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17365d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color="#17365d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color="#17365d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17365d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17365d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17365d" fo:font-weight="bold" style:font-weight-asian="bold" style:font-size-complex="14pt"/>
    </style:style>
    <style:style style:name="P9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fo:color="#17365d" fo:font-weight="bold" style:font-weight-asian="bold" style:font-size-complex="14pt"/>
    </style:style>
    <style:style style:name="P10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fo:color="#17365d" style:font-size-complex="14pt"/>
    </style:style>
    <style:style style:name="P11" style:family="paragraph" style:parent-style-name="Block_20_Text">
      <style:paragraph-properties fo:margin-left="0cm" fo:margin-right="1.501cm" fo:text-align="start" style:justify-single-word="false" fo:text-indent="0cm" style:auto-text-indent="false"/>
    </style:style>
    <style:style style:name="P12" style:family="paragraph" style:parent-style-name="Block_20_Text">
      <style:paragraph-properties fo:margin-left="0cm" fo:margin-right="1.501cm" fo:text-align="start" style:justify-single-word="false" fo:text-indent="0cm" style:auto-text-indent="false"/>
      <style:text-properties fo:color="#17365d" fo:font-weight="bold" style:font-weight-asian="bold" style:font-size-complex="14pt"/>
    </style:style>
    <style:style style:name="P13" style:family="paragraph" style:parent-style-name="Block_20_Text">
      <style:paragraph-properties fo:margin-left="0cm" fo:margin-right="1.501cm" fo:text-align="start" style:justify-single-word="false" fo:text-indent="0cm" style:auto-text-indent="false"/>
      <style:text-properties fo:color="#17365d" style:font-size-complex="14pt"/>
    </style:style>
    <style:style style:name="P14" style:family="paragraph" style:parent-style-name="Normal_20__28_Web_29_">
      <style:paragraph-properties fo:margin-top="0.049cm" fo:margin-bottom="0.049cm" fo:text-align="start" style:justify-single-word="false"/>
    </style:style>
    <style:style style:name="P15" style:family="paragraph" style:parent-style-name="HTML_20_Preformatted">
      <style:paragraph-properties fo:text-align="start" style:justify-single-word="false"/>
      <style:text-properties fo:color="#17365d" style:font-name="Times New Roman" fo:font-size="14pt" style:font-size-asian="14pt" style:font-name-complex="Times New Roman1" style:font-size-complex="14pt"/>
    </style:style>
    <style:style style:name="P16" style:family="paragraph" style:parent-style-name="HTML_20_Preformatted">
      <style:paragraph-properties fo:text-align="start" style:justify-single-word="false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Block_20_Text">
      <style:paragraph-properties fo:margin-left="0cm" fo:margin-right="1.501cm" fo:text-align="start" style:justify-single-word="false" fo:text-indent="0cm" style:auto-text-indent="false"/>
      <style:text-properties fo:color="#17365d" fo:font-style="italic" style:font-style-asian="italic" style:font-size-complex="14pt"/>
    </style:style>
    <style:style style:name="P18" style:family="paragraph" style:parent-style-name="Block_20_Text">
      <style:paragraph-properties fo:margin-left="0cm" fo:margin-right="1.501cm" fo:text-align="start" style:justify-single-word="false" fo:text-indent="0cm" style:auto-text-indent="false"/>
      <style:text-properties fo:color="#17365d" style:font-size-complex="14pt"/>
    </style:style>
    <style:style style:name="P19" style:family="paragraph" style:parent-style-name="Block_20_Text">
      <style:paragraph-properties fo:margin-left="0cm" fo:margin-right="1.501cm" fo:text-align="start" style:justify-single-word="false" fo:text-indent="0cm" style:auto-text-indent="false"/>
      <style:text-properties fo:color="#17365d" fo:font-weight="bold" style:font-weight-asian="bold" style:font-size-complex="14pt"/>
    </style:style>
    <style:style style:name="P20" style:family="paragraph" style:parent-style-name="Text_20_body_20_indent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17365d" fo:font-weight="bold" style:font-weight-asian="bold" style:font-size-complex="14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17365d" fo:font-weight="bold" style:font-weight-asian="bold" style:font-size-complex="14pt"/>
    </style:style>
    <style:style style:name="P22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fo:color="#17365d" style:font-size-complex="14pt"/>
    </style:style>
    <style:style style:name="P23" style:family="paragraph" style:parent-style-name="Normal_20__28_Web_29_">
      <style:paragraph-properties fo:margin-top="0.049cm" fo:margin-bottom="0.049cm" fo:text-align="start" style:justify-single-word="false"/>
      <style:text-properties fo:color="#17365d" fo:font-size="14pt" fo:font-style="italic" style:font-size-asian="14pt" style:font-style-asian="italic" style:font-size-complex="14pt"/>
    </style:style>
    <style:style style:name="P24" style:family="paragraph" style:parent-style-name="Normal_20__28_Web_29_">
      <style:paragraph-properties fo:margin-top="0.049cm" fo:margin-bottom="0.049cm" fo:text-align="start" style:justify-single-word="false"/>
      <style:text-properties fo:color="#17365d" fo:font-size="14pt" style:font-size-asian="14pt" style:font-size-complex="14pt"/>
    </style:style>
    <style:style style:name="P25" style:family="paragraph" style:parent-style-name="HTML_20_Preformatted">
      <style:paragraph-properties fo:text-align="start" style:justify-single-word="false"/>
      <style:text-properties fo:color="#17365d" style:font-name="Times New Roman" fo:font-size="14pt" style:font-size-asian="14pt" style:font-name-complex="Times New Roman1" style:font-size-complex="14pt"/>
    </style:style>
    <style:style style:name="P26" style:family="paragraph" style:parent-style-name="HTML_20_Preformatted">
      <style:paragraph-properties fo:text-align="start" style:justify-single-word="false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/>
      <style:text-properties fo:color="#17365d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  <style:text-properties fo:color="#17365d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17365d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17365d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/>
      <style:text-properties fo:color="#17365d"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/>
      <style:text-properties fo:color="#17365d"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/>
      <style:text-properties fo:color="#17365d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cm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/>
      <style:text-properties fo:color="#17365d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cm" fo:margin-bottom="0cm" fo:text-align="start" style:justify-single-word="false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color="#17365d" style:font-size-complex="14pt"/>
    </style:style>
    <style:style style:name="T2" style:family="text">
      <style:text-properties fo:color="#17365d" fo:font-weight="bold" style:font-weight-asian="bold" style:font-size-complex="14pt"/>
    </style:style>
    <style:style style:name="T3" style:family="text">
      <style:text-properties fo:color="#17365d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17365d" style:font-name="Times New Roman" fo:font-size="14pt" style:font-size-asian="14pt" style:font-name-complex="Times New Roman1" style:font-size-complex="14pt"/>
    </style:style>
    <style:style style:name="T5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17365d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17365d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8" style:family="text">
      <style:text-properties fo:color="#17365d" fo:font-size="14pt" style:font-size-asian="14pt" style:font-size-complex="14pt"/>
    </style:style>
    <style:style style:name="T9" style:family="text">
      <style:text-properties fo:color="#17365d" fo:font-size="14pt" fo:font-style="italic" style:font-size-asian="14pt" style:font-style-asian="italic" style:font-size-complex="14pt"/>
    </style:style>
    <style:style style:name="T10" style:family="text">
      <style:text-properties fo:color="#17365d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color="#17365d" fo:font-size="14pt" fo:font-weight="bold" style:font-size-asian="14pt" style:font-weight-asian="bold" style:font-size-complex="14pt"/>
    </style:style>
    <style:style style:name="T12" style:family="text">
      <style:text-properties fo:color="#17365d" fo:font-style="italic" style:font-style-asian="italic" style:font-size-complex="14pt"/>
    </style:style>
    <style:style style:name="T13" style:family="text">
      <style:text-properties fo:font-style="italic" style:font-name-asian="Times New Roman1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Внеклассное мероприятие на тему: «Вся семья вместе – и душа на месте»</text:p>
      <text:p text:style-name="P8"/>
      <text:p text:style-name="P8">Учитель Т.В.Назарова</text:p>
      <text:p text:style-name="P9"/>
      <text:p text:style-name="P9"/>
      <text:p text:style-name="P9"/>
      <text:p text:style-name="P10">Добрый день, дорогие ребята, уважаемые родители, все присутствующие в этом зале. У каждого человека есть своя семья, свой дом. И где бы вы ни были, мы всегда помним <text:s/>о нем. Он притягивает нас своим теплом. Твой дом – это твоя семья, самые близкие тебе люди: родители, сестры, братья, бабушки, дедушки.</text:p>
      <text:p text:style-name="P10"/>
      <text:p text:style-name="P1">В семейном кругу мы с вами растем</text:p>
      <text:p text:style-name="P1">Основа основ родительский дом.</text:p>
      <text:p text:style-name="P1">В семейном кругу все корни твои,</text:p>
      <text:p text:style-name="P1">И в жизнь ты входишь из семьи.</text:p>
      <text:p text:style-name="P1">В семейном кругу мы жизнь создаем.</text:p>
      <text:p text:style-name="P31"><text:span text:style-name="T13">Основа основ – родительский дом.</text:span></text:p>
      <text:p text:style-name="P1"/>
      <text:p text:style-name="P23">Вечер звезды зажигает,<text:line-break/>Солнце прячет в облаках.<text:line-break/>Мама книжку нам читает,<text:line-break/>Кот пригрелся на руках.<text:line-break/>Ни о чем грустить не надо<text:line-break/>В суете бегущих лет!<text:line-break/>Если все родные рядом –<text:line-break/>В сердце мир, любовь и свет.</text:p>
      <text:p text:style-name="P14"><text:span text:style-name="T8"><text:s text:c="71"/></text:span><text:span text:style-name="T9">На каникулы к бабушке<text:line-break/> <text:s text:c="70"/>Внуки приедут,<text:line-break/> <text:s text:c="70"/>Мы за круглым столом<text:line-break/> <text:s text:c="70"/>Соберемся к обеду.<text:line-break/> <text:s text:c="70"/>Будет дома тепло<text:line-break/> <text:s text:c="69"/>И уютно, как прежде, -<text:line-break/> <text:s text:c="69"/>Ведь семья – это вера,<text:line-break/> <text:s text:c="69"/>Любовь и надежда.</text:span></text:p>
      <text:p text:style-name="P23">Фотографии листаем<text:line-break/>Мы который раз подряд:<text:line-break/>Вот сестренка озорная,<text:line-break/>Ну, а здесь – мой младший брат.</text:p>
      <text:p text:style-name="P11"><text:span text:style-name="T12">Мы в походе, мы – на даче,<text:line-break/>Вот наш дом, а это – я...<text:line-break/></text:span><text:span text:style-name="T2"> <text:s/></text:span><text:span text:style-name="T12"><text:s text:c="53"/></text:span></text:p>
      <text:p text:style-name="P17">Для людей так много значит</text:p>
      <text:p text:style-name="P17">Слово доброе – «СЕМЬЯ»!</text:p>
      <text:p text:style-name="P17"/>
      <text:p text:style-name="P17">У меня семья большая,</text:p>
      <text:p text:style-name="P17">И счастливая такая.</text:p>
      <text:p text:style-name="P17"><text:soft-page-break/>Вместе весело встаем,</text:p>
      <text:p text:style-name="P17">Вместе все гулять идем.</text:p>
      <text:p text:style-name="P17">Вместе солнышко встречаем,</text:p>
      <text:p text:style-name="P17">Вместе вечер провожаем.</text:p>
      <text:p text:style-name="P17">В общем весело живем,</text:p>
      <text:p text:style-name="P17">Дружно песенку поем.</text:p>
      <text:p text:style-name="P17"/>
      <text:p text:style-name="P17"/>
      <text:p text:style-name="P17">Хорошо на свете жить,</text:p>
      <text:p text:style-name="P17">Маму милую любить.</text:p>
      <text:p text:style-name="P17">И с сестренкою играть,</text:p>
      <text:p text:style-name="P17">Брата в школу провожать.</text:p>
      <text:p text:style-name="P17">Всех в семье я так люблю,</text:p>
      <text:p text:style-name="P17">Больше бабушку мою.</text:p>
      <text:p text:style-name="P17"/>
      <text:p text:style-name="P17">А мой папа лучше всех!</text:p>
      <text:p text:style-name="P17">У него большой успех.</text:p>
      <text:p text:style-name="P17">В спорте, дома, на работе,</text:p>
      <text:p text:style-name="P17">Он в бумагах, он в заботе.</text:p>
      <text:p text:style-name="P17">Он внимательный всегда</text:p>
      <text:p text:style-name="P17">Папа мой вся доброта!<text:line-break/></text:p>
      <text:p text:style-name="P14"><text:span text:style-name="T11">Стихотворение </text:span><text:bookmark-start text:name="01"/><text:span text:style-name="T11"><text:s/>ПАПИНЫ ПРОФЕССИИ</text:span><text:bookmark-end text:name="01"/></text:p>
      <text:p text:style-name="P15"/>
      <text:p text:style-name="P15">Дрожит мостовая и воет мотор –</text:p>
      <text:p text:style-name="P15">Это к нам едет папа-шофёр.</text:p>
      <text:p text:style-name="P15"><text:s text:c="59"/>По синему небу летит самолёт.</text:p>
      <text:p text:style-name="P15"><text:s text:c="59"/>Им управляет папа-пилот</text:p>
      <text:p text:style-name="P15">Дружно шагает с военными в ряд</text:p>
      <text:p text:style-name="P15">В серой шинели папа-солдат.</text:p>
      <text:p text:style-name="P15"><text:s text:c="57"/>Кто в многоборье у нас рекордсмен?</text:p>
      <text:p text:style-name="P15"><text:s text:c="57"/>Мы отвечаем: «Папа-спортсмен!»</text:p>
      <text:p text:style-name="P15">Уголь рубить не устал в недрах гор</text:p>
      <text:p text:style-name="P15">Чёрный от сажи папа-шахтёр.</text:p>
      <text:p text:style-name="P15"><text:s text:c="59"/>Плавится сталь, из котла валит пар –</text:p>
      <text:p text:style-name="P15"><text:s text:c="59"/>Папа - рабочий, он - сталевар.</text:p>
      <text:p text:style-name="P15">Вылечит тысячи сломанных рук</text:p>
      <text:p text:style-name="P15">В детской больнице папа-хирург.</text:p>
      <text:p text:style-name="P15"><text:s text:c="59"/>Кран установит, прочистит засор</text:p>
      <text:p text:style-name="P15"><text:s text:c="59"/>Папа-сантехник, или монтёр.</text:p>
      <text:p text:style-name="P15">Кто выступает на сцене на бис?</text:p>
      <text:p text:style-name="P15">Это известный папа-артист.</text:p>
      <text:p text:style-name="P15"><text:s text:c="58"/>«В мире ненужной профессии нет!» -</text:p>
      <text:p text:style-name="P15"><text:s text:c="60"/>Учит нас с детства папа-поэт.</text:p>
      <text:p text:style-name="P15"/>
      <text:p text:style-name="P17">Как же наш дом без папы? <text:s text:c="4"/></text:p>
      <text:p text:style-name="P17">Правда же, ребята?</text:p>
      <text:p text:style-name="P17"><text:soft-page-break/>Кто починит табуретку, <text:s text:c="9"/></text:p>
      <text:p text:style-name="P17">На машине подвезет.</text:p>
      <text:p text:style-name="P17">В дневнике моем отметки <text:s text:c="4"/></text:p>
      <text:p text:style-name="P11"><text:span text:style-name="T12"><text:s/>Знает все наперечет</text:span><text:span text:style-name="T1">.</text:span></text:p>
      <text:p text:style-name="P12"/>
      <text:p text:style-name="P11"><text:span text:style-name="T5">Конкурс «</text:span><text:span text:style-name="T2">Кто быстрее соберет рюкзак своему ребенку»</text:span></text:p>
      <text:p text:style-name="P13"/>
      <text:p text:style-name="P13">Хранительницей семейного очага является мама. Если мамы нет дома, дом кажется пустым и неуютным. И помните, что вы нам - очень нужны, и мы готовы идти за вами, хоть на край света. Дорогие мамы, мы очень вас любим и всегда стараемся вам помочь</text:p>
      <text:p text:style-name="P13"/>
      <text:p text:style-name="P17">Обойди весь мир вокруг, <text:s text:c="6"/></text:p>
      <text:p text:style-name="P17"><text:s/>Только знай заранее:</text:p>
      <text:p text:style-name="P17">В мире нет любимей рук <text:s text:c="8"/></text:p>
      <text:p text:style-name="P17">И нежнее маминых. <text:s/></text:p>
      <text:p text:style-name="P17"><text:s/>Не найдешь на свете глаз <text:s text:c="6"/></text:p>
      <text:p text:style-name="P17">Ласковей и строже.</text:p>
      <text:p text:style-name="P17">Мама каждому из нас <text:s text:c="13"/></text:p>
      <text:p text:style-name="P17">Всех людей дороже.</text:p>
      <text:p text:style-name="P16"><text:s text:c="14"/></text:p>
      <text:p text:style-name="P16">Конкурс комплиментов мамам.</text:p>
      <text:p text:style-name="P16"/>
      <text:p text:style-name="P16">Стихотворение МАМИНЫ ПРОФЕССИИ</text:p>
      <text:p text:style-name="P15">Тёплые вещи быстро и тихо</text:p>
      <text:p text:style-name="P15">Шьёт для детишек мама-портниха.</text:p>
      <text:p text:style-name="P15"><text:s text:c="81"/>Зубки больные без всяких уколов</text:p>
      <text:p text:style-name="P15"><text:s text:c="81"/>Вылечит мама – врач-стоматолог.</text:p>
      <text:p text:style-name="P15">В детском саду очень много занятий.</text:p>
      <text:p text:style-name="P15">Мама там няня и воспитатель.</text:p>
      <text:p text:style-name="P15"><text:s text:c="81"/>В школе не меньше занятий. Смотрите:</text:p>
      <text:p text:style-name="P15"><text:s text:c="81"/>Ставит оценки мама-учитель.</text:p>
      <text:p text:style-name="P15">Из корешочка растить не устанет</text:p>
      <text:p text:style-name="P15">Чудо-растение мама-ботаник.</text:p>
      <text:p text:style-name="P15"><text:s text:c="80"/>Вкусной колбаски достала с витрины</text:p>
      <text:p text:style-name="P15"><text:s text:c="80"/>Мама, она – продавец магазина.</text:p>
      <text:p text:style-name="P15">Плюшки и булочки кушать спешите!</text:p>
      <text:p text:style-name="P15">Их испекла нам мама-кондитер.</text:p>
      <text:p text:style-name="P15"><text:s text:c="80"/>Из самолёта прыгает с риском</text:p>
      <text:p text:style-name="P15"><text:s text:c="80"/>Смелая мама-парашютистка.</text:p>
      <text:p text:style-name="P15"/>
      <text:p text:style-name="P11"><text:span text:style-name="T5">Конкурс «</text:span><text:span text:style-name="T2">Найди ладошку своего ребенка»</text:span></text:p>
      <text:p text:style-name="P13"/>
      <text:p text:style-name="P13">Отец – глава семьи, а мама - ее сердце. <text:s text:c="4"/>Подарите свои сердца мамам.</text:p>
      <text:p text:style-name="P13">(Ребята дарят мамам открытки - сердечки)</text:p>
      <text:p text:style-name="P12"/>
      <text:p text:style-name="P12">Конкурс «Узнай маму, бабушку по руке»</text:p>
      <text:p text:style-name="P13"><text:soft-page-break/></text:p>
      <text:p text:style-name="P13">А теперь стихотворение о бабушках.</text:p>
      <text:p text:style-name="P23"><text:s/></text:p>
      <text:p text:style-name="P23">У мамы –работа, у папы –работа. </text:p>
      <text:p text:style-name="P23">У них для меня остается суббота.</text:p>
      <text:p text:style-name="P23">А бабушка дома всегда. </text:p>
      <text:p text:style-name="P23">Она не ругает меня никогда.</text:p>
      <text:p text:style-name="P2">Усадит, накормит: <text:s text:c="3"/></text:p>
      <text:p text:style-name="P2">«Да ты не спеши!</text:p>
      <text:p text:style-name="P2">Ну что там стряслось у тебя?</text:p>
      <text:p text:style-name="P2">Расскажи!</text:p>
      <text:p text:style-name="P2">Я говорю, а бабушка не перебивает, </text:p>
      <text:p text:style-name="P2">По крупинкам гречку перебирает…</text:p>
      <text:p text:style-name="P2">Нам хорошо вот так, вдвоем! </text:p>
      <text:p text:style-name="P2">Без бабушки какой же дом!</text:p>
      <text:p text:style-name="P2"/>
      <text:p text:style-name="P4">Конкурс «Закрытыми глазами узнай своего ребенка»</text:p>
      <text:p text:style-name="P7"><text:span text:style-name="T6"><text:s text:c="24"/></text:span><text:span text:style-name="T3">Семья человеку дает первую </text:span><text:span text:style-name="T7">путевку в жизнь.</text:span></text:p>
      <text:p text:style-name="P7"><text:span text:style-name="T3"><text:s text:c="24"/>Семья вместе </text:span><text:span text:style-name="T7">и душа на месте.</text:span></text:p>
      <text:p text:style-name="P7"><text:span text:style-name="T3"><text:s text:c="25"/>В родной семье </text:span><text:span text:style-name="T7">и каша гуще.</text:span></text:p>
      <text:p text:style-name="P7"><text:span text:style-name="T3"><text:s text:c="25"/>Семейные нелады</text:span><text:span text:style-name="T7"> доведут до беды.</text:span></text:p>
      <text:p text:style-name="P7"><text:span text:style-name="T3"><text:s text:c="25"/>Не нужен клад,</text:span><text:span text:style-name="T7"> коли в семье лад.</text:span></text:p>
      <text:p text:style-name="P7"><text:span text:style-name="T3"><text:s text:c="25"/>Согласная семья</text:span><text:span text:style-name="T7"> – счастливая семья.</text:span></text:p>
      <text:p text:style-name="P3"/>
      <text:p text:style-name="P2">Семья – это счастье, любовь и удача,</text:p>
      <text:p text:style-name="P2">Семья – это летом поездки на дачу.</text:p>
      <text:p text:style-name="P2">Семья – это праздник, семейные даты,</text:p>
      <text:p text:style-name="P2">Подарки, покупки, приятные траты.</text:p>
      <text:p text:style-name="P2"><text:s text:c="63"/>Рождение детей, первый шаг, первый лепет,</text:p>
      <text:p text:style-name="P2"><text:s text:c="63"/>Мечты о хорошем, волнение, трепет.</text:p>
      <text:p text:style-name="P2"><text:s text:c="63"/>Семья – это труд, друг о друге забота,</text:p>
      <text:p text:style-name="P2"><text:s text:c="63"/>Семья – это много домашней работы.</text:p>
      <text:p text:style-name="P2"><text:s text:c="5"/>Семья – это важно! Семья – это сложно!</text:p>
      <text:p text:style-name="P2"><text:s text:c="7"/>Но счастливо жить одному невозможно!</text:p>
      <text:p text:style-name="P2"><text:s text:c="7"/>Всегда будьте вместе, любовь берегите,</text:p>
      <text:p text:style-name="P2"><text:s text:c="7"/>Обиды и ссоры подальше гоните,</text:p>
      <text:p text:style-name="P2"><text:s text:c="6"/>Хотим, чтоб про вас говорили друзья:</text:p>
      <text:p text:style-name="P2"><text:s text:c="7"/>Какая хорошая Ваша семья!</text:p>
      <text:p text:style-name="P4">Конкурс собери пословицу о семье. </text:p>
      <text:p text:style-name="P4"/>
      <text:p text:style-name="P7"><text:span text:style-name="T4">- Не родись красивой, а родись (счастливой).<text:line-break/>- У семи нянек дитя (без глаза).- Гость на пороге - счастье в ... (доме).<text:line-break/></text:span><text:span text:style-name="T4">- Дом без хозяйки ... (сиротка).<text:line-break/>- Дом вести ... (не бородой трясти).<text:line-break/>- Яблоко от яблони ... (не далеко падает).<text:line-break/>- Чем богаты, ... (тем и рады).<text:line-break/>- В гостях хорошо, ... (а дома лучше).</text:span></text:p>
      <text:p text:style-name="P6"><text:soft-page-break/></text:p>
      <text:p text:style-name="P35">Сценка «Семейные уроки».</text:p>
      <text:p text:style-name="P6">Комната. Вася решает задачу, мама читает журнал, папа чинит будильник, бабушка дремлет в кресле.</text:p>
      <text:p text:style-name="P24">Вася: Вот проклятая задача! Бился, бился – неудача.</text:p>
      <text:p text:style-name="P24">Аж в глазах пошли круги… сядь-ка, папа, помоги!</text:p>
      <text:p text:style-name="P24">Папа: Выше голову, сынок,</text:p>
      <text:p text:style-name="P24">С папой ты не одинок! (Садится за урок.)</text:p>
      <text:p text:style-name="P24">Вася: Части речи в упражнении нам велели подчеркнуть.</text:p>
      <text:p text:style-name="P24">Сделай, мама, одолжение, повнимательнее будь!</text:p>
      <text:p text:style-name="P24">Мама: Части речи подчеркнуть?</text:p>
      <text:p text:style-name="P24">Разберёмся как-нибудь.</text:p>
      <text:p text:style-name="P24">Вася: А тебе, бабуся, – краски.</text:p>
      <text:p text:style-name="P24">На, бабусенька, не спи!</text:p>
      <text:p text:style-name="P24">Нарисуй картину к сказке: кот шагает по цепи.</text:p>
      <text:p text:style-name="P24">Бабушка: Нет, стара уж… Глаз не тот. (Вася плачет.)</text:p>
      <text:p text:style-name="P24">Ладно, ладно. Будет кот! (Вася даёт ей краски и альбом.)</text:p>
      <text:p text:style-name="P24">Вася: На минутку выйду я. Где же курточка моя? (Надевает куртку, прячет под неё футбольный мяч и уходит.)</text:p>
      <text:p text:style-name="P24">Ведущий: Утром Вася шёл весёлый с синей сумкой за спиной. (Вася быстро шагает по авансцене, напевая бравурный мотив.)</text:p>
      <text:p text:style-name="P24">Но невесело из школы возвращался он домой. (Вася идёт по авансцене обратно, входит в комнату, где находятся мама, папа и бабушка.)</text:p>
      <text:p text:style-name="P24">Мама: Что принёс?</text:p>
      <text:p text:style-name="P24">Вася: Смотрите сами.</text:p>
      <text:p text:style-name="P24">Папа: Нет, докладывай сперва!</text:p>
      <text:p text:style-name="P24">Вася: Папе – «пять». «Четыре» – маме. А тебе, бабуся, – «два»…</text:p>
      <text:p text:style-name="P24">Ведущая: Если за годы нашей учёбы, с кем-либо из нас случалась подобная история, простите нас, мамы!</text:p>
      <text:p text:style-name="P14"><text:span text:style-name="T9"><text:s text:c="2"/></text:span><text:span text:style-name="T10">Заключительные стихи <text:s text:c="3"/></text:span></text:p>
      <text:p text:style-name="P14"><text:span text:style-name="T9"><text:s text:c="7"/>Что может быть семьи дороже? <text:s text:c="21"/><text:line-break/> <text:s text:c="6"/>Теплом встречает отчий дом, <text:line-break/> <text:s text:c="6"/>Здесь ждут тебя всегда с любовью, <text:line-break/> <text:s text:c="5"/>И провожают в путь с добром! <text:line-break/> <text:s text:c="58"/>Отец и мать, и дети дружно <text:line-break/> <text:s text:c="58"/>Сидят за праздничным столом, <text:line-break/> <text:s text:c="58"/>И вместе им совсем не скучно, <text:line-break/> <text:s text:c="58"/>А интересно впятером. <text:line-break/> <text:s text:c="6"/>Малыш для старших как любимец, <text:line-break/> <text:s text:c="7"/>Родители — во всем мудрей, <text:line-break/></text:span><text:span text:style-name="T9"> <text:s text:c="7"/>Любимый папа — друг, кормилец, <text:line-break/> <text:s text:c="7"/>А мама ближе всех, родней. <text:line-break/> <text:s text:c="60"/>Любите! И цените счастье! <text:line-break/> <text:s text:c="60"/>Оно рождается в семье, <text:line-break/></text:span><text:soft-page-break/><text:span text:style-name="T9"> <text:s text:c="60"/>Что может быть ее дороже <text:line-break/> <text:s text:c="5"/>Семья – это то, что мы делим на всех,</text:span></text:p>
      <text:p text:style-name="P29"><text:s text:c="6"/>Всем понемножку: и слезы, и смех,</text:p>
      <text:p text:style-name="P29"><text:s text:c="4"/>Взлет и падение, радость, печаль,</text:p>
      <text:p text:style-name="P29"><text:s/>Дружбу и ссоры, молчанья печать</text:p>
      <text:p text:style-name="P30"><text:s text:c="12"/></text:p>
      <text:p text:style-name="P29">Семья – это то, что с тобою все</text:p>
      <text:p text:style-name="P29">Пусть мчатся секунды, недели, года,</text:p>
      <text:p text:style-name="P29">Но с вами будет большая семья.</text:p>
      <text:p text:style-name="P5"/>
      <text:p text:style-name="P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Block_20_Text" style:display-name="Block Text" style:family="paragraph" style:parent-style-name="Standard" style:default-outline-level="">
      <style:paragraph-properties fo:margin="100%" fo:margin-left="1.501cm" fo:margin-right="1.501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0</meta:editing-cycles>
    <meta:print-date>2012-01-23T19:30:00</meta:print-date>
    <meta:creation-date>2011-12-04T14:10:00</meta:creation-date>
    <dc:date>2014-06-12T20:43:11.04</dc:date>
    <meta:editing-duration>PT2M19S</meta:editing-duration>
    <meta:generator>OpenOffice.org/3.4.1$Win32 OpenOffice.org_project/341m1$Build-9593</meta:generator>
    <meta:document-statistic meta:table-count="0" meta:image-count="0" meta:object-count="0" meta:page-count="6" meta:paragraph-count="164" meta:word-count="1151" meta:character-count="971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