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Verdana"/>
    <style:font-face style:name="Arial3" svg:font-family="Arial, Verdana, sans-serif"/>
    <style:font-face style:name="Georgia" svg:font-family="Georgia, serif"/>
    <style:font-face style:name="Mangal1" svg:font-family="Mangal"/>
    <style:font-face style:name="OpenSymbol" svg:font-family="OpenSymbol"/>
    <style:font-face style:name="PT Sans" svg:font-family="'PT Sans', Arial, sans-serif"/>
    <style:font-face style:name="Roboto" svg:font-family="Roboto, sans-serif"/>
    <style:font-face style:name="Tahoma" svg:font-family="Tahoma, Arial, Helvetica, sans-serif"/>
    <style:font-face style:name="Times New Roman" svg:font-family="'Times New Roman'"/>
    <style:font-face style:name="Verdana" svg:font-family="Verdana"/>
    <style:font-face style:name="arial" svg:font-family="arial"/>
    <style:font-face style:name="inherit" svg:font-family="inherit"/>
    <style:font-face style:name="tahoma" svg:font-family="tahoma, geneva, sans-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529cm" fo:text-align="justify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style:line-height-at-least="0.529cm" fo:text-align="center" style:justify-single-word="false" fo:widows="1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style:line-height-at-least="0.529cm" fo:widows="1" fo:text-indent="0cm" style:auto-text-indent="false"/>
      <style:text-properties fo:color="#000000"/>
    </style:style>
    <style:style style:name="T1" style:family="text">
      <style:text-properties fo:font-variant="normal" fo:text-transform="none" fo:color="#22222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4f4f4f" fo:letter-spacing="normal" fo:font-style="normal" fo:font-weight="normal"/>
    </style:style>
    <style:style style:name="T11" style:family="text">
      <style:text-properties fo:font-variant="normal" fo:text-transform="none" fo:color="#1d1d1f" style:font-name="Georgia" fo:font-size="12pt" fo:letter-spacing="normal" fo:font-style="normal" fo:font-weight="normal"/>
    </style:style>
    <style:style style:name="T12" style:family="text">
      <style:text-properties fo:font-variant="normal" fo:text-transform="none" fo:color="#1d1d1f" style:font-name="Georgia" fo:letter-spacing="normal" fo:font-style="normal"/>
    </style:style>
    <style:style style:name="T13" style:family="text">
      <style:text-properties fo:font-variant="normal" fo:text-transform="none" fo:color="#1d1d1f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font-name="Georgia" fo:font-size="12pt" fo:letter-spacing="normal" fo:font-style="normal" fo:font-weight="normal"/>
    </style:style>
    <style:style style:name="T17" style:family="text">
      <style:text-properties fo:font-variant="normal" fo:text-transform="none" style:use-window-font-color="true" style:font-name="Tahoma" fo:font-size="10.5pt" fo:letter-spacing="normal" fo:font-style="normal" fo:font-weight="normal"/>
    </style:style>
    <style:style style:name="T18" style:family="text">
      <style:text-properties fo:font-variant="normal" fo:text-transform="none" style:font-name="Georgia" fo:font-size="12pt" fo:letter-spacing="normal" fo:font-style="normal" fo:font-weight="normal"/>
    </style:style>
    <style:style style:name="T19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Семейные традиции и их роль в воспитании</text:span></text:p>
      <text:p text:style-name="P4"><text:span text:style-name="T12"/></text:p>
      <text:p text:style-name="P2"><text:span text:style-name="T11"><text:s text:c="87"/></text:span><text:span text:style-name="T7"><text:s text:c="8"/>Семья — это то, что удержит нас в</text:span><text:span text:style-name="T8"><text:line-break/> <text:s text:c="83"/></text:span><text:span text:style-name="T7">шторм,</text:span><text:span text:style-name="T8"><text:line-break/> <text:s text:c="83"/></text:span><text:span text:style-name="T7">Ведь ей не страшны брызги</text:span><text:span text:style-name="T8"><text:line-break/> <text:s text:c="83"/></text:span><text:span text:style-name="T7">жизненных волн,</text:span><text:span text:style-name="T8"><text:line-break/> <text:s text:c="83"/></text:span><text:span text:style-name="T7">Укроет от стужи и в дождь</text:span><text:span text:style-name="T8"><text:line-break/> <text:s text:c="83"/></text:span><text:span text:style-name="T7">защитит.</text:span><text:span text:style-name="T8"><text:line-break/> <text:s text:c="83"/></text:span><text:span text:style-name="T7">Семья — наша крепость и верный</text:span></text:p>
      <text:p text:style-name="P5"><text:span text:style-name="T18"><text:s text:c="96"/>наш щит. (Т. Дементьева)</text:span></text:p>
      <text:p text:style-name="P3"><text:span text:style-name="T1"><text:line-break/> <text:s text:c="14"/></text:span><text:span text:style-name="T4"><text:s/>Каждый из нас хочет быть любимым. Мы хотим сделать счастливыми своих детей, это самое большое желание каждого родителя. <text:s text:c="2"/>Как же создать <text:s/>непередаваемую атмосферу любви, понимания и душевного тепла? Внутреннее тепло и оптимизм в нас формируется с детства, поэтому, чем больше этот заряд, тем лучше. Чем счастливее и радостнее детство ребенка, тем счастливее он будет в дальнейшей взрослой жизни. <text:s text:c="5"/></text:span></text:p>
      <text:p text:style-name="P3"><text:tab/> <text:span text:style-name="T4">Чрезвычайно важны семейные традиции, обычаи или законы семейного досуга. <text:s/>Семейные традиции могут иметь корни из предыдущих поколений, а могут создаваться исключительно в вашем доме! Благодаря им создается ощущение надежности семейных отношений, возникает крепкая связь между членами семьи, поддерживаются близкие и доверительные отношения, дети ощущают стабильность семьи. Традиции делают семью живой, они обогащают и объединяют всех ее членов. Именно ежедневные совместные ритуалы и правила превращают семью в надежный тыл и теплое убежище. Недаром говорится в народных пословицах:</text:span></text:p>
      <text:p text:style-name="P1">«Вся семья вместе, так и душа на месте»,</text:p>
      <text:p text:style-name="P1">«Дерево держится корнями, а человек семьей».</text:p>
      <text:p text:style-name="P1"><text:tab/>Семья — это очаг, в котором всегда нужно поддерживать огонь.</text:p>
      <text:p text:style-name="P1"><text:tab/>Колыбельная песенка перед сном… сказка на ночь… семейные обеды в выходные - все это имеет большое значение для становления настоящей семьи. Обсуждение <text:s/>вечером за чашечкой чая событий прошедшего дня или планирование грядущего дня — в этот момент каждый имеет возможность поделиться с родными своими успехами, неудачами, получить полезный совет или напутственное слово. Главное, чтобы все могли высказаться, услышать и быть услышанными. Во время семейных завтраков есть прекрасная возможность обсудить планы на день и зарядиться позитивом </text:p>
      <text:p text:style-name="P1"><text:tab/>Это и совместное наведение порядка в доме. Например, один день в неделю, а может быть и в месяц, все члены семьи занимаются уборкой. У каждого есть свой участок работы и зона ответственности. А по окончанию всех ждет приятный сюрприз...</text:p>
      <text:p text:style-name="P1"><text:tab/>Очень важны совместные прогулки, желательно всей семьей посещать кино, театры, музеи, выставки, осматривать достопримечательности. Такие походы расширяют кругозор и повышают культурный уровень семьи, способствуют общению и взаимопониманию.</text:p>
      <text:p text:style-name="P1"><text:tab/>Издавна одной из традиций русского народа было знание своих предков, своей родословной. Сегодня старинная традиция возвращается во многие семьи. Нельзя жить, не зная родства, нельзя изучать историю своей страны в отрыве от истории родного края, истории своей семьи. Составление своей родословной, семейные альбомы, реликвии, памятные вещицы поможет взглянуть на себя со стороны и поможет гордиться своей семьёй.</text:p>
      <text:p text:style-name="P1"><text:tab/>Часто сразу мы не в состоянии выделить обычаи, которые приняты в нашей семье, поскольку многое мы переняли из детства. Для нас они настолько естественны, что мы даже о них не задумываемся. Традиции и обычаи в семье составляют духовную ауру дома, <text:soft-page-break/>включая в себя и уклад жизни, и распорядок дня, и взаимоотношения членов семьи, и различные ежедневные ритуалы. Нередко соблюдение традиций помогает нам жить. Какими бы странными порой обычаи ни были, важно, чтобы они не были надуманными. Они должны входить в нашу жизнь естественно.</text:p>
      <text:p text:style-name="P1"><text:tab/>Начать вводить семейные традиции никогда не поздно. Ведь главное — желание, а всё остальное само приложится! Введите свои семейные традиции и обычаи, чтобы у вашего дома была особая неповторимая атмосфера и уют, чтобы для всех домочадцев дом стал своей крепостью. Л.Н. Толстой говорил: «Счастлив тот, кто счастлив у себя дома». Человек, живущий в семье, чтущей традиции, обязательно будет окружен заботой, любовью, теплом и нежностью. У такого человека семейное благополучие обязательно передастся другим сферам жизни. <text:tab/><text:tab/><text:tab/></text:p>
      <text:p text:style-name="P1"><text:tab/>В семье должны бытовать традиции, которые наши дети должны перенять и перенести в свои будущие семьи. Семейные традиции порождают и воспитывают в людях вечные ценности: любовь к семье, уважение к своим родным, заботу о близких, правильное понимание семьи и ее роли в жизни. </text:p>
      <text:p text:style-name="P1"><text:tab/>Для ребенка семья – это оберег, кладовая знаний и трамплин во взрослую жизнь. А для взрослых – это маленький, тихий и уютный островок, где можно затаиться на время, набраться сил и зарядится положительной энергией.</text:p>
      <text:p text:style-name="P1"><text:tab/>Учитесь радоваться жизни и научите этому своего ребёнка! Пусть ваш дом наполнится счастье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Verdana"/>
    <style:font-face style:name="Arial3" svg:font-family="Arial, Verdana, sans-serif"/>
    <style:font-face style:name="Georgia" svg:font-family="Georgia, serif"/>
    <style:font-face style:name="Mangal1" svg:font-family="Mangal"/>
    <style:font-face style:name="OpenSymbol" svg:font-family="OpenSymbol"/>
    <style:font-face style:name="PT Sans" svg:font-family="'PT Sans', Arial, sans-serif"/>
    <style:font-face style:name="Roboto" svg:font-family="Roboto, sans-serif"/>
    <style:font-face style:name="Tahoma" svg:font-family="Tahoma, Arial, Helvetica, sans-serif"/>
    <style:font-face style:name="Times New Roman" svg:font-family="'Times New Roman'"/>
    <style:font-face style:name="Verdana" svg:font-family="Verdana"/>
    <style:font-face style:name="arial" svg:font-family="arial"/>
    <style:font-face style:name="inherit" svg:font-family="inherit"/>
    <style:font-face style:name="tahoma" svg:font-family="tahoma, geneva, sans-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8T21:07:46.83</meta:creation-date>
    <dc:date>2016-01-21T10:14:57.47</dc:date>
    <meta:editing-duration>PT1H57M2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643" meta:character-count="5118"/>
  </office:meta>
</office:document-meta>
</file>