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2" fo:font-size="14pt" fo:font-weight="bold" style:font-size-asian="14pt" style:font-size-complex="14pt"/>
    </style:style>
    <style:style style:name="P3" style:family="paragraph" style:parent-style-name="Text_20_body">
      <style:text-properties style:font-name="Times New Roman2" fo:font-size="14pt" style:text-underline-style="solid" style:text-underline-width="auto" style:text-underline-color="font-color" fo:font-weight="bold" style:font-size-asian="14pt" style:font-size-complex="14pt"/>
    </style:style>
    <style:style style:name="P4" style:family="paragraph" style:parent-style-name="Text_20_body">
      <style:text-properties style:font-name="Times New Roman2" fo:font-size="14pt" style:font-size-asian="14pt" style:font-size-complex="14pt"/>
    </style:style>
    <style:style style:name="P5" style:family="paragraph" style:parent-style-name="Text_20_body">
      <style:paragraph-properties fo:text-align="justify" style:justify-single-word="false"/>
      <style:text-properties style:font-name="Times New Roman2" fo:font-size="14pt" style:font-size-asian="14pt" style:font-size-complex="14pt"/>
    </style:style>
    <style:style style:name="P6" style:family="paragraph" style:parent-style-name="Text_20_body">
      <style:text-properties fo:font-size="14pt"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text-align="justify" style:justify-single-word="false"/>
      <style:text-properties fo:font-size="14pt" style:font-size-asian="14pt" style:font-size-complex="14pt"/>
    </style:style>
    <style:style style:name="P11" style:family="paragraph" style:parent-style-name="Text_20_body" style:list-style-name="L1">
      <style:text-properties fo:font-size="14pt" style:font-size-asian="14pt" style:font-size-complex="14pt"/>
    </style:style>
    <style:style style:name="P12" style:family="paragraph" style:parent-style-name="Text_20_body">
      <style:paragraph-properties fo:margin-left="0cm" fo:margin-right="0cm" fo:text-indent="1.249cm" style:auto-text-indent="false"/>
      <style:text-properties fo:font-size="14pt" style:font-size-asian="14pt" style:font-size-complex="14pt"/>
    </style:style>
    <style:style style:name="P13" style:family="paragraph" style:parent-style-name="Text_20_body">
      <style:paragraph-properties fo:margin-left="0cm" fo:margin-right="0cm" fo:text-align="center" style:justify-single-word="false" fo:text-indent="1.249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text-align="center" style:justify-single-word="false" fo:text-indent="1.249cm" style:auto-text-indent="false"/>
      <style:text-properties style:font-name="Times New Roman1" fo:font-size="14pt" fo:font-style="italic" style:font-size-asian="14pt" style:font-size-complex="14pt"/>
    </style:style>
    <style:style style:name="P15" style:family="paragraph" style:parent-style-name="Text_20_body">
      <style:paragraph-properties fo:margin-left="1.69cm" fo:margin-right="0cm" fo:text-align="center" style:justify-single-word="false"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1.693cm" fo:margin-right="0cm" fo:text-align="center" style:justify-single-word="false" fo:text-indent="0cm" style:auto-text-indent="false"/>
      <style:text-properties style:font-name="Times New Roman1" fo:font-size="14pt" fo:font-style="italic" style:font-size-asian="14pt"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2"/>
    </style:style>
    <style:style style:name="T4" style:family="text">
      <style:text-properties style:font-name="Times New Roman2" fo:font-size="14pt"/>
    </style:style>
    <style:style style:name="T5" style:family="text">
      <style:text-properties style:font-name="Times New Roman2" fo:font-size="14pt" fo:font-weight="bold"/>
    </style:style>
    <style:style style:name="T6" style:family="text">
      <style:text-properties style:font-name="Times New Roman2" fo:font-size="14pt" fo:background-color="#ffffff"/>
    </style:style>
    <style:style style:name="T7" style:family="text">
      <style:text-properties style:font-name="Times New Roman2" fo:font-size="14pt" fo:font-weight="normal" style:font-weight-asian="normal" style:font-weight-complex="normal"/>
    </style:style>
    <style:style style:name="T8" style:family="text">
      <style:text-properties style:font-name="Times New Roman2" fo:font-weight="normal" style:font-weight-asian="normal" style:font-weight-complex="normal"/>
    </style:style>
    <style:style style:name="T9" style:family="text">
      <style:text-properties style:font-name="Times New Roman2" fo:background-color="#ffffff"/>
    </style:style>
    <style:style style:name="T10" style:family="text">
      <style:text-properties style:font-name="Times New Roman2" fo:font-weight="bold"/>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color="#555555"/>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Конспект непосредственной образовательной деятельности.</text:p>
      <text:p text:style-name="P7">«У куклы Кати день рождения!»</text:p>
      <text:p text:style-name="P8"/>
      <text:p text:style-name="P6"><text:span text:style-name="T3">Цель:</text:span> <text:span text:style-name="T8">развитие у детей интереса к игре, формирование положительных взаимоотношений между детьми.</text:span></text:p>
      <text:p text:style-name="P2">Задачи:</text:p>
      <text:p text:style-name="P5">Формировать у детей умение принимать на себя роль и выполнять соответствующие игровые действия.</text:p>
      <text:p text:style-name="P4">Закрепить знания детей о работе парикмахера, стилиста, продавца.</text:p>
      <text:p text:style-name="P4">Продолжать учить отображать действия работников салона-красоты.</text:p>
      <text:p text:style-name="P9"><text:span text:style-name="T3">Воспитывать дружеские отношения в процессе игры.</text:span></text:p>
      <text:p text:style-name="P4">Воспитывать вежливое обращение друг с другом.</text:p>
      <text:p text:style-name="P9"><text:span text:style-name="T3">Продолжать развивать специфически-ролевую речь.</text:span></text:p>
      <text:p text:style-name="P9"><text:span text:style-name="T3">Развивать у детей интерес к сюжетно-ролевым играм, помочь создать игровую обстановку; развивать детскую самостоятельность.</text:span></text:p>
      <text:p text:style-name="P4">Побуждать детей реализовывать в играх правила культурного поведения, доброжелательности.</text:p>
      <text:p text:style-name="P3">Предварительная работа: </text:p>
      <text:p text:style-name="P12"><text:span text:style-name="T9">Празднование день рождения детей в группе: пение песен, чтение и разучивание стихотворений, игры-хороводы, подвижные игры и др.;  </text:span><text:span text:style-name="T3">чтение художественной литературы с иллюстрациями и беседы на тему день рождения, изготовление подарка своими руками друзьям на день рождения.</text:span></text:p>
      <text:p text:style-name="P10"><text:span text:style-name="T10">Материалы и оборудование: </text:span><text:span text:style-name="T3">кукла,</text:span><text:span text:style-name="T14"> </text:span><text:span text:style-name="T3">элементы ряжения, расчески, заколки, банты, бусы, прищепки, посуда для чаепития, скатерть на стол, стулья для поезда, руль, игрушки, угощения,снежки из ваты, мешочки тканевые,пластилин, дощечки, салфетки.</text:span></text:p>
      <text:p text:style-name="P6"/>
      <text:p text:style-name="P9"><text:span text:style-name="T2">Воспитатель</text:span>: Ребята, посмотрите, сколько у нас гостей сегодня! <text:s/>Давайте поздороваемся. (дети здороваются). Какие ребята у нас хорошие и добрые. Давайте посмотрим друг на друга, улыбнемся. А какие мы все дружные, давайте покажем, какие у нас дружные пальчики. (Пальчиковая гимнастика «Дружат в нашей группе») .</text:p>
      <text:p text:style-name="P15">Дружат в нашей группе</text:p>
      <text:p text:style-name="P15">Девочки и мальчики.</text:p>
      <text:p text:style-name="P16">(пальцы обеих рук соединяются ритмично в замок)</text:p>
      <text:p text:style-name="P13">Мы с тобой подружим</text:p>
      <text:p text:style-name="P13">Маленькие пальчики.</text:p>
      <text:p text:style-name="P14"><text:soft-page-break/>(ритмичное касание пальцев обеих рук)</text:p>
      <text:p text:style-name="P13">Раз, два, три, четыре, пять.</text:p>
      <text:p text:style-name="P14">(поочередное касание пальцев на обеих руках, начиная с мизинца)</text:p>
      <text:p text:style-name="P13">Начинай считать опять:</text:p>
      <text:p text:style-name="P13">Раз, два, три, четыре, пять.</text:p>
      <text:p text:style-name="P13">Мы закончили считать.</text:p>
      <text:p text:style-name="P14">(руки вниз, встряхнуть кистями)</text:p>
      <text:list xml:id="list39319349" text:style-name="L1">
        <text:list-header>
          <text:p text:style-name="P11"><text:span text:style-name="T2">Воспитатель</text:span>:Ребята! А вы сами любите ходить в гости?Мы с вами сегодня тоже отправимся в гости.Да не просто в гости а на день рождения к нашей подруге-кукле Кате!!!!Согласны? (ответы детей). Вот только, ребята, на улице зима, много снега выпало, мороз, нам будет холодно, если мы не оденемся!Давайте скорей одеваться! Пальчиковая игра(Раз, два, раз, два мы обули валенки...)</text:p>
        </text:list-header>
        <text:list-item>
          <text:p text:style-name="P11"><text:span text:style-name="T2">Воспитатель:</text:span>Вот теперь мы с вами готовы отправиться в гости.А давайте поедем на поезде.Вы будете вагончиками , а я паровозом.Дети встают друг за другом. Поезд начинает движение. (подвижная игра).Вот поезд наш едет, колёса стучат, </text:p>
        </text:list-item>
      </text:list>
      <text:p text:style-name="P9"><text:s text:c="77"/>А в поезде нашем ребята сидят. </text:p>
      <text:p text:style-name="P9"><text:s text:c="77"/>Чу-чу-чу-чу-чу, бежит паровоз, </text:p>
      <text:p text:style-name="P9"><text:s text:c="77"/>Далёко, далёко, ребят он повёз. </text:p>
      <text:p text:style-name="P9"><text:s text:c="77"/>Но вот остановка в дороге опять, </text:p>
      <text:p text:style-name="P9"><text:s text:c="76"/>Вставайте, ребята, пойдёмте гулять. <text:s text:c="15"/>Остановка.Кажется мы приехали.</text:p>
      <text:p text:style-name="P9"><text:span text:style-name="T2">Воспитатель</text:span>: На поляне за рекой вижу я чей-то дом.В доме Катя живет, деток в гости зовёт.Ой, ребята, посмотрите сколько много снега на нашем пути, мы не сможем пройти к домику куклы Кати, если не расчистим снег. Подвижная игра «Собери снежки».</text:p>
      <text:p text:style-name="P9"><text:span text:style-name="T2">Воспитатель</text:span>:Какие вы у меня молодцы, все снежки быстренько собрали.Кукла Катя будет рада!!!!Мы пришли в гости к кукле Кате в гости.Что нужно сделать при встрече? Поздороваться! Давайте поздороваемся с Катей. Какая она сегодня красивая!!! Здравствуй, Катя, я Людмила Юрьевна! ( дети здороваются с куклой, произносят своё имя «Здравствуй, Катя, я –Женя» и т.д. ).<text:line-break/>- (дидактическая игра «Части тела»)Посмотрите, у Кати <text:s/>есть глазки? А у вас есть глазки? Покажите?У Кати <text:s/>есть носик? А у вас где носик? У Кати <text:s/>есть ушки? А у вас где ушки?(и т.д.) ( дети показывают части тела ).<text:line-break/>Ой,ребята, что-то мы совсем заигрались, и забыли, что пришли не просто в гости, а поздравить Катю с днем рождения. (дети дружно говорят с днем рождения).А что мы ей пожелаем?Что ты пожелаешь Варя?(и т.д.) А теперь давайте споем Кате «Каравай», поздравим ее с днем рождения. Садись Катенька <text:soft-page-break/>на стульчик и послушай, как</text:p>
      <text:p text:style-name="P9">наши ребятки умею петь «Каравай» (дети встают в круг, водят хоровод и поют «Каравай»). </text:p>
      <text:p text:style-name="P9"/>
      <text:p text:style-name="P9"><text:span text:style-name="T2">Воспитатель:</text:span>Ребята, мы с вами куклу Катю поздравили, а она всё равно грустная.Что же случилось?Посмотрите сюда, оказывается Кате сегодня подарили букет цветов, но был такой сильный ветер, что все лепесточки с цветов облетели.И только мы с вами можем помочь Кате, и вернуть лепестки на место. Дидактическая игра «Разноцветные прищепки».</text:p>
      <text:p text:style-name="Text_20_body"><text:span text:style-name="T12">Воспитатель</text:span><text:span text:style-name="T11">:Какие вы молодцы, замечательный букетик получился.И Катя больше не будет грустить.</text:span><text:span text:style-name="Strong_20_Emphasis"><text:span text:style-name="T11"> </text:span></text:span><text:span text:style-name="Strong_20_Emphasis"><text:span text:style-name="T13">Ой,ребята, а про подарок то мы совсем забыли.Так спешили на праздник.Может быть угостим </text:span></text:span><text:span text:style-name="T11"><text:s/>куклу Катю. Чем её угостить? /ответы/ Испечём, ребятки пирожки? А с чем вы любите пироги? /ответы/</text:span></text:p>
      <text:p text:style-name="P9">А я знаю, что Катя любит пироги с капустой. Вы поможете мне испечь пироги с капустой. А Катя посмотрит, какие мы с вами умелые. Для начала нужно приготовить капусту для начинки.</text:p>
      <text:p text:style-name="P1"><text:span text:style-name="Strong_20_Emphasis"><text:span text:style-name="T11">Упражнение «Капустка»</text:span></text:span></text:p>
      <text:p text:style-name="P9">Мы капустку рубим – рубим,</text:p>
      <text:p text:style-name="P9">Мы капустку солим – солим,</text:p>
      <text:p text:style-name="P9">Мы капустку трём – трём,</text:p>
      <text:p text:style-name="P9">Мы капустку жмём – жмём.</text:p>
      <text:p text:style-name="P9">Вот, капуста для пирогов готова. А сейчас начнём лепить пирожки с капустой.</text:p>
      <text:p text:style-name="P9">Лепка «Пирожок»</text:p>
      <text:p text:style-name="Text_20_body"><text:span text:style-name="Emphasis"><text:span text:style-name="T11">Воспитатель сопровождает движение словами</text:span></text:span></text:p>
      <text:p text:style-name="P9">Лепим, лепим пирожок, помогай ты мне дружок!</text:p>
      <text:p text:style-name="P9"><text:span text:style-name="T2">Воспитатель:</text:span>Вот какие красивые пирожки получились.Посмотрите кукла Катя для вас тоже сладкое угощенье приготовила.Что мы ей должны сказать? Ответы.Конечно же спасибо.А теперь пора прощаться.Мы с вами устали, да и кукле Кате пора отдыхать.До свид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юдмила Ломакина</meta:initial-creator>
    <meta:creation-date>2016-01-11T18:45:54.44</meta:creation-date>
    <dc:date>2016-01-20T19:23:38.40</dc:date>
    <dc:creator>Людмила Ломакина</dc:creator>
    <meta:editing-duration>PT23M43S</meta:editing-duration>
    <meta:editing-cycles>3</meta:editing-cycles>
    <meta:generator>OpenOffice.org/3.3$Win32 OpenOffice.org_project/330m20$Build-9567</meta:generator>
    <meta:printed-by>Людмила Ломакина</meta:printed-by>
    <meta:print-date>2016-01-12T09:23:19.71</meta:print-date>
    <meta:document-statistic meta:table-count="0" meta:image-count="0" meta:object-count="0" meta:page-count="3" meta:paragraph-count="51" meta:word-count="768" meta:character-count="5718"/>
  </office:meta>
</office:document-meta>
</file>