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31ac1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48744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2"/>
    <style:style style:name="P7" style:family="paragraph" style:parent-style-name="Text_20_body">
      <style:paragraph-properties fo:text-align="center" style:justify-single-word="false"/>
      <style:text-properties style:font-name="Times New Roman" fo:font-size="16pt" officeooo:rsid="00031ac1" officeooo:paragraph-rsid="000621e0" style:font-size-asian="16pt" style:font-size-complex="16pt"/>
    </style:style>
    <style:style style:name="T1" style:family="text">
      <style:text-properties officeooo:rsid="00031ac1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31ac1" style:font-size-asian="14pt" style:font-size-complex="14pt"/>
    </style:style>
    <style:style style:name="T4" style:family="text">
      <style:text-properties officeooo:rsid="00048744"/>
    </style:style>
    <style:style style:name="T5" style:family="text">
      <style:text-properties officeooo:rsid="000621e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323699">
                                        <text:section text:style-name="Sect1" text:name="doc2727518">
                                          <text:p text:style-name="P4"><text:span text:style-name="T1">П</text:span>редметно-развивающая среда младшей группы «<text:span text:style-name="T1">Пчелки</text:span>»</text:p>
                                          <text:p text:style-name="P7">МКОУ <text:s/><text:span text:style-name="T5">Кудринская ОШ «</text:span>Пелеговс<text:span text:style-name="T5">кая ОШ» дошкольная группа.</text:span></text:p>
                                          <text:p text:style-name="P7"><text:span text:style-name="T5">Воспитатель Ладыгина Лариса Владимировна.</text:span></text:p>
                                          <text:p text:style-name="P1">Среда является многомерным развивающим пространством, которое обеспечивает детям возможность свободного выбора деятельности, её содержания, а значит возможность полноценного развития.</text:p>
                                          <text:p text:style-name="P1">Создавая предметно-развивающую среду в младшей группе, мы опиралась на принцип активности, стабильности, гибкого зонирования. В группе созданы условия для взаимодействия детей с воспитателем и друг с другом. Также есть уголки уединения, что даёт ребёнку чувство психологической защищённости, помогает развитию личности. Мы стараемся обогатить среду такими элементами, которые бы стимулировали познавательную, развивающую, двигательную и иную активность детей.</text:p>
                                          <text:p text:style-name="P1">Содержание предметно-развивающей среды соответствует интересам мальчиков и девочек, периодически изменяется, варьируется, постоянно обогащается с ориентацией на поддержание интереса детей, на обеспечение «зоны ближайшего развития», на неисчерпаемую информативность и индивидуальные возможности детей, выполняет определенные функции, характерные для данного возраста. Это:</text:p>
                                          <text:list xml:id="list2746647437045595197" text:style-name="L1">
                                            <text:list-item>
                                              <text:p text:style-name="P5">познавательная  – удовлетворяет потребность ребенка в освоении окружающего мира, стимулирует познавательную активность;</text:p>
                                            </text:list-item>
                                            <text:list-item>
                                              <text:p text:style-name="P5">коммуникативная – стимулирует речевое развитие, позволяет ребенку познать азы общения и взаимодействия;</text:p>
                                            </text:list-item>
                                            <text:list-item>
                                              <text:p text:style-name="P5">оздоровительная – стимулирует двигательную активность, обогащает двигательный опыт, приобщает к культуре здоровья;</text:p>
                                            </text:list-item>
                                            <text:list-item>
                                              <text:p text:style-name="P5">творческая – приобщает детей к творческой деятельности, способствует саморазвитию и самореализации.</text:p>
                                            </text:list-item>
                                          </text:list>
                                          <text:p text:style-name="P1">В групповом помещении второй младшей группы была оборудована предметно-развивающая среда, включающая в себя следующие центры: </text:p>
                                          <text:list xml:id="list1408211013220163624" text:style-name="L2">
                                            <text:list-item>
                                              <text:p text:style-name="P6"><text:span text:style-name="T3">П</text:span><text:span text:style-name="T2">о правилам дорожного движения:</text:span></text:p>
                                            </text:list-item>
                                          </text:list>
                                          <text:p text:style-name="P1">• рули, флажки, атрибуты для сюжетно-ролевых игр, машины и дорожные знаки, жилеты;</text:p>
                                          <text:p text:style-name="P1">•   панно «Мы едем, едем», макет улицы, дома, изготовленные из бросового материала;</text:p>
                                          <text:p text:style-name="P1">• дидактические игры «Собери машинку» «Светофор», «Транспорт», «Выставка машин», пазлы «Собери светофор», «Покажи транспорт, который назову», «Собери знак», игры-лото «Основы безопасности» и «Внимание, дорога!».</text:p>
                                          <text:p text:style-name="P2"><text:span text:style-name="T1">2. </text:span>В центре природы имеются комнатные растения: хлорофитум, герань, бегония, узумбарская фиалка, сансивьер<text:span text:style-name="T1">а</text:span>, традесканция, колеус, папоротник, <text:s/>и др.</text:p>
                                          <text:p text:style-name="P1">• подобраны картинки по временам года, муляжи овощей и фруктов; изготовлены поделки из природного материала, икебана, гербарии</text:p>
                                          <text:p text:style-name="P1"><text:soft-page-break/>Для ухода за растениями имеются лейки, распылитель для опрыскивания растений, заостренные деревянные палочки для рыхления земли в горшках, мягкие кисточки для очистки от пыли листьев растений</text:p>
                                          <text:p text:style-name="P1">В весеннее время года создан мини-садик с рассадой цветов и овощей. </text:p>
                                          <text:p text:style-name="P1"><text:span text:style-name="T1">3. </text:span>В центре музыкальной и театральной деятельности есть маленькая ширма для настольного театра, костюмы, маски, атрибуты для постановки сказок </text:p>
                                          <text:p text:style-name="P1">• куклы и атрибуты для обыгрывания этих же сказок в различных видах театра (кукольный, настольный, <text:span text:style-name="T1">пальчиковый, варежковый, теневой</text:span>)</text:p>
                                          <text:p text:style-name="P1">•  музыкальные инструмент (барабан, бубен, дудочки, металлофон<text:span text:style-name="T1">).</text:span></text:p>
                                          <text:p text:style-name="P1"><text:span text:style-name="T1">4. </text:span>Для сохранения и укрепления здоровья детей создан физкультурный центр. В нем имеются мячи большие и маленькие, мячи масса<text:span text:style-name="T1">жные</text:span>, мяч-попрыгунчик, кегли (набор), мешочки с грузом, шнуры для гимнастики, доска с ребристой поверхностью, коврики и массажная дорожка, обручи, гимнастические палки, резиновые колечки, ленты разных цветов на кольцах, скакалки, флажки разных цветов.</text:p>
                                          <text:p text:style-name="P1"><text:span text:style-name="T4">5. </text:span>В центре по развитию речи подобраны игрушки и предметные картинки для уточнения звукоподражания;</text:p>
                                          <text:p text:style-name="P1">• игрушки и пособия для воспитания правильного физиологического дыхания (мыльные пузыри и надувные игрушки)</text:p>
                                          <text:p text:style-name="P1">• комплекты предметных картинок для уточнения произношения звуков</text:p>
                                          <text:p text:style-name="P1">• игры для формирования грамматического строя речи «Большой и маленький», «Чей детеныш», «Чего не стало», лото «Один и много»</text:p>
                                          <text:p text:style-name="P1">• наборы игрушек для проведения артикуляционной гимнастики</text:p>
                                          <text:p text:style-name="P1">• детские книги по программе и любимые книги детей</text:p>
                                          <text:p text:style-name="P1">• книжки-малышки с произведениями фольклора малых форм</text:p>
                                          <text:p text:style-name="P1">• аудиокассеты с записью литературных произведений по программе, магнитофон</text:p>
                                          <text:p text:style-name="P1">• книжки-раскраски по изучаемым темам. Книжки-самоделки. </text:p>
                                          <text:p text:style-name="P1"><text:span text:style-name="T4">6. </text:span>В центре для художественного творчества дети могут пользоваться восковыми и акварельными мелками, цветным мелом, гуашевыми красками, фломастерами, цветными карандашами, пластилином. </text:p>
                                          <text:p text:style-name="P1">• также есть кисти, палочки, стеки, поролон, печатки, клише, трафареты по темам, цветная и белая бумага, картон, рулон простых белых обоев для рисования коллективных работ</text:p>
                                          <text:p text:style-name="P1">• доска для рисования мелом, доска для рисования фломастерами; маленькие доски для рисования</text:p>
                                          <text:p text:style-name="P1">Центр для сюжетно-ролевых игр </text:p>
                                          <text:p text:style-name="P1"><text:span text:style-name="T4">7. </text:span>В группе имеется все необходимое оборудование для таких сюжетно-ролевых игр как «Семья», «Магазин», «Дочки-матери», «Парикмахерская», «Больница», «Транспорт», «Детский сад», «Водители».</text:p>
                                          <text:p text:style-name="P3"><text:s text:c="10"/>Уголок для родителей находится в фойе группы. В течение учебного года взрослые могут найти в папках-передвижках разнообразную полезную информацию. Например, «Маленький пешеход», «Приучите вашего ребенка мыть руки», «Мама, папа, поиграйте», «Что бывает осенью», «Что бывает зимой».</text:p>
                                          <text:p text:style-name="P1"><text:soft-page-break/>На информационных стендах  размещены режим работы детского сада и группы, сетка непосредственной образовательной деятельности, объявления, меню.</text:p>
                                          <text:p text:style-name="P1">Также имеются постоянно обновляющиеся выставки детских работ (рисунки, поделки).</text:p>
                                          <text:p text:style-name="P1">Предметно-развивающая среда группы максимально приближена к  интересам и потребностям каждого дошкольника. Ребенок имеет возможность заниматься любимым делом как самостоятельно, так и в выбранном им мини коллективе. </text:p>
                                          <text:p text:style-name="P1">В группе всё доступно каждому ребёнку, соответствует возрасту и учитывает его индивидуальные особенности и возможности развития. Созданы условия для накопления творческого опыта, применения своих знаний и умений, в ситуации действия со знакомыми или совсем не знакомыми объектами. </text:p>
                                          <text:p text:style-name="P1">Игровая среда меняется со сменой педагогических задач, с изменением роли самой игры.</text:p>
                                          <text:p text:style-name="P1"/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9:14:28.538000000</meta:creation-date>
    <dc:date>2016-01-22T11:13:25.480000000</dc:date>
    <meta:editing-duration>PT6M23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43" meta:word-count="724" meta:character-count="5837" meta:non-whitespace-character-count="5131"/>
  </office:meta>
</office:document-meta>
</file>