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Calibri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Calibri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style="normal" style:font-size-asian="14pt" style:font-style-asian="normal" style:font-name-complex="Calibri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language="ru" fo:country="RU" fo:font-style="italic" style:font-size-asian="14pt" style:font-style-asian="italic" style:font-name-complex="Calibri" style:font-size-complex="14pt" style:font-style-complex="italic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 fo:font-style="italic" style:font-size-asian="14pt" style:font-style-asian="italic" style:font-name-complex="Calibri" style:font-size-complex="14pt" style:font-style-complex="italic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Calibri" style:font-size-complex="14pt" style:font-style-complex="italic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Calibri" style:font-size-complex="14pt" style:font-style-complex="italic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language-asian="ru" style:country-asian="RU" style:font-weight-asian="bold" style:font-size-complex="18pt" style:font-weight-complex="bold"/>
    </style:style>
    <style:style style:name="P31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language-asian="ru" style:country-asian="RU" style:font-weight-asian="bold" style:font-size-complex="18pt" style:font-weight-complex="bold"/>
    </style:style>
    <style:style style:name="P32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8pt" fo:language="ru" fo:country="RU" style:text-underline-style="solid" style:text-underline-width="auto" style:text-underline-color="font-color" fo:font-weight="bold" style:font-name-asian="Times New Roman2" style:font-size-asian="18pt" style:language-asian="ru" style:country-asian="RU" style:font-weight-asian="bold" style:font-size-complex="18pt" style:font-weight-complex="bold"/>
    </style:style>
    <style:style style:name="P33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34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size-complex="14pt" style:font-weight-complex="bold"/>
    </style:style>
    <style:style style:name="P35" style:family="paragraph" style:parent-style-name="Standard">
      <style:paragraph-properties fo:margin-left="-1.25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1" fo:font-size="14pt" fo:language="ru" fo:country="RU" style:text-underline-style="none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fo:font-size="14pt" style:font-size-asian="14pt" style:font-name-complex="Arial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size-asian="14pt" style:font-name-complex="Arial1" style:font-size-complex="14pt"/>
    </style:style>
    <style:style style:name="P40" style:family="paragraph" style:parent-style-name="Standard" style:master-page-name="Standard">
      <style:paragraph-properties fo:margin-left="-1.251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size-complex="14pt" style:font-weight-complex="bold"/>
    </style:style>
    <style:style style:name="T1" style:family="text">
      <style:text-properties style:font-name="Times New Roman1" fo:font-size="14pt" fo:font-style="italic" fo:font-weight="bold" style:font-size-asian="14pt" style:font-style-asian="italic" style:font-weight-asian="bold" style:font-name-complex="Calibri" style:font-size-complex="14pt"/>
    </style:style>
    <style:style style:name="T2" style:family="text">
      <style:text-properties style:font-name="Times New Roman1" fo:font-size="14pt" fo:font-style="italic" style:font-size-asian="14pt" style:font-style-asian="italic" style:font-name-complex="Calibri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Times New Roman1" fo:font-size="14pt" style:font-size-asian="14pt" style:font-name-complex="Calibri" style:font-size-complex="14pt"/>
    </style:style>
    <style:style style:name="T5" style:family="text">
      <style:text-properties style:font-name="Times New Roman1" fo:font-size="14pt" fo:language="ru" fo:country="RU" style:font-size-asian="14pt" style:font-name-complex="Calibri" style:font-size-complex="14pt"/>
    </style:style>
    <style:style style:name="T6" style:family="text">
      <style:text-properties style:font-name="Times New Roman1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name-complex="Calibri" style:font-size-complex="14pt" style:font-weight-complex="normal"/>
    </style:style>
    <style:style style:name="T7" style:family="text">
      <style:text-properties style:font-name="Times New Roman1" fo:font-size="14pt" fo:language="ru" fo:country="RU" fo:font-style="italic" style:text-underline-style="none" fo:font-weight="normal" style:font-size-asian="14pt" style:font-style-asian="italic" style:font-weight-asian="normal" style:font-name-complex="Calibri" style:font-size-complex="14pt" style:font-weight-complex="normal"/>
    </style:style>
    <style:style style:name="T8" style:family="text">
      <style:text-properties style:font-name="Times New Roman1" fo:font-size="14pt" fo:language="ru" fo:country="RU" fo:font-style="italic" style:font-size-asian="14pt" style:font-style-asian="italic" style:font-name-complex="Calibri" style:font-size-complex="14pt"/>
    </style:style>
    <style:style style:name="T9" style:family="text">
      <style:text-properties style:font-name="Times New Roman1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0" style:family="text">
      <style:text-properties style:font-name="Times New Roman1" fo:font-size="14pt" fo:font-style="normal" fo:font-weight="bold" style:font-size-asian="14pt" style:font-style-asian="normal" style:font-weight-asian="bold" style:font-name-complex="Calibri" style:font-size-complex="14pt" style:font-style-complex="normal"/>
    </style:style>
    <style:style style:name="T11" style:family="text">
      <style:text-properties style:font-name="Times New Roman1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2" style:family="text">
      <style:text-properties style:font-name="Times New Roman1" fo:font-size="14pt" style:text-underline-style="solid" style:text-underline-width="auto" style:text-underline-color="font-color" style:font-size-asian="14pt" style:font-name-complex="Calibri" style:font-size-complex="14pt"/>
    </style:style>
    <style:style style:name="T13" style:family="text">
      <style:text-properties style:font-name="Times New Roman1" fo:font-size="14pt" style:text-underline-style="none" style:font-size-asian="14pt" style:font-name-complex="Calibri" style:font-size-complex="14pt"/>
    </style:style>
    <style:style style:name="T14" style:family="text"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language-asian="ru" style:country-asian="RU" style:font-weight-asian="bold" style:font-size-complex="18pt" style:font-weight-complex="bold"/>
    </style:style>
    <style:style style:name="T15" style:family="text">
      <style:text-properties style:font-name="Times New Roman1" fo:font-size="18pt" fo:language="ru" fo:country="RU" style:text-underline-style="solid" style:text-underline-width="auto" style:text-underline-color="font-color" fo:font-weight="bold" style:font-name-asian="Times New Roman2" style:font-size-asian="18pt" style:language-asian="ru" style:country-asian="RU" style:font-weight-asian="bold" style:font-size-complex="18pt" style:font-weight-complex="bold"/>
    </style:style>
    <style:style style:name="T16" style:family="text">
      <style:text-properties fo:language="ru" fo:country="RU" fo:font-weight="bold" style:font-weight-asian="bold" style:font-weight-complex="normal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weight-complex="normal"/>
    </style:style>
    <style:style style:name="T3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3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none" style:font-style-asian="italic"/>
    </style:style>
    <style:style style:name="T35" style:family="text">
      <style:text-properties style:font-weight-complex="normal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БДОУ Д/с «Звёздочка» п. Первомайский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Сценарий театрализованной программы</text:p>
      <text:p text:style-name="P32">«Путешествие вокруг года,</text:p>
      <text:p text:style-name="P32">или в поисках осени»</text:p>
      <text:p text:style-name="P31"/>
      <text:p text:style-name="P36"><text:span text:style-name="T14">Средняя группа </text:span><text:span text:style-name="T15">«Ладушки»</text:span></text:p>
      <text:p text:style-name="P30"/>
      <text:p text:style-name="P30"/>
      <text:p text:style-name="P30"/>
      <text:p text:style-name="P33"/>
      <text:p text:style-name="P33"/>
      <text:p text:style-name="P33"/>
      <text:p text:style-name="P33"/>
      <text:p text:style-name="P35"/>
      <text:p text:style-name="P35">Самаркина Н.А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п.Первомайский</text:p>
      <text:p text:style-name="P34">2015г.</text:p>
      <text:p text:style-name="P1"><text:soft-page-break/><text:span text:style-name="T3">Дата проведения:</text:span><text:span text:style-name="T4"> 30.10.2015г.</text:span></text:p>
      <text:p text:style-name="P1"><text:span text:style-name="T3">Время проведения:</text:span><text:span text:style-name="T4"> 10 ч. 00 мин.</text:span></text:p>
      <text:p text:style-name="P1"><text:span text:style-name="T3">Место проведения:</text:span><text:span text:style-name="T4"> ДОУ Д/с «Звёздочка», музыкальный зал.</text:span></text:p>
      <text:p text:style-name="P1"><text:span text:style-name="T3">Действующие лица:</text:span><text:span text:style-name="T4"> Воспитатель</text:span></text:p>
      <text:p text:style-name="P1"><text:span text:style-name="T4"><text:s text:c="37"/></text:span><text:span text:style-name="T5">Листик</text:span></text:p>
      <text:p text:style-name="P7">Реквизит театрализованной программы: <text:span text:style-name="T18">Варежки или перчатки (по количеству детей) для танца, снежки из бумаги (по количеству детей), цветы, вырезанные из картона или бумаги, с прикреплённым двухсторонним скотчем на обратной стороне (по количеству детей), магнитная доска (1 шт.), ватман с изображённой на нём вазой (1 шт.), воздушные шары (по количеству детей).</text:span></text:p>
      <text:p text:style-name="P3"/>
      <text:p text:style-name="P5">Зал празднично украшен. Звучит фоновая музыка.</text:p>
      <text:p text:style-name="P5"><text:s/>Гости проходят в зал, и рассаживаются.</text:p>
      <text:p text:style-name="P5"><text:s/></text:p>
      <text:p text:style-name="P2"><text:span text:style-name="T1">Звучит музыка</text:span><text:span text:style-name="T2"> </text:span><text:span text:style-name="T8">гр. Барбарики «Доброта» </text:span><text:span text:style-name="T3">Трек 1</text:span></text:p>
      <text:p text:style-name="P5">В зале появляется средняя группа, в сопровождении воспитателя.</text:p>
      <text:p text:style-name="P5"/>
      <text:p text:style-name="P28"><text:span text:style-name="T3">Воспитатель: </text:span><text:span text:style-name="T4">Здравствуйте </text:span><text:span text:style-name="T5">дорогие </text:span><text:span text:style-name="T4">гости! </text:span><text:span text:style-name="T5">Наступила осень, и мы вновь встретились с вами в этом зале. Мы с ребятами очень рады видеть вас на нашем осеннем празднике.</text:span></text:p>
      <text:p text:style-name="P8"/>
      <text:p text:style-name="P9">За занавеской раздаются всхлипывания и чей-то плач.</text:p>
      <text:p text:style-name="P9"/>
      <text:p text:style-name="P10"/>
      <text:p text:style-name="P4"><text:span text:style-name="T20">Воспитатель: </text:span><text:span text:style-name="T18">Ой, ребята, слышите, кажется кто-то плачет. Я пойду посмотрю кто там.</text:span></text:p>
      <text:p text:style-name="P20"/>
      <text:p text:style-name="P11">Воспитатель подходит к занавеске, приоткрывает её. </text:p>
      <text:p text:style-name="P11">Навстречу воспитателю выходит Листик.</text:p>
      <text:p text:style-name="P11"/>
      <text:p text:style-name="P6"><text:span text:style-name="T16">Воспитатель: </text:span><text:span text:style-name="T18">Ребята, смотрите, это же осенний листик! Листик, а почему ты плачешь?</text:span></text:p>
      <text:p text:style-name="P6"><text:span text:style-name="T17">Листик: </text:span><text:span text:style-name="T18">Как же мне не плакать, наступила осень, я, вместе со своими друзьями листочками, гулял в лесу. Подул ветер, я закрыл глаза, а когда открыл, понял, что заблудился.</text:span></text:p>
      <text:p text:style-name="P6"><text:span text:style-name="T16">Воспитатель: </text:span><text:span text:style-name="T18">А где находится этот осенний лес?</text:span></text:p>
      <text:p text:style-name="P6"><text:span text:style-name="T17">Листик: </text:span><text:span text:style-name="T18">Я даже не знаю, может быть он в этой стороне </text:span><text:span text:style-name="T19">(машет рукой вправо)</text:span><text:span text:style-name="T18">, а может в этой </text:span><text:span text:style-name="T19">(машет влево),</text:span><text:span text:style-name="T18"> в общем, я заблудился </text:span><text:span text:style-name="T19">(растерянно). </text:span><text:span text:style-name="T18">Теперь я никогда не увижу своих друзей</text:span><text:span text:style-name="T19"> (плачет).</text:span></text:p>
      <text:p text:style-name="P6"><text:span text:style-name="T16">Воспитатель: </text:span><text:span text:style-name="T18">Не волнуйся, листик, мы обязательно тебе поможем!</text:span></text:p>
      <text:p text:style-name="P6"><text:span text:style-name="T17">Листик: </text:span><text:span text:style-name="T18">Мне кажется, что у вас ничего не получится.</text:span></text:p>
      <text:p text:style-name="P6"><text:span text:style-name="T16">Воспитатель: </text:span><text:span text:style-name="T18">Зря ты так думаешь! Ребята, у меня появилась идея! Мы сейчас с вами отправимся в увлекательное путешествие в поисках осеннего леса. Нам нельзя бросать листик, нам нужно ему помочь, вы со мной согласны? </text:span><text:span text:style-name="T19">(Дети отвечают). </text:span><text:span text:style-name="T18">Тогда полетели искать лес на самолёте! </text:span></text:p>
      <text:p text:style-name="P21"><text:soft-page-break/></text:p>
      <text:p text:style-name="P2"><text:span text:style-name="T9">З</text:span><text:span text:style-name="T11">вучит музыка </text:span><text:span text:style-name="T7">Звук летящего самолёта <text:s/></text:span><text:span text:style-name="T3">Трек 2</text:span></text:p>
      <text:p text:style-name="P12">Дети встают со стульев. С вытянутыми в сторону руками дети бегают в центре зала (по паласу) в хаотичном порядке.</text:p>
      <text:p text:style-name="P29"><text:span text:style-name="T11">Звучит музыка </text:span><text:span text:style-name="T13">Звук вьюги <text:s/></text:span><text:span text:style-name="T10">Трек 3</text:span></text:p>
      <text:p text:style-name="P27"/>
      <text:p text:style-name="P22"><text:span text:style-name="T20">Воспитатель: </text:span>Ой, ребята, как здесь холодно, куда же мы прилетели? <text:span text:style-name="T27">(Обнимает себя руками)</text:span></text:p>
      <text:p text:style-name="P22"><text:span text:style-name="T21">Листик: </text:span>Но это же не осенний лес, это зимний лес.</text:p>
      <text:p text:style-name="P22"><text:span text:style-name="T20">Воспитатель: </text:span>Ребята, быстрее одевайте рукавички, здесь очень холодно. <text:span text:style-name="T27">(Воспитатель и Листик раздают детям варежки или перчатки)</text:span>.</text:p>
      <text:p text:style-name="P22"><text:span text:style-name="T20">Воспитатель: </text:span>Для того, чтобы нам окончательно согреться нужно потанцевать. Встаём ребята. <text:span text:style-name="T27">(Воспитатель и Листик помогают детям встать в колонну, друг за другом, по краю паласа, и положить руки друг другу на плечи).</text:span></text:p>
      <text:p text:style-name="P14"/>
      <text:p text:style-name="P12"><text:span text:style-name="T24">Звучит музыка </text:span><text:span text:style-name="T25">Русская народная мелодия </text:span><text:span text:style-name="T23">Трек 4</text:span></text:p>
      <text:p text:style-name="P18">Танцевальная композиция «Рукавички».</text:p>
      <text:p text:style-name="P12">По окончанию танца дети остаются в центре зала.</text:p>
      <text:p text:style-name="P18"/>
      <text:p text:style-name="P22"><text:span text:style-name="T20">Воспитатель: </text:span>Мы немножко согрелись, а что дети делают зимой на улице, чтобы согреться ещё больше? <text:span text:style-name="T27">(Дети отвечают).</text:span></text:p>
      <text:p text:style-name="P22"><text:span text:style-name="T21">Листик: </text:span>Конечно играют, ребята, давайте и мы с вами поиграем в снежки, чтобы согреться.</text:p>
      <text:p text:style-name="P22"/>
      <text:p text:style-name="P12">Воспитатель в это время выносит снежки.</text:p>
      <text:p text:style-name="P12">Листки и воспитатель делят детей на две команды.</text:p>
      <text:p text:style-name="P12"/>
      <text:p text:style-name="P24">Воспитатель: <text:span text:style-name="T22">Ребята, сейчас зазвучит музыка, и вы будете забрасывать снежками другую команду.</text:span></text:p>
      <text:p text:style-name="P22"/>
      <text:p text:style-name="P12"><text:span text:style-name="T24">Звучит музыка</text:span><text:span text:style-name="T25"> Мелодия из мультфильма «Каникулы в Простоквашино» </text:span></text:p>
      <text:p text:style-name="P12"><text:span text:style-name="T25">(в <text:s/>обработке) </text:span><text:span text:style-name="T23">Трек 5</text:span></text:p>
      <text:p text:style-name="P16">Проводится конкурс «Снежный бой».</text:p>
      <text:p text:style-name="P12">Дети, под контролем воспитателя, начинают бросать снежки </text:p>
      <text:p text:style-name="P12">друг в друга (команда на команду).</text:p>
      <text:p text:style-name="P12"/>
      <text:p text:style-name="P25">Воспитатель: <text:span text:style-name="T22">Ну вот теперь мы точно согрелись, правда ребята? </text:span><text:span text:style-name="T28">(Дети отвечают). </text:span><text:span text:style-name="T22">Тогда давайте соберём наши снежки, и вновь отправимся в путешествие, может быть на этот раз мы найдём осенний лес.</text:span></text:p>
      <text:p text:style-name="P23"/>
      <text:p text:style-name="P13"><text:span text:style-name="T24">Звучит музыка </text:span><text:span text:style-name="T25">Мелодия из мультфильма «Каникулы в Простоквашино» </text:span></text:p>
      <text:p text:style-name="P13"><text:span text:style-name="T25">(в <text:s/>обработке) </text:span><text:span text:style-name="T23">Трек 5</text:span></text:p>
      <text:p text:style-name="P13">Дети собирают снежки.</text:p>
      <text:p text:style-name="P13">Листик относит реквизит в сторонку.</text:p>
      <text:p text:style-name="P13"/>
      <text:p text:style-name="P25"><text:soft-page-break/>Воспитатель: <text:span text:style-name="T22">Ребята, встаём за мной паровозиком, дальше мы поедем на поезде.</text:span></text:p>
      <text:p text:style-name="P23"/>
      <text:p text:style-name="P26">Звучит музыка <text:span text:style-name="T32">Звук поезда <text:s/></text:span><text:span text:style-name="T35">Трек 6</text:span></text:p>
      <text:p text:style-name="P13">Дети паровозиком идут за воспитателем.</text:p>
      <text:p text:style-name="P13">Воспитатель делает круг в центре зала, перед зрителями (на первом плане),</text:p>
      <text:p text:style-name="P13">и останавливается. Листик, в это время, </text:p>
      <text:p text:style-name="P13">раскладывает цветы (на втором плане), и выносит магнитную доску.</text:p>
      <text:p text:style-name="P13"/>
      <text:p text:style-name="P25">Листик: <text:span text:style-name="T22">Ой, а куда мы попали, это же опять не осенний лес?</text:span></text:p>
      <text:p text:style-name="P25">Воспитатель: <text:span text:style-name="T22">Да, это весенний лес </text:span><text:span text:style-name="T28">(растерянно). </text:span><text:span text:style-name="T22">А что весной происходит, ребята? </text:span><text:span text:style-name="T28">(Дети отвечают).</text:span></text:p>
      <text:p text:style-name="P23"><text:span text:style-name="T21">Листик: </text:span>А ещё весной распускаются цветы и природа оживает<text:span text:style-name="T27">.</text:span></text:p>
      <text:p text:style-name="P25">Воспитатель: <text:span text:style-name="T22">Посмотрите, на нашей поляне, тоже распустились цветы. Давайте соберём большой букет, и поставим в вазу, чтобы они долго могли нас радовать.</text:span></text:p>
      <text:p text:style-name="P23"/>
      <text:p text:style-name="P26">Звучит музыка<text:span text:style-name="T32"> Игровушка </text:span><text:span text:style-name="T35">Трек 7</text:span></text:p>
      <text:p text:style-name="P19">Проводится конкурс «Собери букет»</text:p>
      <text:p text:style-name="P13">Дети, под контролем воспитателя, собирают цветы, </text:p>
      <text:p text:style-name="P13">отклеивают верхний слой скотча, </text:p>
      <text:p text:style-name="P13">и приклеивают цветы к ватману с нарисованной вазой, так, </text:p>
      <text:p text:style-name="P13">что бы получился букет.</text:p>
      <text:p text:style-name="P13"/>
      <text:p text:style-name="P25">Листик: <text:span text:style-name="T22">Какой красивый букет у нас получился, прям волшебный, давайте споём песню о волшебном цветке.</text:span></text:p>
      <text:p text:style-name="P23"/>
      <text:p text:style-name="P26">Звучит музыка <text:span text:style-name="T29">гр. Барбарики «Доброта» </text:span>Трек 1</text:p>
      <text:p text:style-name="P13">Дети с помощью воспитателя, встают в полукруг.</text:p>
      <text:p text:style-name="P13">Листик в это время убирает реквизит.</text:p>
      <text:p text:style-name="P13"/>
      <text:p text:style-name="P26">Звучит музыка<text:span text:style-name="T34"> </text:span><text:span text:style-name="T32">Минусовка песни «Волшебный цветок» </text:span>Трек 8</text:p>
      <text:p text:style-name="P17">Вокальная композиция «Волшебный цветок»</text:p>
      <text:p text:style-name="P13">По окончанию песни дети остаются стоять в центре зала.</text:p>
      <text:p text:style-name="P13"/>
      <text:p text:style-name="P25">Воспитатель: <text:span text:style-name="T22">Что, путешествуем дальше?</text:span></text:p>
      <text:p text:style-name="P25">Листик:<text:span text:style-name="T22"> Да! По воздуху мы летали, по земле мы ехали, а вот по воде мы ещё не плыли! Поплывём ребята! </text:span></text:p>
      <text:p text:style-name="P23"/>
      <text:p text:style-name="P26">Звучит музыка<text:span text:style-name="T34"> </text:span><text:span text:style-name="T32">Ю. Антонов «Море» (нарезка) </text:span>Трек 9</text:p>
      <text:p text:style-name="P13">Дети хаотично передвигаются в центре зала, </text:p>
      <text:p text:style-name="P13">разводя руками в стороны, изображая плавание.</text:p>
      <text:p text:style-name="P13"/>
      <text:p text:style-name="P26">Звучит музыка<text:span text:style-name="T34"> </text:span><text:span text:style-name="T32">Пение птиц </text:span>Трек 10</text:p>
      <text:p text:style-name="P13"/>
      <text:p text:style-name="P25"><text:soft-page-break/>Воспитатель: <text:span text:style-name="T22">Кажется мы опять ни туда попали </text:span><text:span text:style-name="T28">(уходит за воздушными шарами)</text:span><text:span text:style-name="T22">.</text:span></text:p>
      <text:p text:style-name="P25">Листик:<text:span text:style-name="T22"> Да, ребята, это летняя поляна, а не осенняя. Лето — это это воздух, это </text:span><text:span text:style-name="T22">счастье, это когда всё вокруг расцветает, не только цветы, но и мы, листья, становимся зелёными и красивыми! Эх, ребята, как я соскучился по своим друзьям. Давайте мы скорее отправимся дальше! На чём поедем?</text:span></text:p>
      <text:p text:style-name="P25">Воспитатель: <text:span text:style-name="T28">(Выносит воздушные шары.) <text:s/></text:span><text:span text:style-name="T22">Не поедем, а полетим, и на этот раз на воздушном шаре. Помоги мне, Листик, раздать воздушные шары <text:s/>ребятам.</text:span></text:p>
      <text:p text:style-name="P23"/>
      <text:p text:style-name="P26">Звучит музыка <text:span text:style-name="T32"><text:s/></text:span><text:span text:style-name="T33">«На большом воздушном шаре» <text:s/>исп. Ёлка <text:s/></text:span><text:span text:style-name="T25">Трек</text:span> 10</text:p>
      <text:p text:style-name="P13">Воспитатель и Листик раздают детям шарики.</text:p>
      <text:p text:style-name="P13">Дети встают в центре зала («рассыпаются» по паласу).</text:p>
      <text:p text:style-name="P17">Танцевальная композиция «На воздушном шаре»</text:p>
      <text:p text:style-name="P13">По окончанию танца дети остаются в центре зал.</text:p>
      <text:p text:style-name="P13"/>
      <text:p text:style-name="P25">Листик: <text:span text:style-name="T22">Что бы на этот раз, наше путешествие удалось, я предлагаю устроить волшебное шаровое шоу. Сейчас зазвучит музыка, и мы с вами будем подбрасывать наши шарики обеими руками, и так же ловить, вот так </text:span><text:span text:style-name="T28">(показывает).</text:span></text:p>
      <text:p text:style-name="P15"/>
      <text:p text:style-name="P26">Звучит музыка<text:span text:style-name="T22"> </text:span><text:span text:style-name="T26"><text:s/></text:span><text:span text:style-name="T33">Игровушка </text:span><text:span text:style-name="T25">Трек</text:span> 11</text:p>
      <text:p text:style-name="P17">Проводится конкурс «Воздушное путешествие»</text:p>
      <text:p text:style-name="P13">Дети, вначале повторяют за Листиком</text:p>
      <text:p text:style-name="P13"><text:s/>(подбрасывают шары обеими руками).</text:p>
      <text:p text:style-name="P13">Далее во время остановки музыки воспитатель и </text:p>
      <text:p text:style-name="P13">Листик диктуют следующие задания.</text:p>
      <text:p text:style-name="P17"/>
      <text:p text:style-name="P25">Воспитатель: <text:span text:style-name="T22">Теперь подбрасываем шарик только одним пальчиком. </text:span><text:span text:style-name="T28">(Показывает. Дети повторяют).</text:span></text:p>
      <text:p text:style-name="P25">Листик:<text:span text:style-name="T22"> Попробуем подбросить шарик головой.</text:span><text:span text:style-name="T28"> (Показывает. Дети повторяют).</text:span></text:p>
      <text:p text:style-name="P25">Воспитатель: <text:span text:style-name="T22">Теперь коленочкой. </text:span><text:span text:style-name="T28">(Показывает. Дети повторяют).</text:span></text:p>
      <text:p text:style-name="P25">Листик: <text:span text:style-name="T22">А ножкой попробуем? </text:span><text:span text:style-name="T28">(Показывает. Дети повторяют).</text:span></text:p>
      <text:p text:style-name="P25">Воспитатель: <text:span text:style-name="T22">А носиком? </text:span><text:span text:style-name="T28">(Показывает. Дети повторяют). </text:span><text:span text:style-name="T22">Молодцы, теперь возьмём шарики в ручки, потому что мы прилетели! </text:span><text:span text:style-name="T28">(Дети берут воздушные шары в руки).</text:span></text:p>
      <text:p text:style-name="P25">Листик: <text:s/><text:span text:style-name="T22">Ура! Это осенняя полянка! Наконец то я дома! Спасибо вам большое! Мне с вами очень понравилось путешествовать!</text:span></text:p>
      <text:p text:style-name="P25">Воспитатель: <text:span text:style-name="T22">Ребята, а вам понравилось путешествовать вместе с Листиком? </text:span><text:span text:style-name="T28">(Дети отвечают). </text:span><text:span text:style-name="T22">Листик, а что бы тебе было веселее с нами прощаться, ребята приготовили для тебя творческий подарок.</text:span></text:p>
      <text:p text:style-name="P25"><text:span text:style-name="T22"><text:s/></text:span>Листик: <text:span text:style-name="T22">Здорово! Я с удовольствием посмотрю на него!</text:span></text:p>
      <text:p text:style-name="P23"><text:s/></text:p>
      <text:p text:style-name="P26">Звучит музыка <text:span text:style-name="T25"><text:s/></text:span><text:span text:style-name="T32">гр. Барбарики «Доброта»</text:span><text:span text:style-name="T34"> </text:span>Трек 1</text:p>
      <text:p text:style-name="P13">Дети с помощью воспитателя, встают в полукруг.</text:p>
      <text:p text:style-name="P13"><text:soft-page-break/>Рассказывают стихотворения:</text:p>
      <text:p text:style-name="P13"/>
      <text:p text:style-name="P38"/>
      <text:p text:style-name="P38">Как хорошо в гостях у осени</text:p>
      <text:p text:style-name="P38">Среди березок золотых...</text:p>
      <text:p text:style-name="P38">Подольше б золота не сбросили,</text:p>
      <text:p text:style-name="P38">Стоял бы лес, багрян и тих.</text:p>
      <text:p text:style-name="P38"/>
      <text:p text:style-name="P38">***</text:p>
      <text:p text:style-name="P38">Почаще б солнышко усталое</text:p>
      <text:p text:style-name="P38">Гостило в золотом лесу,</text:p>
      <text:p text:style-name="P38">Чтоб защитить от ветра шалого</text:p>
      <text:p text:style-name="P38">Лесную позднюю красу.</text:p>
      <text:p text:style-name="P37"/>
      <text:p text:style-name="P38">***</text:p>
      <text:p text:style-name="P39">Березы косы расплели,</text:p>
      <text:p text:style-name="P39">Руками клены хлопали,</text:p>
      <text:p text:style-name="P39">Ветра холодные пришли,</text:p>
      <text:p text:style-name="P39">И тополи затопали.</text:p>
      <text:p text:style-name="P39"/>
      <text:p text:style-name="P39">***</text:p>
      <text:p text:style-name="P39">Поникли ивы у пруда,</text:p>
      <text:p text:style-name="P39">Осины задрожали,</text:p>
      <text:p text:style-name="P39">Дубы, огромные всегда,</text:p>
      <text:p text:style-name="P39">Как будто меньше стали.</text:p>
      <text:p text:style-name="P39"/>
      <text:p text:style-name="P39">***</text:p>
      <text:p text:style-name="P39">Все присмирело, съежилось,</text:p>
      <text:p text:style-name="P39">Поникло, пожелтело.</text:p>
      <text:p text:style-name="P39">Лишь елочка пригожая</text:p>
      <text:p text:style-name="P39">К зиме похорошела.</text:p>
      <text:p text:style-name="P37"/>
      <text:p text:style-name="P26">Звучит музыка<text:span text:style-name="T22"> </text:span><text:span text:style-name="T26"><text:s/></text:span><text:span text:style-name="T33">Минусовка песни «Осень постучалась к нам» </text:span><text:span text:style-name="T25">Трек</text:span> 12</text:p>
      <text:p text:style-name="P17">Вокальная композиция «Осень».</text:p>
      <text:p text:style-name="P13">По окончанию номера дети возвращаются на стулья.</text:p>
      <text:p text:style-name="P13"/>
      <text:p text:style-name="P25">Листик: <text:span text:style-name="T22">Спасибо, ребята, за такой чудесный подарок, но мне пора уходить. Меня ждут друзья! </text:span><text:span text:style-name="T28">(Уходит)</text:span></text:p>
      <text:p text:style-name="P25">Воспитатель: <text:span text:style-name="T22">На этом наша программа закончена! До новых встреч, дорогие друзья! </text:span></text:p>
      <text:p text:style-name="P23"/>
      <text:p text:style-name="P26">Звучит музыка <text:span text:style-name="T25"><text:s/></text:span><text:span text:style-name="T32">гр. Барбарики «Доброта»</text:span><text:span text:style-name="T34"> </text:span><text:span text:style-name="T25">Трек</text:span> 1</text:p>
      <text:p text:style-name="P13">Дети, и их родители расходятся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0M16S</meta:editing-duration>
    <meta:editing-cycles>9</meta:editing-cycles>
    <meta:generator>OpenOffice.org/3.3$Win32 OpenOffice.org_project/330m20$Build-9567</meta:generator>
    <dc:date>2015-10-15T14:47:51.79</dc:date>
    <meta:document-statistic meta:table-count="0" meta:image-count="0" meta:object-count="0" meta:page-count="6" meta:paragraph-count="143" meta:word-count="1250" meta:character-count="8456"/>
    <meta:user-defined meta:name="Info 1"/>
    <meta:user-defined meta:name="Info 2"/>
    <meta:user-defined meta:name="Info 3"/>
    <meta:user-defined meta:name="Info 4"/>
  </office:meta>
</office:document-meta>
</file>