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officeooo:paragraph-rsid="001b84e9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17022c" officeooo:paragraph-rsid="0017022c" fo:background-color="transparent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17022c" officeooo:paragraph-rsid="0017022c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18a5f5" officeooo:paragraph-rsid="001ab991" style:font-size-asian="12pt" style:font-size-complex="12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officeooo:rsid="001ab991" officeooo:paragraph-rsid="001ab991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2pt" officeooo:paragraph-rsid="001acefa" style:font-size-asian="12pt" style:font-size-complex="12pt"/>
    </style:style>
    <style:style style:name="P7" style:family="paragraph" style:parent-style-name="Text_20_body">
      <style:paragraph-properties fo:line-height="100%" fo:text-align="justify" style:justify-single-word="false"/>
      <style:text-properties fo:font-size="12pt" officeooo:rsid="001ab991" officeooo:paragraph-rsid="001ab991" style:font-size-asian="12pt" style:font-size-complex="12pt"/>
    </style:style>
    <style:style style:name="P8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font-name="Times New Roman" fo:font-size="12pt" officeooo:paragraph-rsid="00118885" style:font-size-asian="12pt" style:font-size-complex="12pt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.247cm" loext:contextual-spacing="false" fo:line-height="100%" fo:text-align="justify" style:justify-single-word="false" fo:background-color="#ffffff"/>
      <style:text-properties style:font-name="Times New Roman" fo:font-size="12pt" officeooo:paragraph-rsid="0017022c" style:font-size-asian="12pt" style:font-size-complex="12pt"/>
    </style:style>
    <style:style style:name="P11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font-name="Times New Roman" fo:font-size="12pt" officeooo:rsid="00139c44" officeooo:paragraph-rsid="00139c44" style:font-size-asian="12pt" style:font-size-complex="12pt"/>
    </style:style>
    <style:style style:name="P12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font-name="Times New Roman" fo:font-size="12pt" officeooo:rsid="0014fd37" officeooo:paragraph-rsid="0014fd37" fo:background-color="transparent" style:font-size-asian="12pt" style:font-size-complex="12pt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.247cm" loext:contextual-spacing="false" fo:line-height="100%" fo:text-align="justify" style:justify-single-word="false" fo:background-color="#ffffff"/>
      <style:text-properties style:font-name="Times New Roman" fo:font-size="12pt" officeooo:rsid="00155f07" officeooo:paragraph-rsid="00155f07" fo:background-color="transparent" style:font-size-asian="12pt" style:font-size-complex="12pt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.247cm" loext:contextual-spacing="false" fo:line-height="100%" fo:text-align="justify" style:justify-single-word="false" fo:background-color="#ffffff"/>
      <style:text-properties style:font-name="Times New Roman" fo:font-size="12pt" officeooo:rsid="0015fee1" officeooo:paragraph-rsid="0016736b" fo:background-color="transparent" style:font-size-asian="12pt" style:font-size-complex="12pt"/>
    </style:style>
    <style:style style:name="P15" style:family="paragraph" style:parent-style-name="Text_20_body">
      <loext:graphic-properties draw:fill="solid" draw:fill-color="#ffffff" draw:opacity="100%"/>
      <style:paragraph-properties fo:margin-top="0cm" fo:margin-bottom="0.247cm" loext:contextual-spacing="false" fo:line-height="100%" fo:text-align="justify" style:justify-single-word="false" fo:background-color="#ffffff"/>
      <style:text-properties style:font-name="Times New Roman" fo:font-size="12pt" officeooo:rsid="0015fee1" officeooo:paragraph-rsid="0015fee1" fo:background-color="transparent" style:font-size-asian="12pt" style:font-size-complex="12pt"/>
    </style:style>
    <style:style style:name="P16" style:family="paragraph" style:parent-style-name="Text_20_body">
      <loext:graphic-properties draw:fill="solid" draw:fill-color="#ffffff" draw:opacity="100%"/>
      <style:paragraph-properties fo:margin-top="0cm" fo:margin-bottom="0.247cm" loext:contextual-spacing="false" fo:line-height="100%" fo:text-align="justify" style:justify-single-word="false" fo:background-color="#ffffff"/>
      <style:text-properties style:font-name="Times New Roman" fo:font-size="12pt" officeooo:rsid="0016736b" officeooo:paragraph-rsid="0016736b" fo:background-color="transparent" style:font-size-asian="12pt" style:font-size-complex="12pt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.247cm" loext:contextual-spacing="false" fo:line-height="100%" fo:text-align="justify" style:justify-single-word="false" fo:background-color="#ffffff"/>
      <style:text-properties style:font-name="Times New Roman" fo:font-size="12pt" officeooo:rsid="00169179" officeooo:paragraph-rsid="00169179" fo:background-color="transparent" style:font-size-asian="12pt" style:font-size-complex="12pt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.247cm" loext:contextual-spacing="false" fo:line-height="100%" fo:text-align="justify" style:justify-single-word="false" fo:background-color="#ffffff"/>
      <style:text-properties style:font-name="Times New Roman" fo:font-size="12pt" officeooo:rsid="0016bf1e" officeooo:paragraph-rsid="0016bf1e" fo:background-color="transparent" style:font-size-asian="12pt" style:font-size-complex="12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.247cm" loext:contextual-spacing="false" fo:line-height="100%" fo:text-align="justify" style:justify-single-word="false" fo:background-color="#ffffff"/>
      <style:text-properties style:font-name="Times New Roman" fo:font-size="12pt" officeooo:rsid="0015fee1" officeooo:paragraph-rsid="0015fee1" fo:background-color="#ffff00" style:font-size-asian="12pt" style:font-size-complex="12pt"/>
    </style:style>
    <style:style style:name="P20" style:family="paragraph" style:parent-style-name="Heading_20_1" style:master-page-name="Standard">
      <style:paragraph-properties fo:margin-top="0.423cm" fo:margin-bottom="0.212cm" loext:contextual-spacing="false" fo:line-height="100%" fo:text-align="center" style:justify-single-word="false" style:page-number="auto"/>
      <style:text-properties style:font-name="Times New Roman" fo:font-size="12pt" officeooo:paragraph-rsid="001b84e9" style:font-size-asian="12pt" style:font-size-complex="12pt"/>
    </style:style>
    <style:style style:name="P21" style:family="paragraph" style:parent-style-name="Heading_20_1">
      <style:paragraph-properties fo:margin-top="0.423cm" fo:margin-bottom="0.212cm" loext:contextual-spacing="false" fo:line-height="100%" fo:text-align="center" style:justify-single-word="false"/>
      <style:text-properties style:font-name="Times New Roman" fo:font-size="12pt" officeooo:paragraph-rsid="001b84e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officeooo:paragraph-rsid="001b84e9" style:font-size-asian="12pt" style:font-size-complex="12pt"/>
    </style:style>
    <style:style style:name="P23" style:family="paragraph" style:parent-style-name="Text_20_body">
      <style:paragraph-properties fo:line-height="100%" fo:text-align="justify" style:justify-single-word="false"/>
      <style:text-properties fo:font-size="12pt" officeooo:rsid="001acefa" officeooo:paragraph-rsid="001ab991" style:font-size-asian="12pt" style:font-size-complex="12pt"/>
    </style:style>
    <style:style style:name="T1" style:family="text">
      <style:text-properties officeooo:rsid="0010a7a7"/>
    </style:style>
    <style:style style:name="T2" style:family="text">
      <style:text-properties officeooo:rsid="00118885"/>
    </style:style>
    <style:style style:name="T3" style:family="text">
      <style:text-properties officeooo:rsid="0016736b"/>
    </style:style>
    <style:style style:name="T4" style:family="text">
      <style:text-properties officeooo:rsid="0017022c"/>
    </style:style>
    <style:style style:name="T5" style:family="text">
      <style:text-properties officeooo:rsid="0018a5f5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1acefa"/>
    </style:style>
    <style:style style:name="T8" style:family="text">
      <style:text-properties style:font-name="Times New Roman" officeooo:rsid="000f24dc"/>
    </style:style>
    <style:style style:name="T9" style:family="text">
      <style:text-properties style:font-name="Times New Roman" officeooo:rsid="00136679"/>
    </style:style>
    <style:style style:name="T10" style:family="text">
      <style:text-properties style:font-name="Times New Roman" style:font-name-asian="Liberation Serif1" style:font-name-complex="Liberation Serif1"/>
    </style:style>
    <style:style style:name="T11" style:family="text">
      <style:text-properties style:font-name="Times New Roman" officeooo:rsid="0010a7a7"/>
    </style:style>
    <style:style style:name="T12" style:family="text">
      <style:text-properties fo:color="#00000a" style:font-name="Times New Roman" fo:letter-spacing="normal" fo:font-style="italic" fo:font-weight="normal" fo:background-color="#ffffff" loext:char-shading-value="0" style:font-name-asian="Calibri" style:font-style-asian="italic" style:font-weight-asian="normal" style:font-name-complex="Calibri" style:font-style-complex="italic" style:font-weight-complex="normal"/>
    </style:style>
    <style:style style:name="T13" style:family="text">
      <style:text-properties fo:color="#00000a" style:font-name="Times New Roman" fo:letter-spacing="normal" fo:font-style="italic" fo:font-weight="normal" officeooo:rsid="001b84e9" fo:background-color="#ffffff" loext:char-shading-value="0" style:font-name-asian="Calibri" style:font-style-asian="italic" style:font-weight-asian="normal" style:font-name-complex="Calibri" style:font-style-complex="italic" style:font-weight-complex="normal"/>
    </style:style>
    <style:style style:name="T14" style:family="text">
      <style:text-properties officeooo:rsid="001acefa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7022c" fo:background-color="transparent" loext:char-shading-value="0"/>
    </style:style>
    <style:style style:name="T17" style:family="text">
      <style:text-properties officeooo:rsid="0014fcb4" fo:background-color="transparent" loext:char-shading-value="0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155f07" fo:background-color="#ffffff" loext:char-shading-value="0"/>
    </style:style>
    <style:style style:name="T20" style:family="text">
      <style:text-properties officeooo:rsid="0015fee1" fo:background-color="#ffffff" loext:char-shading-value="0"/>
    </style:style>
    <style:style style:name="T21" style:family="text">
      <style:text-properties officeooo:rsid="001acefa" fo:background-color="#ffffff" loext:char-shading-value="0"/>
    </style:style>
    <style:style style:name="T22" style:family="text">
      <style:text-properties officeooo:rsid="0016736b" fo:background-color="#ffffff" loext:char-shading-value="0"/>
    </style:style>
    <style:style style:name="T23" style:family="text">
      <style:text-properties officeooo:rsid="0016bf1e" fo:background-color="#ffffff" loext:char-shading-value="0"/>
    </style:style>
    <style:style style:name="T24" style:family="text">
      <style:text-properties officeooo:rsid="0017022c" fo:background-color="#ffffff" loext:char-shading-value="0"/>
    </style:style>
    <style:style style:name="T25" style:family="text">
      <style:text-properties officeooo:rsid="001b84e9"/>
    </style:style>
    <style:style style:name="T26" style:family="text">
      <style:text-properties officeooo:rsid="0014fc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64858190899105960" text:style-name="WW8Num1">
        <text:list-item>
          <text:h text:style-name="P20" text:outline-level="1">Барельефная лепка в развитии ручной умелости для подготовки детей к школе. </text:h>
        </text:list-item>
        <text:list-item>
          <text:h text:style-name="P21" text:outline-level="1"><text:s/></text:h>
        </text:list-item>
      </text:list>
      <text:p text:style-name="P1"><text:span text:style-name="T13">Воспитатель:</text:span><text:span text:style-name="T12"> <text:s/></text:span><text:span text:style-name="T13">Янгулова Е.Б</text:span><text:span text:style-name="T12">.</text:span></text:p>
      <text:p text:style-name="P1"><text:span text:style-name="T12">г. Ачинск, МБДОУ «Д/с № 40»</text:span><text:span text:style-name="T6"> </text:span></text:p>
      <text:p text:style-name="P22"/>
      <text:p text:style-name="P6"><text:span text:style-name="T6"><text:tab/>Художественное творчество — это удивительный волшебный мир, это душевное состояние «маленького человека», когда он с помощью различных изобразительных средств может выплеснуть свои чувства, мысли, желания, тревоги, своё искреннее отношение к действительности. Поэтому педагогам необходимо как можно больше уделять внимание творческому развитию детей, не бояться учиться и экспер</text:span><text:span text:style-name="T8">и</text:span><text:span text:style-name="T6">ментировать вместе с ними. Занятия продуктивными видами деятельности создают основу для полноценного содержательного общения между собой и со взрослым. Из многообразия видов изобразительного искусства дети обычно отдают предпочтение рисованию, которое имеет большое значение для всестороннего развития дошкольников, способствует эстетическому и нравственному воспитанию, расширению кругозора. Рисовать можно как с помощью красок, карандашей, фломастеров, так и используя нетрадиционную художественную технику - барельефную лепку. Принцип данной техники - создание на основе пластилина лепных картин с изображением выпуклых, полу объёмных объектов на горизонтальной поверхности. Изображение выступает над плоскостью основы менее чем на половину своего объёма. </text:span><text:span text:style-name="T9">Как показывает </text:span><text:span text:style-name="T7">личный </text:span><text:span text:style-name="T9">опыт работы, барельефная лепка может с успехом использоваться <text:s/>в работе с детьми, имеющими нарушения в речи. </text:span><text:span text:style-name="T7">Работу начала </text:span><text:span text:style-name="T9">проводить <text:s/>с </text:span><text:span text:style-name="T7">воспитанниками <text:s/>второй </text:span><text:span text:style-name="T9"><text:s/>младшей группы. <text:s/></text:span><text:span text:style-name="T6">Преимущества барельефной лепки </text:span><text:span text:style-name="T7">еще и в том, </text:span><text:span text:style-name="T6"><text:s/>в том, что она позволяет: </text:span><text:span text:style-name="T10">– </text:span><text:span text:style-name="T6">создавать большие возможности для упражнения детей в освоении таких технических приёмов лепки, как раскатывание пластилина прямыми, круговыми движениями, раскатывание пластилина кончиками пальцев. Например, на занятиях обычной лепкой дети раскатывают один или два столбика, а в работе по барельефной лепке каждый из дете</text:span><text:span text:style-name="T7">й</text:span><text:span text:style-name="T6"> </text:span><text:span text:style-name="T7">раскатывает</text:span><text:span text:style-name="T6"> 5-6 столбиков;<text:line-break/><text:tab/>- увеличи</text:span><text:span text:style-name="T7">вается</text:span><text:span text:style-name="T6"> задействование различных мышц рук в ходе одного занятия. </text:span><text:span text:style-name="T11">(Например в работе «Ёлка, украшенная бусами» дети упражняются в раскатывании пластилина между ладонями прямыми движениями и кончиками пальцев, а также тренируют силу пальцев, выполняя технический приём под названием «размазывание из столбика»);</text:span></text:p>
      <text:p text:style-name="P8"><text:tab/>- <text:span text:style-name="T14">дети упражняются <text:s/>в согласованности движений руки и глаза;</text:span></text:p>
      <text:p text:style-name="P9"><text:tab/>- <text:span text:style-name="T1">развивается <text:s/>композиционные умения. (Дети учатся заполнять пространство работы, что в последующем может оказать помощь при создании композиции в рисунке);</text:span></text:p>
      <text:p text:style-name="P9"><text:tab/>- <text:span text:style-name="T14">способствует разнообразию тем работ по лепке и теснее увязать их с темами других занятий (например, с занятиями по развитию речи);</text:span></text:p>
      <text:p text:style-name="P9"><text:tab/>- <text:span text:style-name="T14">использую детские работы для оформления интерьера группы ;</text:span></text:p>
      <text:p text:style-name="P9"><text:tab/>- <text:span text:style-name="T2">комплексно воздействую на развитие ребёнка и развиваю общую ручную умелость, мелкую моторику, синхронизировать <text:s text:c="2"/>работу обеих рук, развитие силу пальцев.</text:span></text:p>
      <text:p text:style-name="P11"><text:tab/><text:span text:style-name="T14">Во </text:span>второй младшей и средней группах, занятия прово<text:span text:style-name="T14">жу </text:span>1 раз в месяц. В старшей группе планиру<text:span text:style-name="T14">ю</text:span> провести 7 занятий по барельефной лепке в год. В подготовительной к школе группе - 4занятия в течение учебного года. Уменьшение количества занятий по барельефной лепке объясняется тем, что: у детей к старшему <text:soft-page-break/>дошкольному возрасту совершенствуются технические приёмы лепки, возрастает возможность выполнять более сложные работы техникой обычной лепки. <text:span text:style-name="T26">В процессе проведения занятий с детьми использую следующие </text:span><text:span text:style-name="T17">приёмы: </text:span></text:p>
      <text:p text:style-name="P12"><text:tab/>1. Внесение и обследование фона. <text:span text:style-name="T19">Для занятий <text:s/>по барельефной лепке вносится фон (он целиком выполняется из пластилина, на котором <text:s/>даны <text:s/>отдельные фрагменты будущего изображения, например, изображение Деда Мороза в тулупе без отделки и др.) Фон может быть один или два- в зависимости от выполняемой работы.</text:span></text:p>
      <text:p text:style-name="P13"><text:tab/>2. Создание игровой мотивации для занятия. <text:span text:style-name="T18">Придумываю <text:s/>игровые моменты перед очередным занятием: помочь Деду Морозу прийти красивым к детям на праздник, а для этого украсить его тулуп; сделать для грустной обезьянки в зоопарке картину, которая будет напоминать ей о её родине Африке; </text:span><text:span text:style-name="T20">сделать для мам в подарок картину с розами и др.</text:span></text:p>
      <text:p text:style-name="P14"><text:tab/>3. <text:span text:style-name="T3">Комментирование способа выполнения действий. </text:span><text:span text:style-name="T18">Чтобы получилась красивая ёлочка я буду делать так: сначала раскатаю столбик (показываю). Что я скатала? Теперь прикладываю столбик к стволу ёлочки, слегка прижимаю. Куда я приложила столбик? Что я с ним сделала? А теперь я указательным пальцем размажу столбик вниз по всей </text:span>длине (показываю). Что я сделала со столбиком? Что у нас получилось?</text:p>
      <text:p text:style-name="P15"><text:tab/>4. Воспроизведение движений в воздухе. <text:span text:style-name="T18">Детей про</text:span><text:span text:style-name="T21">шу</text:span><text:span text:style-name="T18"> показать в воздухе, как они будут раскатывать «виноградины».</text:span></text:p>
      <text:p text:style-name="P19"><text:span text:style-name="T15"><text:tab/>5. Работа на «пробниках». <text:s/></text:span><text:span text:style-name="T18">«Пробники» - это небольшие карточки из плотного картона, на которых дети могут упражняться в выполнении какого-либо технического приёма.</text:span></text:p>
      <text:p text:style-name="P15"><text:tab/>6. Совместные («пассивные») действия. <text:span text:style-name="T22">Например, при выполнении технического приёма «размазывание из столбика» некоторые дети не могут выполнить его самостоятельно, тогда <text:s/></text:span><text:span text:style-name="T21">я</text:span><text:span text:style-name="T22"> бе</text:span><text:span text:style-name="T21">ру</text:span><text:span text:style-name="T22"> пальчик ребёнка в свою руку и вместе с ним выполня</text:span><text:span text:style-name="T21">ю</text:span><text:span text:style-name="T22"> этот приём.</text:span></text:p>
      <text:p text:style-name="P16"><text:tab/>7. Художественное слово (стихи, загадки). <text:span text:style-name="T18">Подбираю те, которые помогают ребёнку воспроизвести картину. </text:span></text:p>
      <text:p text:style-name="P17"><text:tab/>8. Вопросы к детям. <text:span text:style-name="T18">Вопросы к детям должны иметь наглядную опору и соответствовать той деятельности, которую они выполняют.</text:span></text:p>
      <text:p text:style-name="P17"><text:tab/>9. Выполнение работы небольшими частями. <text:span text:style-name="T18">Делим выполнение задания на 2-3 части.</text:span></text:p>
      <text:p text:style-name="P17"><text:tab/>10. Превращения. <text:span text:style-name="T18">Этот приём нравится детям. Когда, например, вылепленный виноград или ананас превращаются в «настоящие».</text:span></text:p>
      <text:p text:style-name="P17"><text:tab/>11. Появление игрушечного или сказочного персонажа. <text:span text:style-name="T23">Этот приём позволяет воздействовать на эмоциональную сферу детей, опираться на такие нравственные качества, как доброта и отзывчивость.</text:span></text:p>
      <text:p text:style-name="P18"><text:tab/>12. Анализ детских работ от лица <text:s/>игрушечного или сказочного персонажа. <text:span text:style-name="T18">Такой анализ воспринимается детьми более эмоционально и запоминается дольше, чем слова воспитателя.</text:span></text:p>
      <text:p text:style-name="P18"><text:tab/>13. Использование музыки. <text:span text:style-name="T18">Например, когда дети лепят «зимний лес», включается отрывок «Еловый лес зимой» из балета П. И. Чайковского «Щелкунчик». При лепке «Голосистого петушка» звучит «Петушиная полька», а работу « Лебеди» дети выполняют под музыкальную картину «Царевна-лебедь» из оперы Н. </text:span>А. <text:span text:style-name="T25">Римского-Корсака</text:span> «Сказка о <text:span text:style-name="T4">царе Салтане».</text:span></text:p>
      <text:p text:style-name="P10"><text:soft-page-break/><text:span text:style-name="T16"><text:tab/>14. Физкультурно-оздоровительные моменты. </text:span><text:span text:style-name="T24">Сюда относятся: </text:span>физкультурные паузы (подвижные игры, имитационные движения<text:span text:style-name="T4">), что позволяет развивать общую моторику детей; упражнения на релаксацию (послушаем, как падают и шуршат листья, что позволяет детям успокоиться; элементы пальчиковой гимнастики (упражнения подбираем в соответствии с тематикой занятий).</text:span></text:p>
      <text:p text:style-name="P2"><text:tab/>15. Обследование предмета с соблюдением основных этапов.</text:p>
      <text:p text:style-name="P3"><text:span text:style-name="T15"><text:tab/>16. Работа детей на общем фоне. </text:span>Сначала дети выполняют «заготовки» для фона на своих рабочих местах, а потом подходят к нему. Пока ребята не освоили технику прижима к фону, он находится в горизонтальном положении, как только дети научатся прижимать к нему детали, он будет располагаться <text:span text:style-name="T5">вертикально. Такая последовательность <text:s/>работы позволяет детям менять позу во время занятий, немного подвигаться, можно даже поговорить, но главное условие при этом-чтобы разговор был по делу. В ходе занятий по барельефной лепке, помимо общеобразовательных, решаются также и коррекционно-логопедические задачи. Проведённая мною работа позволила получить <text:s/>следующие результаты: разработаны перспективные планы занятий для всех возрастных групп в соответствии с лексическими темами; апробирована методика проведения занятий по барельефной лепке с детьми имеющими нарушения в речи; усовершенствованы навыки владения стекой у детей, что оказало влияние на подготовку руки к письму; усовершенствованы технические приёмы барельефной лепки; у воспитанников приобретён навык ориентировки на плоскости; укреплена мелкая моторика рук; повышен интерес к занятиям по лепке; заложены основы волевых качеств: выдержки и терпения; дети качественно подготовлены к обучению в школе.</text:span></text:p>
      <text:p text:style-name="P4"/>
      <text:p text:style-name="P4"/>
      <text:p text:style-name="P4"/>
      <text:p text:style-name="P4"/>
      <text:p text:style-name="P5"><text:span text:style-name="T14">Л</text:span>итература </text:p>
      <text:p text:style-name="P7"><text:span text:style-name="T7"><text:tab/>1. </text:span><text:span text:style-name="T6">Образовательная программа <text:s/>и педагогическая технология содержательной досуговой деятельности мальчиков старшего дошкольного возраста «Самоделкино». М. В. </text:span>Крулехт, А. А. Крулехт.</text:p>
      <text:p text:style-name="P23"><text:tab/>2. Программа «Занятия с дошкольниками по конструированию и ручному труду» Л. В. Куцакова (приложение «Игры и упражнения по художественному труду для детей старшего и среднего дошкольного возраста»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7:54:11.561000000</meta:creation-date>
    <dc:date>2015-12-21T14:59:34.688000000</dc:date>
    <meta:editing-cycles>7</meta:editing-cycles>
    <meta:editing-duration>PT41M40S</meta:editing-duration>
    <meta:generator>LibreOffice/4.4.4.3$Windows_x86 LibreOffice_project/2c39ebcf046445232b798108aa8a7e7d89552ea8</meta:generator>
    <meta:document-statistic meta:table-count="0" meta:image-count="0" meta:object-count="0" meta:page-count="3" meta:paragraph-count="30" meta:word-count="1066" meta:character-count="8020" meta:non-whitespace-character-count="6927"/>
  </office:meta>
</office:document-meta>
</file>