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634cm"/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4.634cm"/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 style:list-style-name="WWNum2"/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03cm"/>
        </style:tab-stops>
      </style:paragraph-properties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color="#000000" style:font-weight-complex="bold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text-align="start" style:justify-single-word="false" fo:text-indent="0.953cm" style:auto-text-indent="false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5.001cm" fo:margin-right="0cm" fo:text-indent="-4.048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0.25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9" style:family="paragraph" style:parent-style-name="Standard">
      <style:paragraph-properties fo:margin-left="-0.953cm" fo:margin-right="0cm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31" style:family="paragraph" style:parent-style-name="Standard">
      <style:paragraph-properties fo:margin-left="4.128cm" fo:margin-right="0cm" fo:text-align="justify" style:justify-single-word="false" fo:text-indent="-3.175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Normal_20__28_Web_29_">
      <style:paragraph-properties fo:margin-top="0.049cm" fo:margin-bottom="0.049cm"/>
    </style:style>
    <style:style style:name="P36" style:family="paragraph" style:parent-style-name="Normal_20__28_Web_29_">
      <style:paragraph-properties fo:margin-top="0.049cm" fo:margin-bottom="0.049cm"/>
      <style:text-properties fo:color="#000000"/>
    </style:style>
    <style:style style:name="P37" style:family="paragraph" style:parent-style-name="Plain_20_Text">
      <style:paragraph-properties fo:margin-left="0cm" fo:margin-right="0cm" fo:text-align="justify" style:justify-single-word="false" fo:text-indent="0.751cm" style:auto-text-indent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8" style:family="paragraph" style:parent-style-name="Plain_20_Text">
      <style:paragraph-properties fo:margin-left="0cm" fo:margin-right="0cm" fo:text-align="justify" style:justify-single-word="false" fo:text-indent="0.75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9" style:family="paragraph" style:parent-style-name="Plain_20_Text" style:master-page-name="Converted1">
      <style:paragraph-properties fo:margin-left="0cm" fo:margin-right="0cm" fo:text-align="justify" style:justify-single-word="false" fo:text-indent="0.751cm" style:auto-text-indent="false" style:page-number="auto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Plain_20_Text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26pt" fo:font-style="italic" style:font-size-asian="26pt" style:font-style-asian="italic" style:font-size-complex="2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fo:color="#000000" fo:font-style="italic" fo:font-weight="bold" style:font-style-asian="italic" style:font-weight-asian="bold"/>
    </style:style>
    <style:style style:name="T1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language="en" fo:country="US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2" style:family="text">
      <style:text-properties style:font-name="Arial1" fo:font-size="9.5pt" style:font-size-asian="9.5pt" style:font-name-complex="Arial2" style:font-size-complex="9.5pt" style:font-weight-complex="bold"/>
    </style:style>
    <style:style style:name="T23" style:family="text">
      <style:text-properties fo:color="#ff0000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«Вот и первый класс остался позади…»</text:span></text:p>
      <text:p text:style-name="Standard"/>
      <text:p text:style-name="Footer"/>
      <text:section text:style-name="Sect1" text:name="TextSection">
        <text:p text:style-name="Standard"><text:span text:style-name="T6">Ученик 1</text:span></text:p>
      </text:section>
      <text:section text:style-name="Sect1" text:name="Раздел1">
        <text:p text:style-name="Standard">Малышами много раз</text:p>
        <text:p text:style-name="Standard">Мы играли в 1 класс</text:p>
        <text:p text:style-name="Standard">Даже снился мне во снах</text:p>
        <text:p text:style-name="Standard">Класс с табличкой 1-А</text:p>
        <text:p text:style-name="Standard"><text:span text:style-name="T6"/></text:p>
        <text:p text:style-name="Standard"><text:span text:style-name="T6">Ученик 2</text:span></text:p>
        <text:p text:style-name="Standard">Повторяли раз по сто</text:p>
        <text:p text:style-name="Standard">Маршака или Барто</text:p>
        <text:p text:style-name="Standard">И вздыхали день за днем:</text:p>
        <text:p text:style-name="Standard">« Очень медленно растем»</text:p>
        <text:p text:style-name="Standard"/>
        <text:p text:style-name="Standard"><text:span text:style-name="T6">Ученик 3</text:span></text:p>
        <text:p text:style-name="Standard">Снился класс нам не раз</text:p>
        <text:p text:style-name="Standard">В сентябре мечта сбылась.</text:p>
        <text:p text:style-name="Standard">Утром форму мы надели,</text:p>
        <text:p text:style-name="Standard">Взяли новые портфели</text:p>
        <text:p text:style-name="Standard">И пошли мы первый раз</text:p>
        <text:p text:style-name="Standard">В 1 класс.</text:p>
        <text:p text:style-name="P1"/>
        <text:p text:style-name="Standard"><text:span text:style-name="T6">Ученик 4</text:span></text:p>
        <text:p text:style-name="Standard">На тех, кто</text:p>
        <text:p text:style-name="Standard">В детский сад спешил,</text:p>
        <text:p text:style-name="Standard">Мы свысока глядели:</text:p>
        <text:p text:style-name="Standard">Ведь мы же взрослые уже,</text:p>
        <text:p text:style-name="Standard">Нам школа открывала двери.</text:p>
        <text:p text:style-name="P5"/>
        <text:p text:style-name="P2"><text:span text:style-name="T6"/></text:p>
      </text:section>
      <text:section text:style-name="Sect2" text:name="Раздел2">
        <text:p text:style-name="P1"/>
        <text:p text:style-name="P10"><text:span text:style-name="T6">1 Ведущий. </text:span>Дорогие ребята! Дорогие родители! Дорогие гости!Сегодня мы все немного <text:s text:c="3"/>волнуемся. Сегодня у нас необычный день - день прощания с первым классом.</text:p>
        <text:p text:style-name="P10"/>
        <text:p text:style-name="P33"><text:span text:style-name="T6">2 Ведущий. </text:span>Кажется, совсем недавно мы пришли в нашу школу, в 1 класс маленькие, робкие, держась за руки своих мам и пап. Помните, как робко входили в класс и долго выбирали себе парту. </text:p>
        <text:p text:style-name="P33"/>
        <text:p text:style-name="P33"><text:s/><text:span text:style-name="T6">1 Ведущий. </text:span>Но вот пролетел год. Он был для нас непростым! </text:p>
        <text:p text:style-name="P33"/>
        <text:p text:style-name="P33"><text:span text:style-name="T6">2 Ведущий. </text:span>Утренний подъём, когда так хотелось ещё минутку полежать в кровати;</text:p>
        <text:p text:style-name="P33"/>
        <text:p text:style-name="P33"><text:span text:style-name="T6">1 Ведущий. </text:span>уроки, на которых нужно было писать, считать, читать и внимательно слушать; </text:p>
        <text:p text:style-name="P33"/>
        <text:p text:style-name="P33"><text:span text:style-name="T6">2 Ведущий. </text:span>ссоры с одноклассниками на перемене и дружба на уроках; </text:p>
        <text:p text:style-name="P33"/>
        <text:p text:style-name="P33"><text:span text:style-name="T6">1 Ведущий. </text:span>маленькие первые победы и разочарования – всё это было в этом незабываемом учебном году, когда мы стали школьниками! <text:s/></text:p>
        <text:p text:style-name="P33"/>
        <text:p text:style-name="P33"><text:span text:style-name="T6">2 Ведущий. </text:span>В течение этого года мы многое узнали, многому научились , прочитали немало книг, крепко подружились и подросли на год.</text:p>
        <text:p text:style-name="P33"/>
        <text:p text:style-name="P33"><text:span text:style-name="T6">1 Ведущий. </text:span>Трудным был первый класс- первая ступенька на лесенке знаний. Трудным как для нас, так и для наших родителей. Но мы справились. </text:p>
        <text:p text:style-name="P33"><text:s/></text:p>
        <text:p text:style-name="P33"><text:span text:style-name="T6">2 Ведущий. </text:span><text:s/>От всей души поздравляем вас с первой серьезной победой. </text:p>
        <text:p text:style-name="P33"/>
        <text:p text:style-name="P33"><text:span text:style-name="T6">1 Ведущий. </text:span>Сегодня мы вместе с вами, дорогие родители и ребята, перелистаем страницы нашей школьной жизни.</text:p>
        <text:p text:style-name="P33"/>
        <text:p text:style-name="P33"><text:span text:style-name="T6">2 Ведущий. </text:span><text:s/>А вы знаете, что некоторые наши ученицы еще в детском саду готовились к школе.</text:p>
        <text:p text:style-name="P10"><text:soft-page-break/></text:p>
        <text:p text:style-name="Standard"><text:s/><text:span text:style-name="T7">Камрон:</text:span> Три девицы в первый раз<text:line-break/> <text:s text:c="17"/>Собирались в первый класс.<text:line-break/> <text:s text:c="17"/>Говорит подружкам Оля.<text:line-break/><text:span text:style-name="T4">Оля.</text:span><text:line-break/> <text:s text:c="16"/>Я хочу учиться в школе<text:line-break/> <text:s text:c="16"/>Все сложила в ранец я,<text:line-break/> <text:s text:c="16"/>Только нету букваря,<text:line-break/> <text:s text:c="16"/>Есть линейка, клей, тетрадь,<text:line-break/> <text:s text:c="16"/>Чтобы буквы в ней писать.<text:line-break/> <text:s text:c="16"/>Есть коробка пластилина<text:line-break/> <text:s text:c="16"/>И конструктор надо взять:<text:line-break/> <text:s text:c="16"/>На уроке мы машины<text:line-break/> <text:s text:c="16"/>Будем все изобретать!<text:line-break/> <text:s text:c="16"/>Есть резинка — это ластик.<text:line-break/> <text:s text:c="16"/>Есть оранжевый фломастер,<text:line-break/> <text:s text:c="16"/>Есть набор бумаги разной:<text:line-break/> <text:s text:c="16"/>Желтой, синей, ярко-красной.<text:line-break/> <text:s text:c="16"/>Ручка, карандаш, пенал —<text:line-break/> <text:s text:c="16"/>Ранец мой тяжелый стал!<text:line-break/><text:span text:style-name="T7">Камрон</text:span><text:span text:style-name="T4">.</text:span><text:line-break/> <text:s text:c="16"/>И тогда сказала Таня,<text:line-break/> <text:s text:c="16"/>Та, что в синем сарафане.<text:line-break/><text:span text:style-name="T4">Таня.</text:span><text:line-break/> <text:s text:c="16"/>Кто сказал, что Таня плачет?<text:line-break/> <text:s text:c="16"/>Не роняла в речку мячик —<text:line-break/> <text:s text:c="16"/>У меня мяча-то нет,<text:line-break/> <text:s text:c="15"/>Мне исполнилось семь лет!<text:line-break/> <text:s text:c="15"/>И пойду я в этот раз<text:line-break/> <text:s text:c="15"/>В самый лучший первый класс!<text:line-break/> <text:s text:c="15"/>Буду я учиться в школе,<text:line-break/> <text:s text:c="15"/>И мечтаю я о том,<text:line-break/> <text:s text:c="15"/>Чтоб учиться на «отлично»<text:line-break/> <text:s text:c="15"/>И, как папа, стать врачом!<text:line-break/><text:span text:style-name="T4">Камрон</text:span><text:line-break/> <text:s text:c="15"/>А молчавшая Ирина<text:line-break/> <text:s text:c="15"/>Вдруг подружкам говорит:<text:line-break/><text:span text:style-name="T4">Ирина.</text:span><text:line-break/> <text:s text:c="15"/>Я леплю из пластилина,<text:line-break/> <text:s text:c="15"/>Изучила алфавит,<text:line-break/> <text:s text:c="15"/>Расскажу без напряженья<text:line-break/> <text:s text:c="15"/>Вам таблицу я сложенья!<text:line-break/> <text:s text:c="15"/>Знаю север, знаю юг,<text:line-break/> <text:s text:c="15"/>Нарисую мелом круг.<text:line-break/> <text:s text:c="15"/>Я вас тоже научу<text:line-break/> <text:s text:c="15"/>И скажу вам, не тая:<text:line-break/> <text:s text:c="15"/>Я детей учить хочу,<text:line-break/> <text:s text:c="15"/>Как и бабушка моя!<text:line-break/><text:span text:style-name="T4">Камрон</text:span><text:line-break/> <text:s text:c="15"/>Три девицы первый раз<text:line-break/> <text:s text:c="15"/>Собирались в первый класс!</text:p>
        <text:p text:style-name="Standard"/>
        <text:p text:style-name="Standard"><text:soft-page-break/>И вот близится тот радостный день, тот заветный час…<text:line-break/></text:p>
        <text:p text:style-name="Standard"><text:span text:style-name="T9">ПЛАКАТ <text:s text:c="8"/></text:span></text:p>
      </text:section>
      <text:section text:style-name="Sect1" text:name="Раздел3">
        <text:p text:style-name="Standard"><text:span text:style-name="T6">« 31 августа»</text:span></text:p>
        <text:p text:style-name="P12"><text:span text:style-name="T10">Волнуются мама и папа, и я,</text:span></text:p>
        <text:p text:style-name="P12"><text:span text:style-name="T10">Весь вечер волнуется</text:span></text:p>
        <text:p text:style-name="P12"><text:span text:style-name="T10">Наша семья.</text:span></text:p>
        <text:p text:style-name="P12"><text:span text:style-name="T10">Давно все готово -</text:span></text:p>
        <text:p text:style-name="P12"><text:span text:style-name="T10">И форма, и бант.</text:span></text:p>
        <text:p text:style-name="P12"><text:span text:style-name="T10">И чудо-цветы</text:span></text:p>
        <text:p text:style-name="P12"><text:span text:style-name="T10">Украшают сервант.</text:span></text:p>
        <text:p text:style-name="P12"><text:span text:style-name="T10">А мама растеряна:</text:span></text:p>
        <text:p text:style-name="P12"><text:span text:style-name="T10">«Все ли в порядке?» -</text:span></text:p>
        <text:p text:style-name="P12"><text:span text:style-name="T10">И снова на форме</text:span></text:p>
        <text:p text:style-name="P12"><text:span text:style-name="T10">Прогладила складки,</text:span></text:p>
        <text:p text:style-name="P12"><text:span text:style-name="T10">А папа забылся</text:span></text:p>
        <text:p text:style-name="P12"><text:span text:style-name="T10">Совсем от волненья –</text:span></text:p>
        <text:p text:style-name="P12"><text:span text:style-name="T10">Коту вместо каши</text:span></text:p>
        <text:p text:style-name="P12"><text:span text:style-name="T10">Он бухнул варенья</text:span></text:p>
        <text:p text:style-name="P12"><text:span text:style-name="T10">Я тоже волнуюсь</text:span></text:p>
        <text:p text:style-name="P12"><text:span text:style-name="T10">И даже дрожу,</text:span></text:p>
        <text:p text:style-name="P12"><text:span text:style-name="T10">За мамой и папой</text:span></text:p>
        <text:p text:style-name="P12"><text:span text:style-name="T10">Весь вечер хожу.</text:span></text:p>
        <text:p text:style-name="P12"><text:span text:style-name="T10">- Поставьте будильник,</text:span></text:p>
        <text:p text:style-name="P12"><text:span text:style-name="T10">Чтоб нам не проспать,</text:span></text:p>
        <text:p text:style-name="P12"><text:span text:style-name="T10">На часиков шесть,</text:span></text:p>
        <text:p text:style-name="P12"><text:span text:style-name="T10">Или лучше на пять.</text:span></text:p>
        <text:p text:style-name="P12"><text:span text:style-name="T10">Мне мама сказала:</text:span></text:p>
        <text:p text:style-name="P12"><text:span text:style-name="T10">Наивной не будь!</text:span></text:p>
        <text:p text:style-name="P12"><text:span text:style-name="T10">Я думаю, как бы</text:span></text:p>
        <text:p text:style-name="P12"><text:span text:style-name="T10">Сегодня заснуть.</text:span></text:p>
        <text:p text:style-name="P12"><text:span text:style-name="T10">Ведь ты завтра</text:span></text:p>
        <text:p text:style-name="P12"><text:span text:style-name="T10">В школу пойдешь</text:span></text:p>
        <text:p text:style-name="P12"><text:span text:style-name="T10">В первый раз </text:span></text:p>
        <text:p text:style-name="P12"><text:span text:style-name="T10">Все завтра меняется</text:span></text:p>
        <text:p text:style-name="P12"><text:span text:style-name="T10">В жизни у нас».</text:span></text:p>
      </text:section>
      <text:p text:style-name="P39"/>
      <text:p text:style-name="P38"><text:span text:style-name="T18">Песня «Теперь мы первоклассники»</text:span></text:p>
      <text:p text:style-name="P37"/>
      <text:p text:style-name="P12"><text:span text:style-name="T12">Разыгрывается сценка 1</text:span></text:p>
      <text:p text:style-name="P12"><text:span text:style-name="T13">Перед сценой встают пять детей - четыре ученика с ранцами и цветами в руках и один - учитель, у него в руках табличка «1-й класс». </text:span></text:p>
      <text:p text:style-name="P12"><text:span text:style-name="T13">Учитель строит детей и ведет на сцену. Они садятся за парты.</text:span></text:p>
      <text:p text:style-name="P12"><text:span text:style-name="T13">Учитель уходит за сцену.</text:span></text:p>
      <text:p text:style-name="P15"/>
      <text:p text:style-name="P12"><text:span text:style-name="T12">Ученик </text:span><text:span text:style-name="T10">1. Здесь все так ново, интересно.</text:span></text:p>
      <text:p text:style-name="P12"><text:span text:style-name="T10"><text:s text:c="19"/>Все непонятно, неизвестно.</text:span></text:p>
      <text:p text:style-name="P12"><text:span text:style-name="T10"><text:s text:c="19"/>И мы тихонько, чуть дыша,</text:span></text:p>
      <text:p text:style-name="P12"><text:span text:style-name="T10"><text:s text:c="19"/>Идем в свой <text:s/>первый класс. </text:span></text:p>
      <text:p text:style-name="P16"/>
      <text:p text:style-name="P12"><text:span text:style-name="T12">Ученик 2. </text:span><text:span text:style-name="T10">Садясь за парту осторожно,</text:span></text:p>
      <text:p text:style-name="P12"><text:span text:style-name="T10"><text:s text:c="19"/>Чтоб формы школьной не измять,</text:span></text:p>
      <text:p text:style-name="P12"><text:span text:style-name="T10"><text:s text:c="19"/>Мы дорогой Букварь <text:s/>открыли</text:span></text:p>
      <text:p text:style-name="P12"><text:span text:style-name="T10"><text:s text:c="19"/>И взяли чистую тетрадь.</text:span></text:p>
      <text:p text:style-name="P16"/>
      <text:p text:style-name="P19"><text:s/></text:p>
      <text:p text:style-name="P19"><text:span text:style-name="T3">-</text:span><text:span text:style-name="T2"> </text:span><text:s text:c="2"/>Вот я сижу за ПАРТОЙ и к школе привыкаю.</text:p>
      <text:p text:style-name="P19"><text:span text:style-name="T3">-</text:span><text:span text:style-name="T2"> </text:span><text:s/>УЧИТЕЛЬНИЦА входит, строгая такая.</text:p>
      <text:p text:style-name="P19"><text:span text:style-name="T3">-</text:span> И я не просто девочка – <text:s/>теперь я УЧЕНИЦА.</text:p>
      <text:p text:style-name="P19"><text:span text:style-name="T3">-</text:span> На мне не платье – ФОРМА, так в школе говорится.</text:p>
      <text:p text:style-name="P19"><text:span text:style-name="T3">-</text:span> Не сумки, а ПОРТФЕЛИ.</text:p>
      <text:p text:style-name="P19"><text:s/>Не комната, а КЛАСС.</text:p>
      <text:p text:style-name="P19"><text:span text:style-name="T3">-</text:span> <text:s/>Не книги, а УЧЕБНИКИ</text:p>
      <text:p text:style-name="P6"><text:s text:c="11"/>Листаем первый раз.</text:p>
      <text:p text:style-name="P6"/>
      <text:p text:style-name="P12"><text:span text:style-name="T12">Ученик </text:span><text:span text:style-name="T10">3. Азбука - <text:s/>Что за книга такая</text:span></text:p>
      <text:p text:style-name="P12"><text:span text:style-name="T10"><text:s text:c="18"/>Ничего не пойму</text:span></text:p>
      <text:p text:style-name="P12"><text:span text:style-name="T10"><text:s text:c="18"/>Сколько разных крючков, закорючек;</text:span></text:p>
      <text:p text:style-name="P12"><text:span text:style-name="T10"><text:s text:c="18"/>Как научиться по ней я смогу?</text:span></text:p>
      <text:p text:style-name="P6"/>
      <text:p text:style-name="P12"><text:span text:style-name="T12">Ученик 4. </text:span><text:span text:style-name="T10">Тридцать три разные буквы</text:span></text:p>
      <text:p text:style-name="P12"><text:span text:style-name="T10"><text:s text:c="19"/>Мы должны изучить.</text:span></text:p>
      <text:p text:style-name="P12"><text:span text:style-name="T10"><text:s text:c="19"/>Неужели такое возможно</text:span></text:p>
      <text:p text:style-name="P12"><text:span text:style-name="T10"><text:s text:c="19"/>В голове уместить?</text:span></text:p>
      <text:p text:style-name="P15"/>
      <text:p text:style-name="P12"><text:span text:style-name="T12">Звучит мелодия песни «То ли еще будет...» (Слова И. Шаферана, музыка Э. Ханка). Дети садятся на свои места.</text:span></text:p>
      <text:p text:style-name="P6"/>
      <text:p text:style-name="P33"><text:span text:style-name="T19">1 Ведущий.</text:span><text:span text:style-name="T21">-</text:span><text:span text:style-name="T20"> </text:span>Тут не часы, УРОКИ.</text:p>
      <text:p text:style-name="P6"><text:s text:c="23"/>И все запомнить надо,</text:p>
      <text:p text:style-name="Standard"><text:s text:c="23"/>И все равно, и все равно</text:p>
      <text:p text:style-name="P6"><text:s text:c="23"/>Я очень-очень рада.</text:p>
      <text:p text:style-name="P40"><text:span text:style-name="T11"/></text:p>
      <text:p text:style-name="P13"/>
      <text:p text:style-name="P33"><text:span text:style-name="T3">2 Ведущий.</text:span> <text:s/>Все бывает в жизни первый раз.</text:p>
      <text:p text:style-name="P19"><text:span text:style-name="T2"><text:s text:c="12"/>-</text:span> <text:s/>Первый класс и первая учительница,</text:p>
      <text:p text:style-name="P19"><text:span text:style-name="T2"><text:s text:c="12"/>-</text:span> <text:s/>Первая пятерка,</text:p>
      <text:p text:style-name="P19"><text:span text:style-name="T2"><text:s text:c="12"/>-</text:span> <text:s/>Первое выступление,</text:p>
      <text:p text:style-name="P19"><text:soft-page-break/><text:span text:style-name="T2"><text:s text:c="10"/>- </text:span>Первая тетрадка,</text:p>
      <text:p text:style-name="P19"><text:span text:style-name="T2"><text:s text:c="10"/>-</text:span> Первая двойка,</text:p>
      <text:p text:style-name="P19"><text:span text:style-name="T2"><text:s text:c="10"/>- </text:span>Первый школьный друг,</text:p>
      <text:p text:style-name="P19"><text:span text:style-name="T2"><text:s text:c="10"/>-</text:span> Первый школьный звонок,</text:p>
      <text:list xml:id="list2436003258477955145" text:style-name="L1">
        <text:list-item>
          <text:list>
            <text:list-item>
              <text:list>
                <text:list-item>
                  <text:list>
                    <text:list-header>
                      <text:p text:style-name="P21"><text:s text:c="19"/>- Первый школьный портфель</text:p>
                      <text:p text:style-name="P21"><text:s text:c="19"/>- И даже первый поход.</text:p>
                    </text:list-header>
                  </text:list>
                </text:list-item>
              </text:list>
            </text:list-item>
          </text:list>
        </text:list-item>
      </text:list>
      <text:p text:style-name="P20"/>
      <text:p text:style-name="P34">Песня «У похода есть начало..»</text:p>
      <text:p text:style-name="P17"/>
      <text:p text:style-name="Standard">— Кто-то где-то сделал парту. Для кого?<text:line-break/>Для нас!<text:line-break/>Книги новые купил. Для кого?<text:line-break/>Для нас!<text:line-break/>Ручки и карандаши в пенале. Для кого?<text:line-break/>Для нас!<text:line-break/>И пришли мы на рассвете,<text:line-break/>Как и все другие дети,<text:line-break/>В первый раз в первый класс.<text:line-break/>Там звонок на перемене. Для кого?<text:line-break/>Для нас!<text:line-break/>Стоят счёты возле стенки. Для кого?<text:line-break/>Для нас!<text:line-break/>Значит, нужно так учиться,<text:line-break/>Значит, нужно так трудиться,<text:line-break/>Чтобы людям не стыдиться. За кого?<text:line-break/>За нас! <text:line-break/></text:p>
      <text:p text:style-name="P8"/>
      <text:p text:style-name="P12"><text:span text:style-name="T12">Разыгрывается сценка 2.</text:span></text:p>
      <text:p text:style-name="P12"><text:span text:style-name="T13">Ученик поднимается на сцену, таща за собой портфель. Садится за одну из парт.</text:span></text:p>
      <text:p text:style-name="P12"><text:span text:style-name="T13"/></text:p>
      <text:p text:style-name="P12"><text:span text:style-name="T12">Ученик. Я </text:span><text:span text:style-name="T10">из школы сегодня пришел, </text:span></text:p>
      <text:p text:style-name="P12"><text:span text:style-name="T10">Тихо сел.</text:span></text:p>
      <text:p text:style-name="P12"><text:span text:style-name="T10">На крючок я повесил портфель</text:span></text:p>
      <text:p text:style-name="P12"><text:span text:style-name="T10"><text:s/>И поел.</text:span></text:p>
      <text:p text:style-name="P12"><text:span text:style-name="T10"><text:s/>Нету </text:span><text:span text:style-name="T13">сил</text:span><text:span text:style-name="T12"> </text:span><text:span text:style-name="T10">у меня поиграть,</text:span></text:p>
      <text:p text:style-name="P12"><text:span text:style-name="T10">Погулять и порисовать,</text:span></text:p>
      <text:p text:style-name="P12"><text:span text:style-name="T14">(Ложится на парту.)</text:span></text:p>
      <text:p text:style-name="P12"><text:span text:style-name="T10">Надо тетрадки достать</text:span></text:p>
      <text:p text:style-name="P12"><text:span text:style-name="T10">И писать, и писать, и писать.</text:span></text:p>
      <text:p text:style-name="P12"><text:span text:style-name="T14">(Медленно встает и достает из</text:span></text:p>
      <text:p text:style-name="P12"><text:span text:style-name="T14">портфеля тетрадки.)</text:span></text:p>
      <text:p text:style-name="P12"/>
      <text:p text:style-name="P12"><text:span text:style-name="T11">Звучит мелодия песни «То ли еще будет...» </text:span><text:span text:style-name="T12">(Слова И. Шаферана, музыка Э. Ханка)</text:span></text:p>
      <text:p text:style-name="P14"/>
      <text:p text:style-name="P12"><text:span text:style-name="T11">Разыгрывается сценка 3</text:span><text:span text:style-name="T10">.</text:span></text:p>
      <text:p text:style-name="P12"><text:span text:style-name="T10"><text:s/>На сцену поднимаются два ученика - один с портфелем,! второй - с учебником математики. Садятся за парты. Все это время звучит музыка.</text:span></text:p>
      <text:p text:style-name="P12"><text:span text:style-name="T12"/></text:p>
      <text:p text:style-name="P12"><text:span text:style-name="T12">Ученик 1 </text:span><text:span text:style-name="T14">(кидая портфель).</text:span></text:p>
      <text:p text:style-name="P12"><text:span text:style-name="T10">Неужели все так учились?</text:span></text:p>
      <text:p text:style-name="P12"><text:span text:style-name="T10">Столько букв написали, крючков?</text:span></text:p>
      <text:p text:style-name="P12"><text:soft-page-break/><text:span text:style-name="T10">Может, мне это только приснилось?</text:span></text:p>
      <text:p text:style-name="P12"><text:span text:style-name="T14">(Потирает глаза.)</text:span></text:p>
      <text:p text:style-name="P12"><text:span text:style-name="T10">Я тогда проснуться готов! </text:span></text:p>
      <text:p text:style-name="P12"/>
      <text:p text:style-name="P12"><text:span text:style-name="T10">. </text:span><text:span text:style-name="T11">Звучит мелодия песни «То ли еще будет...» </text:span><text:span text:style-name="T12">(Слова И. Шаферана, музыка Э. Ханка)</text:span></text:p>
      <text:p text:style-name="P13"/>
      <text:p text:style-name="Standard"><text:span text:style-name="T2"><text:s/></text:span><text:span text:style-name="T3">1 Ведущий. </text:span><text:s/>А помните, как нам часто хотелось принести в класс свою любимую игрушку, а <text:s/>мама нам говорила, что пора становиться школьниками.</text:p>
      <text:p text:style-name="P24"/>
      <text:p text:style-name="P19"><text:span text:style-name="T3">-</text:span> <text:s text:c="2"/>В магазине мы были.</text:p>
      <text:p text:style-name="Standard"><text:s text:c="13"/>На кукол глядели.</text:p>
      <text:p text:style-name="Standard"><text:s text:c="13"/>Мы теперь ученицы.</text:p>
      <text:p text:style-name="Standard"><text:s text:c="12"/>Почти три недели.</text:p>
      <text:p text:style-name="P25"/>
      <text:p text:style-name="P26"><text:span text:style-name="T3">- </text:span>Дома убраны куклы,</text:p>
      <text:p text:style-name="P27"><text:s text:c="5"/>Чистота и порядок.</text:p>
      <text:p text:style-name="P27"><text:s text:c="5"/>Там, где жили матрешки,-</text:p>
      <text:p text:style-name="P27"><text:s text:c="5"/>Стол и стопка тетрадей.</text:p>
      <text:p text:style-name="P27"/>
      <text:p text:style-name="P26"><text:span text:style-name="T3">-</text:span> Плачет кукла Аленка:</text:p>
      <text:p text:style-name="P28"><text:s text:c="9"/>Почти три недели,</text:p>
      <text:p text:style-name="P28"><text:s text:c="9"/>Как шпионка,</text:p>
      <text:p text:style-name="P28"><text:s text:c="9"/>Сидит она в тесном портфеле. </text:p>
      <text:p text:style-name="P28"/>
      <text:p text:style-name="P22"/>
      <text:p text:style-name="P12"><text:span text:style-name="T11">Разыгрывается сценка 4.</text:span></text:p>
      <text:p text:style-name="P12"><text:span text:style-name="T10">Встают четыре ученика одновременно. После чтения своих слов они садятся на места.</text:span></text:p>
      <text:p text:style-name="P12"><text:span text:style-name="T11">Ученик 1.</text:span><text:span text:style-name="T10"> Вот и четверть пролетела,</text:span></text:p>
      <text:p text:style-name="P12"><text:span text:style-name="T10">А за ней - вторая»</text:span></text:p>
      <text:p text:style-name="P12"><text:span text:style-name="T10">Ну-ка, все послушайте </text:span></text:p>
      <text:p text:style-name="P12"><text:span text:style-name="T10">Сам уже читаю я.</text:span></text:p>
      <text:p text:style-name="P12"><text:span text:style-name="T16">(По листочку читает)</text:span></text:p>
      <text:p text:style-name="P12"><text:span text:style-name="T10">«Школа № 564, 1 класс А, самый дружный класс»</text:span></text:p>
      <text:p text:style-name="P14"/>
      <text:p text:style-name="P12"><text:span text:style-name="T11">Звучит мелодия песни «То ли еще будет...».</text:span></text:p>
      <text:p text:style-name="P18"/>
      <text:p text:style-name="P12"><text:span text:style-name="T23"><text:line-break/></text:span><text:span text:style-name="T6">ученик<text:line-break/></text:span>Грамматика, грамматика —<text:line-break/>Наука очень строгая!<text:line-break/>Учебник по грамматике<text:line-break/>Всегда беру с тревогой я,<text:line-break/>Она трудна, но без нее<text:line-break/>Плохое было бы житье.</text:p>
      <text:p text:style-name="P12"><text:line-break/><text:span text:style-name="T4">7-й ученик.</text:span><text:line-break/>Не составить телеграмму<text:line-break/>И открытку не отправить,<text:line-break/>Даже собственную маму<text:line-break/>С днем рожденья не поздравить.</text:p>
      <text:p text:style-name="P12"><text:soft-page-break/><text:span text:style-name="T6">все<text:line-break/></text:span>Без грамматики, друзья,<text:line-break/>Нам прожить никак нельзя.</text:p>
      <text:p text:style-name="P12"/>
      <text:p text:style-name="P12"><text:span text:style-name="T6">Звонок ( перемена)</text:span></text:p>
      <text:p text:style-name="Standard"/>
      <text:p text:style-name="Standard">Как-то раз мы с другом лучшим<text:line-break/>Так устали — нету сил:<text:line-break/>В перемену в малой куче<text:line-break/>Я приятеля месил.<text:line-break/><text:span text:style-name="T4">2-й ученик.</text:span><text:line-break/>На уроке мы уснули.<text:line-break/>Парта мягче, чем кровать.<text:line-break/>Мы зевнули так, что скулы<text:line-break/>Стало некому вправлять.<text:line-break/><text:span text:style-name="T4">1-й ученик.</text:span><text:line-break/>Ах, учитель, что наделал?<text:line-break/>Слова он не проронил<text:line-break/>И, не вникнув в суть да дело,<text:line-break/>Сразу папе позвонил.<text:line-break/><text:span text:style-name="T4">2-й ученик.</text:span><text:line-break/>Ах, какая вышла взбучка,<text:line-break/>Ах, какой был нагоняй!<text:line-break/>Это вряд ли способ лучший<text:line-break/>Душу детскую понять!<text:line-break/><text:span text:style-name="T4">1-й ученик.</text:span><text:line-break/>Если время на уроке<text:line-break/>Очень медленно течет,<text:line-break/>Мы, забыв учебник строгий,<text:line-break/>Чертим, что на ум взбредет,<text:line-break/><text:span text:style-name="T4">2-й ученик.</text:span><text:line-break/>На тетради и на карте,<text:line-break/>На доске и на стене,<text:line-break/>На портфеле и на парте,<text:line-break/>У соседа на спине.<text:line-break/><text:span text:style-name="T4">1-й и 2-й ученики:</text:span><text:line-break/>Мы устали от ученья.<text:line-break/>Ах, скорей бы выходной.<text:line-break/>Скоро всем конец мученьям!<text:line-break/>Мама, я хочу домой!</text:p>
      <text:p text:style-name="Standard"><text:s/></text:p>
      <text:p text:style-name="Standard"><text:span text:style-name="T9">Звонок (музыка)</text:span></text:p>
      <text:p text:style-name="Standard"><text:span text:style-name="T12">Частушки</text:span><text:span text:style-name="T10">.<text:line-break/>Мы, ребята-восьмилетки,<text:line-break/>Вам частушки пропоем.<text:line-break/>Мы в своей любимой школе<text:line-break/>Замечательно живем.</text:span></text:p>
      <text:p text:style-name="Standard"><text:span text:style-name="T10"><text:line-break/>Мы, ребята-восьмилетки,<text:line-break/>Любим бегать и играть.<text:line-break/>А учиться обещаем<text:line-break/>На "4" и на "5".</text:span></text:p>
      <text:p text:style-name="Standard"><text:soft-page-break/><text:span text:style-name="T10"><text:line-break/>Любим мы решать задачи,<text:line-break/>Кто быстрей и кто вперед,<text:line-break/>А задачки-то какие —<text:line-break/>Сам профессор не поймет!</text:span></text:p>
      <text:p text:style-name="Standard"><text:span text:style-name="T10"><text:line-break/>Все науки одолеем,<text:line-break/>Все у нас получится,<text:line-break/>Потому что наши мамы<text:line-break/>С нами тоже учатся.</text:span></text:p>
      <text:p text:style-name="Standard"><text:span text:style-name="T10"><text:line-break/></text:span><text:span text:style-name="T6">Звонок (математика)</text:span></text:p>
      <text:p text:style-name="Standard"><text:line-break/>Математика сложна,<text:line-break/>Но скажу с почтением:<text:line-break/>Математика нужна<text:line-break/>Всем без исключения.<text:line-break/><text:line-break/><text:span text:style-name="T6">1 Ведущий. </text:span>Да, без математики сегодня нельзя обойтись.</text:p>
      <text:p text:style-name="P29"/>
      <text:p text:style-name="P29"><text:span text:style-name="T6">Мини-сценка « Трудная наука»</text:span></text:p>
      <text:p text:style-name="P29">Мама: А ну-ка, Саша, отвечай мне урок:</text:p>
      <text:p text:style-name="P29"><text:s text:c="11"/>В кармане твоём 3 ореха , дружок.</text:p>
      <text:p text:style-name="P29"><text:s text:c="11"/>Побаловать мама Сашу решила,</text:p>
      <text:p text:style-name="P29"><text:s text:c="11"/>Ещё 2 ореха ему положила.</text:p>
      <text:p text:style-name="P29">Мама: Запомнил? Теперь все орехи сложи. Сколько в кармане орехов , скажи?</text:p>
      <text:p text:style-name="P29">Саша: Сколько орехов? Да ни одного!</text:p>
      <text:p text:style-name="P29">Мама: Ты, огорчишь так отца своего!</text:p>
      <text:p text:style-name="P29"><text:s text:c="12"/>Считать не умеешь- позор для семьи!</text:p>
      <text:p text:style-name="P29">Саша: Дырявые, мама , карманы мои!(выворачивает карманы).</text:p>
      <text:p text:style-name="P29"/>
      <text:p text:style-name="P29"><text:span text:style-name="T6">Мини-сценка « Поделился»</text:span></text:p>
      <text:p text:style-name="P29">Мама: Вот, 4 сладкие груши лежат на тарелке.</text:p>
      <text:p text:style-name="P29"><text:s text:c="11"/>Не кушай, а слушай!</text:p>
      <text:p text:style-name="P29"><text:s text:c="11"/>Если одна из них брату достанется</text:p>
      <text:p text:style-name="P29"><text:s text:c="11"/>Сколько тебе на тарелке останется?</text:p>
      <text:p text:style-name="P29">Георгий: Две!</text:p>
      <text:p text:style-name="P29">Мама: Ну, почему? Одну ведь ты брату отдашь своему!</text:p>
      <text:p text:style-name="P29">Георгий: <text:s/>Да я то бы рад,</text:p>
      <text:p text:style-name="P29"><text:s text:c="17"/>Мне пример этот яснее!</text:p>
      <text:p text:style-name="P29"><text:s text:c="17"/>Но только мой брат на одну не согласен!</text:p>
      <text:p text:style-name="P29"/>
      <text:p text:style-name="P29"><text:span text:style-name="T6">Звонок (дежурство)</text:span></text:p>
      <text:p text:style-name="Normal_20__28_Web_29_">Меня дежурить выбрали.<text:line-break/>Дежурю первый раз!<text:line-break/>Бумажки подбирала я,<text:line-break/>Проветривала класс.<text:line-break/>Я доску нашу вытерла,<text:line-break/>Достала чистый мел,<text:line-break/>За тишиной следила я,<text:line-break/>Шуметь, никто не смел!<text:line-break/>Я целый день работала,<text:line-break/><text:soft-page-break/>Устала под конец ...<text:line-break/>Сказала мне учительница:<text:line-break/>«Ну, что, за молодец!»<text:line-break/>Какие парты чистые,<text:line-break/>Как чисто на полу ...<text:line-break/>Зато сама дежурная<text:line-break/>В чернилах и в мелу...</text:p>
      <text:p text:style-name="Standard"/>
      <text:p text:style-name="Standard"><text:span text:style-name="T6">Звонок (чтение)</text:span></text:p>
      <text:p text:style-name="P7"/>
      <text:p text:style-name="Standard">Чтение — прекрасный урок,<text:line-break/>Много полезного в каждой из строк.<text:line-break/>Будь это стишок или рассказ,<text:line-break/>Мы учим их — они учат нас.</text:p>
      <text:p text:style-name="P7"/>
      <text:p text:style-name="Standard">Учили с вами мы, друзья,<text:line-break/>Наш алфавит от А до Я…<text:line-break/>Большая сила в буквах есть,<text:line-break/>Когда мы можем их прочесть.</text:p>
      <text:p text:style-name="Standard"><text:line-break/><text:span text:style-name="T4">5-й ученик.</text:span><text:line-break/>Как хорошо уметь читать!<text:line-break/>Не надо к маме приставать.<text:line-break/>Не надо бабушку трясти:<text:line-break/>«Прочти, пожалуйста! Прочти!»<text:line-break/>Не надо умолять сестрицу.<text:line-break/>Не надо звать,<text:line-break/>Не надо ждать,<text:line-break/>А можно взять<text:line-break/>И почитать!</text:p>
      <text:p text:style-name="Standard"/>
      <text:p text:style-name="Standard"><text:s/></text:p>
      <text:p text:style-name="Standard"><text:span text:style-name="T6">2 Ведущий. </text:span>Весь год с нами учились мамы, папы, бабушки и дедушки. Многим они помогли учиться, многому нас научили .</text:p>
      <text:p text:style-name="Standard"/>
      <text:p text:style-name="Standard"><text:span text:style-name="T6">1 Ведущий. </text:span>А как они радовались вместе с нами, когда мы получали свои драгоценные похвалы!</text:p>
      <text:p text:style-name="Standard"><text:s/></text:p>
      <text:p text:style-name="Standard"><text:span text:style-name="T6">2 Ведущий. </text:span>Сейчас нам хочется вручить <text:s/>родителям, которые на протяжении первого года обучения помогали нам идти по лесенке знаний к нашим победам, наши подарки.</text:p>
      <text:p text:style-name="Standard"/>
      <text:p text:style-name="P12"><text:span text:style-name="T6">1 Ведущий. </text:span>Уважаемые наши папы и мамы, бабушки и дедушки, этот танец для вас.<text:span text:style-name="T6"><text:line-break/></text:span></text:p>
      <text:p text:style-name="P6"><text:span text:style-name="T6">Музыка (слайды семейные)</text:span></text:p>
      <text:p text:style-name="P4"/>
      <text:p text:style-name="Standard"><text:span text:style-name="T6">1</text:span><text:span text:style-name="T5"> ученик</text:span> В учебнике кончается</text:p>
      <text:p text:style-name="Standard"><text:s text:c="16"/>Последняя страница</text:p>
      <text:p text:style-name="Standard"><text:s text:c="16"/>Учебник закрывается –</text:p>
      <text:p text:style-name="Standard"><text:s text:c="16"/>Окончен первый класс.</text:p>
      <text:p text:style-name="Standard"/>
      <text:p text:style-name="Standard"><text:span text:style-name="T6">2</text:span><text:span text:style-name="T5"> ученик</text:span> Прощаемся до осени –</text:p>
      <text:p text:style-name="Standard"><text:s text:c="16"/>Нам дома не сидится</text:p>
      <text:p text:style-name="Standard"><text:soft-page-break/><text:s text:c="16"/>Уходим мы из первого –</text:p>
      <text:p text:style-name="Standard"><text:s text:c="16"/>Каникулы у нас.</text:p>
      <text:p text:style-name="Standard"/>
      <text:p text:style-name="Standard"><text:span text:style-name="T6">3</text:span><text:span text:style-name="T5"> ученик</text:span> Сдружились на уроках мы </text:p>
      <text:p text:style-name="Standard"><text:s text:c="16"/>Друг с другом и со школой,</text:p>
      <text:p text:style-name="Standard"><text:s text:c="16"/>С тетрадями и с книгами, </text:p>
      <text:p text:style-name="Standard"><text:s text:c="16"/>С <text:s/>заливистым звонком,</text:p>
      <text:p text:style-name="Standard"/>
      <text:p text:style-name="Standard"><text:s text:c="11"/><text:span text:style-name="T6">4</text:span><text:span text:style-name="T5"> ученик</text:span> С учительницей строгой,</text:p>
      <text:p text:style-name="Standard"><text:s text:c="27"/>Красивой и весёлой,</text:p>
      <text:p text:style-name="Standard"><text:s text:c="27"/>Со спортом, с математикой</text:p>
      <text:p text:style-name="Standard"><text:s text:c="27"/>И с русским языком.</text:p>
      <text:p text:style-name="Standard"/>
      <text:p text:style-name="Standard"><text:span text:style-name="T6">5</text:span><text:span text:style-name="T5"> ученик</text:span> Но горы, лес и озеро</text:p>
      <text:p text:style-name="Standard"><text:s text:c="16"/>Без нас скучают где-то.</text:p>
      <text:p text:style-name="Standard"><text:s text:c="16"/>Поёт звонок по – новому:</text:p>
      <text:p text:style-name="Standard"><text:s text:c="16"/>Учебники закрой!</text:p>
      <text:p text:style-name="Standard"/>
      <text:p text:style-name="Standard"><text:s text:c="8"/><text:span text:style-name="T6">6</text:span><text:span text:style-name="T5"> ученик</text:span> Уходим мы из первого</text:p>
      <text:p text:style-name="Standard"><text:s text:c="24"/>В каникулы и лето.</text:p>
      <text:p text:style-name="Standard"><text:s text:c="24"/>Уходим мы из первого</text:p>
      <text:p text:style-name="Standard"><text:s text:c="24"/>Вернёмся во второй!</text:p>
      <text:p text:style-name="P4"/>
      <text:p text:style-name="Standard"><text:s text:c="20"/>Прощай, любимый первый класс!<text:line-break/> <text:s text:c="19"/>Ты лучшим в жизни был у нас.</text:p>
      <text:p text:style-name="Standard"><text:s text:c="20"/>Ты научил нас всех читать,<text:line-break/> <text:s text:c="19"/>Писать, считать и рисовать.<text:line-break/> <text:s text:c="19"/>Ты научил нас дружно жить<text:line-break/> <text:s text:c="19"/>И нашу Родину любить</text:p>
      <text:p text:style-name="P4"/>
      <text:p text:style-name="P23"/>
      <text:p text:style-name="P31"><text:span text:style-name="T2">Дети (хором):</text:span> <text:s/>Все порадуйтесь за нас,</text:p>
      <text:p text:style-name="P6"><text:s text:c="35"/>Мы перешли во 2-ой класс!</text:p>
      <text:p text:style-name="P4"/>
      <text:p text:style-name="P19">(Учитель вручает грамоты, родители <text:s/>дарят подарки.)</text:p>
      <text:p text:style-name="P3"/>
      <text:list xml:id="list9178968798730604049" text:style-name="WWNum2">
        <text:list-item>
          <text:p text:style-name="P9">Закрыта первая страница.</text:p>
        </text:list-item>
      </text:list>
      <text:p text:style-name="P32">Наш первый класс не повторится!</text:p>
      <text:p text:style-name="P32">Всего пока мы не узнали,</text:p>
      <text:p text:style-name="P32">Всего лишь «Азбуку» прошли</text:p>
      <text:list xml:id="list39482239" text:continue-numbering="true" text:style-name="WWNum2">
        <text:list-item>
          <text:p text:style-name="P9">Тебя, родная школа наша,</text:p>
        </text:list-item>
      </text:list>
      <text:p text:style-name="P32">Мы от души благодарим!</text:p>
      <text:p text:style-name="P32">За требовательность , ласку,</text:p>
      <text:p text:style-name="P32">За мудрость добрых взрослых глаз.</text:p>
      <text:p text:style-name="P32">Учиться здесь мечта и сказка!</text:p>
      <text:p text:style-name="P32">Даёшь скорей второй «А» класс!</text:p>
      <text:p text:style-name="P32"/>
      <text:p text:style-name="P3">Песня «Если б не было школ»</text:p>
      <text:p text:style-name="P3"/>
      <text:p text:style-name="P35"><text:span text:style-name="T15">Учитель:</text:span><text:span text:style-name="T10"> </text:span>Дорогие ребята! На этом наш праздник заканчивается. Я поздравляю вас с успешным окончанием первого класса и началом летних каникул! Ура!!!<text:span text:style-name="T10"> </text:span>Желаю вам <text:soft-page-break/>хорошего отдыха, чтоб через 3 месяца с новыми силами и прекрасным настроением нам вновь встретиться, только уже во 2-ом классе <text:span text:style-name="T10">Я вас жду в сентябре.</text:span></text:p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Plain_20_Text" style:display-name="Plain Text" style:family="paragraph" style:parent-style-name="Standard" style:default-outline-level="">
      <style:paragraph-properties style:punctuation-wrap="hanging"/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4cm" fo:padding-bottom="0.404cm" fo:padding-left="2.154cm" fo:padding-right="0.6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ом</meta:initial-creator>
    <meta:editing-cycles>1</meta:editing-cycles>
    <meta:creation-date>2013-04-21T13:28:00</meta:creation-date>
    <dc:date>2013-04-29T19:32:15.37</dc:date>
    <meta:editing-duration>P0D</meta:editing-duration>
    <meta:generator>OpenOffice.org/3.4.1$Win32 OpenOffice.org_project/341m1$Build-9593</meta:generator>
    <meta:print-date>2013-04-29T19:30:01.75</meta:print-date>
    <meta:document-statistic meta:table-count="0" meta:image-count="0" meta:object-count="0" meta:page-count="11" meta:paragraph-count="253" meta:word-count="2043" meta:character-count="13649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