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widows="1" fo:text-indent="0cm" style:auto-text-indent="false"/>
    </style:style>
    <style:style style:name="P2" style:family="paragraph" style:parent-style-name="Standard">
      <style:paragraph-properties fo:margin-left="0cm" fo:margin-right="0cm" fo:widows="1" fo:text-indent="0cm" style:auto-text-indent="false"/>
    </style:style>
    <style:style style:name="P3" style:family="paragraph" style:parent-style-name="Standard">
      <style:paragraph-properties fo:margin-left="0cm" fo:margin-right="0cm" fo:text-align="end" style:justify-single-word="false" fo:widows="1" fo:text-indent="0cm" style:auto-text-indent="false"/>
      <style:text-properties fo:language="ru" fo:country="RU"/>
    </style:style>
    <style:style style:name="P4" style:family="paragraph" style:parent-style-name="Standard">
      <style:paragraph-properties fo:margin-left="0cm" fo:margin-right="0cm" fo:text-align="center" style:justify-single-word="false" fo:widows="1" fo:text-indent="0cm" style:auto-text-indent="false"/>
      <style:text-properties fo:language="ru" fo:country="RU"/>
    </style:style>
    <style:style style:name="P5" style:family="paragraph" style:parent-style-name="Text_20_body">
      <style:paragraph-properties fo:margin-left="0cm" fo:margin-right="0cm" fo:line-height="100%" fo:text-align="center" style:justify-single-word="false" fo:widows="1" fo:text-indent="0cm" style:auto-text-indent="false"/>
      <style:text-properties fo:font-variant="normal" fo:text-transform="none" fo:color="#333333" style:font-name="Times New Roman" fo:font-size="16pt" fo:letter-spacing="normal" fo:font-style="normal" fo:font-weight="bold" style:font-size-asian="16pt" style:font-size-complex="16pt"/>
    </style:style>
    <style:style style:name="P6" style:family="paragraph" style:parent-style-name="Text_20_body">
      <style:paragraph-properties fo:margin-left="0cm" fo:margin-right="0cm" fo:line-height="100%" fo:text-align="center" style:justify-single-word="false" fo:widows="1" fo:text-indent="0cm" style:auto-text-indent="false"/>
      <style:text-properties fo:font-variant="normal" fo:text-transform="none" fo:color="#333333" style:font-name="Times New Roman" fo:font-size="16pt" fo:letter-spacing="normal" fo:language="ru" fo:country="RU" fo:font-style="normal" fo:font-weight="bold" style:font-size-asian="16pt" style:font-size-complex="16pt"/>
    </style:style>
    <style:style style:name="P7" style:family="paragraph" style:parent-style-name="Text_20_body">
      <style:paragraph-properties fo:margin-left="0cm" fo:margin-right="0cm" fo:line-height="100%" fo:text-align="center" style:justify-single-word="false" fo:widows="1" fo:text-indent="0cm" style:auto-text-indent="false"/>
      <style:text-properties fo:font-variant="normal" fo:text-transform="none" fo:color="#333333" style:font-name="Times New Roman" fo:font-size="16pt" fo:letter-spacing="normal" fo:language="ru" fo:country="RU" fo:font-style="normal" fo:font-weight="bold" style:font-size-asian="16pt" style:font-weight-asian="bold" style:font-size-complex="16pt" style:font-weight-complex="bold"/>
    </style:style>
    <style:style style:name="P8" style:family="paragraph" style:parent-style-name="Text_20_body">
      <style:paragraph-properties fo:margin-left="0cm" fo:margin-right="0cm" fo:line-height="100%" fo:text-align="center" style:justify-single-word="false" fo:widows="1" fo:text-indent="0cm" style:auto-text-indent="fals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T1" style:family="text">
      <style:text-properties fo:font-variant="normal" fo:text-transform="none" fo:color="#000000" style:font-name="Times New Roman" fo:font-size="14pt" fo:letter-spacing="normal" fo:font-style="normal" fo:font-weight="normal" style:font-size-asian="14pt" style:font-size-complex="14pt"/>
    </style:style>
    <style:style style:name="T2" style:family="text">
      <style:text-properties style:font-name="Times New Roman" fo:font-size="14pt" style:font-size-asian="14pt" style:font-size-complex="14pt"/>
    </style:style>
    <style:style style:name="T3" style:family="text">
      <style:text-properties fo:color="#000000" style:font-name="Times New Roman" fo:font-size="14pt" fo:font-weight="normal" style:font-size-asian="14pt" style:font-size-complex="14pt"/>
    </style:style>
    <style:style style:name="T4" style:family="text">
      <style:text-properties fo:color="#000000"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Муниципальное бюджетное дошкольное образовательное учреждение</text:p>
      <text:p text:style-name="P8">«Детский сад комбинированного вида №69»</text:p>
      <text:p text:style-name="P8">ЭМР Саратовской области</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6"><text:span text:style-name="T3"/></text:p>
      <text:p text:style-name="P6"><text:span text:style-name="T3">ОБОБЩЕНИЕ ПЕДАГОГИЧЕСКОГО ОПЫТА НА ТЕМУ:</text:span></text:p>
      <text:p text:style-name="P7"><text:span text:style-name="T4">РОЛЬ ДЕТСКОЙ КНИГИ В РЕЧЕВОМ РАЗВИТИИ ДЕТЕЙ</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3"><text:span text:style-name="T1">Воспитатель: Олейник Е.П.</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4"><text:span text:style-name="T1">Энгельс 2016</text:span></text:p>
      <text:p text:style-name="P1"><text:span text:style-name="T1"/></text:p>
      <text:p text:style-name="P1"><text:span text:style-name="T1"/></text:p>
      <text:p text:style-name="P1"><text:soft-page-break/><text:span text:style-name="T1"><text:s text:c="5"/>Роль детской книги в речевом развитии ребенка. Детские книги играют большую роль в речевом развитии детей. Дошкольный возраст – это период активного усвоения ребёнком разговорного языка, становления развития всех сторон речи: фонетической, лексической, грамматической. В этом возрасте ребёнок овладевает, прежде всего, диалогической речью. Она имеет свои специфические особенности, проявляющиеся в использовании языковых средств, допустимых в разговорной речи. Только специальное речевое воспитание подводит ребёнка к овладению связной речи, строится с учетом возрастных особенностей детей. Из книги ребенок узнает много новых слов, образных выражений, его речь обогащается эмоциональной и поэтической лексикой. Литература помогает детям излагать свое отношение к прослушанному, используя сравнения, метафоры, эпитеты и другие средства образной выразительности. С развитием речи связано формирование как личности в целом, так и всех основных психических процессов: мышление, воображение, памяти, речевого общения, эмоций. Поэтому определение направлений и условий развития речи у детей относится к числу важнейших педагогических задач, а именно, интенсивно обогащать речь ребёнка путем восприятия и рассказов взрослых, а также  чтения вслух.  По словам В. А. Сухомлинского, «чтение книг – тропинка, по которой умелый, умный, думающий воспитатель находит путь к сердцу ребенка». Чтение вслух вызывает у детей бурные эмоции, оно уносит его прямо в сказку, у ребенка начинает работать воображение. Процесс формирования правильного звукопроизношения у детей начинается  с младшего дошкольного возраста. Развитию точной артикуляции помогает воспитание у детей привычки смотреть во время речи на собеседника и таким образом следить за движением губ, языка. Ведущая роль принадлежит чтецу, нельзя монотонно произносить текст, его нужно обыгрывать, не торопиться, создавать голосом образы героев. Читать ярко и выразительно, соблюдать ритм, следить за реакцией ребенка. Речь педагога должна служить образцом для подражания, быть фонетически правильно оформленной, эмоционально окрашенной. Детская литература разнообразна и включает в себя потешки, сказки, повести, рассказы, стихи, энциклопедии, учебно-развивающие пособия. Прежде всего, при выборе книги, надо не забывать, сколько вашим детям лет. Как бы вы не любили книгу  «Незнайка на луне», не стоит ее читать трехлеткам. Они ещё не готовы воспринимать такие замысловатые рассказы. Подобные произведения хороши для детей постарше. Очень важно, чтобы книги, с которыми знакомят детей, были доступны не только по тематике, содержанию, но и по форме изложения. Для малышей полезно, когда текст сопровождается движениями, его проще понять и легче запомнить. Это потешки, стишки, с использованием пальчиковых игр. Движения пальцев рук очень хорошо стимулирует головной мозг, особенно ту его часть, которая отвечает за речь. В возрасте 2-3 лет нужны книжки с картинками и не загруженные текстом. Это могут быть стихи А. Барто, Маршака или Чуковского, сказки про «Колобка», «Курочку Рябу», «Репку», обязательно сопровожденные цветными картинками. Русские народные сказки являются прекрасным материалом  обучению пересказу. К </text:span><text:soft-page-break/><text:span text:style-name="T1">четырем годам словарный запас уже достаточно широк. В этом возрасте интересны фольклорные произведения, былины, различные сказочные истории. Ребёнок уже может вполне провести четкую границу между правдой и вымыслом. Сам может выдумать продолжение, что развивает его связную речь. В рассказах дети познают лаконизм и точность языка; в стихах – музыкальность, напевность, ритмичность русской речи, в сказках – меткость, выразительность. Что касается пяти - шестилетних детей, подбирайте хорошие детские книги, пусть они будут как можно более разнообразны по жанру, стилю и сюжетам. В этом возрасте ребёнок уже в состоянии представить себе практически любую деталь, и ему не потребуются для этого картинки. Они хорошо фантазируют и составляют интересные рассказы. Хорошим примером для данного вида работы являются «Сказки» Сутеева. Рекомендации при выборе детской книги При приобретении детских книг стоит руководтвоваться некоторыми обязательными правилами. Это качество, никакой пахнущей краски, расслаивающихся страниц. Проверяйте содержание книги до того, как ее приобретете. Пролистайте ее еще в магазине, убедитесь, что в книжке нет злых героев, драк, слез и прочих негативных моментов – как в тексте, так и на рисунках. Особенно в четырехлетнем возрасте закладывается основной костяк фобий и страхов, причиной которых являются как раз всякого вида пугалки и страшилки. Убедитесь, что текст написан грамотно  в нормах литературного языка (пример: цензура «Красная шапочка»). Иллюстрации в книгах, как в художественных, так и в обучающих, должны быть цветными, понятными, поскольку черно-белое изображение не позволит знакомить детей с окраской предмета, а это обеднит речевые средства и знания. Поскольку дети воспринимают предмет в сопоставлении его  с другими предметами по разным признакам, при подборе предметных картинок для одновременного показа необходимо обращать внимание на их соотношении по величине. При неправильном подборе картинок у детей формируется искаженное представление о величине предмета, что непременно отразится на формирование понятий и развития речевых средств. Таким образом, детскую книгу можно рассматривать как средство умственного, нравственного и эстетического воспитания детей. </text:span><text:span text:style-name="T2"><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36S</meta:editing-duration>
    <meta:editing-cycles>4</meta:editing-cycles>
    <meta:generator>OpenOffice/4.1.1$Win32 OpenOffice.org_project/411m6$Build-9775</meta:generator>
    <dc:date>2016-01-10T20:11:29.04</dc:date>
    <meta:document-statistic meta:table-count="0" meta:image-count="0" meta:object-count="0" meta:page-count="3" meta:paragraph-count="8" meta:word-count="747" meta:character-count="5630"/>
    <meta:user-defined meta:name="Info 1"/>
    <meta:user-defined meta:name="Info 2"/>
    <meta:user-defined meta:name="Info 3"/>
    <meta:user-defined meta:name="Info 4"/>
  </office:meta>
</office:document-meta>
</file>