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TableContents" style:family="paragraph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6" style:parent-style-name="TableContents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TableContents"><text:span text:style-name="T2">Конспект занятия по развитию речи</text:span><text:span text:style-name="T3"><text:line-break/></text:span><text:span text:style-name="T4">с детьми раннего возраста на тему:</text:span><text:span text:style-name="T5"><text:s/></text:span><text:span text:style-name="T6">«Путешествие»</text:span></text:p>
      <text:p text:style-name="TableContents"><text:span text:style-name="T7"><text:line-break/></text:span><text:span text:style-name="T8">Цель:<text:s/></text:span><text:span text:style-name="T9">Развивать речь детей, увеличивать словарный запас ласкательными словами, дыхательную систему,<text:s/></text:span><text:span text:style-name="T10">эмоциональную чувствительность.</text:span><text:span text:style-name="T11"><text:line-break/></text:span><text:span text:style-name="T12">Побудить детей читать стихи, четко произнося слова, не спеша, с соответствующей интонацией. Упражнять детей в умении выполнять движения в соответствии со стихотворным текстом и учить самостоятельно произносить слова во время</text:span><text:span text:style-name="T13"><text:s/>игр.</text:span><text:span text:style-name="T14"><text:line-break/></text:span><text:span text:style-name="T15">Формировать у детей целостный образ предмета, составляя целое из частей. Упражняться в ориентировании в пространстве (вверху, внизу).</text:span><text:span text:style-name="T16"><text:line-break/></text:span><text:span text:style-name="T17">Закреплять цвет, форму, понимать понятия «большой, маленький». Воспитывать любовь к домашним животным.</text:span><text:span text:style-name="T18"><text:line-break/></text:span><text:span text:style-name="T19"><text:line-break/></text:span><text:span text:style-name="T20">Оборудование</text:span><text:span text:style-name="T21">:<text:s/></text:span><text:span text:style-name="T22">Цыпленок (игрушка), перышки, пластмассовые яйца (большие и малые), корзины (большая и малая), кукольный театр «Курочка Ряба», картинки с изображением домашних животных, дидактическая игра «Сложи целое».</text:span></text:p>
      <text:p text:style-name="P23"><text:line-break/></text:p>
      <text:p text:style-name="TableContents"><text:span text:style-name="T24">Ход занятия.</text:span><text:span text:style-name="T25"><text:line-break/></text:span><text:span text:style-name="T26">За дверью слышны чьи-то звуки.</text:span><text:span text:style-name="T27"><text:line-break/></text:span><text:span text:style-name="T28">Дети,</text:span><text:span text:style-name="T29"><text:s/>к нам кто-то хочет прийти в гости. Давайте посмотрим, кто это?</text:span><text:span text:style-name="T30"><text:line-break/></text:span><text:span text:style-name="T31">К нам пришел цыпленок. Цыпленок какой? (маленький, круглый, красивый мягкий)</text:span><text:span text:style-name="T32"><text:line-break/></text:span><text:span text:style-name="T33">Сейчас мы поиграем. Я буду мама-наседка, а вы мои маленькие сыновья и дочери - цыплятки. Посмотрите, какого цвета в</text:span><text:span text:style-name="T34">аши костюмы (желтые, оранжевые). То вы похожи на цыплят?</text:span><text:span text:style-name="T35"><text:line-break/></text:span><text:span text:style-name="T36">Песня-игра «Вышла курочка гулять».</text:span></text:p>
      <text:p text:style-name="TableContents"><text:span text:style-name="T37">Вышла курочка гулять,<text:s/></text:span><text:span text:style-name="T38"><text:line-break/></text:span><text:span text:style-name="T39">Свежей травки пощипать.<text:s/></text:span><text:span text:style-name="T40"><text:line-break/></text:span><text:span text:style-name="T41">А за ней ребятки,<text:s/></text:span><text:span text:style-name="T42"><text:line-break/></text:span><text:span text:style-name="T43">Желтые цыплятки.<text:s/></text:span><text:span text:style-name="T44"><text:line-break/></text:span><text:span text:style-name="T45">- Ко-ко-ко, ко-ко-ко<text:s/></text:span><text:span text:style-name="T46"><text:line-break/></text:span><text:span text:style-name="T47">Не ходите далеко.<text:s/></text:span><text:span text:style-name="T48"><text:line-break/></text:span><text:span text:style-name="T49">Лапками гребите,<text:s/></text:span><text:span text:style-name="T50"><text:line-break/></text:span><text:span text:style-name="T51">Зернышки ищите.<text:s/></text:span><text:span text:style-name="T52"><text:line-break/></text:span><text:span text:style-name="T53">Съе</text:span><text:span text:style-name="T54">ли толстого жука,<text:s/></text:span><text:span text:style-name="T55"><text:line-break/></text:span><text:span text:style-name="T56">Дождевого червяка.<text:s/></text:span><text:span text:style-name="T57"><text:line-break/></text:span><text:span text:style-name="T58">Выпили водицы<text:s/></text:span><text:span text:style-name="T59"><text:line-break/></text:span><text:span text:style-name="T60">Полное корытце.<text:s/></text:span><text:span text:style-name="T61"><text:line-break/></text:span><text:span text:style-name="T62">Ходят цыпки целый день,</text:span><text:span text:style-name="T63"><text:line-break/></text:span><text:span text:style-name="T64">Нагибаться им не лень</text:span><text:span text:style-name="T65"><text:line-break/></text:span><text:span text:style-name="T66">Червячков не видно</text:span><text:span text:style-name="T67"><text:line-break/></text:span><text:span text:style-name="T68">Малышам обидно.</text:span></text:p>
      <text:p text:style-name="TableContents"><text:span text:style-name="T69"><text:line-break/></text:span><text:span text:style-name="T70">- Теперь мы посмотрим, каким вырос петушок-сыночек. Как он ходит?</text:span><text:span text:style-name="T71"><text:line-break/></text:span><text:span text:style-name="T72">Ходит петушок по двору,</text:span><text:span text:style-name="T73"><text:line-break/></text:span><text:span text:style-name="T74">Розпушив сво</text:span><text:span text:style-name="T75">и он перья.</text:span><text:span text:style-name="T76"><text:line-break/></text:span><text:span text:style-name="T77">Походил он по песку,</text:span><text:span text:style-name="T78"><text:line-break/></text:span><text:span text:style-name="T79">Закричал: «Ку-ка-ре-ку!»</text:span><text:span text:style-name="T80"><text:line-break/></text:span><text:span text:style-name="T81">- С ним поздоровались курочки ко-ко-ко,</text:span><text:span text:style-name="T82"><text:line-break/></text:span><text:span text:style-name="T83">потом утки: кря-кря-кря,</text:span><text:span text:style-name="T84"><text:line-break/></text:span><text:span text:style-name="T85">плывут гуси по воде: га-га-га,</text:span><text:span text:style-name="T86"><text:line-break/></text:span><text:span text:style-name="T87">а индюк среди двора: бал-балда.</text:span><text:span text:style-name="T88"><text:line-break/></text:span><text:span text:style-name="T89">- Потом петушок повел цыплят на другой двор. Кого они там увидели? (Ка</text:span><text:span text:style-name="T90">ртинки с изображением домашних животных, разложены на столах)</text:span><text:span text:style-name="T91"><text:line-break/></text:span><text:span text:style-name="T92">Воспитатель: му-у-у!</text:span><text:span text:style-name="T93"><text:line-break/></text:span><text:span text:style-name="T94">мя-а-у!</text:span><text:span text:style-name="T95"><text:line-break/></text:span><text:span text:style-name="T96">гав-гав!</text:span><text:span text:style-name="T97"><text:line-break/></text:span><text:span text:style-name="T98">и-го-го!</text:span><text:span text:style-name="T99"><text:line-break/></text:span><text:span text:style-name="T100">(Воспитатель проговаривает звуки животных, а дети показывают картинки)</text:span><text:span text:style-name="T101"><text:line-break/></text:span><text:span text:style-name="T102">Дети, я нашла перышки. Как вы думаете, кто их потерял?</text:span><text:span text:style-name="T103"><text:line-break/></text:span><text:span text:style-name="T104">Перышки какие? (гладк</text:span><text:span text:style-name="T105">ие, мягкие, легкие...)</text:span><text:span text:style-name="T106"><text:line-break/></text:span><text:span text:style-name="T107"><text:line-break/></text:span><text:span text:style-name="T108">Дидактическая игра «Ветерок».</text:span><text:span text:style-name="T109"><text:line-break/></text:span><text:span text:style-name="T110">(Дети дуют на перышко и оно летает)</text:span><text:span text:style-name="T111"><text:line-break/></text:span><text:span text:style-name="T112">- Если сильно мы подуем, то где оно окажется? (вверху), а если мы не будем дуть, то где оно будет? (внизу).</text:span><text:span text:style-name="T113"><text:line-break/></text:span><text:span text:style-name="T114">Ой, посмотрите, куда залетело перышко.</text:span><text:span text:style-name="T115"><text:line-break/></text:span><text:span text:style-name="T116"><text:line-break/></text:span><text:span text:style-name="T117">Кукольный театр «К</text:span><text:span text:style-name="T118">урочка Ряба».</text:span><text:span text:style-name="T119"><text:line-break/></text:span><text:span text:style-name="T120">Кого вы видите на дворе?</text:span><text:span text:style-name="T121"><text:line-break/></text:span><text:span text:style-name="T122">Что курочка снесла?</text:span><text:span text:style-name="T123"><text:line-break/></text:span><text:span text:style-name="T124">Какое яйцо?</text:span><text:span text:style-name="T125"><text:line-break/></text:span><text:span text:style-name="T126">А почему дед и баба грустные?</text:span></text:p>
      <text:p text:style-name="TableContents"><text:span text:style-name="T127">Покажите, как скучают дед и баба.</text:span><text:span text:style-name="T128"><text:line-break/></text:span><text:span text:style-name="T129">Мы их успокоим и составим много волшебных яиц.</text:span><text:span text:style-name="T130"><text:line-break/></text:span><text:span text:style-name="T131"><text:line-break/></text:span><text:span text:style-name="T132">Дидактическая игра «Сложи целое».</text:span><text:span text:style-name="T133"><text:line-break/></text:span><text:span text:style-name="T134">Каждый ребенок получает половинку яйца<text:s/></text:span><text:span text:style-name="T135">определенного цвета, находит вторую половинку и составляет целое яйцо.</text:span><text:span text:style-name="T136"><text:line-break/></text:span><text:span text:style-name="T137">- Какого цвета составила Катя яйцо? А Володя? Юля? Настя?..</text:span><text:span text:style-name="T138"><text:line-break/></text:span><text:span text:style-name="T139">Курочка снесла еще много яиц для деда и бабы. Это тоже не простые яйца, а какие они??? (пластмассовые, разноцветные, большие<text:s/></text:span><text:span text:style-name="T140">и маленькие).</text:span><text:span text:style-name="T141"><text:line-break/></text:span><text:span text:style-name="T142">- Чтобы дед и баба обрадовались, то помогите собрать их в корзинки. Но большие яйца - в большую корзину, а маленькие - в маленькую. Покажите, как обрадовались дед и баба.(ребята показывают радость).</text:span><text:span text:style-name="T143"><text:line-break/></text:span><text:span text:style-name="T144">- А за это дед с бабой приготовили вкусные<text:s/></text:span><text:span text:style-name="T145">гостинцы и напекли для вас пирожков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NA7 X86</meta:initial-creator>
    <dc:creator>Олеся Мартьянова</dc:creator>
    <meta:creation-date>2014-11-20T15:55:00Z</meta:creation-date>
    <dc:date>2016-01-19T18:57:00Z</dc:date>
    <meta:template xlink:href="Normal" xlink:type="simple"/>
    <meta:editing-cycles>5</meta:editing-cycles>
    <meta:editing-duration>PT4080S</meta:editing-duration>
    <meta:user-defined meta:name="AppVersion">14.0000</meta:user-defined>
    <meta:user-defined meta:name="Company">DNA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1" meta:character-count="3288" meta:row-count="23" meta:non-whitespace-character-count="2803"/>
  </office:meta>
</office:document-meta>
</file>