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0e286f"/>
    </style:style>
    <style:style style:name="P2" style:family="paragraph" style:parent-style-name="Standard">
      <style:text-properties officeooo:paragraph-rsid="000fea1f"/>
    </style:style>
    <style:style style:name="P3" style:family="paragraph" style:parent-style-name="Standard">
      <style:text-properties fo:font-size="15pt" officeooo:rsid="00082b4c" officeooo:paragraph-rsid="000fea1f" style:font-size-asian="13.1000003814697pt" style:font-size-complex="15pt"/>
    </style:style>
    <style:style style:name="P4" style:family="paragraph" style:parent-style-name="Standard">
      <style:text-properties fo:font-size="15pt" fo:font-weight="normal" officeooo:paragraph-rsid="000fea1f" style:font-size-asian="13.1000003814697pt" style:font-weight-asian="normal" style:font-size-complex="15pt" style:font-weight-complex="normal"/>
    </style:style>
    <style:style style:name="P5" style:family="paragraph" style:parent-style-name="Standard">
      <style:text-properties fo:font-size="15pt" fo:font-weight="normal" officeooo:paragraph-rsid="0010fbc6" style:font-size-asian="13.1000003814697pt" style:font-weight-asian="normal" style:font-size-complex="15pt" style:font-weight-complex="normal"/>
    </style:style>
    <style:style style:name="P6" style:family="paragraph" style:parent-style-name="Standard">
      <style:text-properties fo:font-size="15pt" fo:font-weight="normal" officeooo:paragraph-rsid="0011ec25" style:font-size-asian="13.1000003814697pt" style:font-weight-asian="normal" style:font-size-complex="15pt" style:font-weight-complex="normal"/>
    </style:style>
    <style:style style:name="P7" style:family="paragraph" style:parent-style-name="Standard">
      <style:text-properties fo:font-size="15pt" fo:font-weight="normal" officeooo:paragraph-rsid="0013566b" style:font-size-asian="13.1000003814697pt" style:font-weight-asian="normal" style:font-size-complex="15pt" style:font-weight-complex="normal"/>
    </style:style>
    <style:style style:name="P8" style:family="paragraph" style:parent-style-name="Standard">
      <style:text-properties fo:font-size="15pt" fo:font-weight="normal" officeooo:paragraph-rsid="001477e3" style:font-size-asian="13.1000003814697pt" style:font-weight-asian="normal" style:font-size-complex="15pt" style:font-weight-complex="normal"/>
    </style:style>
    <style:style style:name="P9" style:family="paragraph" style:parent-style-name="Standard">
      <style:text-properties fo:font-size="15pt" fo:font-weight="normal" officeooo:paragraph-rsid="001644b8" style:font-size-asian="13.1000003814697pt" style:font-weight-asian="normal" style:font-size-complex="15pt" style:font-weight-complex="normal"/>
    </style:style>
    <style:style style:name="P10" style:family="paragraph" style:parent-style-name="Standard">
      <style:text-properties fo:font-size="15pt" fo:font-weight="bold" officeooo:paragraph-rsid="001477e3" style:font-size-asian="13.1000003814697pt" style:font-weight-asian="bold" style:font-size-complex="15pt" style:font-weight-complex="bold"/>
    </style:style>
    <style:style style:name="P11" style:family="paragraph" style:parent-style-name="Standard">
      <style:text-properties fo:font-size="14pt" fo:font-weight="normal" officeooo:paragraph-rsid="000fea1f" style:font-size-asian="14pt" style:font-weight-asian="normal" style:font-size-complex="14pt" style:font-weight-complex="normal"/>
    </style:style>
    <style:style style:name="P12" style:family="paragraph" style:parent-style-name="Standard">
      <style:text-properties officeooo:paragraph-rsid="001644b8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6pt" officeooo:rsid="000e286f" style:font-size-asian="14pt" style:font-size-complex="16pt"/>
    </style:style>
    <style:style style:name="T3" style:family="text">
      <style:text-properties fo:font-size="16pt" officeooo:rsid="000fea1f" style:font-size-asian="14pt" style:font-size-complex="16pt"/>
    </style:style>
    <style:style style:name="T4" style:family="text">
      <style:text-properties fo:font-size="16pt" officeooo:rsid="0010fbc6" style:font-size-asian="14pt" style:font-size-complex="16pt"/>
    </style:style>
    <style:style style:name="T5" style:family="text">
      <style:text-properties fo:font-size="16pt" officeooo:rsid="0011ec25" style:font-size-asian="14pt" style:font-size-complex="16pt"/>
    </style:style>
    <style:style style:name="T6" style:family="text">
      <style:text-properties fo:font-size="16pt" officeooo:rsid="0013566b" style:font-size-asian="14pt" style:font-size-complex="16pt"/>
    </style:style>
    <style:style style:name="T7" style:family="text">
      <style:text-properties fo:font-size="16pt" officeooo:rsid="001477e3" style:font-size-asian="14pt" style:font-size-complex="16pt"/>
    </style:style>
    <style:style style:name="T8" style:family="text">
      <style:text-properties fo:font-size="16pt" officeooo:rsid="0015f02f" style:font-size-asian="14pt" style:font-size-complex="16pt"/>
    </style:style>
    <style:style style:name="T9" style:family="text">
      <style:text-properties fo:font-size="16pt" officeooo:rsid="001644b8" style:font-size-asian="14pt" style:font-size-complex="16pt"/>
    </style:style>
    <style:style style:name="T10" style:family="text">
      <style:text-properties officeooo:rsid="000e286f"/>
    </style:style>
    <style:style style:name="T11" style:family="text">
      <style:text-properties officeooo:rsid="000fea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Праздник : «</text:span><text:span text:style-name="T2">В гостях у лета красного».</text:span></text:p>
      <text:p text:style-name="Standard"><text:span text:style-name="T2"/></text:p>
      <text:p text:style-name="Standard"><text:span text:style-name="T2">Хозяйка леса: - Всех на праздник мы зовём,</text:span></text:p>
      <text:p text:style-name="Standard"><text:span text:style-name="T2"><text:s text:c="27"/>Потанцуем и споём,</text:span></text:p>
      <text:p text:style-name="Standard"><text:span text:style-name="T2"><text:s text:c="27"/>В синеву, в синеву,</text:span></text:p>
      <text:p text:style-name="Standard"><text:span text:style-name="T2"><text:s text:c="27"/>Песенка, лети!</text:span></text:p>
      <text:p text:style-name="Standard"><text:span text:style-name="T2"><text:s text:c="27"/>Веселей, веселей,</text:span></text:p>
      <text:p text:style-name="Standard"><text:span text:style-name="T2"><text:s text:c="27"/>Солнышко, свети!</text:span></text:p>
      <text:p text:style-name="Standard"><text:span text:style-name="T2"/></text:p>
      <text:p text:style-name="P12"><text:span text:style-name="T2">1-й ребёнок: <text:s/></text:span></text:p>
      <text:p text:style-name="P12"><text:span text:style-name="T2"><text:s text:c="23"/>Очень добрым, очень светлым</text:span></text:p>
      <text:p text:style-name="P12"><text:span text:style-name="T2"><text:s text:c="24"/>Золотистым ясным днём</text:span></text:p>
      <text:p text:style-name="P1"><text:span text:style-name="T2"><text:s text:c="24"/>Мы поедем в гости к лету,</text:span></text:p>
      <text:p text:style-name="P1"><text:span text:style-name="T2"><text:s text:c="24"/>В гости к солнышку пойдём.</text:span></text:p>
      <text:p text:style-name="P1"><text:span text:style-name="T2"/></text:p>
      <text:p text:style-name="P1"><text:span text:style-name="T2">2-й ребёнок: </text:span></text:p>
      <text:p text:style-name="P1"><text:span text:style-name="T2">Земляникой и цветами </text:span></text:p>
      <text:p text:style-name="P1"><text:span text:style-name="T2">Встретит нас и лес, и луг,</text:span></text:p>
      <text:p text:style-name="P1"><text:span text:style-name="T2">Наши песни вместе с нами,</text:span></text:p>
      <text:p text:style-name="P1"><text:span text:style-name="T2">Будут птицы петь вокруг.</text:span></text:p>
      <text:p text:style-name="P1"><text:span text:style-name="T2"/></text:p>
      <text:p text:style-name="P1"><text:span text:style-name="T2">3-й ребёнок: </text:span></text:p>
      <text:p text:style-name="P1"><text:span text:style-name="T2">Рано утром яркий лучик</text:span></text:p>
      <text:p text:style-name="P1"><text:span text:style-name="T2">Зазвенит в густой траве,</text:span></text:p>
      <text:p text:style-name="P1"><text:span text:style-name="T2">Речка плавать нас научит,</text:span></text:p>
      <text:p text:style-name="P1"><text:span text:style-name="T2">Ветер-плавать по траве.</text:span></text:p>
      <text:p text:style-name="P1"><text:span text:style-name="T2"/></text:p>
      <text:p text:style-name="P1"><text:span text:style-name="T2">Хозяйка леса: Итак, в путь! В гости к лету.</text:span></text:p>
      <text:p text:style-name="P1"><text:span text:style-name="T2"><text:s/>А что такое лето?</text:span></text:p>
      <text:p text:style-name="P1"><text:span text:style-name="T2"/></text:p>
      <text:p text:style-name="P1"><text:span text:style-name="T2">Дети: Это много света.</text:span></text:p>
      <text:p text:style-name="P1"><text:span text:style-name="T2">Это поле, это лес.</text:span></text:p>
      <text:p text:style-name="P2"><text:span text:style-name="T2">Это тысячи чудес.</text:span></text:p>
      <text:p text:style-name="P2"><text:span text:style-name="T2"/></text:p>
      <text:p text:style-name="P3"/>
      <text:p text:style-name="P3"/>
      <text:p text:style-name="P3">Это в небе облака,</text:p>
      <text:p text:style-name="P3">Это быстрая река,</text:p>
      <text:p text:style-name="P3">Это яркие цветы,</text:p>
      <text:p text:style-name="P3"><text:soft-page-break/></text:p>
      <text:p text:style-name="P3"/>
      <text:p text:style-name="P3">Это синь высоты!</text:p>
      <text:p text:style-name="P3">Это в мире сто дорог </text:p>
      <text:p text:style-name="P3">Для ребячих ног.</text:p>
      <text:p text:style-name="P3"/>
      <text:p text:style-name="P3"/>
      <text:p text:style-name="P3">Ласковое лето лучше с каждым днём .</text:p>
      <text:p text:style-name="P3">Мы сегодня лету х<text:span text:style-name="T11">оровод заведём</text:span>!</text:p>
      <text:p text:style-name="P3"/>
      <text:p text:style-name="P3">Хоровод «<text:span text:style-name="T11">Здравствуй лето».</text:span></text:p>
      <text:p text:style-name="P3"><text:span text:style-name="T11"/></text:p>
      <text:p text:style-name="P3"><text:span text:style-name="T11">Ребёнок:</text:span></text:p>
      <text:p text:style-name="P3"><text:span text:style-name="T11"><text:s/>Хорошо как солнце светит.</text:span></text:p>
      <text:p text:style-name="P3"><text:span text:style-name="T11">Веселятся нынче дети</text:span></text:p>
      <text:p text:style-name="P3"><text:span text:style-name="T11">На поляну мы пойдём </text:span></text:p>
      <text:p text:style-name="P3"><text:span text:style-name="T11">И цветов себе нарвём!</text:span></text:p>
      <text:p text:style-name="P11"><text:span text:style-name="T10"><text:s/></text:span><text:span text:style-name="T11">(цветы)</text:span></text:p>
      <text:p text:style-name="P4"><text:span text:style-name="T11"/></text:p>
      <text:p text:style-name="P4"><text:span text:style-name="T2">Хозяйка леса: Вот мы на цветочной поляне. Посмотрите, здесь </text:span></text:p>
      <text:p text:style-name="P4"><text:span text:style-name="T2">весело всегда.</text:span></text:p>
      <text:p text:style-name="P4"><text:span text:style-name="T2"/></text:p>
      <text:p text:style-name="P4">А вот в далеке танцуют лягушата.</text:p>
      <text:p text:style-name="P4"><text:span text:style-name="T11">(лягушата танцуют, а один сидит грустный у пенька)</text:span></text:p>
      <text:p text:style-name="P4"><text:span text:style-name="T2">Хозяйка леса: Лягушонок,</text:span><text:span text:style-name="T3"> ты почему не веселишься? О чём загрустил? Посмотри, как весело пляшут твои ребята.</text:span></text:p>
      <text:p text:style-name="P4"><text:span text:style-name="T3"/></text:p>
      <text:p text:style-name="P4"><text:span text:style-name="T3">Лягушонок плачет.</text:span></text:p>
      <text:p text:style-name="P4"><text:span text:style-name="T3">Они не видели того, что видел я;</text:span></text:p>
      <text:p text:style-name="P4"><text:span text:style-name="T3"/></text:p>
      <text:p text:style-name="P4"><text:span text:style-name="T2">Хозяйка леса: Что же ты видел?</text:span></text:p>
      <text:p text:style-name="P4"><text:span text:style-name="T2">Лягушонок </text:span><text:span text:style-name="T4">(</text:span><text:span text:style-name="T2">вздых</text:span><text:span text:style-name="T4">ает).</text:span></text:p>
      <text:p text:style-name="P4"><text:span text:style-name="T4">Тут не давно были …. Начинает плакать.</text:span></text:p>
      <text:p text:style-name="P4"><text:span text:style-name="T4">Они:.. Они.... Обижали.</text:span></text:p>
      <text:p text:style-name="P4"><text:span text:style-name="T4"/></text:p>
      <text:p text:style-name="P5"><text:span text:style-name="T2">Хозяйка леса:</text:span></text:p>
      <text:p text:style-name="P5"><text:span text:style-name="T2">Ребята,</text:span><text:span text:style-name="T4"> лягушонок так расстроился, что не может говорить. Да вы, наверное сами догадались. Очевидно здесь были те, кто не бережёт природу и не знает как вести себя в лесу, в поле, на речке.</text:span></text:p>
      <text:p text:style-name="P5"><text:span text:style-name="T4"><text:s/>А наши ребята знают правила поведения в природе. Хочешь они </text:span><text:soft-page-break/><text:span text:style-name="T4">расскажут тебе об этом. (Дети перечисляют правила поведения в природе).</text:span></text:p>
      <text:p text:style-name="P5"><text:span text:style-name="T4">Ребёнок: </text:span></text:p>
      <text:p text:style-name="P5"><text:span text:style-name="T4">Берегите землю. Берегите </text:span></text:p>
      <text:p text:style-name="P5"><text:span text:style-name="T4">Жаворонка в голубом зените.</text:span></text:p>
      <text:p text:style-name="P5"><text:span text:style-name="T4">Бабочку на листьях </text:span></text:p>
      <text:p text:style-name="P5"><text:span text:style-name="T4">На тропинках солнечные блики</text:span></text:p>
      <text:p text:style-name="P5"><text:span text:style-name="T4">Ясный месяц над речным покоем,</text:span></text:p>
      <text:p text:style-name="P5"><text:span text:style-name="T4">Ласточку, мелькающую жите.</text:span></text:p>
      <text:p text:style-name="P5"><text:span text:style-name="T4">Берегите землю! Берегите!</text:span></text:p>
      <text:p text:style-name="P5"><text:span text:style-name="T4"><text:s text:c="20"/>М.Дудин.</text:span></text:p>
      <text:p text:style-name="P5"><text:span text:style-name="T4"/></text:p>
      <text:p text:style-name="P5"><text:span text:style-name="T2">Хозяйка леса: Вот видишь эти ребята</text:span><text:span text:style-name="T4">-настоящие друзья природы.</text:span></text:p>
      <text:p text:style-name="P5"><text:span text:style-name="T4">Лягушонок внимательно слушает и заметно оживляется.</text:span></text:p>
      <text:p text:style-name="P5"><text:span text:style-name="T4"/></text:p>
      <text:p text:style-name="P5"><text:span text:style-name="T4">Лягушонок: Как приятно, когда ребята знают и берегут природу </text:span></text:p>
      <text:p text:style-name="P5"><text:span text:style-name="T4">цветы; деревья; птиц; и нас лягушек. Развеселился я!</text:span></text:p>
      <text:p text:style-name="P6"><text:span text:style-name="T2"/></text:p>
      <text:p text:style-name="P6"><text:span text:style-name="T2">Хозяйка леса: Ребята,</text:span><text:span text:style-name="T5"> давайте вместе с братьями-лягушатами поиграем.</text:span></text:p>
      <text:p text:style-name="P6"><text:span text:style-name="T5">Игра: «На зелёном лугу».</text:span></text:p>
      <text:p text:style-name="P6"><text:span text:style-name="T5">На зелёном лугу, их! Вох! </text:span></text:p>
      <text:p text:style-name="P6"><text:span text:style-name="T4">Раз нашла я дуду,</text:span><text:span text:style-name="T5"> их! Вох! </text:span></text:p>
      <text:p text:style-name="P6"><text:span text:style-name="T5">То не дудка была, их! Вох! </text:span></text:p>
      <text:p text:style-name="P6"><text:span text:style-name="T5">Веселуха была, их! Вох! </text:span></text:p>
      <text:p text:style-name="P6"><text:span text:style-name="T5">Стала я в дудочку играть, их! Вох!</text:span></text:p>
      <text:p text:style-name="P6"><text:span text:style-name="T5">Стали все мне подпевать, их! Вох! </text:span></text:p>
      <text:p text:style-name="P6"><text:span text:style-name="T5">Да под дудочку плясать, их! Вох! </text:span></text:p>
      <text:p text:style-name="P6"><text:span text:style-name="T5">(После последних слов дети пляшут). </text:span></text:p>
      <text:p text:style-name="P6"><text:span text:style-name="T5"/></text:p>
      <text:p text:style-name="P6"><text:span text:style-name="T2">Хозяйка леса:</text:span></text:p>
      <text:p text:style-name="P6"><text:span text:style-name="T2">Вот теперь действительно можно сказать,</text:span><text:span text:style-name="T5"> что это самое весёлое и красивое место в моих владениях-Цветочная поляна. Нравится вам здесь?</text:span></text:p>
      <text:p text:style-name="P6"><text:span text:style-name="T5">Дети: Да.</text:span></text:p>
      <text:p text:style-name="P7"><text:span text:style-name="T2">Хозяйка леса: Посмотрите сколько здесь цветов. А вы их</text:span><text:span text:style-name="T5"> ребята знаете? Я буду загадывать загадку,</text:span><text:span text:style-name="T6"> а вы отгадайте: что это за цветок.</text:span></text:p>
      <text:p text:style-name="P7"><text:span text:style-name="T6"/></text:p>
      <text:p text:style-name="P7"><text:span text:style-name="T6">На лугу и в поле </text:span></text:p>
      <text:p text:style-name="P7"><text:soft-page-break/><text:span text:style-name="T6">Мы его встречаем,</text:span></text:p>
      <text:p text:style-name="P7"><text:span text:style-name="T6">Лепесточки белые</text:span></text:p>
      <text:p text:style-name="P7"><text:span text:style-name="T6">Мы на нём считаем </text:span></text:p>
      <text:p text:style-name="P7"><text:span text:style-name="T6">Сердцевина жёлтая</text:span></text:p>
      <text:p text:style-name="P7"><text:span text:style-name="T6">У цветка того,</text:span></text:p>
      <text:p text:style-name="P7"><text:span text:style-name="T6">Будто крошка-солнышко</text:span></text:p>
      <text:p text:style-name="P7"><text:span text:style-name="T6">Забралось в него.</text:span></text:p>
      <text:p text:style-name="P7"><text:span text:style-name="T6">(ромашка).</text:span></text:p>
      <text:p text:style-name="P7"><text:span text:style-name="T6"/></text:p>
      <text:p text:style-name="P7"><text:span text:style-name="T6">Колосится в поле рожь</text:span></text:p>
      <text:p text:style-name="P7"><text:span text:style-name="T6">Там во ржи цветок найдёшь,</text:span></text:p>
      <text:p text:style-name="P7"><text:span text:style-name="T6">Хоть не красный он, а синий,</text:span><text:span text:style-name="T2"> </text:span></text:p>
      <text:p text:style-name="P7"><text:span text:style-name="T2">Всё ж на звёздочку пох</text:span><text:span text:style-name="T6">ож.</text:span></text:p>
      <text:p text:style-name="P7"><text:span text:style-name="T6">(василёк).</text:span></text:p>
      <text:p text:style-name="P7"><text:span text:style-name="T6"/></text:p>
      <text:p text:style-name="P7"><text:span text:style-name="T6">Есть один такой цветок </text:span></text:p>
      <text:p text:style-name="P8"><text:span text:style-name="T6">Не в плести его в венок</text:span></text:p>
      <text:p text:style-name="P8"><text:span text:style-name="T6">На него подуй слегка </text:span></text:p>
      <text:p text:style-name="P8"><text:span text:style-name="T6">Был цветок</text:span><text:span text:style-name="T7">-и нет цветка!</text:span></text:p>
      <text:p text:style-name="P8"><text:span text:style-name="T7">(одуванчик).</text:span></text:p>
      <text:p text:style-name="P8"><text:span text:style-name="T7"/></text:p>
      <text:p text:style-name="P8"><text:span text:style-name="T7">То фиолетовый, то голубой</text:span></text:p>
      <text:p text:style-name="P8"><text:span text:style-name="T7">Он на опушке встречается с тобой</text:span></text:p>
      <text:p text:style-name="P8"><text:span text:style-name="T7">Звонким названием он наделён</text:span></text:p>
      <text:p text:style-name="P8"><text:span text:style-name="T7">Но никогда нам не слышится звон</text:span></text:p>
      <text:p text:style-name="P8"><text:span text:style-name="T7">Из голубого лесного букета.</text:span></text:p>
      <text:p text:style-name="P8"><text:span text:style-name="T7">(колокольчик).</text:span></text:p>
      <text:p text:style-name="P8"><text:span text:style-name="T7"/></text:p>
      <text:p text:style-name="P10"><text:span text:style-name="T7">Танец с веночками.</text:span><text:span text:style-name="T2"> </text:span></text:p>
      <text:p text:style-name="P10"><text:span text:style-name="T2"/></text:p>
      <text:p text:style-name="P8"><text:span text:style-name="T2">Из</text:span><text:span text:style-name="T7">-за кустов появляются звери:</text:span></text:p>
      <text:p text:style-name="P8"><text:span text:style-name="T7"/></text:p>
      <text:p text:style-name="P8"><text:span text:style-name="T2">Хозяйка леса: </text:span></text:p>
      <text:p text:style-name="P8"><text:span text:style-name="T2">К нам пришли соседи </text:span></text:p>
      <text:p text:style-name="P8"><text:span text:style-name="T2">Белки, зайцы,</text:span><text:span text:style-name="T7"> лисы и медведи.</text:span></text:p>
      <text:p text:style-name="P8"><text:span text:style-name="T7">(Хоровод «Кто спрятаться спешит?»)</text:span></text:p>
      <text:p text:style-name="P8"><text:span text:style-name="T7"/></text:p>
      <text:p text:style-name="P8"><text:span text:style-name="T7">«Приглашаем детвору на весёлую игру».</text:span></text:p>
      <text:p text:style-name="P8"><text:span text:style-name="T7">Игра: «У медведя во бору»;</text:span></text:p>
      <text:p text:style-name="P8"><text:soft-page-break/><text:span text:style-name="T7">«Ловишка»; «Охотники и зайцы».</text:span></text:p>
      <text:p text:style-name="P8"><text:span text:style-name="T7">Друг за другом становитесь и пойдём на другую полянку.</text:span></text:p>
      <text:p text:style-name="P8"><text:span text:style-name="T7">Мы шагам друг за другом,</text:span><text:span text:style-name="T8"> </text:span></text:p>
      <text:p text:style-name="P8"><text:span text:style-name="T8">Раз, два, три!</text:span></text:p>
      <text:p text:style-name="P8"><text:span text:style-name="T8">Поляна шишек.</text:span></text:p>
      <text:p text:style-name="P8"><text:span text:style-name="T8">Игра: «</text:span><text:span text:style-name="T9">Кто больше соберёт шишек в корзину.</text:span></text:p>
      <text:p text:style-name="P8"><text:span text:style-name="T9"/></text:p>
      <text:p text:style-name="P9"><text:span text:style-name="T2">Хозяйка леса: </text:span></text:p>
      <text:p text:style-name="P9"><text:span text:style-name="T2">Вот и закончился наш праздник. Пох</text:span><text:span text:style-name="T9">оже дождь собирается. Пора уходить и прощаться с Цветочной поляной.</text:span></text:p>
      <text:p text:style-name="P9"><text:span text:style-name="T9">Давайте скажем хором </text:span></text:p>
      <text:p text:style-name="P9"><text:span text:style-name="T9">-До свидания, Цветочная поляна!</text:span></text:p>
      <text:p text:style-name="P9"><text:span text:style-name="T9"/></text:p>
      <text:p text:style-name="P9"><text:span text:style-name="T9">Все: -До свидания, Цветочная поляна!</text:span></text:p>
      <text:p text:style-name="P9"><text:span text:style-name="T9">До свидания, лето, </text:span></text:p>
      <text:p text:style-name="P9"><text:span text:style-name="T9">До свидания, поле,</text:span></text:p>
      <text:p text:style-name="P9"><text:span text:style-name="T9">До свидания, лес,</text:span></text:p>
      <text:p text:style-name="P9"><text:span text:style-name="T9">Тихое раздолье,</text:span></text:p>
      <text:p text:style-name="P9"><text:span text:style-name="T9">Полное чудес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7T12:37:49</meta:creation-date>
    <dc:date>2013-08-27T15:03:00</dc:date>
    <meta:editing-duration>PT8M57S</meta:editing-duration>
    <meta:editing-cycles>1</meta:editing-cycles>
    <meta:document-statistic meta:table-count="0" meta:image-count="0" meta:object-count="0" meta:page-count="5" meta:paragraph-count="132" meta:word-count="639" meta:character-count="4151" meta:non-whitespace-character-count="3358"/>
    <meta:generator>LibreOffice/4.0.1.2$MacOSX_x86 LibreOffice_project/84102822e3d61eb989ddd325abf1ac077904985</meta:generator>
  </office:meta>
</office:document-meta>
</file>