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 fo:text-align="end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end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 fo:line-height="150%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150%"/>
    </style:style>
    <style:style style:name="T1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line-height="150%" fo:margin-left="0.1972in" fo:text-indent="0.2944in">
        <style:tab-stops/>
      </style:paragraph-properties>
    </style:style>
    <style:style style:name="T1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 fo:margin-left="0.1972in" fo:text-indent="0.302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2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3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3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4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4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4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52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</style:style>
    <style:style style:name="T53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</style:style>
    <style:style style:name="T59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line-height="150%" fo:margin-left="0.1972in">
        <style:tab-stops/>
      </style:paragraph-properties>
    </style:style>
    <style:style style:name="T64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 fo:language="en" fo:country="US"/>
    </style:style>
    <style:style style:name="T66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7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</style:style>
    <style:style style:name="T6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7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</style:style>
    <style:style style:name="T7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list-style-name="RTF_Num2" style:family="paragraph">
      <style:paragraph-properties style:text-autospace="none" fo:line-height="150%" fo:margin-left="0.1972in" fo:text-indent="0in">
        <style:tab-stops/>
      </style:paragraph-properties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1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line-height="150%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list-style-name="RTF_Num3" style:family="paragraph">
      <style:paragraph-properties style:text-autospace="none" fo:line-height="150%" fo:text-indent="0in"/>
    </style:style>
    <style:style style:name="T8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list-style-name="RTF_Num3" style:family="paragraph">
      <style:paragraph-properties style:text-autospace="none" fo:line-height="150%" fo:text-indent="0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list-style-name="RTF_Num3" style:family="paragraph">
      <style:paragraph-properties style:text-autospace="none" fo:line-height="150%" fo:text-indent="0in"/>
    </style:style>
    <style:style style:name="T8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</style:style>
    <style:style style:name="T9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98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10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Основнойшрифтабзаца" style:family="text">
      <style:text-properties style:font-name="Segoe UI Symbol" style:font-name-asian="Segoe UI Symbol" style:font-name-complex="Segoe UI Symbol" fo:font-size="11pt" style:font-size-asian="11pt" style:font-size-complex="11pt" fo:language="en" fo:country="US"/>
    </style:style>
    <style:style style:name="T10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104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 fo:line-height="150%" fo:margin-left="1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7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10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Основнойшрифтабзаца" style:family="text">
      <style:text-properties style:font-name="Segoe UI Symbol" style:font-name-asian="Segoe UI Symbol" style:font-name-complex="Segoe UI Symbol" fo:font-size="11pt" style:font-size-asian="11pt" style:font-size-complex="11pt"/>
    </style:style>
    <style:style style:name="T11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style:text-autospace="none" fo:line-height="150%"/>
    </style:style>
    <style:style style:name="T11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Основнойшрифтабзаца" style:family="text">
      <style:text-properties style:font-name="Segoe UI Symbol" style:font-name-asian="Segoe UI Symbol" style:font-name-complex="Segoe UI Symbol" fo:font-size="11pt" style:font-size-asian="11pt" style:font-size-complex="11pt" fo:language="en" fo:country="US"/>
    </style:style>
    <style:style style:name="T11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119" style:parent-style-name="Standard" style:list-style-name="RTF_Num3" style:family="paragraph">
      <style:paragraph-properties style:text-autospace="none" fo:line-height="150%" fo:margin-left="0.8229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0" style:parent-style-name="Standard" style:list-style-name="RTF_Num3" style:family="paragraph">
      <style:paragraph-properties style:text-autospace="none" fo:line-height="150%" fo:margin-left="0.8229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 fo:line-height="150%" fo:margin-left="1.0729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2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5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</style:style>
    <style:style style:name="T12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2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</style:style>
    <style:style style:name="T13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3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</style:style>
    <style:style style:name="T13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3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</style:style>
    <style:style style:name="T13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3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</style:style>
    <style:style style:name="T13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4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41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2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3" style:parent-style-name="Standard" style:family="paragraph">
      <style:paragraph-properties style:text-autospace="none" fo:line-height="150%" fo:margin-left="1in">
        <style:tab-stops/>
      </style:paragraph-properties>
    </style:style>
    <style:style style:name="T14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4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</style:style>
    <style:style style:name="T14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4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1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2" style:parent-style-name="Standard" style:list-style-name="RTF_Num3" style:family="paragraph">
      <style:paragraph-properties style:text-autospace="none" fo:line-height="150%" fo:margin-left="0.75in" fo:text-indent="0in">
        <style:tab-stops>
          <style:tab-stop style:type="left" style:position="-0.5527in"/>
          <style:tab-stop style:type="left" style:position="-0.356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3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6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8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9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0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1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 fo:margin-left="1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3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style:text-autospace="none" fo:line-height="150%" fo:margin-left="0.25in" fo:text-indent="0.2416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5" style:parent-style-name="Standard" style:family="paragraph">
      <style:paragraph-properties style:text-autospace="none" fo:line-height="150%" fo:margin-left="0.25in" fo:text-indent="0.2416in">
        <style:tab-stops/>
      </style:paragraph-properties>
    </style:style>
    <style:style style:name="T16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8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0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1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2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3" style:parent-style-name="Standard" style:list-style-name="RTF_Num3" style:family="paragraph">
      <style:paragraph-properties style:text-autospace="none" fo:line-height="150%" fo:margin-left="0.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style:text-autospace="none" fo:line-height="150%" fo:text-indent="0.4916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Standard" style:list-style-name="RTF_Num3" style:family="paragraph">
      <style:paragraph-properties style:text-autospace="none" fo:line-height="150%" fo:margin-left="0.741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6" style:parent-style-name="Standard" style:list-style-name="RTF_Num3" style:family="paragraph">
      <style:paragraph-properties style:text-autospace="none" fo:line-height="150%" fo:margin-left="0.741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7" style:parent-style-name="Standard" style:list-style-name="RTF_Num3" style:family="paragraph">
      <style:paragraph-properties style:text-autospace="none" fo:line-height="150%" fo:margin-left="0.741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8" style:parent-style-name="Standard" style:list-style-name="RTF_Num3" style:family="paragraph">
      <style:paragraph-properties style:text-autospace="none" fo:line-height="150%" fo:margin-left="0.741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9" style:parent-style-name="Standard" style:list-style-name="RTF_Num3" style:family="paragraph">
      <style:paragraph-properties style:text-autospace="none" fo:line-height="150%" fo:margin-left="0.7416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style:text-autospace="none" fo:line-height="150%"/>
    </style:style>
    <style:style style:name="T19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192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Standard" style:list-style-name="RTF_Num3" style:family="paragraph">
      <style:paragraph-properties style:text-autospace="none" fo:line-height="150%" fo:margin-left="0.78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4" style:parent-style-name="Standard" style:list-style-name="RTF_Num3" style:family="paragraph">
      <style:paragraph-properties style:text-autospace="none" fo:line-height="150%" fo:margin-left="0.78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5" style:parent-style-name="Standard" style:list-style-name="RTF_Num3" style:family="paragraph">
      <style:paragraph-properties style:text-autospace="none" fo:line-height="150%" fo:margin-left="0.78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6" style:parent-style-name="Standard" style:list-style-name="RTF_Num3" style:family="paragraph">
      <style:paragraph-properties style:text-autospace="none" fo:line-height="150%" fo:margin-left="0.7875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7" style:parent-style-name="Standard" style:family="paragraph">
      <style:paragraph-properties style:text-autospace="none" fo:line-height="150%" fo:margin-left="0.5in" fo:text-indent="0.287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8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</style:style>
    <style:style style:name="T19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0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20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10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1" style:parent-style-name="Standard" style:family="paragraph">
      <style:paragraph-properties style:text-autospace="none" fo:line-height="150%" fo:margin-left="0.5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Standard" style:list-style-name="RTF_Num3" style:family="paragraph">
      <style:paragraph-properties style:text-autospace="none" fo:line-height="150%" fo:margin-left="0.5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4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</style:style>
    <style:style style:name="T21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20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</style:style>
    <style:style style:name="T221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2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28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9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30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31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</style:style>
    <style:style style:name="T232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36" style:parent-style-name="Standard" style:list-style-name="RTF_Num3" style:family="paragraph">
      <style:paragraph-properties style:text-autospace="none" fo:line-height="150%" fo:margin-left="1in" fo:text-indent="0in">
        <style:tab-stops/>
      </style:paragraph-properties>
    </style:style>
    <style:style style:name="T237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238" style:parent-style-name="Основнойшрифтабзаца" style:family="text">
      <style:text-properties style:font-name="Arial" style:font-name-asian="Arial" style:font-name-complex="Arial" fo:font-size="11pt" style:font-size-asian="11pt" style:font-size-complex="11pt"/>
    </style:style>
    <style:style style:name="P239" style:parent-style-name="Standard" style:family="paragraph">
      <style:paragraph-properties style:text-autospace="none" fo:line-height="150%" fo:margin-left="1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0" style:parent-style-name="Standard" style:family="paragraph">
      <style:paragraph-properties style:text-autospace="none" fo:line-height="150%" fo:margin-left="1.2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241" style:parent-style-name="Standard" style:family="paragraph">
      <style:paragraph-properties style:text-autospace="none" fo:margin-bottom="0.1388in" fo:line-height="150%" fo:margin-left="1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242" style:parent-style-name="Standard" style:family="paragraph">
      <style:paragraph-properties style:text-autospace="none" fo:margin-bottom="0.1388in" fo:line-height="150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243" style:parent-style-name="Standard" style:family="paragraph">
      <style:paragraph-properties style:text-autospace="none" fo:margin-bottom="0.1388in" fo:line-height="150%" fo:margin-left="0.5729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44" style:parent-style-name="Standard" style:family="paragraph">
      <style:paragraph-properties style:text-autospace="none" fo:margin-bottom="0.1388in" fo:line-height="150%" fo:margin-left="0.5729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45" style:parent-style-name="Standard" style:family="paragraph">
      <style:paragraph-properties style:text-autospace="none" fo:margin-bottom="0.1388in" fo:line-height="150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46" style:parent-style-name="Standard" style:family="paragraph">
      <style:paragraph-properties fo:line-height="150%"/>
    </style:style>
  </office:automatic-styles>
  <office:body>
    <office:text text:use-soft-page-breaks="true">
      <text:p text:style-name="P1">Российская Федерация</text:p>
      <text:p text:style-name="P2">ХМАО-Югра, г. Нижневартовск</text:p>
      <text:p text:style-name="P3">МБОУ<text:s/>«СОШ<text:s/>№29»</text:p>
      <text:p text:style-name="P4">учитель<text:s/>химии</text:p>
      <text:p text:style-name="P5">Шайхуллина Зиля Мухарамовна</text:p>
      <text:p text:style-name="P6"/>
      <text:p text:style-name="P7"/>
      <text:p text:style-name="P8"><text:span text:style-name="T9">Интеллектуальная игра по химии<text:s/></text:span><text:span text:style-name="T10">«</text:span><text:span text:style-name="T11">Пять звезд</text:span><text:span text:style-name="T12">»</text:span></text:p>
      <text:p text:style-name="P13"><text:span text:style-name="T14">(8<text:s/></text:span><text:span text:style-name="T15">класс)</text:span></text:p>
      <text:p text:style-name="P16"><text:span text:style-name="T17">Цели игры.<text:s/></text:span><text:span text:style-name="T18">Расширение интегрированных знаний обучающихся по предметам естественно-научного цикла (биология –</text:span><text:span text:style-name="T19"><text:s/></text:span><text:span text:style-name="T20">химия); активизация познавательной деятельности и повыше</text:span><text:span text:style-name="T21">ние мотивации обучающихся к изучению химии.<text:s/></text:span><text:span text:style-name="T22">Способствовать расширению и углублению знаний обучающихся о химических элементах, строении их атомов и классах неорганических соединений.</text:span></text:p>
      <text:p text:style-name="P23">Воспитывать у обучающихся культуру поведения, общения друг с другом во<text:s/>время мероприятия.</text:p>
      <text:p text:style-name="P24"><text:span text:style-name="T25">Оформление кабинета</text:span><text:span text:style-name="T26">: Таблица Менделеева, девиз на экране:</text:span><text:span text:style-name="T27"><text:s/>"<text:s/></text:span><text:span text:style-name="T28">Нейтрончики вперед,</text:span><text:span text:style-name="T29"><text:line-break/></text:span><text:span text:style-name="T30">Химия к себе зовет!"</text:span></text:p>
      <text:p text:style-name="P31"><text:span text:style-name="T32">Оборудование:<text:s/></text:span><text:span text:style-name="T33">карточки - задания, жетоны разных цветов, доска.</text:span></text:p>
      <text:p text:style-name="P34"><text:span text:style-name="T35">Форма проведения мероприятия</text:span><text:span text:style-name="T36"><text:s/>- интеллектуальная игра.</text:span></text:p>
      <text:p text:style-name="P37"/>
      <text:p text:style-name="P38"><text:s text:c="13"/>Правила проведения игры:</text:p>
      <text:p text:style-name="P39">В игре принимают участие 3 команды по 5 человек,</text:p>
      <text:p text:style-name="P40"><text:span text:style-name="T41">2.<text:s/></text:span><text:span text:style-name="T42">В игре принимают участие болельщики. Болельщик, правильно, ответивший на вопрос ведущего получает жетон, который он может отдать любой ком</text:span><text:span text:style-name="T43">анде.</text:span></text:p>
      <text:p text:style-name="P44"><text:span text:style-name="T45"><text:s text:c="6"/>3.<text:s/></text:span><text:span text:style-name="T46">За каждый правильный ответ команда получает 1 балл.</text:span></text:p>
      <text:p text:style-name="P47"><text:span text:style-name="T48"><text:s text:c="6"/>4.<text:s/></text:span><text:span text:style-name="T49">Жюри подводит и объявляет итоги по каждому конкурсу.</text:span></text:p>
      <text:p text:style-name="P50"/>
      <text:p text:style-name="P51">Интеллектуальная игра состоит из с л е д у ю щ и х <text:s/>э т а п о в.</text:p>
      <text:list text:style-name="RTF_Num2">
        <text:list-item text:start-value="1">
          <text:p text:style-name="P52"><text:span text:style-name="T53">Разминка (домашнее задание) –</text:span><text:span text:style-name="T54"><text:s/>4<text:s/></text:span><text:span text:style-name="T55">мин. Оценка –</text:span><text:span text:style-name="T56"><text:s/>4<text:s/></text:span><text:span text:style-name="T57">баллов.</text:span></text:p>
        </text:list-item>
        <text:list-item>
          <text:p text:style-name="P58"><text:span text:style-name="T59">Представление команды. Время представления для каждой команды –</text:span><text:span text:style-name="T60"><text:s/>3<text:s/></text:span><text:span text:style-name="T61">мин.<text:s/></text:span><text:span text:style-name="T62">\</text:span></text:p>
        </text:list-item>
      </text:list>
      <text:p text:style-name="P63"><text:span text:style-name="T64">Оценка –</text:span><text:span text:style-name="T65">5<text:s/></text:span><text:span text:style-name="T66">баллов.</text:span></text:p>
      <text:list text:style-name="RTF_Num2" text:continue-numbering="true">
        <text:list-item>
          <text:p text:style-name="P67">Отгадай химический элемент- 5 мин, оценка -6 баллов</text:p>
        </text:list-item>
        <text:list-item>
          <text:p text:style-name="P68"><text:span text:style-name="T69">Дальше –</text:span><text:span text:style-name="T70"><text:s/></text:span><text:span text:style-name="T71">дальше- 10 мин, оценка -13 баллов</text:span></text:p>
        </text:list-item>
        <text:list-item>
          <text:p text:style-name="P72">Исправь оценку- 10 мин, оценка -7 баллов</text:p>
        </text:list-item>
        <text:list-item>
          <text:p text:style-name="P73">Блицтурнир капитанов 7 мин, оценка -10 баллов</text:p>
        </text:list-item>
        <text:list-item>
          <text:p text:style-name="P74"><text:span text:style-name="T75">Физико –</text:span><text:span text:style-name="T76"><text:s/></text:span><text:span text:style-name="T77">химические сказки -10 мин, оценка -10 баллов</text:span></text:p>
        </text:list-item>
        <text:list-item>
          <text:p text:style-name="P78">Ононимы - 7 мин, оценка -8 баллов</text:p>
        </text:list-item>
        <text:list-item>
          <text:p text:style-name="P79"><text:span text:style-name="T80"><text:s/></text:span><text:span text:style-name="T81">Подведение итогов и награждение участников.</text:span></text:p>
        </text:list-item>
      </text:list>
      <text:p text:style-name="P82">Итоги подводит жюри. Победители и призеры определяются в личном и командном первенстве. Команда, набравшая<text:s/>большее количество баллов, становится победителем интеллектуальной игры. <text:s/></text:p>
      <text:p text:style-name="P83">Ход мероприятия</text:p>
      <text:list text:style-name="RTF_Num3">
        <text:list-item text:start-value="1">
          <text:p text:style-name="P84"><text:span text:style-name="T85">Организационный момент</text:span><text:span text:style-name="T86">: Проверка готовности команд к игре. Инструктаж и объяснение правил игры.</text:span></text:p>
        </text:list-item>
        <text:list-item>
          <text:p text:style-name="P87">Вступительная часть:</text:p>
        </text:list-item>
        <text:list-item>
          <text:p text:style-name="P88"><text:span text:style-name="T89">Учитель:<text:s/></text:span><text:span text:style-name="T90">Здравствуйте, ребята! Я предлагаю<text:s/></text:span><text:span text:style-name="T91">сегодня поиграть в интеллектуальную игру "Пять звезд". Эта игра для тех, кто хочет больше узнать о химии. В игре принимает участие две команды. За каждый правильный ответ вы получаете баллы. Победит та команда, у которой больше баллов. Остальные присутству</text:span><text:span text:style-name="T92">ющие- болельщики принимают участие в предложенных конкурсах и поддерживают команды. Судит нашу игру будет компетентное жюри (представляет учитель).</text:span></text:p>
        </text:list-item>
        <text:list-item>
          <text:p text:style-name="P93"><text:span text:style-name="T94">Конкурс<text:s/></text:span><text:span text:style-name="T95">«</text:span><text:span text:style-name="T96">Разминка</text:span><text:span text:style-name="T97">»</text:span></text:p>
        </text:list-item>
      </text:list>
      <text:p text:style-name="P98">Каждой команде задаётся по три вопроса. За каждый правильный ответ - балл.</text:p>
      <text:p text:style-name="P99"><text:span text:style-name="T100">Вопросы команд</text:span><text:span text:style-name="T101">е<text:s/></text:span><text:span text:style-name="T102">№</text:span><text:span text:style-name="T103"><text:s/>1</text:span></text:p>
      <text:list text:style-name="RTF_Num3" text:continue-numbering="true">
        <text:list-item>
          <text:p text:style-name="P104">Разделение смеси при помощи фильтра</text:p>
        </text:list-item>
        <text:list-item>
          <text:p text:style-name="P105">Явления, при которых не образуются новые вещества</text:p>
        </text:list-item>
      </text:list>
      <text:p text:style-name="P106">Условная запись состава вещества</text:p>
      <text:p text:style-name="P107"><text:span text:style-name="T108">Вопросы <text:s/>к команде<text:s/></text:span><text:span text:style-name="T109">№</text:span><text:span text:style-name="T110"><text:s/>2</text:span></text:p>
      <text:list text:style-name="RTF_Num3" text:continue-numbering="true">
        <text:list-item>
          <text:p text:style-name="P111">То, из чего состоит физическое тело</text:p>
        </text:list-item>
        <text:list-item>
          <text:p text:style-name="P112">Вещества, обладающие постоянными свойствами</text:p>
        </text:list-item>
        <text:list-item>
          <text:p text:style-name="P113">Способ разделения жидкостей, основанный на разности температур кипения</text:p>
        </text:list-item>
      </text:list>
      <text:p text:style-name="P114"><text:span text:style-name="T115"><text:s text:c="13"/></text:span><text:span text:style-name="T116">Вопросы к команде<text:s/></text:span><text:span text:style-name="T117">№</text:span><text:span text:style-name="T118"><text:s/>3</text:span></text:p>
      <text:list text:style-name="RTF_Num3" text:continue-numbering="true">
        <text:list-item>
          <text:p text:style-name="P119">Мельчайшая частица вещества, сохраняющая его свойства</text:p>
        </text:list-item>
        <text:list-item>
          <text:p text:style-name="P120">Определенный<text:s/>вид атомов</text:p>
        </text:list-item>
      </text:list>
      <text:p text:style-name="P121">Какие частицы находятся <text:s/>в узлах веществ с немолекулярными строением.</text:p>
      <text:list text:style-name="RTF_Num3" text:continue-numbering="true">
        <text:list-item>
          <text:p text:style-name="P122">Представление команд</text:p>
        </text:list-item>
        <text:list-item>
          <text:p text:style-name="P123">Отгадай химический элемент</text:p>
        </text:list-item>
      </text:list>
      <text:p text:style-name="P124">Вставьте вместо пропусков названия животных или растений так, чтобы полученные слова обозначали химические элементы:</text:p>
      <text:list text:style-name="RTF_Num3" text:continue-numbering="true">
        <text:list-item>
          <text:p text:style-name="P125"><text:span text:style-name="T126">_ _<text:s/></text:span><text:span text:style-name="T127">ло_ _</text:span><text:span text:style-name="T128"><text:s/>й</text:span></text:p>
        </text:list-item>
        <text:list-item>
          <text:p text:style-name="P129"><text:span text:style-name="T130">_ _<text:s/></text:span><text:span text:style-name="T131">баль _</text:span></text:p>
        </text:list-item>
        <text:list-item>
          <text:p text:style-name="P132"><text:span text:style-name="T133">_<text:s/></text:span><text:span text:style-name="T134">елл _ _</text:span></text:p>
        </text:list-item>
        <text:list-item>
          <text:p text:style-name="P135"><text:span text:style-name="T136">_<text:s/></text:span><text:span text:style-name="T137">р _ п _он</text:span></text:p>
        </text:list-item>
        <text:list-item>
          <text:p text:style-name="P138"><text:span text:style-name="T139">_ _ _<text:s/></text:span><text:span text:style-name="T140">ний</text:span></text:p>
        </text:list-item>
        <text:list-item>
          <text:p text:style-name="P141">кур _ _ товий</text:p>
        </text:list-item>
        <text:list-item>
          <text:p text:style-name="P142">Ответы: <text:s/>1) пони, полоний, <text:s/>2) Кот, кобальт, 3) Тур, теллур, 4) кит, криптон,</text:p>
        </text:list-item>
      </text:list>
      <text:p text:style-name="P143"><text:span text:style-name="T144">5) <text:s/></text:span><text:span text:style-name="T145">Дуб, <text:s/>дубний, 6) <text:s/>Чай, Курчатовий.</text:span></text:p>
      <text:list text:style-name="RTF_Num3" text:continue-numbering="true">
        <text:list-item>
          <text:p text:style-name="P146"><text:span text:style-name="T147">Дальше –</text:span><text:span text:style-name="T148"><text:s/></text:span><text:span text:style-name="T149">дальше</text:span></text:p>
        </text:list-item>
        <text:list-item>
          <text:p text:style-name="P150">Какой из следующих газов не является природным соединением: метан, угарный газ, углекислый газ? (угарный газ.)</text:p>
        </text:list-item>
        <text:list-item>
          <text:p text:style-name="P151">Какой газ в составе воздуха был открыт первым? (кислород.)</text:p>
        </text:list-item>
        <text:list-item>
          <text:p text:style-name="P152">Массовая доля какого химического элемента в организме человека наибольшая? (кислород)</text:p>
        </text:list-item>
        <text:list-item>
          <text:p text:style-name="P153">Назовите природную смесь. Одним из постоянных компонентов которой является азот (воздух.)</text:p>
        </text:list-item>
        <text:list-item>
          <text:p text:style-name="P154">Какое физическое свойство, отличающее озон от кислорода, отражено в его <text:s/>в греческом названии? (запах.)</text:p>
        </text:list-item>
        <text:list-item>
          <text:p text:style-name="P155">Как с возрастом изменяется массовая доля воды в<text:s/>организме человека? (уменьшается.)</text:p>
        </text:list-item>
        <text:list-item>
          <text:p text:style-name="P156">Пресная или морская вода обладает большей <text:s/>электропроводностью? (морская.)</text:p>
        </text:list-item>
        <text:list-item>
          <text:p text:style-name="P157">При какой температуре вода имеет наибольшую плотность? (при 4 градусах.)</text:p>
        </text:list-item>
        <text:list-item>
          <text:p text:style-name="P158">Где сосредоточены в природе основные запасы пресной воды? (в ледниках.)</text:p>
        </text:list-item>
        <text:list-item>
          <text:p text:style-name="P159">Каково нормальное содержание воды а организме взрослого человека? (65%.)</text:p>
        </text:list-item>
        <text:list-item>
          <text:p text:style-name="P160">Какое свойство воды определяет <text:s/>климатическую роль океанов? (большая теплоемкость.)</text:p>
        </text:list-item>
        <text:list-item>
          <text:p text:style-name="P161">С чего вы начинаете разделение смеси веществ, в которой присутствуют стальные стружки? (с действия магнита.)</text:p>
        </text:list-item>
      </text:list>
      <text:p text:style-name="P162">К каким химическим явлениям относится почернение серебряных изделий? (химическим.)</text:p>
      <text:list text:style-name="RTF_Num3" text:continue-numbering="true">
        <text:list-item>
          <text:p text:style-name="P163">Исправь оценку</text:p>
        </text:list-item>
      </text:list>
      <text:p text:style-name="P164">Сейчас вашему вниманию предлагается рассказ, содержащие физические и химические ошибки. За каждую исправленную ошибку один балл.</text:p>
      <text:p text:style-name="P165"><text:span text:style-name="T166">В яркий солнечный д</text:span><text:span text:style-name="T167">ень ребята направились в поход. Воздух был чистым и свежим, так как содержал много углекислого газа. Чтобы было не так жарко, ребята оделись в темные костюмы. Сначала дорога шла по песчаному берегу реки. Песок, состоящий в основном из оксида алюминия, был<text:s/></text:span><text:span text:style-name="T168">сухим и чистым. Идти было легко. Потом путешественники свернули на луг, и им пришлось сбавить шаг. Далеко впереди ребята увидели гусеничный трактор, который тяжело и медленно, как каталитическая реакция, пополз по вспаханному полю, глубоко увязая в земле.<text:s/></text:span><text:span text:style-name="T169">Рядом с трактором ехал велосипедист. Ехать ему было легко, и он распевал веселую песенку:<text:s/></text:span><text:span text:style-name="T170">«</text:span><text:span text:style-name="T171">Вода, вода кругом</text:span><text:span text:style-name="T172">».<text:s/></text:span><text:span text:style-name="T173">На ночлег расположились на берегу реки. Вода в ней была бесцветной <text:s/>и<text:s/></text:span><text:soft-page-break/><text:span text:style-name="T174">прозрачной, как лакмус в кислоте. К вечеру стало свежо, но после купания<text:s/></text:span><text:span text:style-name="T175">ребятам стало теплее. На дне реки лежал большой камень, состоящий из чистого оксида кремния. Трое мальчиков с трудом подняли его в воде, но зато легко выбросили на берег. <text:s/></text:span></text:p>
      <text:list text:style-name="RTF_Num3" text:continue-numbering="true">
        <text:list-item>
          <text:p text:style-name="P176">Блицтурнир капитанов</text:p>
        </text:list-item>
      </text:list>
      <text:p text:style-name="P177">Капитанам предлагается по 10 вопросов, отвечать на которые нужно сразу, не раздумывая. За каждый верный ответ по одному баллу.</text:p>
      <text:p text:style-name="P178">Вопросы к первому капитану:</text:p>
      <text:list text:style-name="RTF_Num3" text:continue-numbering="true">
        <text:list-item>
          <text:p text:style-name="P179">Самая мельчайшая частица вещества ( атом)</text:p>
        </text:list-item>
        <text:list-item>
          <text:p text:style-name="P180">Стекло не может течь</text:p>
        </text:list-item>
        <text:list-item>
          <text:p text:style-name="P181">Самый активный металл</text:p>
        </text:list-item>
        <text:list-item>
          <text:p text:style-name="P182">Самый распространённый элемент в атмосфере</text:p>
        </text:list-item>
        <text:list-item>
          <text:p text:style-name="P183">Соль угольной кислоты</text:p>
        </text:list-item>
      </text:list>
      <text:p text:style-name="P184">Вопросы ко<text:s/>второму капитану:</text:p>
      <text:list text:style-name="RTF_Num3" text:continue-numbering="true">
        <text:list-item>
          <text:p text:style-name="P185">Переход вещества из жидкого состояния в твердое</text:p>
        </text:list-item>
        <text:list-item>
          <text:p text:style-name="P186">Самый активный неметалл</text:p>
        </text:list-item>
        <text:list-item>
          <text:p text:style-name="P187">Соли кремневой кислоты</text:p>
        </text:list-item>
        <text:list-item>
          <text:p text:style-name="P188">Название химического элемента купрум</text:p>
        </text:list-item>
        <text:list-item>
          <text:p text:style-name="P189">Чем богата капуста ламинария</text:p>
        </text:list-item>
      </text:list>
      <text:p text:style-name="P190"><text:span text:style-name="T191"><text:s text:c="11"/></text:span><text:span text:style-name="T192">Вопросы к третьему капитану:</text:span></text:p>
      <text:list text:style-name="RTF_Num3" text:continue-numbering="true">
        <text:list-item>
          <text:p text:style-name="P193">Можно ли погасить огонь кипятком</text:p>
        </text:list-item>
        <text:list-item>
          <text:p text:style-name="P194">Содержание кислорода в воздухе</text:p>
        </text:list-item>
        <text:list-item>
          <text:p text:style-name="P195">Самый легкий элемент</text:p>
        </text:list-item>
        <text:list-item>
          <text:p text:style-name="P196">Соли серной кислоты</text:p>
        </text:list-item>
      </text:list>
      <text:p text:style-name="P197">Название химического элемента гидраргирум</text:p>
      <text:list text:style-name="RTF_Num3" text:continue-numbering="true">
        <text:list-item>
          <text:p text:style-name="P198"><text:span text:style-name="T199">Физико –</text:span><text:span text:style-name="T200"><text:s/></text:span><text:span text:style-name="T201">химические сказки</text:span></text:p>
        </text:list-item>
      </text:list>
      <text:p text:style-name="P202"><text:span text:style-name="T203"><text:s text:c="2"/></text:span><text:span text:style-name="T204">Всем известна сказка:<text:s/></text:span><text:span text:style-name="T205">«</text:span><text:span text:style-name="T206">Жили –</text:span><text:span text:style-name="T207"><text:s/></text:span><text:span text:style-name="T208">были дед да бабка. Посадили они репку. Выросла репка большая пребольшая….<text:s/></text:span><text:span text:style-name="T209">»</text:span></text:p>
      <text:p text:style-name="P210">Команды<text:s/>должны в течение 10 минут написать продолжение сказки, используя максимально возможное количество заданных физических и химических терминов. Максимальная оценка 10 баллов.</text:p>
      <text:p text:style-name="P211">Термины: сахароза, вода, минеральные соли, хлорофилл, вещество, известняк, сила,<text:s/>работа, сопротивление, энергия, взаимодействие</text:p>
      <text:list text:style-name="RTF_Num3" text:continue-numbering="true">
        <text:list-item>
          <text:p text:style-name="P212">Ононимы</text:p>
        </text:list-item>
        <text:list-item>
          <text:p text:style-name="P213">Какой химический элемент III группы ПС носит название соснового леса? (бор)</text:p>
        </text:list-item>
        <text:list-item>
          <text:p text:style-name="P214"><text:span text:style-name="T215">В названии какой науки можно услышать ноту<text:s/></text:span><text:span text:style-name="T216">«</text:span><text:span text:style-name="T217">ми</text:span><text:span text:style-name="T218">» (</text:span><text:span text:style-name="T219">химия.)</text:span></text:p>
        </text:list-item>
        <text:list-item>
          <text:p text:style-name="P220"><text:span text:style-name="T221">Какой химический элемент присутствуют в опере Н. Римского –</text:span><text:span text:style-name="T222"><text:s/></text:span><text:soft-page-break/><text:span text:style-name="T223">Корсакова<text:s/></text:span><text:span text:style-name="T224">«</text:span><text:span text:style-name="T225">Снегурочка</text:span><text:span text:style-name="T226">» (</text:span><text:span text:style-name="T227">сера.)</text:span></text:p>
        </text:list-item>
        <text:list-item>
          <text:p text:style-name="P228">Название, какого химического элемента начинается с названия танцевального движения? (палладий, па.)</text:p>
        </text:list-item>
        <text:list-item>
          <text:p text:style-name="P229">В названии какого газа желтого - зеленого цвета с резким запахом можно услышать группу певцов? (хлор, хор.)</text:p>
        </text:list-item>
        <text:list-item>
          <text:p text:style-name="P230">Составьте из букв, входящих в слово адсорбция, название самого низкого мужского голоса? (бас.)</text:p>
        </text:list-item>
        <text:list-item>
          <text:p text:style-name="P231"><text:span text:style-name="T232">В названии какого химического элемента можно прочитать ноту<text:s/></text:span><text:span text:style-name="T233">«</text:span><text:span text:style-name="T234">ре</text:span><text:span text:style-name="T235">»?</text:span></text:p>
        </text:list-item>
        <text:list-item>
          <text:p text:style-name="P236"><text:span text:style-name="T237">(</text:span><text:span text:style-name="T238">серебро.)</text:span></text:p>
        </text:list-item>
      </text:list>
      <text:p text:style-name="P239">Жюри подводит итоги.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Arial"/>
    </style:style>
    <style:style style:name="RTF_Num31" style:display-name="RTF_Num 3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Ari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1-13T13:22:00Z</meta:creation-date>
    <dc:date>2016-01-13T13:22:00Z</dc:date>
    <meta:template xlink:href="Normal" xlink:type="simple"/>
    <meta:editing-cycles>2</meta:editing-cycles>
    <meta:editing-duration>PT0S</meta:editing-duration>
    <meta:document-statistic meta:page-count="5" meta:paragraph-count="14" meta:word-count="1106" meta:character-count="7398" meta:row-count="52" meta:non-whitespace-character-count="6306"/>
  </office:meta>
</office:document-meta>
</file>