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158fa1" officeooo:paragraph-rsid="00158fa1" style:font-size-asian="16.7999992370605pt" style:font-size-complex="19.200000762939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officeooo:rsid="00158fa1" officeooo:paragraph-rsid="00158fa1" style:font-size-asian="16.7999992370605pt" style:font-size-complex="19.2000007629395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officeooo:rsid="0016d4f4" officeooo:paragraph-rsid="0016d4f4" style:font-size-asian="16.7999992370605pt" style:font-size-complex="19.200000762939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officeooo:rsid="0016d4f4" officeooo:paragraph-rsid="0031ec89" style:font-size-asian="16.7999992370605pt" style:font-size-complex="19.200000762939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officeooo:rsid="001724f1" officeooo:paragraph-rsid="001724f1" style:font-size-asian="16.7999992370605pt" style:font-size-complex="19.200000762939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officeooo:rsid="00312ada" officeooo:paragraph-rsid="00312ada" fo:background-color="#ffff00" style:font-size-asian="16.7999992370605pt" style:font-size-complex="19.2000007629395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8pt" style:text-underline-style="solid" style:text-underline-width="auto" style:text-underline-color="font-color" officeooo:paragraph-rsid="00158fa1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6pt" officeooo:paragraph-rsid="001724f1" style:font-size-asian="16.7999992370605pt" style:font-size-complex="19.2000007629395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6pt" officeooo:paragraph-rsid="0017f47b" style:font-size-asian="16.7999992370605pt" style:font-size-complex="19.2000007629395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6pt" officeooo:paragraph-rsid="0018c759" style:font-size-asian="16.7999992370605pt" style:font-size-complex="19.2000007629395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6pt" officeooo:rsid="001724f1" officeooo:paragraph-rsid="001724f1" style:font-size-asian="16.7999992370605pt" style:font-size-complex="19.2000007629395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6pt" officeooo:rsid="001724f1" officeooo:paragraph-rsid="00312ada" style:font-size-asian="16.7999992370605pt" style:font-size-complex="19.2000007629395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6pt" officeooo:rsid="0017f47b" officeooo:paragraph-rsid="001724f1" style:font-size-asian="16.7999992370605pt" style:font-size-complex="19.2000007629395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6pt" officeooo:rsid="0017f47b" officeooo:paragraph-rsid="0017f47b" style:font-size-asian="16.7999992370605pt" style:font-size-complex="19.2000007629395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6pt" officeooo:rsid="0018c759" officeooo:paragraph-rsid="0018c759" style:font-size-asian="16.7999992370605pt" style:font-size-complex="19.2000007629395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6pt" officeooo:rsid="001abcc5" officeooo:paragraph-rsid="0018c759" style:font-size-asian="16.7999992370605pt" style:font-size-complex="19.2000007629395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6pt" officeooo:rsid="001abcc5" officeooo:paragraph-rsid="001abcc5" style:font-size-asian="16.7999992370605pt" style:font-size-complex="19.2000007629395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6pt" officeooo:rsid="001bbde4" officeooo:paragraph-rsid="001bbde4" style:font-size-asian="16.7999992370605pt" style:font-size-complex="19.2000007629395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6pt" officeooo:rsid="001bbde4" officeooo:paragraph-rsid="0034506f" style:font-size-asian="16.7999992370605pt" style:font-size-complex="19.2000007629395pt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6pt" officeooo:rsid="00255687" officeooo:paragraph-rsid="00312ada" style:font-size-asian="16.7999992370605pt" style:font-size-complex="19.2000007629395pt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6pt" officeooo:rsid="00332ca2" officeooo:paragraph-rsid="0031ec89" style:font-size-asian="16.7999992370605pt" style:font-size-complex="19.2000007629395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6pt" officeooo:rsid="00334f2c" officeooo:paragraph-rsid="00334f2c" style:font-size-asian="16.7999992370605pt" style:font-size-complex="19.2000007629395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6pt" officeooo:rsid="00334f2c" officeooo:paragraph-rsid="00334f2c" fo:background-color="#ffff00" style:font-size-asian="16.7999992370605pt" style:font-size-complex="19.2000007629395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8pt" style:text-underline-style="solid" style:text-underline-width="auto" style:text-underline-color="font-color" officeooo:rsid="002e3318" officeooo:paragraph-rsid="0016d4f4" style:font-size-asian="18pt" style:font-size-complex="18pt"/>
    </style:style>
    <style:style style:name="P25" style:family="paragraph" style:parent-style-name="Standard">
      <style:paragraph-properties fo:text-align="start" style:justify-single-word="false"/>
      <style:text-properties fo:color="#000080" style:font-name="Times New Roman" fo:font-size="16pt" officeooo:rsid="001724f1" officeooo:paragraph-rsid="001724f1" style:font-size-asian="16.7999992370605pt" style:font-size-complex="19.2000007629395pt"/>
    </style:style>
    <style:style style:name="P26" style:family="paragraph" style:parent-style-name="Standard">
      <style:paragraph-properties fo:text-align="start" style:justify-single-word="false"/>
      <style:text-properties fo:color="#000080" style:font-name="Times New Roman" fo:font-size="16pt" officeooo:rsid="001abcc5" officeooo:paragraph-rsid="001abcc5" style:font-size-asian="16.7999992370605pt" style:font-size-complex="19.2000007629395pt"/>
    </style:style>
    <style:style style:name="P27" style:family="paragraph" style:parent-style-name="Standard">
      <style:paragraph-properties fo:text-align="start" style:justify-single-word="false"/>
      <style:text-properties fo:color="#000080" style:font-name="Times New Roman" fo:font-size="16pt" officeooo:rsid="001724f1" officeooo:paragraph-rsid="001724f1" fo:background-color="#ffff00" style:font-size-asian="16.7999992370605pt" style:font-size-complex="19.2000007629395pt"/>
    </style:style>
    <style:style style:name="P28" style:family="paragraph" style:parent-style-name="Standard">
      <style:paragraph-properties fo:text-align="start" style:justify-single-word="false"/>
      <style:text-properties fo:color="#000080" style:font-name="Times New Roman" fo:font-size="18pt" style:text-underline-style="solid" style:text-underline-width="auto" style:text-underline-color="font-color" officeooo:rsid="001724f1" officeooo:paragraph-rsid="001724f1" fo:background-color="#ffff00" style:font-size-asian="18pt" style:font-size-complex="18pt"/>
    </style:style>
    <style:style style:name="P29" style:family="paragraph" style:parent-style-name="Standard">
      <style:paragraph-properties fo:text-align="start" style:justify-single-word="false"/>
      <style:text-properties fo:color="#000080" style:font-name="Times New Roman" fo:font-size="18pt" style:text-underline-style="solid" style:text-underline-width="auto" style:text-underline-color="font-color" officeooo:rsid="001abcc5" officeooo:paragraph-rsid="001abcc5" fo:background-color="#ffff00" style:font-size-asian="18pt" style:font-size-complex="18pt"/>
    </style:style>
    <style:style style:name="P30" style:family="paragraph" style:parent-style-name="Standard">
      <style:paragraph-properties fo:text-align="start" style:justify-single-word="false"/>
      <style:text-properties officeooo:paragraph-rsid="00158fa1"/>
    </style:style>
    <style:style style:name="P31" style:family="paragraph" style:parent-style-name="Standard">
      <style:paragraph-properties fo:text-align="start" style:justify-single-word="false"/>
      <style:text-properties fo:color="#800000" style:font-name="Times New Roman" fo:font-size="16pt" officeooo:rsid="0016d4f4" officeooo:paragraph-rsid="0016d4f4" style:font-size-asian="16.7999992370605pt" style:font-size-complex="19.2000007629395pt"/>
    </style:style>
    <style:style style:name="P32" style:family="paragraph" style:parent-style-name="Standard">
      <style:paragraph-properties fo:text-align="start" style:justify-single-word="false"/>
      <style:text-properties fo:color="#800000" style:font-name="Times New Roman" fo:font-size="18pt" style:text-underline-style="solid" style:text-underline-width="auto" style:text-underline-color="font-color" officeooo:rsid="0016d4f4" officeooo:paragraph-rsid="0016d4f4" fo:background-color="#ffff00" style:font-size-asian="18pt" style:font-size-complex="18pt"/>
    </style:style>
    <style:style style:name="P33" style:family="paragraph" style:parent-style-name="Standard">
      <style:paragraph-properties fo:text-align="start" style:justify-single-word="false"/>
      <style:text-properties fo:color="#0000ff" style:font-name="Times New Roman" fo:font-size="16pt" officeooo:rsid="00334f2c" officeooo:paragraph-rsid="00334f2c" fo:background-color="#ffff00" style:font-size-asian="16.7999992370605pt" style:font-size-complex="19.2000007629395pt"/>
    </style:style>
    <style:style style:name="P34" style:family="paragraph" style:parent-style-name="Standard">
      <style:paragraph-properties fo:text-align="start" style:justify-single-word="false"/>
      <style:text-properties fo:color="#0000ff" style:font-name="Times New Roman" fo:font-size="16pt" officeooo:rsid="00332ca2" officeooo:paragraph-rsid="00332ca2" fo:background-color="#ffff00" style:font-size-asian="16.7999992370605pt" style:font-size-complex="19.2000007629395pt"/>
    </style:style>
    <style:style style:name="P35" style:family="paragraph" style:parent-style-name="Text_20_body">
      <style:text-properties style:font-name="Times New Roman" fo:font-size="16pt" style:font-size-asian="16pt" style:font-size-complex="16pt"/>
    </style:style>
    <style:style style:name="P36" style:family="paragraph" style:parent-style-name="Text_20_body">
      <style:paragraph-properties fo:text-align="start" style:justify-single-word="false"/>
      <style:text-properties style:font-name="Times New Roman" fo:font-size="16pt" officeooo:rsid="00158fa1" officeooo:paragraph-rsid="00158fa1" style:font-size-asian="16pt" style:font-size-complex="16pt"/>
    </style:style>
    <style:style style:name="P37" style:family="paragraph" style:parent-style-name="Text_20_body">
      <style:text-properties style:font-name="Times New Roman" fo:font-size="16pt" officeooo:rsid="0022306f" officeooo:paragraph-rsid="0022306f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6pt" officeooo:rsid="00158fa1" officeooo:paragraph-rsid="00386aa0" style:font-size-asian="16.7999992370605pt" style:font-size-complex="19.2000007629395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6pt" officeooo:rsid="0016d4f4" officeooo:paragraph-rsid="0016d4f4" style:font-size-asian="16.7999992370605pt" style:font-size-complex="19.2000007629395pt"/>
    </style:style>
    <style:style style:name="T1" style:family="text">
      <style:text-properties fo:color="#000080" officeooo:rsid="00158fa1"/>
    </style:style>
    <style:style style:name="T2" style:family="text">
      <style:text-properties fo:color="#000080" fo:font-size="16pt" officeooo:rsid="00158fa1" style:font-size-asian="16.7999992370605pt" style:font-size-complex="19.2000007629395pt"/>
    </style:style>
    <style:style style:name="T3" style:family="text">
      <style:text-properties fo:color="#000080" fo:font-size="16pt" officeooo:rsid="0031ec89" style:font-size-asian="16.7999992370605pt" style:font-size-complex="19.2000007629395pt"/>
    </style:style>
    <style:style style:name="T4" style:family="text">
      <style:text-properties officeooo:rsid="001724f1"/>
    </style:style>
    <style:style style:name="T5" style:family="text">
      <style:text-properties officeooo:rsid="0017f47b"/>
    </style:style>
    <style:style style:name="T6" style:family="text">
      <style:text-properties officeooo:rsid="0018c759"/>
    </style:style>
    <style:style style:name="T7" style:family="text">
      <style:text-properties officeooo:rsid="001abcc5"/>
    </style:style>
    <style:style style:name="T8" style:family="text">
      <style:text-properties officeooo:rsid="001ee15b"/>
    </style:style>
    <style:style style:name="T9" style:family="text">
      <style:text-properties style:font-name="Times New Roman" style:font-size-asian="16.7999992370605pt" style:font-size-complex="19.2000007629395pt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officeooo:rsid="0022306f"/>
    </style:style>
    <style:style style:name="T12" style:family="text">
      <style:text-properties officeooo:rsid="0023f509"/>
    </style:style>
    <style:style style:name="T13" style:family="text">
      <style:text-properties fo:color="#ff0000"/>
    </style:style>
    <style:style style:name="T14" style:family="text">
      <style:text-properties fo:color="#ff0000" fo:background-color="#ffff00"/>
    </style:style>
    <style:style style:name="T15" style:family="text">
      <style:text-properties officeooo:rsid="00255687"/>
    </style:style>
    <style:style style:name="T16" style:family="text">
      <style:text-properties officeooo:rsid="0028a2ae"/>
    </style:style>
    <style:style style:name="T17" style:family="text">
      <style:text-properties fo:color="#000000" officeooo:rsid="0031ec89"/>
    </style:style>
    <style:style style:name="T18" style:family="text">
      <style:text-properties fo:color="#000000" officeooo:rsid="00332ca2"/>
    </style:style>
    <style:style style:name="T19" style:family="text">
      <style:text-properties fo:color="#000000" fo:background-color="#ffff00"/>
    </style:style>
    <style:style style:name="T20" style:family="text">
      <style:text-properties fo:color="#000000" officeooo:rsid="0023f509" fo:background-color="#ffff00"/>
    </style:style>
    <style:style style:name="T21" style:family="text">
      <style:text-properties fo:color="#000000" officeooo:rsid="00255687" fo:background-color="#ffff00"/>
    </style:style>
    <style:style style:name="T22" style:family="text">
      <style:text-properties fo:color="#000000" officeooo:rsid="00312ada" fo:background-color="#ffff00"/>
    </style:style>
    <style:style style:name="T23" style:family="text">
      <style:text-properties fo:color="#000000" officeooo:rsid="0028a2ae" fo:background-color="#ffff00"/>
    </style:style>
    <style:style style:name="T24" style:family="text">
      <style:text-properties fo:font-size="18pt" officeooo:rsid="0026c667" fo:background-color="#ffff00" style:font-size-asian="18pt" style:font-size-complex="18pt"/>
    </style:style>
    <style:style style:name="T25" style:family="text">
      <style:text-properties officeooo:rsid="0031ec89"/>
    </style:style>
    <style:style style:name="T26" style:family="text">
      <style:text-properties officeooo:rsid="0034506f"/>
    </style:style>
    <style:style style:name="T27" style:family="text">
      <style:text-properties fo:background-color="#ffff00"/>
    </style:style>
    <style:style style:name="T28" style:family="text">
      <style:text-properties officeooo:rsid="002e3318" fo:background-color="#ffff00"/>
    </style:style>
    <style:style style:name="T29" style:family="text">
      <style:text-properties officeooo:rsid="002b9f6b" fo:background-color="#ffff00"/>
    </style:style>
    <style:style style:name="T30" style:family="text">
      <style:text-properties officeooo:rsid="0028a2ae" fo:background-color="#ffff00"/>
    </style:style>
    <style:style style:name="T31" style:family="text">
      <style:text-properties fo:color="#0000ff" officeooo:rsid="0034506f" fo:background-color="#ffff00"/>
    </style:style>
    <style:style style:name="T32" style:family="text">
      <style:text-properties officeooo:rsid="00386a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ПРАЗДНИК </text:p>
      <text:p text:style-name="P38">«<text:span text:style-name="T32">Осенний калейдоскоп»</text:span></text:p>
      <text:p text:style-name="P38"><text:s/><text:span text:style-name="T32">в старшей группе</text:span></text:p>
      <text:p text:style-name="P1">2015г.</text:p>
      <text:p text:style-name="P1"/>
      <text:p text:style-name="P2"><text:s/>Под музыку <text:span text:style-name="T8">(Анна Олейникова «Осень»)</text:span> входят в зал дети в руках осенние листочки и встают.</text:p>
      <text:p text:style-name="P2"/>
      <text:p text:style-name="P2"/>
      <text:p text:style-name="P30"><text:span text:style-name="T10">1 ребёнок :</text:span><text:span text:style-name="T10">На гроздья рябины <text:s/>дождинка упала,</text:span></text:p>
      <text:p text:style-name="P35"><text:s text:c="20"/>Листочек кленовый кружит над землёй</text:p>
      <text:p text:style-name="P35"><text:s text:c="20"/>Ах, осень, опять ты в врасплох нас застала <text:s text:c="5"/></text:p>
      <text:p text:style-name="P35"><text:span text:style-name="T11"><text:s text:c="20"/></text:span>И снова надела наряд золотой.</text:p>
      <text:p text:style-name="P2">2 ребёнок.</text:p>
      <text:p text:style-name="P36"><text:span text:style-name="T9"><text:s/></text:span>Приносишь с собой ты печальную скрипку</text:p>
      <text:p text:style-name="P35"><text:s/>Чтоб грустный мотив над полями звуча<text:span text:style-name="T12">л</text:span></text:p>
      <text:p text:style-name="P35"><text:s/>Но мы тебя, осень, встречаем с улыбкой <text:s text:c="25"/><text:span text:style-name="T13"><text:s/></text:span><text:span text:style-name="T19"><text:s/></text:span></text:p>
      <text:p text:style-name="P35"><text:bookmark text:name="h.gjdgxs"/><text:s/>И всех приглашаем в наш праздничный зал.</text:p>
      <text:p text:style-name="P37"/>
      <text:p text:style-name="P7"><text:span text:style-name="T1">Песня</text:span><text:span text:style-name="T2"> « </text:span><text:span text:style-name="T3">Осень очень хороша...»</text:span></text:p>
      <text:p text:style-name="P2">Осень: Здравствуйте ребята!</text:p>
      <text:p text:style-name="P2">Дети: Здравствуй Осень!</text:p>
      <text:p text:style-name="P2"/>
      <text:p text:style-name="P3">1 ребёнок Какая красивая Осень, какой золотистый убор.</text:p>
      <text:p text:style-name="P3"><text:s text:c="18"/>И в гости сегодня ребята,</text:p>
      <text:p text:style-name="P3"><text:s text:c="18"/>К нам праздник осенний пришёл! <text:s text:c="21"/><text:span text:style-name="T13"><text:s text:c="2"/></text:span></text:p>
      <text:p text:style-name="P4"><text:span text:style-name="T17">2 ребёнок <text:s/>Ветер с листьями играет листья с веток </text:span><text:span text:style-name="T18">обрывает</text:span></text:p>
      <text:p text:style-name="P21"><text:s text:c="19"/>Листья жёлтые летят прямо на руки ребят!</text:p>
      <text:p text:style-name="P3"/>
      <text:p text:style-name="P3"><text:span text:style-name="T25">3</text:span> ребёнок: Кружит, кружит в воздухе</text:p>
      <text:p text:style-name="P3"><text:s text:c="19"/>Пёстрый хоровод. <text:s text:c="42"/></text:p>
      <text:p text:style-name="P3"><text:s text:c="19"/>Красные и жёлтые ветер листья рвёт.</text:p>
      <text:p text:style-name="P3"/>
      <text:p text:style-name="P32">Хоровод «Листопад»</text:p>
      <text:p text:style-name="P31"/>
      <text:p text:style-name="P3">Ветер (ребёнок) бежит по кругу дует. Останавливается. Дети садятся <text:soft-page-break/>на стульчики.</text:p>
      <text:p text:style-name="P3"/>
      <text:p text:style-name="P3">ВЕТЕР: Я-осенний ветер, <text:s text:c="18"/></text:p>
      <text:p text:style-name="P3"><text:s text:c="15"/>Зимы несу приветик</text:p>
      <text:p text:style-name="P3"><text:s text:c="15"/>Дуну-застужу</text:p>
      <text:p text:style-name="P3"><text:s text:c="15"/>Листья закружу.</text:p>
      <text:p text:style-name="P3"/>
      <text:p text:style-name="P6">СТИХИ ДЕТЕЙ :МАРК, СОНЯ К, КАТЯ Б.</text:p>
      <text:p text:style-name="P3"/>
      <text:p text:style-name="P24"/>
      <text:p text:style-name="P3">Дети садятся листочки убирают под стулья. Мишка сидит на стульчике возле кулис. <text:s text:c="7"/></text:p>
      <text:p text:style-name="P3"/>
      <text:p text:style-name="P3">1 ребёнок: Жёлтый листик на ладошке приложу его к щеке.</text:p>
      <text:p text:style-name="P3"><text:s text:c="19"/>Это солнечное лето я держу в своей руке.</text:p>
      <text:p text:style-name="P3"><text:s text:c="19"/>Жёлтый лист не улетай! <text:s text:c="31"/></text:p>
      <text:p text:style-name="P3"><text:s text:c="19"/>Про меня не забывай!</text:p>
      <text:p text:style-name="P5">2 ребёнок: Как притих осенний сад,</text:p>
      <text:p text:style-name="P5"><text:s text:c="19"/>С веток листики летят. <text:s text:c="31"/></text:p>
      <text:p text:style-name="P5"/>
      <text:p text:style-name="P5">Мишка встаёт и идёт в берлогу. <text:s text:c="31"/></text:p>
      <text:p text:style-name="P11"/>
      <text:p text:style-name="P5">3 ребёнок: Медвежонок лёг в кроватку</text:p>
      <text:p text:style-name="P5"><text:s text:c="18"/>И уснул в ней сладко -сладко <text:s text:c="15"/></text:p>
      <text:p text:style-name="P5"><text:s text:c="18"/>Осень ставеньки закрыла,</text:p>
      <text:p text:style-name="P5"><text:s text:c="18"/>Тихо лампу погасила,</text:p>
      <text:p text:style-name="P5"><text:s text:c="18"/>Ветер песню напевал,</text:p>
      <text:p text:style-name="P5"><text:s text:c="18"/>Чтобы он всю зиму спал.</text:p>
      <text:p text:style-name="P5"><text:s/>В зале гаснет свет. Мишка в домике включает свет.</text:p>
      <text:p text:style-name="P5"/>
      <text:p text:style-name="P28">Танец звёздочек (девочки). <text:s text:c="5"/></text:p>
      <text:p text:style-name="P25"/>
      <text:p text:style-name="P12">После окончания танца Мишка гасит свет в своём домике. Появляется Гном, в руках у него фонарь. <text:s text:c="2"/></text:p>
      <text:p text:style-name="P20">АРСЕНИЙ -гном</text:p>
      <text:p text:style-name="P11"/>
      <text:p text:style-name="P11">Гном: Где медведь? Неужто спит? Надо Мишеньку будить.</text:p>
      <text:p text:style-name="P22">(Дети топают, хлопают) Мишка вышел.</text:p>
      <text:p text:style-name="P22"/>
      <text:p text:style-name="P22"><text:soft-page-break/>Медведь : Ладно, подожду немного, а потом опять в берлогу!</text:p>
      <text:p text:style-name="P11"/>
      <text:p text:style-name="P28">Танец мальчиков «Мишки» </text:p>
      <text:p text:style-name="P27"/>
      <text:p text:style-name="P33">ПЕСНЯ ПРО ГНОМА, танец гнома.</text:p>
      <text:p text:style-name="P11"/>
      <text:p text:style-name="P11"><text:s/>Гном: Встал я утром, вышел в лес-</text:p>
      <text:p text:style-name="P11"><text:s text:c="12"/>Весь лесной народ исчез!</text:p>
      <text:p text:style-name="P8"><text:span text:style-name="T4"><text:s text:c="11"/></text:span><text:span text:style-name="T5">Не играют, не поют,</text:span></text:p>
      <text:p text:style-name="P13"><text:s text:c="11"/>В гости гнома не зовут!</text:p>
      <text:p text:style-name="P13"><text:s text:c="11"/>Что случилось? Почему?</text:p>
      <text:p text:style-name="P13"><text:s text:c="11"/>Ничего я не пойму.</text:p>
      <text:p text:style-name="P13"><text:s text:c="11"/>Почему в своём лесу </text:p>
      <text:p text:style-name="P13"><text:s text:c="11"/>Никого я не найду?</text:p>
      <text:p text:style-name="P13"/>
      <text:p text:style-name="P14">Осень: Это в гости я пришла, </text:p>
      <text:p text:style-name="P14"><text:s text:c="13"/>Всех с собою увела</text:p>
      <text:p text:style-name="P14"><text:s text:c="13"/>На поля на огороды</text:p>
      <text:p text:style-name="P14"><text:s text:c="13"/>Нынче много там работы.</text:p>
      <text:p text:style-name="P14"><text:s text:c="13"/>Норки нужно утеплять</text:p>
      <text:p text:style-name="P14"><text:s text:c="13"/>И продукты запасать.</text:p>
      <text:p text:style-name="P14"/>
      <text:p text:style-name="P14"/>
      <text:p text:style-name="P14">Осень: А теперь зверей мы спросим</text:p>
      <text:p text:style-name="P9"><text:span text:style-name="T5"><text:s text:c="13"/></text:span><text:span text:style-name="T6">Как они встречают осень.</text:span></text:p>
      <text:p text:style-name="P33">(ЗАЯЦ, Медведь, ёж вместе вышли)</text:p>
      <text:p text:style-name="P15">ЗАЯЦ: Пора мне зайчику линять,</text:p>
      <text:p text:style-name="P15"><text:s text:c="12"/>Пора мне шубку поменять, <text:s text:c="8"/></text:p>
      <text:p text:style-name="P15"><text:s text:c="12"/>Зимой быть серым не могу</text:p>
      <text:p text:style-name="P15"><text:s text:c="12"/>Меня заметят на снегу.</text:p>
      <text:p text:style-name="P15"/>
      <text:p text:style-name="P15">Медведь: В берлогу скоро лягу спать</text:p>
      <text:p text:style-name="P15"><text:s text:c="17"/>За осенью-зима опять</text:p>
      <text:p text:style-name="P15"><text:s text:c="17"/>Пусть мне во сне приснится мёд</text:p>
      <text:p text:style-name="P15"><text:s text:c="17"/>Проснусь, когда весна придёт!</text:p>
      <text:p text:style-name="P15"/>
      <text:p text:style-name="P10"><text:span text:style-name="T6">ЁЖ: </text:span><text:span text:style-name="T7">Я тоже буду спать как Мишка.</text:span></text:p>
      <text:p text:style-name="P16"><text:s text:c="8"/>Я поохотился за лето,</text:p>
      <text:p text:style-name="P16"><text:s text:c="8"/>Грибы искал, мышей ловил, <text:s text:c="7"/></text:p>
      <text:p text:style-name="P16"><text:soft-page-break/><text:s text:c="7"/>Мне надо отдохнуть за это,</text:p>
      <text:p text:style-name="P16"><text:s text:c="7"/>Устал я, выбился из сил.</text:p>
      <text:p text:style-name="P16"/>
      <text:p text:style-name="P17">Гном:Надо Белочку позвать </text:p>
      <text:p text:style-name="P17"><text:s text:c="10"/>У неё хочу узнать <text:s text:c="17"/></text:p>
      <text:p text:style-name="P17"><text:s text:c="11"/>про запасы, как живёт</text:p>
      <text:p text:style-name="P17"/>
      <text:p text:style-name="P17">Пусть к нам Белочка придёт. <text:s text:c="3"/></text:p>
      <text:p text:style-name="P17"/>
      <text:p text:style-name="P29">Песня- зарисовка «Белочка».</text:p>
      <text:p text:style-name="P26"/>
      <text:p text:style-name="P17">Белочка собирает шишки в лукошко. На 2-ой куплет <text:s/>садится к детям.</text:p>
      <text:p text:style-name="P26"/>
      <text:p text:style-name="P17">Белочка: Ая спешу, спешу, спешу</text:p>
      <text:p text:style-name="P17"><text:s text:c="16"/>На ветках я грибы сушу.</text:p>
      <text:p text:style-name="P17"><text:s text:c="16"/>Орешков делаю запас.</text:p>
      <text:p text:style-name="P17"/>
      <text:p text:style-name="P17"><text:s/>Гном : Ну, что ж,старайся в добрый час</text:p>
      <text:p text:style-name="P17"><text:s text:c="13"/>Я вижу всё у вас толково,</text:p>
      <text:p text:style-name="P17"><text:s text:c="13"/>К холодным дням вполне готовы.</text:p>
      <text:p text:style-name="P17"/>
      <text:p text:style-name="P18">Осень : Теперь проверить, как вы умеете отгадывать загадки.</text:p>
      <text:p text:style-name="P18"/>
      <text:p text:style-name="P18"/>
      <text:p text:style-name="P34">ЗАДАНИЯ —<text:span text:style-name="T32"> загадки </text:span></text:p>
      <text:p text:style-name="P18"/>
      <text:p text:style-name="P18"/>
      <text:p text:style-name="P18"/>
      <text:p text:style-name="P23">Танец Ю.Селивёрстова «Листочки»(</text:p>
      <text:p text:style-name="P18"/>
      <text:p text:style-name="P18">Осень: Ай да детки молодцы,</text:p>
      <text:p text:style-name="P18"><text:s text:c="12"/>И танцоры и певцы!</text:p>
      <text:p text:style-name="P18"><text:s text:c="12"/>На прощанье буду рада</text:p>
      <text:p text:style-name="P18"><text:s text:c="12"/>Вам друзья вручить награду.</text:p>
      <text:p text:style-name="P18"><text:s text:c="12"/>За доброе к природе отношенье</text:p>
      <text:p text:style-name="P18"><text:s text:c="12"/>К осени внимание и уважение.</text:p>
      <text:p text:style-name="P18"><text:s text:c="12"/>Есть для общего стола угощенье у меня!</text:p>
      <text:p text:style-name="P18"/>
      <text:p text:style-name="P18">Осень выносит угощение.</text:p>
      <text:p text:style-name="P18"><text:soft-page-break/></text:p>
      <text:p text:style-name="P18">ГНОМ: Нету их вкусней на свете,</text:p>
      <text:p text:style-name="P18"><text:s text:c="14"/>Ешьте витамины дети!</text:p>
      <text:p text:style-name="P18"><text:s text:c="14"/>Жалко с вами расставаться</text:p>
      <text:p text:style-name="P18"><text:s text:c="14"/>но пришла пора прощаться.</text:p>
      <text:p text:style-name="P18"/>
      <text:p text:style-name="P19"><text:span text:style-name="T31">Песня про Осень</text:span><text:span text:style-name="T26">.</text:span></text:p>
      <text:p text:style-name="P18"/>
      <text:p text:style-name="P18">Под музыку дети покидают зал за Гномом и Осенью.</text:p>
      <text:p text:style-name="P26"/>
      <text:p text:style-name="P17"><text:s text:c="9"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tsad </meta:initial-creator>
    <meta:creation-date>2015-08-25T14:19:31.42</meta:creation-date>
    <dc:date>2016-01-10T14:51:29.25</dc:date>
    <meta:editing-duration>PT05H08M00S</meta:editing-duration>
    <meta:editing-cycles>10</meta:editing-cycles>
    <meta:generator>OpenOffice.org/3.2$Win32 OpenOffice.org_project/320m19$Build-9505</meta:generator>
    <meta:print-date>2015-09-03T21:05:25.08</meta:print-date>
    <meta:document-statistic meta:table-count="0" meta:image-count="0" meta:object-count="0" meta:page-count="5" meta:paragraph-count="115" meta:word-count="584" meta:character-count="4570"/>
  </office:meta>
</office:document-meta>
</file>