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382cm" fo:margin-left="-0.191cm" table:align="left" style:writing-mode="lr-tb"/>
    </style:style>
    <style:style style:name="Таблица1.A" style:family="table-column">
      <style:table-column-properties style:column-width="3.69cm"/>
    </style:style>
    <style:style style:name="Таблица1.B" style:family="table-column">
      <style:table-column-properties style:column-width="15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>
        <style:tab-stops>
          <style:tab-stop style:position="2.794cm"/>
        </style:tab-stops>
      </style:paragraph-properties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115%"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9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weight="bold" style:language-asian="ru" style:country-asian="RU" style:font-weight-asian="bold" style:font-name-complex="Times New Roman1"/>
    </style:style>
    <style:style style:name="P11" style:family="paragraph" style:parent-style-name="No_20_Spacing">
      <style:paragraph-properties fo:text-align="center" style:justify-single-word="false"/>
      <style:text-properties style:font-name="Times New Roman" style:language-asian="ru" style:country-asian="RU" style:font-name-complex="Times New Roman1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paragraph-properties fo:margin-top="0cm" fo:margin-bottom="0cm" fo:line-height="100%" fo:text-align="center" style:justify-single-word="false"/>
    </style:style>
    <style:style style:name="P14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style:language-asian="ru" style:country-asian="RU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weight="bold" style:language-asian="ru" style:country-asian="RU" style:font-weight-asian="bold" style:font-name-complex="Times New Roman1"/>
    </style:style>
    <style:style style:name="T4" style:family="text">
      <style:text-properties style:font-name="Times New Roman" style:language-asian="ru" style:country-asian="RU" style:font-name-complex="Times New Roman1"/>
    </style:style>
    <style:style style:name="T5" style:family="text">
      <style:text-properties style:font-name="Times New Roman" fo:font-size="9pt" style:font-size-asian="9pt" style:language-asian="ru" style:country-asian="RU" style:font-name-complex="Times New Roman1" style:font-size-complex="9pt"/>
    </style:style>
    <style:style style:name="T6" style:family="text">
      <style:text-properties style:font-name="Times New Roman" fo:font-size="8pt" style:font-size-asian="8pt" style:language-asian="ru" style:country-asian="RU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сударственное бюджетное общеобразовательное учреждение</text:p>
      <text:p text:style-name="P3">средняя общеобразовательная школа № 297</text:p>
      <text:p text:style-name="P3">Пушкинского района Санкт-Петербург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3"><text:span text:style-name="T2">СЦЕНАРИЙ ПРАЗДНИКА «НАШИ МИЛЫЕ МАМЫ»</text:span></text:p>
      <text:p text:style-name="P3"><text:span text:style-name="T2">ВТОРАЯ МЛАДШАЯ ГРУППА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1">Воспитатель:</text:span></text:p>
      <text:p text:style-name="P4"><text:span text:style-name="T1">Соболева Г.А.</text:span></text:p>
      <text:p text:style-name="P4"><text:span text:style-name="T2"/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1">27.11.2015</text:span></text:p>
      <text:p text:style-name="P8"/>
      <text:p text:style-name="P3"><text:soft-page-break/><text:span text:style-name="T1">Цель: </text:span>Способствовать созданию положительных эмоциональных переживаний детей и родителей от совместного празднования мероприятия.</text:p>
      <text:p text:style-name="P2"><text:bookmark text:name="_GoBack"/>Побуждать детей и родителей к активному участию</text:p>
      <text:p text:style-name="P3"><text:span text:style-name="T1">Предварительная работа: </text:span>беседа с детьми об истории происхождения праздника «День матери»</text:p>
      <text:p text:style-name="P3">Подбор литературного материала, разучивание стихотворений о маме.</text:p>
      <text:p text:style-name="P3">Встреча с родителями с целью сотрудничества на развлечении.</text:p>
      <text:p text:style-name="P10"/>
      <text:p text:style-name="P12"><text:span text:style-name="T3">Ход праздника:</text:span></text:p>
      <text:p text:style-name="P12"><text:span text:style-name="T4">(дети под музыку песню «Мамонтенок» В. Шаинского входят в группу)</text:span></text:p>
      <text:p text:style-name="P12"><text:span text:style-name="T3">Ведущий</text:span><text:span text:style-name="T4"> – Есть на свете дорогое слово,</text:span></text:p>
      <text:p text:style-name="P12"><text:span text:style-name="T4">И дороже вряд ли отыскать.</text:span></text:p>
      <text:p text:style-name="P12"><text:span text:style-name="T4">Есть на свете дорогое слово</text:span></text:p>
      <text:p text:style-name="P12"><text:span text:style-name="T4">Это слово дорогое – мать, мама, мамочка.</text:span></text:p>
      <text:p text:style-name="P12"><text:span text:style-name="T3">Ребенок</text:span><text:span text:style-name="T4">: Сегодня на целом свете</text:span></text:p>
      <text:p text:style-name="P12"><text:span text:style-name="T4">Праздник большой и светлый.</text:span></text:p>
      <text:p text:style-name="P12"><text:span text:style-name="T4">Слушайте мамы, слушайте</text:span></text:p>
      <text:p text:style-name="P12"><text:span text:style-name="T4">Вас поздравляют Ваши дети</text:span></text:p>
      <text:p text:style-name="P12"><text:span text:style-name="T3">Ребенок</text:span><text:span text:style-name="T4">: Мама приласкает, мама подбодрит.</text:span></text:p>
      <text:p text:style-name="P12"><text:span text:style-name="T4">Если поругает, то всегда простит.</text:span></text:p>
      <text:p text:style-name="P12"><text:span text:style-name="T4">С нею мне не страшен никакой злодей.</text:span></text:p>
      <text:p text:style-name="P12"><text:span text:style-name="T4">Нет добрей и краше мамочки моей!</text:span></text:p>
      <text:p text:style-name="P12"><text:span text:style-name="T3">Ребенок</text:span><text:span text:style-name="T4">:Маму очень я люблю ей привет горячий шлю!</text:span></text:p>
      <text:p text:style-name="P12"><text:span text:style-name="T3">Ребенок</text:span><text:span text:style-name="T4">: Мы для мамы спляшем песенку споем</text:span></text:p>
      <text:p text:style-name="P12"><text:span text:style-name="T4">С днем матери поздравим поцелуй пошлем!</text:span></text:p>
      <text:p text:style-name="P12"><text:span text:style-name="T3">Песня «Солнышко проснулось»</text:span></text:p>
      <text:p text:style-name="P12"><text:span text:style-name="T4">Мама есть у каждого из нас: и у девочек, и у мальчиков. Мама есть и у зверушек белочек, зайчиков, и у лисят и медвежат, и у маленьких котят. И все очень любят свою маму.</text:span></text:p>
      <text:p text:style-name="P12"><text:span text:style-name="T3">Ведущий</text:span><text:span text:style-name="T4"> – Ребятки, а вы свою мамочку любите? (Да)</text:span></text:p>
      <text:p text:style-name="P12"><text:span text:style-name="T4">- Машенька, а какая у тебя мамочка?(милая, добрая … .)</text:span></text:p>
      <text:p text:style-name="P12"><text:span text:style-name="T4">- А у Антоши ….А у Маши … .</text:span></text:p>
      <text:p text:style-name="P12"><text:span text:style-name="T4">- А у Вани (ответы детей)</text:span></text:p>
      <text:p text:style-name="P12"><text:span text:style-name="T3">Ребенок:</text:span></text:p>
      <text:p text:style-name="P12"><text:span text:style-name="T4">Я один у мамы сын, нет у мамы дочки.</text:span></text:p>
      <text:p text:style-name="P12"><text:span text:style-name="T4">Как же маме не помочь постирать платочки?</text:span></text:p>
      <text:p text:style-name="P12"><text:span text:style-name="T3">Конкурс для мам: «Разбери и собери пирамидку», «Запеленай куклу», «Найди своего ребенка»</text:span></text:p>
      <text:p text:style-name="P12"><text:span text:style-name="T3">Ведущий-</text:span><text:span text:style-name="T4">Ребятки, а вы свою маму слушаетесь? (Да)</text:span></text:p>
      <text:p text:style-name="P12"><text:span text:style-name="T4">А вот с котенком случилась беда. Он не послушал свою мама кошку и ушел гулять далеко от дома и заблудился в лесу. Давайте посмотрим историю как котенок свою маму искал.</text:span></text:p>
      <text:p text:style-name="P12"><text:span text:style-name="T4">(</text:span><text:span text:style-name="T3">кукольное представление на ширме) «Как Котенок маму искал » автор Т. З. Прописнова</text:span></text:p>
      <text:p text:style-name="P12"><text:span text:style-name="T4">(в представлении принимают участие мамы группы «Гномики»)</text:span></text:p>
      <text:p text:style-name="P12"><text:span text:style-name="T4">«Как котенок маму искал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<text:span text:style-name="T4">Котенок (</text:span><text:span text:style-name="T5">оглядывается</text:span><text:span text:style-name="T4">)</text:span></text:p>
          </table:table-cell>
          <table:table-cell table:style-name="Таблица1.A1" office:value-type="string">
            <text:p text:style-name="P13"><text:span text:style-name="T4">Здесь лес такой густой, густой, я к маме хочу домой (плачет)</text:span></text:p>
            <text:p text:style-name="P13"><text:span text:style-name="T4">(появляется Зайчиха и зайчонок)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Зайчонок (</text:span><text:span text:style-name="T5">разглядывает Котенка)</text:span></text:p>
          </table:table-cell>
          <table:table-cell table:style-name="Таблица1.A1" office:value-type="string">
            <text:p text:style-name="P13"><text:span text:style-name="T4">Мама посмотри Зайчонок!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Зайчиха</text:span></text:p>
          </table:table-cell>
          <table:table-cell table:style-name="Таблица1.A1" office:value-type="string">
            <text:p text:style-name="P13"><text:span text:style-name="T4">Не зайчонок, а котенок</text:span></text:p>
            <text:p text:style-name="P13"><text:span text:style-name="T4">(обращается к Котенку, гладит его по голове)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Котенок</text:span></text:p>
          </table:table-cell>
          <table:table-cell table:style-name="Таблица1.A1" office:value-type="string">
            <text:p text:style-name="P13"><text:span text:style-name="T4">К маме я хочу, домой!Заблудился я в лесу. В дом дорогу не найду.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Зайчиха</text:span></text:p>
          </table:table-cell>
          <table:table-cell table:style-name="Таблица1.A1" office:value-type="string">
            <text:p text:style-name="P13"><text:span text:style-name="T4">Что ж, пойдем скорее с нами, отведем тебя к маме.</text:span></text:p>
            <text:p text:style-name="P13"><text:span text:style-name="T4">(идут под музыку, выскакивает Мышка)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Мышь (весело)</text:span></text:p>
          </table:table-cell>
          <table:table-cell table:style-name="Таблица1.A1" office:value-type="string">
            <text:p text:style-name="P13"><text:span text:style-name="T4">Буду я сейчас считать:Раз, два, три, четыре, пять</text:span></text:p>
            <text:p text:style-name="P13"><text:span text:style-name="T4">Я – мышонок, я – мышонок. Зверя нет быстрей чем мышь(испуганно)</text:span></text:p>
            <text:p text:style-name="P13"><text:span text:style-name="T4">Ой, смотрите, это кот. По тропиночке идет, с ним – Зайчонок и Зайчиха</text:span></text:p>
            <text:p text:style-name="P13"><text:span text:style-name="T4">убегать мне надо лихо.(убегает)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<text:span text:style-name="T4">Зайчиха</text:span></text:p>
          </table:table-cell>
          <table:table-cell table:style-name="Таблица1.A1" office:value-type="string">
            <text:p text:style-name="P13"><text:span text:style-name="T4">Убежал мышонок,Плохо дело</text:span></text:p>
            <text:p text:style-name="P13"><text:span text:style-name="T4">Я спросить его хотела.Как дорогу нам найти</text:span></text:p>
            <text:p text:style-name="P13"><text:span text:style-name="T4">И не сбиться бы с пути.</text:span></text:p>
            <text:p text:style-name="P13"><text:span text:style-name="T4">(идут дальше, навстречу Медведь – дедушка и Медвежонок)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Медведь </text:span></text:p>
            <text:p text:style-name="P13"><text:span text:style-name="T4">(</text:span><text:span text:style-name="T5">обращается кзайчихе</text:span><text:span text:style-name="T4">)</text:span></text:p>
          </table:table-cell>
          <table:table-cell table:style-name="Таблица1.A1" office:value-type="string">
            <text:p text:style-name="P13"><text:span text:style-name="T4">Низко кланяюсь соседка,У тебя такие детки!</text:span>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Зайчиха</text:span></text:p>
          </table:table-cell>
          <table:table-cell table:style-name="Таблица1.A1" office:value-type="string">
            <text:p text:style-name="P13"><text:span text:style-name="T4">Добрый день, вас видеть рада.Но признаюсь, мне награда</text:span></text:p>
            <text:p text:style-name="P13"><text:span text:style-name="T4">Только этот вот зайчонок,А другой зверек – котенок</text:span></text:p>
            <text:p text:style-name="P13"><text:span text:style-name="T4">Мы его домой ведем, да дороги не найдем</text:span></text:p>
            <text:p text:style-name="P13"><text:span text:style-name="T4">(котенок плачет, а медвежонок рассматривает его)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Медвежонок (</text:span><text:span text:style-name="T5">обращается к деду)</text:span></text:p>
          </table:table-cell>
          <table:table-cell table:style-name="Таблица1.A1" office:value-type="string">
            <text:p text:style-name="P13"><text:span text:style-name="T4">Деда, видел я бельчат,Но не видел я котят</text:span></text:p>
            <text:p text:style-name="P13"><text:span text:style-name="T4">Он такой смешной, пушистый,Мех на спинке серебристый.</text:span></text:p>
            <text:p text:style-name="P13"><text:span text:style-name="T4">Маленький, а с коготками…Как же он ушел от мамы?</text:span></text:p>
            <text:p text:style-name="P13"><text:span text:style-name="T4">Я большой, и лес я знаю,Но один я не гуляю.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Медведь</text:span></text:p>
          </table:table-cell>
          <table:table-cell table:style-name="Таблица1.A1" office:value-type="string">
            <text:p text:style-name="P13"><text:span text:style-name="T4">В чаще мы живем, соседкаИ выходим очень редко.</text:span></text:p>
            <text:p text:style-name="P13"><text:span text:style-name="T4">Я б пришел к вам на подмогу,Но не знаю я дорогу.</text:span></text:p>
            <text:p text:style-name="P13"><text:span text:style-name="T4">Ты, Зайчиха, не серчай.Нам идти пора, прощай.</text:span></text:p>
            <text:p text:style-name="P13"><text:span text:style-name="T4">(уходят)(на встречу Лиса и Лисенок)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Зайчиха</text:span></text:p>
          </table:table-cell>
          <table:table-cell table:style-name="Таблица1.A1" office:value-type="string">
            <text:p text:style-name="P13"><text:span text:style-name="T4">Здравствуй, Лисонька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Лиса</text:span></text:p>
          </table:table-cell>
          <table:table-cell table:style-name="Таблица1.A1" office:value-type="string">
            <text:p text:style-name="P13"><text:span text:style-name="T4">Привет! Мы не виделись 100 лет!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Зайчиха</text:span></text:p>
          </table:table-cell>
          <table:table-cell table:style-name="Таблица1.A1" office:value-type="string">
            <text:p text:style-name="P13"><text:span text:style-name="T4">Все дела: хозяйство, дом…</text:span></text:p>
            <text:p text:style-name="P13"><text:span text:style-name="T4">А сейчас искать идем где живет вот эта крошка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Лиса</text:span></text:p>
          </table:table-cell>
          <table:table-cell table:style-name="Таблица1.A1" office:value-type="string">
            <text:p text:style-name="P13"><text:span text:style-name="T4">У него ведь мама Кошка?(обращается к Лисенку)</text:span></text:p>
            <text:p text:style-name="P13"><text:span text:style-name="T4">Видишь, Рыжик, как бывает:Кот от дома убегает</text:span></text:p>
            <text:p text:style-name="P13"><text:span text:style-name="T4">И не слушается мамы….Плохо быть таким упрямым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Лисенок</text:span></text:p>
          </table:table-cell>
          <table:table-cell table:style-name="Таблица1.A1" office:value-type="string">
            <text:p text:style-name="P13"><text:span text:style-name="T4">Что ты, мама, я без спросаНе показываю носа</text:span></text:p>
            <text:p text:style-name="P13"><text:span text:style-name="T4">Слушаюсь тебя всегдаИ из норки – никуда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Зайчиха</text:span></text:p>
          </table:table-cell>
          <table:table-cell table:style-name="Таблица1.A1" office:value-type="string">
            <text:p text:style-name="P13"><text:span text:style-name="T4">Где искать нам дом, скажи?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Лиса</text:span></text:p>
          </table:table-cell>
          <table:table-cell table:style-name="Таблица1.A1" office:value-type="string">
            <text:p text:style-name="P13"><text:span text:style-name="T4">На сосну ты путь держи.</text:span></text:p>
            <text:p text:style-name="P13"><text:span text:style-name="T4">Я сама бы отвела,Но, соседушка, дела</text:span></text:p>
            <text:p text:style-name="P13"><text:span text:style-name="T4">(Лиса и Лисенок уходят)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Зайчиха</text:span></text:p>
          </table:table-cell>
          <table:table-cell table:style-name="Таблица1.A1" office:value-type="string">
            <text:p text:style-name="P13"><text:span text:style-name="T4">Так скорей же в путь, ребята,Чтоб успеть нам до заката.</text:span></text:p>
            <text:p text:style-name="P13"><text:span text:style-name="T4">(идут под музыку)</text:span></text:p>
            <text:p text:style-name="P13"><text:span text:style-name="T4">Вон сосна конец пути,Дальше нам нельзя идти.</text:span></text:p>
            <text:p text:style-name="P13"><text:span text:style-name="T4">(появляется собака)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Зайчонок</text:span></text:p>
          </table:table-cell>
          <table:table-cell table:style-name="Таблица1.A1" office:value-type="string">
            <text:p text:style-name="P13"><text:span text:style-name="T4">Мама, вот собачка. Попроси её скорей</text:span></text:p>
            <text:p text:style-name="P13"><text:span text:style-name="T4">Пусть на помощь к нам придёт. И котенка отведет.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Собака</text:span></text:p>
          </table:table-cell>
          <table:table-cell table:style-name="Таблица1.A1" office:value-type="string">
            <text:p text:style-name="P13"><text:span text:style-name="T4">Вас приветствую, друзья. Расскажите, что случилось</text:span></text:p>
            <text:p text:style-name="P13"><text:span text:style-name="T4">Чем смогу, вам быть может помогу .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Зайчиха</text:span></text:p>
          </table:table-cell>
          <table:table-cell table:style-name="Таблица1.A1" office:value-type="string">
            <text:p text:style-name="P13"><text:span text:style-name="T4">Выручай нас, помоги. И котенка отведи</text:span></text:p>
            <text:p text:style-name="P13"><text:span text:style-name="T4">Мама кошка его ждет. Здесь в лесу он пропадет.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Собака</text:span></text:p>
          </table:table-cell>
          <table:table-cell table:style-name="Таблица1.A1" office:value-type="string">
            <text:p text:style-name="P13"><text:span text:style-name="T4">Я везде, друзья, бываю. Иногда в лесу гуляю</text:span></text:p>
            <text:p text:style-name="P13"><text:span text:style-name="T4">Где живет котенок знаю. Что ж, малыш, пойдем со мной</text:span></text:p>
            <text:p text:style-name="P13"><text:span text:style-name="T4">Отведу тебя домой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Котенок</text:span></text:p>
            <text:p text:style-name="P13"><text:span text:style-name="T6">(обращается к Зайчихе</text:span><text:span text:style-name="T4">)</text:span></text:p>
          </table:table-cell>
          <table:table-cell table:style-name="Таблица1.A1" office:value-type="string">
            <text:p text:style-name="P13"><text:span text:style-name="T4">Спасибо, тетушка Зайчиха,Даю вам слово: никогда</text:span></text:p>
            <text:p text:style-name="P13"><text:span text:style-name="T4">От дома не уйду без спроса. И буду слушаться всегда</text:span></text:p>
            <text:p text:style-name="P13"><text:span text:style-name="T4">(Зайчиха и Зайчонок уходят появляется мама Кошка)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4">Котенок</text:span></text:p>
          </table:table-cell>
          <table:table-cell table:style-name="Таблица1.A1" office:value-type="string">
            <text:p text:style-name="P13"><text:span text:style-name="T4">Мама, мамочка, прости меня. Я больше не буду без разрешения</text:span></text:p>
            <text:p text:style-name="P13"><text:span text:style-name="T4">Далеко от дома гулять(обнимаются, пляшут)</text:span></text:p>
            <text:p text:style-name="P13"><text:span text:style-name="T4">(Персонажи кланяются перед ширмой)</text:span></text:p>
          </table:table-cell>
        </table:table-row>
      </table:table>
      <text:p text:style-name="P11"/>
      <text:p text:style-name="P12"><text:span text:style-name="T3">Ведущий</text:span><text:span text:style-name="T4"> – Ребятки вам понравилась сказка?</text:span></text:p>
      <text:p text:style-name="P12"><text:span text:style-name="T4">Вот котенок убежал далеко от дома,</text:span></text:p>
      <text:p text:style-name="P12"><text:span text:style-name="T4">И чуть не случилась беда.</text:span></text:p>
      <text:p text:style-name="P12"><text:span text:style-name="T4">Мамочку надо слушать всегда!</text:span></text:p>
      <text:p text:style-name="P12"><text:span text:style-name="T3">Ребенок:</text:span></text:p>
      <text:p text:style-name="P12"><text:soft-page-break/><text:span text:style-name="T4">А сейчас, а сейчас наступает танца час</text:span></text:p>
      <text:p text:style-name="P12"><text:span text:style-name="T4">Танцуем мы для вас</text:span></text:p>
      <text:p text:style-name="P12"><text:span text:style-name="T3">Танец «Мы с тобой»</text:span></text:p>
      <text:p text:style-name="P12"><text:span text:style-name="T4">(Занятие заканчивается игрой с мыльными пузырями вместе с мамами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79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101cm" fo:margin-bottom="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онстантин</meta:initial-creator>
    <dc:creator>Наталия Шарощенкова</dc:creator>
    <meta:editing-cycles>7</meta:editing-cycles>
    <meta:print-date>2015-11-20T13:16:00</meta:print-date>
    <meta:creation-date>2015-09-05T16:33:00</meta:creation-date>
    <dc:date>2016-01-04T18:42:53.65</dc:date>
    <meta:editing-duration>PT2M37S</meta:editing-duration>
    <meta:generator>OpenOffice.org/3.3$Win32 OpenOffice.org_project/330m20$Build-9567</meta:generator>
    <meta:document-statistic meta:table-count="1" meta:image-count="0" meta:object-count="0" meta:page-count="4" meta:paragraph-count="143" meta:word-count="834" meta:character-count="515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