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Franklin Gothic Book1" svg:font-family="'Franklin Gothic Book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1cm" fo:margin-left="-0.191cm" fo:margin-top="0cm" fo:margin-bottom="0cm" table:align="left" style:writing-mode="lr-tb"/>
    </style:style>
    <style:style style:name="Таблица1.A" style:family="table-column">
      <style:table-column-properties style:column-width="6.602cm"/>
    </style:style>
    <style:style style:name="Таблица1.B" style:family="table-column">
      <style:table-column-properties style:column-width="5.883cm"/>
    </style:style>
    <style:style style:name="Таблица1.C" style:family="table-column">
      <style:table-column-properties style:column-width="5.927cm"/>
    </style:style>
    <style:style style:name="Таблица1.1" style:family="table-row">
      <style:table-row-properties style:min-row-height="3.9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293cm" fo:margin-top="0cm" fo:margin-bottom="0cm" table:align="center" style:writing-mode="lr-tb"/>
    </style:style>
    <style:style style:name="Таблица10.A" style:family="table-column">
      <style:table-column-properties style:column-width="3.38cm"/>
    </style:style>
    <style:style style:name="Таблица10.B" style:family="table-column">
      <style:table-column-properties style:column-width="3.059cm"/>
    </style:style>
    <style:style style:name="Таблица10.F" style:family="table-column">
      <style:table-column-properties style:column-width="2.679cm"/>
    </style:style>
    <style:style style:name="Таблица10.1" style:family="table-row">
      <style:table-row-properties style:min-row-height="0.482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6" style:family="table-row">
      <style:table-row-properties style:min-row-height="0.303cm" style:keep-together="true" fo:keep-together="auto"/>
    </style:style>
    <style:style style:name="Таблица10.7" style:family="table-row">
      <style:table-row-properties style:min-row-height="0.543cm" style:keep-together="true" fo:keep-together="auto"/>
    </style:style>
    <style:style style:name="Таблица10.B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7.944cm" fo:margin-left="-0.191cm" fo:margin-top="0cm" fo:margin-bottom="0cm" table:align="left" style:writing-mode="lr-tb"/>
    </style:style>
    <style:style style:name="Таблица11.A" style:family="table-column">
      <style:table-column-properties style:column-width="1.439cm"/>
    </style:style>
    <style:style style:name="Таблица11.B" style:family="table-column">
      <style:table-column-properties style:column-width="5.733cm"/>
    </style:style>
    <style:style style:name="Таблица11.C" style:family="table-column">
      <style:table-column-properties style:column-width="1.767cm"/>
    </style:style>
    <style:style style:name="Таблица11.D" style:family="table-column">
      <style:table-column-properties style:column-width="9.00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27.014cm" fo:margin-left="0.079cm" fo:margin-right="0.067cm" fo:margin-top="0cm" fo:margin-bottom="0cm" table:align="margins" style:writing-mode="lr-tb"/>
    </style:style>
    <style:style style:name="Таблица12.A" style:family="table-column">
      <style:table-column-properties style:column-width="1.815cm" style:rel-column-width="4405*"/>
    </style:style>
    <style:style style:name="Таблица12.B" style:family="table-column">
      <style:table-column-properties style:column-width="1.399cm" style:rel-column-width="3395*"/>
    </style:style>
    <style:style style:name="Таблица12.C" style:family="table-column">
      <style:table-column-properties style:column-width="1.739cm" style:rel-column-width="4221*"/>
    </style:style>
    <style:style style:name="Таблица12.D" style:family="table-column">
      <style:table-column-properties style:column-width="6.999cm" style:rel-column-width="16978*"/>
    </style:style>
    <style:style style:name="Таблица12.E" style:family="table-column">
      <style:table-column-properties style:column-width="8.285cm" style:rel-column-width="20099*"/>
    </style:style>
    <style:style style:name="Таблица12.F" style:family="table-column">
      <style:table-column-properties style:column-width="6.583cm" style:rel-column-width="15969*"/>
    </style:style>
    <style:style style:name="Таблица12.G" style:family="table-column">
      <style:table-column-properties style:column-width="0.192cm" style:rel-column-width="468*"/>
    </style:style>
    <style:style style:name="Таблица12.1" style:family="table-row">
      <style:table-row-properties style:min-row-height="0.676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0.674cm" style:keep-together="true" fo:keep-together="auto"/>
    </style:style>
    <style:style style:name="Таблица12.3" style:family="table-row">
      <style:table-row-properties style:keep-together="true" fo:keep-together="auto"/>
    </style:style>
    <style:style style:name="Таблица12.A3" style:family="table-cell">
      <style:table-cell-properties fo:padding-left="0.191cm" fo:padding-right="0.191cm" fo:padding-top="0cm" fo:padding-bottom="0cm" fo:border="0.018cm solid #000001"/>
    </style:style>
    <style:style style:name="Таблица12.41" style:family="table-row">
      <style:table-row-properties style:min-row-height="4.415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17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/>
      <style:text-properties style:font-name="Times New Roman"/>
    </style:style>
    <style:style style:name="P29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cm"/>
      <style:text-properties style:font-name="Times New Roman" fo:font-style="italic" style:font-style-asian="italic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36" style:family="paragraph" style:parent-style-name="Standard">
      <style:paragraph-properties fo:margin-top="0cm" fo:margin-bottom="0cm"/>
      <style:text-properties style:font-name="Times New Roman" fo:font-style="italic" fo:font-weight="bold" style:font-style-asian="italic" style:font-weight-asian="bold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Times New Roman" fo:font-weight="bold" style:font-weight-asian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/>
      <style:text-properties fo:color="#ff0000" style:font-name="Times New Roman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/>
    </style:style>
    <style:style style:name="P49" style:family="paragraph" style:parent-style-name="Standard">
      <style:paragraph-properties fo:margin-top="0cm" fo:margin-bottom="0cm"/>
      <style:text-properties fo:color="#ff0000" style:font-name="Times New Roman" fo:font-style="italic" style:font-style-asian="italic"/>
    </style:style>
    <style:style style:name="P50" style:family="paragraph" style:parent-style-name="Standard">
      <style:paragraph-properties fo:margin-top="0cm" fo:margin-bottom="0cm"/>
      <style:text-properties fo:color="#000000" style:font-name="Times New Roman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/>
    </style:style>
    <style:style style:name="P52" style:family="paragraph" style:parent-style-name="Standard">
      <style:paragraph-properties fo:margin-top="0cm" fo:margin-bottom="0cm"/>
      <style:text-properties fo:color="#00cc33"/>
    </style:style>
    <style:style style:name="P53" style:family="paragraph" style:parent-style-name="Standard">
      <style:paragraph-properties fo:margin-top="0cm" fo:margin-bottom="0cm"/>
      <style:text-properties fo:color="#00cc33" style:font-name="Times New Roman"/>
    </style:style>
    <style:style style:name="P54" style:family="paragraph" style:parent-style-name="Standard">
      <style:paragraph-properties fo:margin-top="0cm" fo:margin-bottom="0cm"/>
      <style:text-properties fo:color="#00cc33" style:font-name="Times New Roman" fo:font-style="italic" style:font-style-asian="italic"/>
    </style:style>
    <style:style style:name="P55" style:family="paragraph" style:parent-style-name="Standard">
      <style:paragraph-properties fo:margin-top="0cm" fo:margin-bottom="0cm"/>
      <style:text-properties fo:color="#c5000b"/>
    </style:style>
    <style:style style:name="P56" style:family="paragraph" style:parent-style-name="Standard">
      <style:paragraph-properties fo:margin-top="0cm" fo:margin-bottom="0cm"/>
      <style:text-properties fo:color="#c5000b" style:font-name="Times New Roman" fo:font-style="italic" fo:font-weight="bold" style:font-style-asian="italic" style:font-weight-asian="bold"/>
    </style:style>
    <style:style style:name="P57" style:family="paragraph" style:parent-style-name="Standard">
      <style:paragraph-properties fo:margin-top="0cm" fo:margin-bottom="0cm"/>
      <style:text-properties fo:color="#c5000b" style:font-name="Times New Roman" fo:font-style="italic" fo:font-weight="bold" style:font-style-asian="italic" style:font-weight-asian="bold" style:font-style-complex="italic"/>
    </style:style>
    <style:style style:name="P58" style:family="paragraph" style:parent-style-name="Standard">
      <style:paragraph-properties fo:margin-top="0cm" fo:margin-bottom="0cm"/>
      <style:text-properties fo:color="#006600"/>
    </style:style>
    <style:style style:name="P59" style:family="paragraph" style:parent-style-name="Standard">
      <style:paragraph-properties fo:margin-top="0cm" fo:margin-bottom="0cm"/>
      <style:text-properties fo:color="#006600" style:font-name="Times New Roman" fo:font-style="italic" style:font-style-asian="italic"/>
    </style:style>
    <style:style style:name="P60" style:family="paragraph" style:parent-style-name="Standard">
      <style:paragraph-properties fo:margin-top="0cm" fo:margin-bottom="0cm" fo:line-height="100%"/>
      <style:text-properties fo:color="#006600" style:font-name="Times New Roman" fo:font-style="italic" style:font-style-asian="italic"/>
    </style:style>
    <style:style style:name="P61" style:family="paragraph" style:parent-style-name="Standard">
      <style:paragraph-properties fo:margin-top="0cm" fo:margin-bottom="0cm"/>
      <style:text-properties fo:color="#009933" style:font-name="Times New Roman"/>
    </style:style>
    <style:style style:name="P62" style:family="paragraph" style:parent-style-name="Standard">
      <style:paragraph-properties fo:margin-top="0cm" fo:margin-bottom="0cm"/>
      <style:text-properties fo:color="#009933" style:font-name="Times New Roman" fo:font-style="italic" style:font-style-asian="italic"/>
    </style:style>
    <style:style style:name="P63" style:family="paragraph" style:parent-style-name="Standard">
      <style:paragraph-properties fo:margin-top="0cm" fo:margin-bottom="0cm"/>
      <style:text-properties fo:color="#009900" style:font-name="Times New Roman"/>
    </style:style>
    <style:style style:name="P64" style:family="paragraph" style:parent-style-name="Standard">
      <style:paragraph-properties fo:margin-top="0cm" fo:margin-bottom="0cm"/>
      <style:text-properties fo:color="#009900" style:font-name="Times New Roman" fo:font-style="italic" style:font-style-asian="italic"/>
    </style:style>
    <style:style style:name="P65" style:family="paragraph" style:parent-style-name="Standard">
      <style:paragraph-properties fo:margin-top="0cm" fo:margin-bottom="0cm"/>
      <style:text-properties fo:color="#00cc00" style:font-name="Times New Roman"/>
    </style:style>
    <style:style style:name="P66" style:family="paragraph" style:parent-style-name="Standard">
      <style:paragraph-properties fo:margin-top="0cm" fo:margin-bottom="0cm"/>
      <style:text-properties fo:color="#00cc00" style:font-name="Times New Roman" fo:font-style="italic" style:font-style-asian="italic"/>
    </style:style>
    <style:style style:name="P67" style:family="paragraph" style:parent-style-name="Standard">
      <style:paragraph-properties fo:margin-top="0cm" fo:margin-bottom="0cm"/>
      <style:text-properties fo:color="#800000" style:font-name="Times New Roman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/>
    </style:style>
    <style:style style:name="P69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weight="bold" style:font-weight-asian="bold" style:font-name-complex="Times New Roman1"/>
    </style:style>
    <style:style style:name="P70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1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7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74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language-asian="en" style:country-asian="US" style:font-weight-asian="bold"/>
    </style:style>
    <style:style style:name="P75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41cm" fo:margin-right="0.035cm" fo:line-height="100%" fo:text-indent="0.706cm" style:auto-text-indent="false" fo:background-color="#ffffff">
        <style:background-image/>
      </style:paragraph-properties>
    </style:style>
    <style:style style:name="P78" style:family="paragraph" style:parent-style-name="Text_20_body">
      <style:paragraph-properties fo:margin-left="0.847cm" fo:margin-right="0.035cm" fo:margin-top="0cm" fo:margin-bottom="0cm" fo:line-height="100%" fo:text-indent="0cm" style:auto-text-indent="false" fo:background-color="#ffffff">
        <style:tab-stops>
          <style:tab-stop style:position="1.115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.035cm" fo:margin-top="0cm" fo:margin-bottom="0.138cm" fo:line-height="100%" fo:text-indent="0cm" style:auto-text-indent="false" fo:background-color="#ffffff">
        <style:background-image/>
      </style:paragraph-properties>
    </style:style>
    <style:style style:name="P80" style:family="paragraph" style:parent-style-name="Text_20_body">
      <style:paragraph-properties fo:margin-left="0cm" fo:margin-right="0.035cm" fo:margin-top="0cm" fo:margin-bottom="0.138cm" fo:line-height="100%" fo:text-indent="0cm" style:auto-text-indent="false" fo:background-color="#ffffff">
        <style:background-image/>
      </style:paragraph-properties>
      <style:text-properties style:font-name="Times New Roman" fo:font-style="italic" style:font-style-asian="italic"/>
    </style:style>
    <style:style style:name="P81" style:family="paragraph" style:parent-style-name="Text_20_body">
      <style:paragraph-properties fo:margin-left="0cm" fo:margin-right="0.035cm" fo:margin-top="0cm" fo:margin-bottom="0.138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Text_20_body">
      <style:paragraph-properties fo:margin-left="0cm" fo:margin-right="0.03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84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85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1" style:font-size-complex="12pt" style:font-weight-complex="bold"/>
    </style:style>
    <style:style style:name="P86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87" style:family="paragraph" style:parent-style-name="Text_20_body">
      <style:paragraph-properties fo:margin-left="0.141cm" fo:margin-right="0.035cm" fo:margin-top="0cm" fo:margin-bottom="0cm" fo:line-height="100%" fo:text-indent="0cm" style:auto-text-indent="false" fo:background-color="#ffffff">
        <style:tab-stops>
          <style:tab-stop style:position="1.0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.035cm" fo:margin-right="0.035cm" fo:margin-top="0cm" fo:margin-bottom="0.228cm" fo:line-height="100%" fo:text-indent="0.706cm" style:auto-text-indent="false" fo:background-color="#ffffff">
        <style:background-image/>
      </style:paragraph-properties>
    </style:style>
    <style:style style:name="P89" style:family="paragraph" style:parent-style-name="Text_20_body">
      <style:paragraph-properties fo:margin-left="0.035cm" fo:margin-right="0.035cm" fo:margin-top="0cm" fo:margin-bottom="0.228cm" fo:line-height="100%" fo:text-indent="0.70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0.035cm" fo:margin-right="0.035cm" fo:margin-top="0cm" fo:margin-bottom="0.228cm" fo:line-height="100%" fo:text-align="center" style:justify-single-word="false" fo:text-indent="0.70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Text_20_body">
      <style:paragraph-properties fo:margin-left="0.035cm" fo:margin-right="0.035cm" fo:margin-top="0cm" fo:margin-bottom="0.228cm" fo:line-height="100%" fo:text-align="center" style:justify-single-word="false" fo:text-indent="0.706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2" style:family="paragraph" style:parent-style-name="Text_20_body">
      <style:paragraph-properties fo:margin-left="0.035cm" fo:margin-right="0.035cm" fo:line-height="100%" fo:text-indent="0.70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1.27cm" fo:margin-right="0.035cm" fo:margin-top="0cm" fo:margin-bottom="0cm" fo:line-height="100%" fo:text-indent="0cm" style:auto-text-indent="false" fo:background-color="#ffffff">
        <style:tab-stops>
          <style:tab-stop style:position="1.0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.035cm" fo:margin-right="0.035cm" fo:margin-top="0cm" fo:margin-bottom="0cm" fo:line-height="100%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left="0.318cm" fo:margin-right="0.035cm" fo:margin-top="0cm" fo:margin-bottom="0.138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left="0.318cm" fo:margin-right="0.035cm" fo:margin-top="0cm" fo:margin-bottom="0.138cm" fo:line-height="100%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97" style:family="paragraph" style:parent-style-name="Заголовок_20__2116_1_20__28_2_29_1">
      <style:paragraph-properties fo:margin-left="0.035cm" fo:margin-right="0cm" fo:line-height="100%" fo:keep-together="always" fo:text-indent="0.706cm" style:auto-text-indent="false" fo:background-color="#ffffff" fo:keep-with-next="always">
        <style:background-image/>
      </style:paragraph-properties>
    </style:style>
    <style:style style:name="P98" style:family="paragraph" style:parent-style-name="No_20_Spacing">
      <style:paragraph-properties fo:text-align="justify" style:justify-single-word="false"/>
    </style:style>
    <style:style style:name="P99" style:family="paragraph" style:parent-style-name="No_20_Spacing">
      <style:text-properties style:font-name="Times New Roman" fo:font-size="12pt" style:font-size-asian="12pt" style:font-size-complex="12pt"/>
    </style:style>
    <style:style style:name="P10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No_20_Spacing">
      <style:text-properties style:font-name="Times New Roman" fo:font-size="12pt" fo:font-style="italic" style:font-size-asian="12pt" style:font-style-asian="italic" style:font-size-complex="12pt"/>
    </style:style>
    <style:style style:name="P102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3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04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105" style:family="paragraph" style:parent-style-name="No_20_Spacing">
      <style:paragraph-properties fo:text-align="justify" style:justify-single-word="false"/>
      <style:text-properties style:font-name="Times New Roman"/>
    </style:style>
    <style:style style:name="P106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7" style:family="paragraph" style:parent-style-name="List_20_Paragraph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8" style:family="paragraph" style:parent-style-name="Без_20_интервала1">
      <style:text-properties style:font-name="Times New Roman" fo:font-size="18pt" style:font-size-asian="18pt" style:font-name-complex="Times New Roman1" style:font-size-complex="18pt"/>
    </style:style>
    <style:style style:name="P109" style:family="paragraph" style:parent-style-name="Без_20_интервала1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12" style:family="paragraph" style:parent-style-name="Standard">
      <style:paragraph-properties fo:margin-left="0cm" fo:margin-right="0.847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3" style:family="paragraph" style:parent-style-name="Standard">
      <style:paragraph-properties fo:margin-left="0cm" fo:margin-right="0.847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3.17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text-transform="uppercase" style:font-name="Times New Roman" fo:font-weight="bold" style:font-weight-asian="bold" style:font-name-complex="Times New Roman1"/>
    </style:style>
    <style:style style:name="P116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117" style:family="paragraph" style:parent-style-name="Standard" style:list-style-name="WWNum12">
      <style:paragraph-properties fo:margin-left="0cm" fo:margin-right="0cm" fo:margin-top="0cm" fo:margin-bottom="0cm" fo:line-height="100%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WWNum13">
      <style:paragraph-properties fo:margin-left="0cm" fo:margin-right="0cm" fo:margin-top="0cm" fo:margin-bottom="0cm" fo:line-height="100%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Num16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WWNum17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WWNum18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WWNum14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WWNum15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WWNum19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WWNum15">
      <style:paragraph-properties fo:margin-left="0cm" fo:margin-right="0cm" fo:margin-top="0cm" fo:margin-bottom="0cm" fo:line-height="100%" fo:text-indent="1cm" style:auto-text-indent="false"/>
    </style:style>
    <style:style style:name="P126" style:family="paragraph" style:parent-style-name="Standard" style:list-style-name="WWNum19">
      <style:paragraph-properties fo:margin-left="0cm" fo:margin-right="0cm" fo:margin-top="0cm" fo:margin-bottom="0cm" fo:line-height="100%" fo:text-indent="1cm" style:auto-text-indent="false"/>
    </style:style>
    <style:style style:name="P127" style:family="paragraph" style:parent-style-name="Text_20_body" style:list-style-name="WWNum7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11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Text_20_body" style:list-style-name="WWNum4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11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ext_20_body" style:list-style-name="WWNum4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07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Text_20_body" style:list-style-name="WWNum4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0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Text_20_body" style:list-style-name="WWNum4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0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ext_20_body" style:list-style-name="WWNum1">
      <style:paragraph-properties fo:margin-left="0.035cm" fo:margin-right="0.035cm" fo:margin-top="0cm" fo:margin-bottom="0cm" fo:line-height="100%" fo:text-indent="0.706cm" style:auto-text-indent="false" fo:background-color="#ffffff">
        <style:tab-stops>
          <style:tab-stop style:position="0.96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 style:list-style-name="WWNum1">
      <style:paragraph-properties fo:margin-left="0.035cm" fo:margin-right="0.035cm" fo:margin-top="0cm" fo:margin-bottom="0cm" fo:line-height="100%" fo:text-indent="0.706cm" style:auto-text-indent="false" fo:background-color="#ffffff">
        <style:tab-stops>
          <style:tab-stop style:position="0.97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WWNum1">
      <style:paragraph-properties fo:margin-left="0.035cm" fo:margin-right="0.035cm" fo:margin-top="0cm" fo:margin-bottom="0cm" fo:line-height="100%" fo:text-indent="0.706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Без_20_интервала1" style:master-page-name="Converted6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41" style:family="paragraph" style:parent-style-name="No_20_Spacing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No_20_Spacing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No_20_Spacing" style:list-style-name="WWNum6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No_20_Spacing" style:list-style-name="WWNum6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No_20_Spacing" style:list-style-name="WWNum6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6" style:family="paragraph" style:parent-style-name="No_20_Spacing" style:list-style-name="WWNum6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No_20_Spacing" style:list-style-name="WWNum7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8" style:family="paragraph" style:parent-style-name="No_20_Spacing" style:list-style-name="WWNum63">
      <style:text-properties style:font-name="Times New Roman" fo:font-size="12pt" style:font-size-asian="12pt" style:font-size-complex="12pt"/>
    </style:style>
    <style:style style:name="P149" style:family="paragraph" style:parent-style-name="No_20_Spacing" style:list-style-name="WWNum73">
      <style:text-properties style:font-name="Times New Roman" fo:font-size="12pt" style:font-size-asian="12pt" style:font-size-complex="12pt"/>
    </style:style>
    <style:style style:name="P150" style:family="paragraph" style:parent-style-name="No_20_Spacing" style:list-style-name="WWNum75">
      <style:text-properties style:font-name="Times New Roman" fo:font-size="12pt" style:font-size-asian="12pt" style:font-size-complex="12pt"/>
    </style:style>
    <style:style style:name="P151" style:family="paragraph" style:parent-style-name="No_20_Spacing" style:list-style-name="WWNum64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2" style:family="paragraph" style:parent-style-name="No_20_Spacing" style:list-style-name="WWNum66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3" style:family="paragraph" style:parent-style-name="No_20_Spacing" style:list-style-name="WWNum72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4" style:family="paragraph" style:parent-style-name="No_20_Spacing" style:list-style-name="WWNum74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5" style:family="paragraph" style:parent-style-name="No_20_Spacing" style:list-style-name="WWNum76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6" style:family="paragraph" style:parent-style-name="No_20_Spacing" style:list-style-name="WWNum68">
      <style:text-properties style:font-name="Times New Roman" fo:font-size="12pt" fo:font-style="italic" style:font-size-asian="12pt" style:font-style-asian="italic" style:font-size-complex="12pt"/>
    </style:style>
    <style:style style:name="P157" style:family="paragraph" style:parent-style-name="No_20_Spacing" style:list-style-name="WWNum70">
      <style:text-properties style:font-name="Times New Roman" fo:font-size="12pt" fo:font-style="italic" style:font-size-asian="12pt" style:font-style-asian="italic" style:font-size-complex="12pt"/>
    </style:style>
    <style:style style:name="P158" style:family="paragraph" style:parent-style-name="No_20_Spacing" style:list-style-name="WWNum30">
      <style:text-properties style:font-name="Times New Roman" fo:font-style="italic" fo:font-weight="bold" style:font-style-asian="italic" style:font-weight-asian="bold"/>
    </style:style>
    <style:style style:name="P159" style:family="paragraph" style:parent-style-name="No_20_Spacing" style:list-style-name="WWNum9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font-name-complex="Lucida Sans Unicode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Lucida Sans Unicode1" style:font-size-complex="12pt" style:font-style-complex="italic"/>
    </style:style>
    <style:style style:name="T8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fo:font-style="italic" style:font-style-asian="italic"/>
    </style:style>
    <style:style style:name="T14" style:family="text">
      <style:text-properties style:font-name="Times New Roman" fo:letter-spacing="-0.004cm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Times New Roman" fo:language="en" fo:country="US"/>
    </style:style>
    <style:style style:name="T21" style:family="text">
      <style:text-properties style:font-name="Times New Roman" fo:language="en" fo:country="US" fo:font-style="italic" fo:font-weight="bold" style:font-style-asian="italic" style:font-weight-asian="bold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24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language="de" fo:country="DE" style:font-name-complex="Times New Roman1"/>
    </style:style>
    <style:style style:name="T27" style:family="text">
      <style:text-properties style:font-name="Times New Roman" fo:font-weight="normal" style:font-weight-asian="normal" style:font-name-complex="Times New Roman1" style:font-weight-complex="normal"/>
    </style:style>
    <style:style style:name="T28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bold"/>
    </style:style>
    <style:style style:name="T29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T30" style:family="text">
      <style:text-properties style:font-name="Times New Roman" fo:font-size="14pt" style:font-size-asian="14pt" style:language-asian="en" style:country-asian="US" style:font-name-complex="Times New Roman1" style:font-size-complex="14pt" style:font-weight-complex="bold"/>
    </style:style>
    <style:style style:name="T3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style="italic" style:font-style-asian="italic"/>
    </style:style>
    <style:style style:name="T34" style:family="text">
      <style:text-properties fo:color="#000000" style:font-name="Times New Roman" fo:font-style="italic" fo:font-weight="bold" style:font-style-asian="italic" style:font-weight-asian="bold"/>
    </style:style>
    <style:style style:name="T35" style:family="text">
      <style:text-properties fo:color="#ff0000" style:font-name="Times New Roman"/>
    </style:style>
    <style:style style:name="T36" style:family="text">
      <style:text-properties fo:color="#ff0000" style:font-name="Times New Roman" fo:font-style="italic" style:font-style-asian="italic"/>
    </style:style>
    <style:style style:name="T37" style:family="text">
      <style:text-properties fo:color="#00cc33" style:font-name="Times New Roman"/>
    </style:style>
    <style:style style:name="T38" style:family="text">
      <style:text-properties fo:color="#c5000b" style:font-name="Times New Roman"/>
    </style:style>
    <style:style style:name="T39" style:family="text">
      <style:text-properties fo:color="#c5000b" style:font-name="Times New Roman" fo:font-style="italic" fo:font-weight="bold" style:font-style-asian="italic" style:font-weight-asian="bold"/>
    </style:style>
    <style:style style:name="T40" style:family="text">
      <style:text-properties fo:color="#c5000b" style:font-name="Times New Roman" fo:font-style="italic" style:font-style-asian="italic"/>
    </style:style>
    <style:style style:name="T41" style:family="text">
      <style:text-properties fo:color="#006600" style:font-name="Times New Roman" fo:font-style="italic" style:font-style-asian="italic"/>
    </style:style>
    <style:style style:name="T42" style:family="text">
      <style:text-properties fo:color="#800000"/>
    </style:style>
    <style:style style:name="T43" style:family="text">
      <style:text-properties fo:color="#00cc00" style:font-name="Times New Roman" fo:font-style="italic" style:font-style-asian="italic"/>
    </style:style>
    <style:style style:name="T44" style:family="text">
      <style:text-properties style:font-name-asian="Times New Roman" style:language-asian="ru" style:country-asian="RU" style:font-name-complex="Times New Roman1" style:font-weight-complex="normal"/>
    </style:style>
    <style:style style:name="T45" style:family="text">
      <style:text-properties fo:language="ru" fo:country="RU" style:font-name-asian="Times New Roman" style:language-asian="ru" style:country-asian="RU" style:font-name-complex="Times New Roman1" style:font-weight-complex="normal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color="#1a171c" style:font-name="Times New Roman" fo:font-weight="normal" style:font-name-asian="Times New Roman" style:language-asian="ru" style:country-asian="RU" style:font-weight-asian="normal" style:font-name-complex="Times New Roman" style:font-weight-complex="bold"/>
    </style:style>
    <style:style style:name="T50" style:family="text">
      <style:text-properties fo:color="#1a171c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1" style:family="text">
      <style:text-properties fo:color="#373536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115">Муниципальное бюджетное общеобразовательное учреждение</text:p>
      <text:p text:style-name="P69">«Укромновская школа»</text:p>
      <text:p text:style-name="P69">Симферопольского района Республики Крым</text:p>
      <text:p text:style-name="P40">297536, ул. Путилинская, 24, с. Укромное, Симферопольский район, Республика Крым</text:p>
      <text:p text:style-name="P18"><text:span text:style-name="T25">тел</text:span><text:span text:style-name="T26">. (0652) 322-233, e-mail: </text:span><text:a xlink:type="simple" xlink:href="mailto:ukromnoe_2012@mail.ru" text:style-name="Internet_20_link" text:visited-style-name="Visited_20_Internet_20_Link">ukromnoe_2012@mail.ru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<text:span text:style-name="T46"><text:s text:c="11"/></text:span><text:span text:style-name="T47">РАССМОТРЕНО</text:span></text:p>
            <text:p text:style-name="P113">на заседании МО</text:p>
            <text:p text:style-name="P113">______________________цикла</text:p>
            <text:p text:style-name="P112">Протокол № <text:s text:c="2"/>от ___________</text:p>
            <text:p text:style-name="P113">Руководитель МО:</text:p>
            <text:p text:style-name="P42">Семенцова С.В.<text:line-break/>________________________</text:p>
          </table:table-cell>
          <table:table-cell table:style-name="Таблица1.A1" office:value-type="string">
            <text:p text:style-name="P43">СОГЛАСОВАНО</text:p>
            <text:p text:style-name="P44">Замдиректора поУВР:</text:p>
            <text:p text:style-name="P44">Белокриницкая О.Н.</text:p>
            <text:p text:style-name="P44">____________________</text:p>
            <text:p text:style-name="P44"/>
            <text:p text:style-name="P44">«___»__________ 2015г</text:p>
          </table:table-cell>
          <table:table-cell table:style-name="Таблица1.A1" office:value-type="string">
            <text:p text:style-name="P43">«УТВЕРЖДАЮ»</text:p>
            <text:p text:style-name="P44">Директор <text:line-break/>школы</text:p>
            <text:p text:style-name="P44">Приказ от _______ № _____</text:p>
            <text:p text:style-name="P43"/>
            <text:p text:style-name="P44">Лесникова Е.В.<text:line-break/>_________________________</text:p>
          </table:table-cell>
        </table:table-row>
      </table:table>
      <text:p text:style-name="P11"/>
      <text:p text:style-name="P12">Р А Б О Ч А Я <text:s text:c="2"/>П Р О Г Р А М М А</text:p>
      <text:p text:style-name="P19"><text:span text:style-name="T16"><text:s/>учебно</text:span><text:span text:style-name="T23">го</text:span><text:span text:style-name="T16"> курс</text:span><text:span text:style-name="T23">а</text:span><text:span text:style-name="T16"> <text:s/>«Русский язык» </text:span><text:span text:style-name="T23"><text:s/>(4 класс)</text:span></text:p>
      <text:p text:style-name="P5"><text:s/></text:p>
      <text:p text:style-name="P16">Класс: 4-б</text:p>
      <text:p text:style-name="P20"><text:span text:style-name="T23">Уровень образования: </text:span><text:span text:style-name="T24">начальное</text:span><text:span text:style-name="T27"> общее образование</text:span></text:p>
      <text:p text:style-name="P20"><text:span text:style-name="T16">Срок <text:s/>реализации программы </text:span><text:span text:style-name="T27">2015 </text:span><text:span text:style-name="T24">/</text:span><text:span text:style-name="T27">2016 гг. </text:span></text:p>
      <text:p text:style-name="P14">Количество часов по учебному плану: </text:p>
      <text:p text:style-name="P14"><text:s/>всего – <text:span text:style-name="T48">170 ч/год; 5ч/неделю</text:span></text:p>
      <text:p text:style-name="P14"/>
      <text:p text:style-name="P21"><text:span text:style-name="T16">Планирование составлено на основе:<text:line-break/> </text:span><text:span text:style-name="T27">примерной основной образовательной программы ОУ;<text:line-break/></text:span><text:span text:style-name="T28">К а н а к и н а В. П., Г о р е ц к и й В. Г., Б о й к и н а М. В. Русский язык: Рабочие программы: 1—4 кл.: Пособие для</text:span><text:span text:style-name="T49"> </text:span><text:span text:style-name="T28">учителей общеобразоват. учреждений. — <text:line-break/>М.: Просвещение, 2011. —</text:span><text:span text:style-name="T49"> </text:span><text:span text:style-name="T28">(Школа России).</text:span></text:p>
      <text:p text:style-name="P15"/>
      <text:p text:style-name="P22"><text:span text:style-name="T29">Учебник</text:span><text:span text:style-name="T30"> « </text:span><text:span text:style-name="T31">К а н а к и н а В. П., Г о р е ц к и й В. Г. Русский</text:span><text:span text:style-name="T50"> </text:span><text:span text:style-name="T31">язык: 4 кл.: В 2 ч.: Учеб. для общеобразоват. организаций. </text:span><text:span text:style-name="T51">— </text:span><text:span text:style-name="T31">М.:</text:span><text:span text:style-name="T50"> </text:span><text:span text:style-name="T31">Просвещение, 2013. — (Школа России)<text:line-break/></text:span></text:p>
      <text:p text:style-name="P17"/>
      <text:p text:style-name="P13">Рабочую программу составила <text:s text:c="2"/><text:span text:style-name="T48">Лукомская Светлана Владимировна</text:span></text:p>
      <text:p text:style-name="P86"><text:span text:style-name="T8"><text:s text:c="149"/></text:span><text:span text:style-name="T11"><text:s text:c="20"/></text:span><text:span text:style-name="T8"><text:s text:c="2"/></text:span></text:p>
      <text:p text:style-name="P85"/>
      <text:p text:style-name="P84"/>
      <text:p text:style-name="P83"><text:span text:style-name="T44">с. </text:span><text:span text:style-name="T45">Укромное</text:span><text:bookmark text:name="_GoBack1"/><text:span text:style-name="T44"> 2015</text:span><text:span text:style-name="T45"> г.</text:span></text:p>
      <text:p text:style-name="P8"><text:soft-page-break/></text:p>
      <text:p text:style-name="P8"><text:bookmark text:name="_GoBack"/>РУССКИЙ ЯЗЫК</text:p>
      <text:p text:style-name="P8">РАБОЧАЯ ПРОГРАММА <text:s/>4 класс</text:p>
      <text:p text:style-name="P8">ПОЯСНИТЕЛЬНАЯ ЗАПИСКА</text:p>
      <text:p text:style-name="P9">Рабочая программа составлена в соответствии:</text:p>
      <text:p text:style-name="P9">- с требованиями Федерального государственного <text:s/>образовательного стандарта <text:s/>начального общего образования;</text:p>
      <text:p text:style-name="P100">-с Концепцией духовно-нравственного развития и воспитания личности гражданина России, планируемых результатов <text:s/>начального общего образования, в соответствии <text:s/>с требованиями Примерной основной образовательной программы ОУ;</text:p>
      <text:p text:style-name="P3"><text:span text:style-name="T5">-</text:span><text:span text:style-name="T2">с авторской программой Канакиной В.П., Горецкого В.Г.</text:span></text:p>
      <text:p text:style-name="P26"><text:span text:style-name="T2">Программа направлена на решение познавательной и социокультурной </text:span><text:span text:style-name="T6">целей</text:span><text:span text:style-name="T2">.</text:span></text:p>
      <text:p text:style-name="P77"><text:span text:style-name="Основной_20_текст_20__2b__20_Курсив"><text:span text:style-name="T7">познавательная цель</text:span></text:span><text:span text:style-name="T2"> предполагает:</text:span></text:p>
      <text:list xml:id="list4374438058185810143" text:style-name="WWNum3">
        <text:list-item>
          <text:p text:style-name="P136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</text:p>
        </text:list-item>
        <text:list-item>
          <text:p text:style-name="P136"> открытие детям родного русского языка как предмета изучения;</text:p>
        </text:list-item>
        <text:list-item>
          <text:p text:style-name="P136"> формирование представления о русском языке как целостной системе, о единицах, её составляющих — звуках речи, слове, предложении.</text:p>
        </text:list-item>
      </text:list>
      <text:p text:style-name="P78"><text:span text:style-name="Основной_20_текст_20__2b__20_Курсив"><text:span text:style-name="T7">социокультурная цель</text:span></text:span><text:span text:style-name="T2"> - изучение русского языка – включает:</text:span></text:p>
      <text:list xml:id="list1223740341749623847" text:style-name="WWNum7">
        <text:list-item>
          <text:p text:style-name="P127">формирование коммуникативной компетенции учащихся: </text:p>
        </text:list-item>
        <text:list-item>
          <text:p text:style-name="P127">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  </text:list-item>
      </text:list>
      <text:p text:style-name="P26"><text:span text:style-name="T2">Для достижения поставленных целей изучения русского языка в начальной школе необходимо решение следующих практических</text:span><text:span text:style-name="Основной_20_текст_20__2b__20_Полужирный1"><text:span text:style-name="T4"> задач:</text:span></text:span></text:p>
      <text:list xml:id="list2367855285762298184" text:style-name="WWNum5">
        <text:list-item>
          <text:p text:style-name="P137">формирование знаково-символического восприятия языка учащимися;</text:p>
        </text:list-item>
      </text:list>
      <text:list xml:id="list4513153126986906696" text:style-name="WWNum4">
        <text:list-item>
          <text:p text:style-name="P128">развитие речи, мышления, воображения школьников, умения выбирать средства языка в соответствии с целями, задачами и условиями общения;</text:p>
        </text:list-item>
        <text:list-item>
          <text:p text:style-name="P129">освоение учащимися первоначальных знаний о лексике, фонетике, грамматике русского языка;</text:p>
        </text:list-item>
        <text:list-item>
          <text:p text:style-name="P130">овладение обучающимися умениями правильно писать и читать, участвовать в диалоге, составлять несложные монологические высказывания и письменные тексты-описания и тексты-повествования небольшого объёма;</text:p>
        </text:list-item>
        <text:list-item>
          <text:p text:style-name="P131">воспитание у учеников позитивного эмоционально-ценностного отношения к русскому языку, чувства сопричастности к сохранению его уникальности и чистоты, побуждение познавательного интереса к языку, стремления совершенствовать свою речь;</text:p>
        </text:list-item>
        <text:list-item>
          <text:p text:style-name="P138">формирование развёрнутой структуры учебной деятельности, основу которой составляют универсальные учебные действия.</text:p>
        </text:list-item>
      </text:list>
      <text:p text:style-name="P110">В настоящей программе формирование универсальных учебных действий предполагает развитие интеллектуальных, познавательных и организационных общеучебных умений, навыков и способов деятельности:</text:p>
      <text:list xml:id="list8856083381312074102" text:style-name="WWNum6">
        <text:list-item>
          <text:p text:style-name="P139">осознание ребёнком необходимости понимать смысл поставленной учебной задачи для её успешного решения, способность сохранять учебную цель, умение ставить новые учебные цели и работать над их достижением; потребность в творческом самовыражении;</text:p>
        </text:list-item>
        <text:list-item>
          <text:p text:style-name="P139">формирование умения планировать учебную работу, пользоваться различными справочными материалами (таблицами, схемами, предписаниями, словарями и т.д.), организовывать сотрудничество;</text:p>
        </text:list-item>
        <text:list-item>
          <text:p text:style-name="P135">развитие способности к самооценке и самоконтролю: умения младшего школьника соотносить содержание задания с теми знаниями, которыми он располагает, восстанавливать знания (по памятке, учебнику, тетради, справочному материалу и т.д.), дополнять <text:soft-page-break/>имеющиеся знания новыми сведениями, необходимыми для выполнения задания.</text:p>
        </text:list-item>
      </text:list>
      <text:p text:style-name="P107"/>
      <text:p text:style-name="P71">Общая характеристика курса «Русский язык»</text:p>
      <text:p text:style-name="P71"/>
      <text:p text:style-name="P87">Ведущее место предмета «Русский язык» в системе общего образования обусловлено тем, что русский язык является государственным языком Российской Федерации, родным языком русского народа, средством межнационального общения. Изучение русского языка способствует формированию у учащихся представлений о языке как основном средстве человеческого общения, явлении национальной культуры и основе национального самосознания. В процессе изучения русского языка у учащихся начальной школы формируется позитивное эмоционально-ценностное отношение к русскому языку, стремление к его грамотному использованию, понимание того, что правильная устная и письменная речь является показателем общей культуры человека. Русский язык является для учащихся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</text:p>
      <text:p text:style-name="P107"/>
      <text:p text:style-name="P10">Место <text:s/>предмета в учебном плане</text:p>
      <text:p text:style-name="P89">В соответствии с федеральным базисным учебным планом на изучение предмета <text:s text:c="2"/>«Русский язык» в 4 классе - 5ч. в неделю, всего 170 ч. <text:s/></text:p>
      <text:p text:style-name="P88"><text:span text:style-name="T5">Новизна </text:span><text:span text:style-name="T2">изучения предмета осуществляется в <text:s/>формировании таких общеучебных интеллектуальных умений, как обобщение, классификация, переход от внешнего контроля к самоконтролю, от контроля по результату к контролю по способу действия, от констатирующего к опережающему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.</text:span></text:p>
      <text:p text:style-name="P89">Рабочая программа составлена в соответствии с УМК <text:s/>«Школа России», приказ Министерства образования и науки РФ <text:s/>№2080 от 24.12.2010 года <text:s/>«Об утверждении Федеральных <text:s/>перечней учебников, рекомендованных <text:s/>(допущенных) к использованию в образовательном процессе в образовательных учреждениях, реализующих образовательные программы общего образования <text:s/>и имеющих государственную аккредитацию, на 2014-2015 учебный год»</text:p>
      <text:p text:style-name="P70"/>
      <text:p text:style-name="P89"/>
      <text:p text:style-name="P91">Виды контроля за уровнем достижения учащихся по русскому языку</text:p>
      <text:p text:style-name="P88"><text:span text:style-name="T5">Текущий контроль </text:span><text:span text:style-name="T2">по русскому языку осуществляется в письменной и устной форме. Письменные работы для текущего контроля проводятся не реже 1 раза в неделю в форме самостоятельной работы или словарного диктанта. Работы для текущего контроля состоят из нескольких однотипных заданий, с помощью которых осуществляется всесторонняя проверка только одного определённого умения.</text:span></text:p>
      <text:p text:style-name="P88"><text:span text:style-name="T5">Тематический контроль </text:span><text:span text:style-name="T2">по русскому языку проводится в письменной форме. Для тематических проверок выбираются узловые вопросы программы.</text:span></text:p>
      <text:p text:style-name="P88"><text:span text:style-name="T5">Основные виды письменных работ по русскому языку:</text:span><text:span text:style-name="T2"> списывание, диктанты ( объяснительные, предупредительные, зрительные, творческие, словарные, контрольные и т.д.), обучающие <text:s/>и контрольные изложения, обучающие сочинения.</text:span></text:p>
      <text:p text:style-name="P88"><text:span text:style-name="T2">В конце года проводится </text:span><text:span text:style-name="T5">итоговая комплексная проверочная работа</text:span><text:span text:style-name="T2"> на межпредметной основе. Одной из её целей является оценка предметных и метапредметных результатов освоения программы по русскому языку.</text:span></text:p>
      <text:p text:style-name="P70"/>
      <text:p text:style-name="P38">Данный курс ориентирован на формирование таких общеучебных интеллектуальных умений, как <text:soft-page-break/>обобщение, классификация, переход от внешнего контроля к самоконтролю, от контроля по результату к контролю по способу действия, от констатирующего к опережающему.</text:p>
      <text:p text:style-name="P38">В ходе освоения курса «Русский язык» формируются связанные с информационной культурой умения читать, писать, эффективно работать с учебной книгой, пользоваться лингвистическими словарями и справочниками.</text:p>
      <text:p text:style-name="P93"/>
      <text:p text:style-name="P26"><text:span text:style-name="T5">Содержание курса</text:span><text:span text:style-name="T2"> включает систему понятий, сведений, правил, способов действий (познавательных действий), относящихся:</text:span></text:p>
      <text:p text:style-name="P38">— к предложению (смысловая и интонационная законченность, связь слов в предложении, словосочетание как распространённое слово, виды предложений по цели высказывания и интонации, распространённые и нераспространённые предложения, простые и сложные предложения);</text:p>
      <text:p text:style-name="P38">— к слову (прямое и переносное значение, синонимы и антонимы, морфемный состав слова, части речи, лексико-грамматические признаки имени существительного, имени прилагательного, личного местоимения, глагола, наречия);</text:p>
      <text:p text:style-name="P38">— к фонетике (звуки, их фонетическая характеристика, сильная и слабая позиция звуков, анализ звучащего слова, звуки и буквы, обозначение звуков буквами и т.д.);</text:p>
      <text:p text:style-name="P38">— к графике (состав русского алфавита, соотношение между звуками и буквами);</text:p>
      <text:p text:style-name="P38">— к орфографии и пунктуации (совокупность правил, определяющих написание слов и расстановку знаков препинания).</text:p>
      <text:p text:style-name="P38">Орфографические и пунктуационные правила рассматриваются параллельно с изучением фонетики, морфологии, морфемики, синтаксиса. Предусматривается знакомство учащихся с различными принципами русского правописания (без введения терминологии).</text:p>
      <text:p text:style-name="P38">Основной единицей курса является предложение. В связи с предложением изучаются другие единицы языка. В каждой теме выделяются те грамматические знания и познавательный опыт, которые служат основой для усвоения орфографических и пунктуационных правил.</text:p>
      <text:p text:style-name="P38">Содержание программы представлено такими содержательными линиями, как:</text:p>
      <text:p text:style-name="P38">· основы лингвистических знаний: фонетика и орфоэпия, графика, состав слова (морфемика), грамматика (морфология и синтаксис);</text:p>
      <text:p text:style-name="P38">· орфография и пунктуация;</text:p>
      <text:p text:style-name="P38">· развитие речи.</text:p>
      <text:p text:style-name="P38">Языковой материал призван сформировать первоначальное представление о структуре русского языка с учетом возрастных особенностей младших школьников, а также способствовать усвоению норм русского литературного языка.</text:p>
      <text:p text:style-name="P38">Изучение орфографических и пунктуационных правил, а также развитие устной и письменной речи учащихся служат решению практических задач общения и формируют навыки, определяющие языковой уровень культуры учащихся как будущих членов общества.</text:p>
      <text:p text:style-name="P38">В программе выделен раздел «Виды речевой деятельности», обеспечивающий ориентацию детей в целях, задачах, средствах и осознание значения различных видов речевой деятельности.</text:p>
      <text:p text:style-name="P87"/>
      <text:h text:style-name="P97" text:outline-level="1"><text:bookmark-start text:name="bookmark4"/><text:span text:style-name="Заголовок_20__2116_1_20__28_2_29_3"><text:span text:style-name="T2">Общеучебные умения, навыки и способы деятельности</text:span></text:span><text:bookmark-end text:name="bookmark4"/></text:h>
      <text:p text:style-name="P92">Важную роль в обучении русскому языку играет целенаправленная работа по развитию у младших школьников общеучебных умений, навыков и способов деятельности:</text:p>
      <text:list xml:id="list4425700531024043876" text:style-name="WWNum1">
        <text:list-item>
          <text:p text:style-name="P132">интеллектуальных (обобщать, классифицировать, сравнивать и др.);</text:p>
        </text:list-item>
        <text:list-item>
          <text:p text:style-name="P133">познавательных (учебно-познавательных мотивов, учебной самостоятельности и потребности в творческом самовыражении, а также умений принимать, сохранять, ставить новые цели в учебной деятельности и работать над их достижением);</text:p>
        </text:list-item>
        <text:list-item>
          <text:p text:style-name="P134">организационных (организовывать сотрудничество и планировать свою деятельность).</text:p>
        </text:list-item>
      </text:list>
      <text:p text:style-name="P94"/>
      <text:p text:style-name="P89">. <text:s/></text:p>
      <text:p text:style-name="P91">Планируемые результаты</text:p>
      <text:p text:style-name="P90">Программа обеспечивает достижение выпускниками начальной школы определённых личностных метапредметных и предметных результатов.</text:p>
      <text:p text:style-name="No_20_Spacing"><text:span text:style-name="Основной_20_текст_20__2b__20_Полужирный"><text:span text:style-name="T3">Личностные </text:span></text:span><text:span text:style-name="T2">результаты:</text:span></text:p>
      <text:list xml:id="list4536532328056762233" text:style-name="WWNum8">
        <text:list-item>
          <text:p text:style-name="P141"><text:soft-page-break/>осознание языка как основного средства человеческого общения; восприятие русского языка как явления национальной культуры; </text:p>
        </text:list-item>
        <text:list-item>
          <text:p text:style-name="P141">понимание того, что правильная устная и письменная речь является показателем индивидуальной культуры человека; </text:p>
        </text:list-item>
        <text:list-item>
          <text:p text:style-name="P141">способность к самооценке на основе наблюдения за собственной речью.</text:p>
        </text:list-item>
      </text:list>
      <text:list xml:id="list1598256420195305653" text:style-name="WWNum12">
        <text:list-item>
          <text:p text:style-name="P117">представление о своей этнической принадлежности;</text:p>
        </text:list-item>
        <text:list-item>
          <text:p text:style-name="P117">развитие чувства любви к родине, чувства гордости за свою родину, народ, великое достояние русского народа — русский язык;</text:p>
        </text:list-item>
        <text:list-item>
          <text:p text:style-name="P117">представление об окружающем ученика мире (природа, малая родина, люди и их деятельность и др.);</text:p>
        </text:list-item>
        <text:list-item>
          <text:p text:style-name="P117">осмысление необходимости бережного отношения к природе и всему живому на Земле;</text:p>
        </text:list-item>
        <text:list-item>
          <text:p text:style-name="P117">осознавание положительного отношения к народам, говорящим на разных языках, и их родному языку;</text:p>
        </text:list-item>
        <text:list-item>
          <text:p text:style-name="P117">представление о своей родословной, о достопримечательностях своей малой родины;</text:p>
        </text:list-item>
        <text:list-item>
          <text:p text:style-name="P117">положительное отношение к языковой деятельности;</text:p>
        </text:list-item>
        <text:list-item>
          <text:p text:style-name="P117">заинтересованность в выполнении языковых и речевых заданий и в проектной деятельности;</text:p>
        </text:list-item>
        <text:list-item>
          <text:p text:style-name="P117">понимание нравственного содержания поступков окружающих людей, ориентация в поведении на принятые моральные нормы;</text:p>
        </text:list-item>
        <text:list-item>
          <text:p text:style-name="P117">развитие чувства прекрасного и эстетических чувств через выразительные возможности языка, анализ пейзажных зарисовок и репродукций картин и др.;</text:p>
        </text:list-item>
        <text:list-item>
          <text:p text:style-name="P117">этические чувства (доброжелательность, сочувствие, сопереживание, отзывчивость, совесть и др.); понимание чувств одноклассников, учителей;</text:p>
        </text:list-item>
      </text:list>
      <text:list xml:id="list4989863796201776755" text:style-name="WWNum13">
        <text:list-item>
          <text:p text:style-name="P118">развитие навыков сотрудничества с учителем, взрослыми, сверстниками в процессе выполнения совместной деятельности на уроке и при выполнении проектной деятельности;</text:p>
        </text:list-item>
        <text:list-item>
          <text:p text:style-name="P118">представление о бережном отношении к материальным ценностям; развитие интереса к проектно-творческой деятельности.</text:p>
        </text:list-item>
      </text:list>
      <text:p text:style-name="P75"/>
      <text:p text:style-name="No_20_Spacing"><text:span text:style-name="Основной_20_текст_20__2b__20_Полужирный"><text:span text:style-name="T3">Метапредметные</text:span></text:span><text:span text:style-name="T2"> результаты:</text:span></text:p>
      <text:p text:style-name="P75">.</text:p>
      <text:p text:style-name="P111">Регулятивные универсальные учебные действия</text:p>
      <text:list xml:id="list5562133854366660501" text:style-name="WWNum16">
        <text:list-item>
          <text:p text:style-name="P119">принимать и сохранять цель и учебную задачу;</text:p>
        </text:list-item>
        <text:list-item>
          <text:p text:style-name="P119"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p>
        </text:list-item>
      </text:list>
      <text:list xml:id="list8266739916118496417" text:style-name="WWNum17">
        <text:list-item>
          <text:p text:style-name="P120">планировать (совместно с учителем) свои действия в соответствии с поставленной задачей и условиями её реализации;</text:p>
        </text:list-item>
      </text:list>
      <text:list xml:id="list1820370690165367135" text:style-name="WWNum18">
        <text:list-item>
          <text:p text:style-name="P121">учитывать выделенные ориентиры действий (в заданиях учебника, справочном материале учебника — в памятках) в планировании и контроле способа решения;</text:p>
        </text:list-item>
        <text:list-item>
          <text:p text:style-name="P121">выполнять действия по намеченному плану, а также по инструкциям, содержащимся в источниках информации (в заданиях учебника, справочном материале учебника — в памятках);</text:p>
        </text:list-item>
        <text:list-item>
          <text:p text:style-name="P121"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p>
        </text:list-item>
        <text:list-item>
          <text:p text:style-name="P121">оценивать совместно с учителем или одноклассниками результат своих действий, вносить соответствующие коррективы;</text:p>
        </text:list-item>
        <text:list-item>
          <text:p text:style-name="P121">адекватно воспринимать оценку своей работы учителями, товарищами, другими лицами;</text:p>
        </text:list-item>
        <text:list-item>
          <text:p text:style-name="P121">понимать причины успеха и неуспеха выполнения учебной задачи;</text:p>
        </text:list-item>
        <text:list-item>
          <text:p text:style-name="P121">выполнять учебные действия в устной, письменной речи, во внутреннем плане.</text:p>
        </text:list-item>
        <text:list-item>
          <text:p text:style-name="P121"/>
        </text:list-item>
      </text:list>
      <text:p text:style-name="P7">Познавательные УУД</text:p>
      <text:list xml:id="list7433525386395253373" text:style-name="WWNum14">
        <text:list-item>
          <text:p text:style-name="P122">осознавать познавательную задачу, воспринимать её на слух, решать её (под руководством учителя или самостоятельно);</text:p>
        </text:list-item>
        <text:list-item>
          <text:p text:style-name="P122">воспринимать на слух и понимать различные виды сообщений (информационные тексты);</text:p>
        </text:list-item>
        <text:list-item>
          <text:p text:style-name="P122">ориентироваться в учебнике (на форзацах, шмуцтитулах, страницах учебника, в <text:soft-page-break/>оглавлении, в условных обозначениях, в словарях учебника);</text:p>
        </text:list-item>
      </text:list>
      <text:list xml:id="list4352983858592149368" text:style-name="WWNum15">
        <text:list-item>
          <text:p text:style-name="P123">работать с информацией, представленной в разных формах (текст, рисунок, таблица, схема), под руководством учителя и самостоятельно;</text:p>
        </text:list-item>
        <text:list-item>
          <text:p text:style-name="P125"><text:span text:style-name="T2">осуществлять под руководством учителя поиск нужной информации в соответствии с </text:span><text:span text:style-name="T2">поставленной задачей в учебнике и учебных пособиях;</text:span></text:p>
        </text:list-item>
        <text:list-item>
          <text:p text:style-name="P123">пользоваться знаками, символами, таблицами, схемами, приведёнными в учебнике и учебных пособиях (в том числе в электронном приложении к учебнику), для решения учебных и практических задач;</text:p>
        </text:list-item>
        <text:list-item>
          <text:p text:style-name="P123">пользоваться словарями и справочным материалом учебника;</text:p>
        </text:list-item>
        <text:list-item>
          <text:p text:style-name="P123">осмысленно читать текст, выделять существенную информацию из текстов разных видов (художественного и познавательного);</text:p>
        </text:list-item>
        <text:list-item>
          <text:p text:style-name="P123">составлять устно небольшое сообщение об изучаемом языковом объекте по вопросам учителя (с опорой на графическую информацию учебника или прочитанный текст);</text:p>
        </text:list-item>
        <text:list-item>
          <text:p text:style-name="P123">составлять небольшие собственные тексты по предложенной теме, рисунку;</text:p>
        </text:list-item>
        <text:list-item>
          <text:p text:style-name="P123">анализировать изучаемые факты, явления языка с выделением их существенных признаков (в процессе коллективной организации деятельности);</text:p>
        </text:list-item>
        <text:list-item>
          <text:p text:style-name="P123">осуществлять синтез как составление целого из их частей (под руководством учителя);</text:p>
        </text:list-item>
        <text:list-item>
          <text:p text:style-name="P123">ориентироваться при решении учебной задачи на возможные способы её решения;</text:p>
        </text:list-item>
        <text:list-item>
          <text:p text:style-name="P123">находить языковые примеры для иллюстрации изучаемых языковых понятий;</text:p>
        </text:list-item>
        <text:list-item>
          <text:p text:style-name="P123">осуществлять сравнение, сопоставление, классификацию изученных фактов языка по заданным признакам и самостоятельно выделенным основаниям;</text:p>
        </text:list-item>
        <text:list-item>
          <text:p text:style-name="P123">обобщать (выделять ряд или класс объектов как по заданному признаку, так и самостоятельно);</text:p>
        </text:list-item>
        <text:list-item>
          <text:p text:style-name="P123">делать выводы в результате совместной работы класса и учителя;</text:p>
        </text:list-item>
        <text:list-item>
          <text:p text:style-name="P123">подводить анализируемые объекты (явления) под понятия разного уровня обобщения (слово и часть речи, слово и член предложения, имя существительное и часть речи и др.);</text:p>
        </text:list-item>
        <text:list-item>
          <text:p text:style-name="P123">осуществлять аналогии между изучаемым предметом и собственным опытом (под руководством учителя); по результатам наблюдений находить и формулировать правила, определения;</text:p>
        </text:list-item>
        <text:list-item>
          <text:p text:style-name="P123">устанавливать причинно-следственные связи в изучаемом круге явлений, строить рассуждения в форме простых суждений об объекте.</text:p>
        </text:list-item>
        <text:list-item>
          <text:p text:style-name="P123"/>
        </text:list-item>
      </text:list>
      <text:p text:style-name="P6"><text:s text:c="55"/>Коммуникативные УУД</text:p>
      <text:list xml:id="list5620892719018359881" text:style-name="WWNum19">
        <text:list-item>
          <text:p text:style-name="P124">слушать собеседника и понимать речь других;</text:p>
        </text:list-item>
        <text:list-item>
          <text:p text:style-name="P124">оформлять свои мысли в устной и письменной форме (на уровне предложения или небольшого текста);</text:p>
        </text:list-item>
        <text:list-item>
          <text:p text:style-name="P124"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p>
        </text:list-item>
        <text:list-item>
          <text:p text:style-name="P124">выбирать адекватные речевые средства в диалоге с учителем и одноклассниками;</text:p>
        </text:list-item>
        <text:list-item>
          <text:p text:style-name="P124">задавать вопросы, адекватные речевой ситуации, отвечать на вопросы других; строить понятные для партнёра высказывания;</text:p>
        </text:list-item>
        <text:list-item>
          <text:p text:style-name="P126"><text:span text:style-name="T2">признавать существование различных точек зрения;</text:span><text:span text:style-name="T9"> </text:span><text:span text:style-name="T2">воспринимать другое мнение и позицию;</text:span></text:p>
        </text:list-item>
        <text:list-item>
          <text:p text:style-name="P124">формулировать собственное мнение и аргументировать его;</text:p>
        </text:list-item>
        <text:list-item>
          <text:p text:style-name="P124">работать в парах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ёру;</text:p>
        </text:list-item>
        <text:list-item>
          <text:p text:style-name="P124">строить монологическое высказывание с учётом поставленной коммуникативной задачи;</text:p>
        </text:list-item>
      </text:list>
      <text:p text:style-name="P76"><text:span text:style-name="Основной_20_текст_20__2b__20_Полужирный"><text:span text:style-name="T10"/></text:span></text:p>
      <text:p text:style-name="No_20_Spacing"><text:span text:style-name="Основной_20_текст_20__2b__20_Полужирный"><text:span text:style-name="T3"><text:s text:c="33"/>Предметные </text:span></text:span><text:span text:style-name="T2"><text:s/>результаты:</text:span></text:p>
      <text:list xml:id="list7029422016528353521" text:style-name="WWNum9">
        <text:list-item>
          <text:p text:style-name="P142">овладение начальными представлениями о нормах русского литературного языка (орфоэпических, лексических, грамматических) и правилах речевого этикета;</text:p>
        </text:list-item>
        <text:list-item>
          <text:p text:style-name="P142">умение применять орфографические правила и правила постановки знаков препинания (в объёме изученного) при записи собственных и предложенных текстов;</text:p>
        </text:list-item>
        <text:list-item>
          <text:p text:style-name="P142"><text:soft-page-break/>умение проверять написанное; умение (в объёме изученного) находить, сравнивать, классифицировать, характеризовать такие языковые единицы, как звук, буква, часть слова, часть речи, член предложения, простое предложение;</text:p>
        </text:list-item>
        <text:list-item>
          <text:p text:style-name="P159"><text:span text:style-name="T2">способность контролировать свои действия, проверять написанное</text:span>.</text:p>
        </text:list-item>
      </text:list>
      <text:p text:style-name="P95"/>
      <text:p text:style-name="P95"/>
      <text:p text:style-name="P95"/>
      <text:p text:style-name="P95"/>
      <text:p text:style-name="P96"/>
      <text:p text:style-name="P80"/>
      <text:list xml:id="list1783080695322120720" text:style-name="WWNum30">
        <text:list-header>
          <text:p text:style-name="P158"/>
        </text:list-header>
      </text:list>
      <text:p text:style-name="P140"><text:s text:c="2"/>Программа</text:p>
      <text:p text:style-name="P109"><text:s/>Русский язык</text:p>
      <text:p text:style-name="P109">4 класс</text:p>
      <text:p text:style-name="P108"/>
      <text:p text:style-name="P74">ОПИСАНИЕ МЕСТА УЧЕБНОГО ПРЕДМЕТА В УЧЕБНОМ ПЛАНЕ</text:p>
      <text:p text:style-name="P72"><text:span text:style-name="T1">На изучение русского языка в 4 классе отводится по</text:span><text:span text:style-name="T15"> 170 ч</text:span><text:span text:style-name="T1"> (5 ч в неделю, 34 учебные недели).</text:span></text:p>
      <text:p text:style-name="P73"/>
      <text:p text:style-name="P104">СОДЕРЖАНИЕ УЧЕБНОГО КУРСА. <text:s/>4 КЛАСС (170 Ч)</text:p>
      <text:p text:style-name="P30"/>
      <text:p text:style-name="P103">Повторение (11 ч.)</text:p>
      <text:p text:style-name="P100">Наша речь и наш язык. Диалогическая и монологическая речь. Слова-приветствия, слова-прощания, слова-просьбы, слова-извинения. Нормы речевого этикета. Текст. Признаки текста: смысловое единство предложений в тексте, заглавие, тема, основная мысль, план текста. Составление планов к данным текстам. Предложение. Виды предложений по цели высказывания: повествовательное, вопросительное, побудительное. Обращение. Предложения с обращением. Знаки препинания в предложении с обращением. Главные и второстепенные члены предложения. Основа предложения. Словосочетание. Определение в словосочетании главного и зависимого слов при помощи вопроса.</text:p>
      <text:p text:style-name="P99"/>
      <text:p text:style-name="P103">Обучающиеся научатся:</text:p>
      <text:list xml:id="list3172689592818406703" text:style-name="WWNum63">
        <text:list-item>
          <text:p text:style-name="P143">Высказываться о значении «волшебных слов» в речевом общении, использовать их в речи.</text:p>
        </text:list-item>
        <text:list-item>
          <text:p text:style-name="P143">Составлять текст по рисунку с включением в него диалога.</text:p>
        </text:list-item>
        <text:list-item>
          <text:p text:style-name="P143">Определять тему и главную мысль текста.</text:p>
        </text:list-item>
        <text:list-item>
          <text:p text:style-name="P143">Подбирать заголовок к тексту. Соотносить заголовок и текст.</text:p>
        </text:list-item>
        <text:list-item>
          <text:p text:style-name="P143">Составлять план текста.</text:p>
        </text:list-item>
        <text:list-item>
          <text:p text:style-name="P143">Сравнивать между собой разные типы текстов: повествование, описание, рассуждение. </text:p>
        </text:list-item>
        <text:list-item>
          <text:p text:style-name="P143">Сопоставлять тексты разного стиля.</text:p>
        </text:list-item>
        <text:list-item>
          <text:p text:style-name="P143">Сочинять рассказ в соответствии с выбранной темой.</text:p>
        </text:list-item>
        <text:list-item>
          <text:p text:style-name="P143">Находить обращение в предложении.</text:p>
        </text:list-item>
        <text:list-item>
          <text:p text:style-name="P143">Составлять предложения с обращением.</text:p>
        </text:list-item>
        <text:list-item>
          <text:p text:style-name="P148"/>
        </text:list-item>
      </text:list>
      <text:p text:style-name="P102">Обучающиеся получат возможность научиться:</text:p>
      <text:list xml:id="list2788180235253535288" text:style-name="WWNum64">
        <text:list-item>
          <text:p text:style-name="P151">Анализировать схемы предложений, составлять по ним предложение.</text:p>
        </text:list-item>
        <text:list-item>
          <text:p text:style-name="P151">Моделировать предложения.</text:p>
        </text:list-item>
        <text:list-item>
          <text:p text:style-name="P151">Составлять предложения в соответствии с поставленной учебной задачей и оценивать правильность выполнения учебного задания.</text:p>
        </text:list-item>
        <text:list-item>
          <text:p text:style-name="P151">Восстанавливать содержание текста с нарушенным порядком предложений.</text:p>
        </text:list-item>
        <text:list-item>
          <text:p text:style-name="P151"><text:soft-page-break/>Выборочно письменно передавать содержание исходного текста повествовательного характера.</text:p>
        </text:list-item>
      </text:list>
      <text:p text:style-name="P99"/>
      <text:p text:style-name="P103">Предложение (9 ч.)</text:p>
      <text:p text:style-name="P100">Однородные члены предложения. Представление о предложениях с однородными членами. Связь однородных членов в предложении: при помощи интонации перечисления, при помощи союзов (и, а, но).Запятая между однородными членами, соединенными союзами. Простые и сложные предложения. Различие простых и сложных предложений. Различие сложного предложения и простого предложения с однородными членами. Союзы в сложном предложении. Знаки препинания в сложных предложениях.</text:p>
      <text:p text:style-name="P99"/>
      <text:p text:style-name="P103">Обучающиеся научатся:</text:p>
      <text:list xml:id="list1278579575761137817" text:style-name="WWNum65">
        <text:list-item>
          <text:p text:style-name="P144">Распознавать предложения с однородными членами, находить их в тексте.</text:p>
        </text:list-item>
        <text:list-item>
          <text:p text:style-name="P144">Определять, каким членом предложения являются однородные члены.</text:p>
        </text:list-item>
        <text:list-item>
          <text:p text:style-name="P144">Соблюдать интонацию перечисления в предложениях с однородными членами.</text:p>
        </text:list-item>
        <text:list-item>
          <text:p text:style-name="P144">Составлять предложения с однородными членами без союзов и с союзами (и, а, но).</text:p>
        </text:list-item>
        <text:list-item>
          <text:p text:style-name="P144">Продолжать ряд однородных членов.</text:p>
        </text:list-item>
        <text:list-item>
          <text:p text:style-name="P144">Выделять в сложном предложении его основы.</text:p>
        </text:list-item>
      </text:list>
      <text:p text:style-name="P99"/>
      <text:p text:style-name="P102">Обучающиеся получат возможность научиться:</text:p>
      <text:list xml:id="list8953471063411338566" text:style-name="WWNum66">
        <text:list-item>
          <text:p text:style-name="P152">Распознавать однородные второстепенные члены, имеющие при себе пояснительные слова.</text:p>
        </text:list-item>
        <text:list-item>
          <text:p text:style-name="P152">Объяснять выбор нужного союза <text:s/>в предложении с однородными членами.</text:p>
        </text:list-item>
        <text:list-item>
          <text:p text:style-name="P152">Обосновывать постановку запятых <text:s/>в предложении <text:s/>с однородными членами.</text:p>
        </text:list-item>
        <text:list-item>
          <text:p text:style-name="P152">Составлять сложные предложения.</text:p>
        </text:list-item>
      </text:list>
      <text:p text:style-name="P99"/>
      <text:p text:style-name="P103">Слово в языке и речи (21 ч.)</text:p>
      <text:p text:style-name="P100">Лексическое значение слова. Состав слова. Значимые части слова. Корень, приставка, суффикс, окончание. Значение суффиксов и приставок. Правописание гласных и согласных в значимых частях слова. Правописание слов с безударными гласными в слове, с парными по глухости-звонкости согласным, с непроизносимым согласным. Правописание двойных согласных в словах. Правописание приставок <text:s/>суффиксов. Правописание суффиксов –ик и –ек. Правописание Ъ и Ь разделительных знаков. Части речи. Повторение и углубление представлений о частях речи. Имя существительное, имя прилагательное, имя числительное, местоимение, глагол. Наречие (общее представление).</text:p>
      <text:p text:style-name="P99"/>
      <text:p text:style-name="P103">Обучающиеся научатся:</text:p>
      <text:list xml:id="list1598989742010770551" text:style-name="WWNum67">
        <text:list-item>
          <text:p text:style-name="P145">Выявлять слова, значение которых требует уточнения.</text:p>
        </text:list-item>
        <text:list-item>
          <text:p text:style-name="P145">Подбирать к слову синонимы, антонимы.</text:p>
        </text:list-item>
        <text:list-item>
          <text:p text:style-name="P145">Контролировать правильность объединения слов в группу: обнаруживать лишнее слово в ряду предложенных.</text:p>
        </text:list-item>
        <text:list-item>
          <text:p text:style-name="P145">Объяснять значение слова, роль и значение суффиксов и приставок</text:p>
        </text:list-item>
        <text:list-item>
          <text:p text:style-name="P145"><text:soft-page-break/>Анализировать заданную схему слова и подбирать слова заданного состава.</text:p>
        </text:list-item>
        <text:list-item>
          <text:p text:style-name="P145">Находить наречия среди данных слов и в тексте.</text:p>
        </text:list-item>
      </text:list>
      <text:p text:style-name="P99"/>
      <text:p text:style-name="P102">Обучающиеся получат возможность научиться:</text:p>
      <text:list xml:id="list4139014168869800287" text:style-name="WWNum68">
        <text:list-item>
          <text:p text:style-name="P156">Анализировать грамматические признаки наречия.</text:p>
        </text:list-item>
        <text:list-item>
          <text:p text:style-name="P156">Определять роль наречий в предложении и тексте.</text:p>
        </text:list-item>
        <text:list-item>
          <text:p text:style-name="P156">Классифицировать наречия по значению и вопросам.</text:p>
        </text:list-item>
        <text:list-item>
          <text:p text:style-name="P156">Образовывать наречия от имён прилагательных.</text:p>
        </text:list-item>
      </text:list>
      <text:p text:style-name="P99"/>
      <text:p text:style-name="P103">Имя существительное (43 ч.) <text:s text:c="18"/></text:p>
      <text:p text:style-name="P100">Изменение по падежам. Определение падежа, в котором употреблено имя существительное. Различение падежных и смысловых вопросов. Начальная форма имени существительного. Три склонения имён существительных. Падежные окончания имён существительных. Правописание безударных падежных окончаний имён существительных в единственном числе. Правописание безударных падежных окончаний имён существительных во множественном числе. Морфологический разбор имён существительных.</text:p>
      <text:p text:style-name="P99"/>
      <text:p text:style-name="P103">Обучающиеся научатся:</text:p>
      <text:list xml:id="list9201659710705225921" text:style-name="WWNum69">
        <text:list-item>
          <text:p text:style-name="P146">Различать имена существительные, определять признаки, присущие имени существительному.</text:p>
        </text:list-item>
        <text:list-item>
          <text:p text:style-name="P146">Изменять имена существительные по падежам.</text:p>
        </text:list-item>
        <text:list-item>
          <text:p text:style-name="P146">Различать смысловые и падежные вопросы.</text:p>
        </text:list-item>
        <text:list-item>
          <text:p text:style-name="P146">Определять падеж, в котором употреблено имя существительное.</text:p>
        </text:list-item>
        <text:list-item>
          <text:p text:style-name="P146">Определять принадлежность имён существительных к 1-му склонению и обосновывать правильность определения. </text:p>
        </text:list-item>
        <text:list-item>
          <text:p text:style-name="P146">Подбирать примеры существительных 1-го склонения.</text:p>
        </text:list-item>
        <text:list-item>
          <text:p text:style-name="P146">Определять принадлежность имён существительных ко 2-му склонению и обосновывать правильность определения.</text:p>
        </text:list-item>
        <text:list-item>
          <text:p text:style-name="P146">Подбирать примеры существительных 2-го склонения.</text:p>
        </text:list-item>
        <text:list-item>
          <text:p text:style-name="P146">Сравнивать имена существительные 1-го и 2-го склонения: находить сходства и различие.</text:p>
        </text:list-item>
        <text:list-item>
          <text:p text:style-name="P146">Классифицировать имена существительные по склонениям.</text:p>
        </text:list-item>
        <text:list-item>
          <text:p text:style-name="P146">Определять принадлежность имён существительных <text:s/>к 3-му склонению и обосновывать правильность определения.</text:p>
        </text:list-item>
        <text:list-item>
          <text:p text:style-name="P146">Подбирать примеры <text:s/>существительных 3-го склонения.</text:p>
        </text:list-item>
        <text:list-item>
          <text:p text:style-name="P146">Сравнивать имена существительные разных склонений: находить их сходства и различие.</text:p>
        </text:list-item>
      </text:list>
      <text:p text:style-name="P99"/>
      <text:p text:style-name="P102">Обучающиеся получат возможность научиться:</text:p>
      <text:list xml:id="list8419138922020505219" text:style-name="WWNum70">
        <text:list-item>
          <text:p text:style-name="P157">Устанавливать наличие в именах существительных безударного падежного окончания и определять способ его проверки.</text:p>
        </text:list-item>
        <text:list-item>
          <text:p text:style-name="P157">Анализировать разные способы проверки безударного падежного окончания и выбирать нужный способ проверки при написании слова.</text:p>
        </text:list-item>
        <text:list-item>
          <text:p text:style-name="P157"><text:soft-page-break/>Сопоставлять формы имён существительных, имеющих окончания е и и.</text:p>
        </text:list-item>
      </text:list>
      <text:p text:style-name="P99"/>
      <text:p text:style-name="P103">Имя прилагательное (30 ч.)</text:p>
      <text:p text:style-name="P100">Повторение и углубление представлений об имени прилагательном. Значение и употребление в речи. Словообразование имён прилагательных. Род и число имён прилагательных. Изменение прилагательных по числа, по родам (в единственном числе). Начальная форма имён прилагательных. Изменение по падежам имён прилагательных в единственном числе. Зависимость формы имени прилагательного от формы имени существительного. Правописание падежных окончаний имён прилагательных. </text:p>
      <text:p text:style-name="P103">Обучающиеся научатся:</text:p>
      <text:list xml:id="list965569709672478389" text:style-name="WWNum71">
        <text:list-item>
          <text:p text:style-name="P147">Находить имена прилагательные среди других слов в тексте.</text:p>
        </text:list-item>
        <text:list-item>
          <text:p text:style-name="P147">Подбирать к данному имени существительному максимальное количество имён прилагательных.</text:p>
        </text:list-item>
        <text:list-item>
          <text:p text:style-name="P147">Образовывать имена прилагательные при помощи суффиксов.</text:p>
        </text:list-item>
        <text:list-item>
          <text:p text:style-name="P147">Определять род и число имён прилагательных.</text:p>
        </text:list-item>
        <text:list-item>
          <text:p text:style-name="P147">Изменять имена прилагательные по числам, по родам (в единственном числе).</text:p>
        </text:list-item>
        <text:list-item>
          <text:p text:style-name="P147">Правильно писать родовые окончания имён прилагательных. </text:p>
        </text:list-item>
        <text:list-item>
          <text:p text:style-name="P147">Определять падеж имён прилагательных и обосновывать правильность его определения.</text:p>
        </text:list-item>
      </text:list>
      <text:p text:style-name="P102">Обучающиеся получат возможность научиться:</text:p>
      <text:list xml:id="list28731529739854817" text:style-name="WWNum72">
        <text:list-item>
          <text:p text:style-name="P153">Сравнивать падежные окончания имён прилагательных во множественном числе. Изменять имена прилагательные множественного числа по падежам.</text:p>
        </text:list-item>
        <text:list-item>
          <text:p text:style-name="P153">Определять и обосновывать написание безударного падежного окончания имён прилагательных <text:s/>множественного числа, оценивать правильность написанного.</text:p>
        </text:list-item>
      </text:list>
      <text:p text:style-name="P103">Личные местоимения (7 ч.)</text:p>
      <text:p text:style-name="P100">Повторение и углубление представлений о личных местоимениях. Роль личных местоимений в речи. Личные местоимения <text:s/>1-го, 2-го, 3-го лица единственного и множественного числа. Изменение по падежам личных местоимений. Правописание местоимений. Склонение личных местоимений 1-го и 2-го лица единственного и множественного числа. Склонение личных местоимений 3-го лица единственного и множественного числа. Морфологический разбор личных местоимений.</text:p>
      <text:p text:style-name="P103">Обучающиеся научатся:</text:p>
      <text:list xml:id="list8880967354192331443" text:style-name="WWNum73">
        <text:list-item>
          <text:p text:style-name="P149">Распознавать местоимения среди других частей речи.</text:p>
        </text:list-item>
        <text:list-item>
          <text:p text:style-name="P149">Определять наличие в тексте местоимений.</text:p>
        </text:list-item>
        <text:list-item>
          <text:p text:style-name="P149">Определять лицо, число, род у личных местоимений 3-го лица.</text:p>
        </text:list-item>
        <text:list-item>
          <text:p text:style-name="P149">Изменять личные местоимения по падежам.</text:p>
        </text:list-item>
        <text:list-item>
          <text:p text:style-name="P149">Определять падеж личных местоимений, употреблённых в косвенной форме.</text:p>
        </text:list-item>
        <text:list-item>
          <text:p text:style-name="P149">Раздельно писать предлоги с местоимениями.</text:p>
        </text:list-item>
      </text:list>
      <text:p text:style-name="P102">Обучающиеся получат возможность научиться:</text:p>
      <text:list xml:id="list6328205474003773948" text:style-name="WWNum74">
        <text:list-item>
          <text:p text:style-name="P154">Редактировать текст, в котором неправильно употреблены формы местоимений.</text:p>
        </text:list-item>
        <text:list-item>
          <text:p text:style-name="P154"><text:soft-page-break/>Соблюдать нормы употребления в речевых высказываниях местоимений и их форм.</text:p>
        </text:list-item>
        <text:list-item>
          <text:p text:style-name="P154">Составлять небольшие тексты-диалоги, оценивать правильность употребления в них местоимений.</text:p>
        </text:list-item>
      </text:list>
      <text:p text:style-name="P101"/>
      <text:p text:style-name="P103">Глагол (34 ч.)</text:p>
      <text:p text:style-name="P100">Повторение и углубление представлений о глаголе как части речи. Значение глаголов в языке и речи. Время глаголов (настоящее, прошедшее, будущее). Изменение глаголов по временам. Неопределённая форма глагола. Спряжение глагола. Изменение глаголов в настоящем <text:s/>и будущем времени по лицам и числам. Лицо и число глаголов. 1 и 2 спряжение глаголов. Спряжение глаголов в настоящем времени. Спряжение глаголов в будущем времени. Личные окончания глаголов 1 и 2 спряжения. Правописание глаголов с безударными личными окончаниями. Правописание глаголов в прошедшем времени.</text:p>
      <text:p text:style-name="P103">Обучающиеся научатся:</text:p>
      <text:list xml:id="list3002882957384038106" text:style-name="WWNum75">
        <text:list-item>
          <text:p text:style-name="P150">Различать глаголы среди других слов и в тексте.</text:p>
        </text:list-item>
        <text:list-item>
          <text:p text:style-name="P150">Образовывать глаголы при помощи приставок и суффиксов.</text:p>
        </text:list-item>
        <text:list-item>
          <text:p text:style-name="P150">Изменять глаголы в настоящем и будущем времени по лицам и числам.</text:p>
        </text:list-item>
        <text:list-item>
          <text:p text:style-name="P150">Определять лицо и число глаголов.</text:p>
        </text:list-item>
        <text:list-item>
          <text:p text:style-name="P150">Выделять личные окончания глаголов.</text:p>
        </text:list-item>
        <text:list-item>
          <text:p text:style-name="P150">Определять спряжение глаголов.</text:p>
        </text:list-item>
      </text:list>
      <text:p text:style-name="P102">Обучающиеся получат возможность научиться:</text:p>
      <text:list xml:id="list4528754890338127817" text:style-name="WWNum76">
        <text:list-item>
          <text:p text:style-name="P155">Обосновывать правильность написания родовых окончаний глаголов.</text:p>
        </text:list-item>
        <text:list-item>
          <text:p text:style-name="P155">Соблюдать орфоэпические нормы произношения глаголов прошедшего времени с частицей не и без частицы.</text:p>
        </text:list-item>
        <text:list-item>
          <text:p text:style-name="P155">Подробно воспроизводить содержание повествовательного текста и оценивать написанное.</text:p>
        </text:list-item>
      </text:list>
      <text:p text:style-name="P103">Повторение (15 ч.)</text:p>
      <text:p text:style-name="P4"/>
      <text:p text:style-name="P30">ВЫПОЛНЕНИЕ ПРАКТИЧЕСКОЙ ЧАСТИ</text:p>
      <table:table table:name="Таблица10" table:style-name="Таблица10">
        <table:table-column table:style-name="Таблица10.A"/>
        <table:table-column table:style-name="Таблица10.B" table:number-columns-repeated="4"/>
        <table:table-column table:style-name="Таблица10.F"/>
        <table:table-row table:style-name="Таблица10.1"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27"><text:span text:style-name="T20">I</text:span><text:span text:style-name="T1"> четверть</text:span></text:p>
          </table:table-cell>
          <table:table-cell table:style-name="Таблица10.A1" office:value-type="string">
            <text:p text:style-name="P27"><text:span text:style-name="T20">II </text:span><text:span text:style-name="T1">четверть</text:span></text:p>
          </table:table-cell>
          <table:table-cell table:style-name="Таблица10.A1" office:value-type="string">
            <text:p text:style-name="P27"><text:span text:style-name="T20">III</text:span><text:span text:style-name="T1"> четверть</text:span></text:p>
          </table:table-cell>
          <table:table-cell table:style-name="Таблица10.A1" office:value-type="string">
            <text:p text:style-name="P27"><text:span text:style-name="T20">IV</text:span><text:span text:style-name="T1"> четверть</text:span></text:p>
          </table:table-cell>
          <table:table-cell table:style-name="Таблица10.A1" office:value-type="string">
            <text:p text:style-name="P33">За год</text:p>
          </table:table-cell>
        </table:table-row>
        <table:table-row table:style-name="Таблица10.1">
          <table:table-cell table:style-name="Таблица10.A1" office:value-type="string">
            <text:p text:style-name="P33">диктанты</text:p>
          </table:table-cell>
          <table:table-cell table:style-name="Таблица10.A1" office:value-type="string">
            <text:p text:style-name="P39">3</text:p>
          </table:table-cell>
          <table:table-cell table:style-name="Таблица10.A1" office:value-type="string">
            <text:p text:style-name="P39">2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11</text:p>
          </table:table-cell>
        </table:table-row>
        <table:table-row table:style-name="Таблица10.1">
          <table:table-cell table:style-name="Таблица10.A1" office:value-type="string">
            <text:p text:style-name="P33">сочинения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2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5</text:p>
          </table:table-cell>
        </table:table-row>
        <table:table-row table:style-name="Таблица10.1">
          <table:table-cell table:style-name="Таблица10.A1" office:value-type="string">
            <text:p text:style-name="P33">изложения</text:p>
          </table:table-cell>
          <table:table-cell table:style-name="Таблица10.A1" office:value-type="string">
            <text:p text:style-name="P33">2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4</text:p>
          </table:table-cell>
          <table:table-cell table:style-name="Таблица10.A1" office:value-type="string">
            <text:p text:style-name="P33">12</text:p>
          </table:table-cell>
        </table:table-row>
        <table:table-row table:style-name="Таблица10.1">
          <table:table-cell table:style-name="Таблица10.A1" office:value-type="string">
            <text:p text:style-name="P33">списывание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-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3</text:p>
          </table:table-cell>
        </table:table-row>
        <table:table-row table:style-name="Таблица10.6">
          <table:table-cell table:style-name="Таблица10.A1" office:value-type="string">
            <text:p text:style-name="P33">Проверочная работа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-</text:p>
          </table:table-cell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7</text:p>
          </table:table-cell>
        </table:table-row>
        <table:table-row table:style-name="Таблица10.7">
          <table:table-cell table:style-name="Таблица10.A1" office:value-type="string">
            <text:p text:style-name="P33">Словарный диктант</text:p>
          </table:table-cell>
          <table:table-cell table:style-name="Таблица10.A1" office:value-type="string">
            <text:p text:style-name="P33">2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5</text:p>
          </table:table-cell>
        </table:table-row>
        <table:table-row table:style-name="Таблица10.7">
          <table:table-cell table:style-name="Таблица10.A1" office:value-type="string">
            <text:p text:style-name="P33">Развитие речи</text:p>
          </table:table-cell>
          <table:table-cell table:style-name="Таблица10.B8" office:value-type="float" office:value="9">
            <text:p text:style-name="P33">9</text:p>
          </table:table-cell>
          <table:table-cell table:style-name="Таблица10.B8" office:value-type="float" office:value="7">
            <text:p text:style-name="P33">7</text:p>
          </table:table-cell>
          <table:table-cell table:style-name="Таблица10.B8" office:value-type="float" office:value="7">
            <text:p text:style-name="P33">7</text:p>
          </table:table-cell>
          <table:table-cell table:style-name="Таблица10.B8" office:value-type="float" office:value="8">
            <text:p text:style-name="P33">8</text:p>
          </table:table-cell>
          <table:table-cell table:style-name="Таблица10.B8" office:value-type="float" office:value="31">
            <text:p text:style-name="P33">31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81">Учебно-тематический план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99">1</text:p>
          </table:table-cell>
          <table:table-cell table:style-name="Таблица11.A1" office:value-type="string">
            <text:p text:style-name="P99">Повторение</text:p>
          </table:table-cell>
          <table:table-cell table:style-name="Таблица11.A1" office:value-type="string">
            <text:p text:style-name="P99">11 ч.</text:p>
          </table:table-cell>
          <table:table-cell table:style-name="Таблица11.A1" office:value-type="string">
            <text:p text:style-name="P105">Высказываться о значении «волшебных слов» в речевом общении, использовать их в речи.</text:p>
            <text:p text:style-name="P105">Составлять текст по рисунку с включением в него диалога.</text:p>
            <text:p text:style-name="P105">Определять тему и главную мысль текста.</text:p>
            <text:p text:style-name="P105">Подбирать заголовок к тексту. Соотносить заголовок и текст.</text:p>
            <text:p text:style-name="P105">Составлять план текста.</text:p>
            <text:p text:style-name="P105">Сравнивать между собой разные типы текстов: повествование, описание, рассуждение. </text:p>
            <text:p text:style-name="P105">Сопоставлять тексты разного стиля.</text:p>
            <text:p text:style-name="P105">Сочинять рассказ в соответствии с выбранной темой.</text:p>
            <text:p text:style-name="P105">Находить обращение в предложении.</text:p>
            <text:p text:style-name="P105">Составлять предложения с обращением.</text:p>
          </table:table-cell>
        </table:table-row>
        <table:table-row table:style-name="Таблица11.1">
          <table:table-cell table:style-name="Таблица11.A1" office:value-type="string">
            <text:p text:style-name="P99">2</text:p>
          </table:table-cell>
          <table:table-cell table:style-name="Таблица11.A1" office:value-type="string">
            <text:p text:style-name="P99">Предложение</text:p>
          </table:table-cell>
          <table:table-cell table:style-name="Таблица11.A1" office:value-type="string">
            <text:p text:style-name="P99">9 ч.</text:p>
          </table:table-cell>
          <table:table-cell table:style-name="Таблица11.A1" office:value-type="string">
            <text:p text:style-name="P105">Распознавать предложения с однородными членами, находить их в тексте.</text:p>
            <text:p text:style-name="P105">Определять, каким членом предложения являются однородные члены.</text:p>
            <text:p text:style-name="P105">Соблюдать интонацию перечисления в предложениях с однородными членами.</text:p>
            <text:p text:style-name="P105">Составлять предложения с однородными членами без союзов и с союзами (и, а, но).</text:p>
            <text:p text:style-name="P105">Продолжать ряд однородных членов.</text:p>
            <text:p text:style-name="P105">Выделять в сложном предложении его основы.</text:p>
          </table:table-cell>
        </table:table-row>
        <table:table-row table:style-name="Таблица11.1">
          <table:table-cell table:style-name="Таблица11.A1" office:value-type="string">
            <text:p text:style-name="P99">3</text:p>
          </table:table-cell>
          <table:table-cell table:style-name="Таблица11.A1" office:value-type="string">
            <text:p text:style-name="P99">Слово <text:s/>в языке и речи</text:p>
          </table:table-cell>
          <table:table-cell table:style-name="Таблица11.A1" office:value-type="string">
            <text:p text:style-name="P99">21 ч.</text:p>
          </table:table-cell>
          <table:table-cell table:style-name="Таблица11.A1" office:value-type="string">
            <text:p text:style-name="P105">Выявлять слова, значение которых требует уточнения.</text:p>
            <text:p text:style-name="P105">Подбирать к слову синонимы, антонимы.</text:p>
            <text:p text:style-name="P105">Контролировать правильность объединения слов в группу: обнаруживать лишнее слово в ряду предложенных.</text:p>
            <text:p text:style-name="P105">Объяснять значение слова, роль и значение суффиксов и приставок</text:p>
            <text:p text:style-name="P105"><text:soft-page-break/>Анализировать заданную схему слова и подбирать слова заданного состава.</text:p>
            <text:p text:style-name="P105">Находить наречия среди данных слов и в тексте.</text:p>
          </table:table-cell>
        </table:table-row>
        <table:table-row table:style-name="Таблица11.1">
          <table:table-cell table:style-name="Таблица11.A1" office:value-type="string">
            <text:p text:style-name="P99">4</text:p>
          </table:table-cell>
          <table:table-cell table:style-name="Таблица11.A1" office:value-type="string">
            <text:p text:style-name="P99">Имя существительное</text:p>
          </table:table-cell>
          <table:table-cell table:style-name="Таблица11.A1" office:value-type="string">
            <text:p text:style-name="P99">43 ч.</text:p>
          </table:table-cell>
          <table:table-cell table:style-name="Таблица11.A1" office:value-type="string">
            <text:p text:style-name="P106">Различать имена существительные, определять признаки, присущие имени существительному.</text:p>
            <text:p text:style-name="P106">Изменять имена существительные по падежам.</text:p>
            <text:p text:style-name="P106">Различать смысловые и падежные вопросы.</text:p>
            <text:p text:style-name="P106">Определять падеж, в котором употреблено имя существительное.</text:p>
            <text:p text:style-name="P106">Определять принадлежность имён существительных к 1-му склонению и обосновывать правильность определения. </text:p>
            <text:p text:style-name="P106">Подбирать примеры существительных 1-го склонения.</text:p>
            <text:p text:style-name="P106">Определять принадлежность имён существительных ко 2-му склонению и обосновывать правильность определения.</text:p>
            <text:p text:style-name="P106">Подбирать примеры существительных 2-го склонения.</text:p>
            <text:p text:style-name="P106">Сравнивать имена существительные 1-го и 2-го склонения: находить сходства и различие.</text:p>
            <text:p text:style-name="P106">Классифицировать имена существительные по склонениям.</text:p>
            <text:p text:style-name="P106">Определять принадлежность имён существительных <text:s/>к 3-му склонению и обосновывать правильность определения.</text:p>
            <text:p text:style-name="P106">Подбирать примеры <text:s/>существительных 3-го склонения.</text:p>
            <text:p text:style-name="P106">Сравнивать имена существительные разных склонений: находить их сходства и различие.</text:p>
          </table:table-cell>
        </table:table-row>
        <table:table-row table:style-name="Таблица11.1">
          <table:table-cell table:style-name="Таблица11.A1" office:value-type="string">
            <text:p text:style-name="P99">5</text:p>
          </table:table-cell>
          <table:table-cell table:style-name="Таблица11.A1" office:value-type="string">
            <text:p text:style-name="P99">Имя прилагательное</text:p>
          </table:table-cell>
          <table:table-cell table:style-name="Таблица11.A1" office:value-type="string">
            <text:p text:style-name="P99">30 ч.</text:p>
          </table:table-cell>
          <table:table-cell table:style-name="Таблица11.A1" office:value-type="string">
            <text:p text:style-name="P106">Находить имена прилагательные среди других слов в тексте.</text:p>
            <text:p text:style-name="P106">Подбирать к данному имени существительному максимальное количество имён прилагательных.</text:p>
            <text:p text:style-name="P106">Образовывать имена прилагательные при помощи суффиксов.</text:p>
            <text:p text:style-name="P106">Определять род и число имён прилагательных.</text:p>
            <text:p text:style-name="P106">Изменять имена прилагательные по числам, по родам (в единственном числе).</text:p>
            <text:p text:style-name="P106">Правильно писать родовые окончания имён прилагательных. </text:p>
            <text:p text:style-name="P106">Определять падеж имён прилагательных и обосновывать правильность его определения.</text:p>
          </table:table-cell>
        </table:table-row>
        <table:table-row table:style-name="Таблица11.1">
          <table:table-cell table:style-name="Таблица11.A1" office:value-type="string">
            <text:p text:style-name="P99">6</text:p>
          </table:table-cell>
          <table:table-cell table:style-name="Таблица11.A1" office:value-type="string">
            <text:p text:style-name="P99">Личные местоимения</text:p>
          </table:table-cell>
          <table:table-cell table:style-name="Таблица11.A1" office:value-type="string">
            <text:p text:style-name="P99">7 ч.</text:p>
          </table:table-cell>
          <table:table-cell table:style-name="Таблица11.A1" office:value-type="string">
            <text:p text:style-name="P106">Распознавать местоимения среди других частей речи.</text:p>
            <text:p text:style-name="P106"><text:soft-page-break/>Определять наличие в тексте местоимений.</text:p>
            <text:p text:style-name="P106">Определять лицо, число, род у личных местоимений 3-го лица.</text:p>
            <text:p text:style-name="P106">Изменять личные местоимения по падежам.</text:p>
            <text:p text:style-name="P106">Определять падеж личных местоимений, употреблённых в косвенной форме.</text:p>
            <text:p text:style-name="P106">Раздельно писать предлоги с местоимениями.</text:p>
          </table:table-cell>
        </table:table-row>
        <table:table-row table:style-name="Таблица11.1">
          <table:table-cell table:style-name="Таблица11.A1" office:value-type="string">
            <text:p text:style-name="P99">7</text:p>
          </table:table-cell>
          <table:table-cell table:style-name="Таблица11.A1" office:value-type="string">
            <text:p text:style-name="P99">Глагол</text:p>
          </table:table-cell>
          <table:table-cell table:style-name="Таблица11.A1" office:value-type="string">
            <text:p text:style-name="P99">34 ч.</text:p>
          </table:table-cell>
          <table:table-cell table:style-name="Таблица11.A1" office:value-type="string">
            <text:p text:style-name="P106">Различать глаголы среди других слов и в тексте.</text:p>
            <text:p text:style-name="P106">Образовывать глаголы при помощи приставок и суффиксов.</text:p>
            <text:p text:style-name="P106">Изменять глаголы в настоящем и будущем времени по лицам и числам.</text:p>
            <text:p text:style-name="P106">Определять лицо и число глаголов.</text:p>
            <text:p text:style-name="P106">Выделять личные окончания глаголов.</text:p>
            <text:p text:style-name="P106">Определять спряжение глаголов.</text:p>
            <text:p text:style-name="P98"><text:span text:style-name="T22">Обосновывать правильность написания родовых </text:span><text:span text:style-name="T1">окончаний глаголов.</text:span></text:p>
            <text:p text:style-name="P105">Соблюдать орфоэпические нормы произношения глаголов прошедшего времени с частицей не и без частицы.</text:p>
            <text:p text:style-name="P105">Подробно воспроизводить содержание повествовательного текста и оценивать написанное.</text:p>
          </table:table-cell>
        </table:table-row>
        <table:table-row table:style-name="Таблица11.1">
          <table:table-cell table:style-name="Таблица11.A1" office:value-type="string">
            <text:p text:style-name="P99">8</text:p>
          </table:table-cell>
          <table:table-cell table:style-name="Таблица11.A1" office:value-type="string">
            <text:p text:style-name="P99">Повторение</text:p>
          </table:table-cell>
          <table:table-cell table:style-name="Таблица11.A1" office:value-type="string">
            <text:p text:style-name="P99">15 ч.</text:p>
          </table:table-cell>
          <table:table-cell table:style-name="Таблица11.A1" office:value-type="string">
            <text:p text:style-name="P99"/>
          </table:table-cell>
        </table:table-row>
        <table:table-row table:style-name="Таблица11.1"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99">Итого</text:p>
          </table:table-cell>
          <table:table-cell table:style-name="Таблица11.A1" office:value-type="string">
            <text:p text:style-name="P99">170 ч.</text:p>
          </table:table-cell>
          <table:table-cell table:style-name="Таблица11.A1" office:value-type="string">
            <text:p text:style-name="P99"/>
          </table:table-cell>
        </table:table-row>
      </table:table>
      <text:p text:style-name="P82"><text:span text:style-name="Основной_20_текст_20__2b__20_Полужирный"><text:span text:style-name="T3"/></text:span></text:p>
      <text:p text:style-name="Standard"/>
      <text:p text:style-name="Standard"/>
      <text:p text:style-name="Standard"/>
      <text:p text:style-name="P45"/>
      <text:p text:style-name="P45"/>
      <text:p text:style-name="P46">Календарно-тематическое планирование</text:p>
      <text:p text:style-name="P3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30">№</text:p>
            <text:p text:style-name="P30"><text:soft-page-break/>п/п</text:p>
          </table:table-cell>
          <table:table-cell table:style-name="Таблица12.A1" table:number-columns-spanned="2" office:value-type="string">
            <text:p text:style-name="P30">Дата</text:p>
          </table:table-cell>
          <table:covered-table-cell/>
          <table:table-cell table:style-name="Таблица12.A1" table:number-rows-spanned="2" office:value-type="string">
            <text:p text:style-name="P30">Тема урока</text:p>
          </table:table-cell>
          <table:table-cell table:style-name="Таблица12.A1" table:number-rows-spanned="2" office:value-type="string">
            <text:p text:style-name="P30">Основные виды</text:p>
            <text:p text:style-name="P30"><text:soft-page-break/>учебной</text:p>
            <text:p text:style-name="P30">деятельности</text:p>
          </table:table-cell>
          <table:table-cell table:style-name="Таблица12.A1" table:number-rows-spanned="2" office:value-type="string">
            <text:p text:style-name="P30">Планируемые предметные <text:soft-page-break/>результаты освоения</text:p>
            <text:p text:style-name="P30">материала</text:p>
          </table:table-cell>
          <table:table-cell table:style-name="Таблица12.A1" table:number-rows-spanned="2" office:value-type="string">
            <text:p text:style-name="P30">Универсальные</text:p>
            <text:p text:style-name="P30"><text:soft-page-break/>учебные действия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30">план</text:p>
          </table:table-cell>
          <table:table-cell table:style-name="Таблица12.A1" office:value-type="string">
            <text:p text:style-name="P30">ф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3" office:value-type="string">
            <text:p text:style-name="P68">1</text:p>
          </table:table-cell>
          <table:table-cell table:style-name="Таблица12.A3" table:number-columns-spanned="2" office:value-type="string">
            <text:p text:style-name="P33"/>
          </table:table-cell>
          <table:covered-table-cell/>
          <table:table-cell table:style-name="Таблица12.A3" office:value-type="string">
            <text:p text:style-name="P32">Наша речь и наш язык.</text:p>
            <text:p text:style-name="P35"/>
            <text:p text:style-name="P60">Развитие речи. 1</text:p>
            <text:p text:style-name="P32">Составление текста по рисунку с включением в него диалога </text:p>
          </table:table-cell>
          <table:table-cell table:style-name="Таблица12.A3" office:value-type="string">
            <text:p text:style-name="P32">Анализировать высказывания о русском языке.</text:p>
            <text:p text:style-name="P32">Высказываться о значении «волшебных» слов в речевом общении, использовать их в речи.</text:p>
            <text:p text:style-name="P32">Составлять текст (о речи или о языке) по выбранной пословице.</text:p>
            <text:p text:style-name="P32">Составлять (совместно со сверстниками) текст по рисунку с включением в него диалога </text:p>
          </table:table-cell>
          <table:table-cell table:style-name="Таблица12.A3" office:value-type="string">
            <text:p text:style-name="P25"><text:span text:style-name="T17">Различать</text:span><text:span text:style-name="T1"> язык и речь.</text:span><text:span text:style-name="T17"> </text:span></text:p>
            <text:p text:style-name="P25"><text:span text:style-name="T17">Различать</text:span><text:span text:style-name="T36"> </text:span><text:span text:style-name="T1">диалогическую </text:span><text:span text:style-name="T1">и монологическую речь.</text:span></text:p>
            <text:p text:style-name="P25"><text:span text:style-name="T17">Называть</text:span><text:span text:style-name="T1"> «волшебные» слова русской речи: слова-приветствия, слова-прощания, слова-просьбы, слова-извинения и др.</text:span></text:p>
            <text:p text:style-name="P32">Развивать мотивы к созданию дневника с записью мудрых мыслей о русском языке.</text:p>
            <text:p text:style-name="P25"><text:span text:style-name="T17">Составлять</text:span><text:span text:style-name="T1"> текст по рисунку с включением в него диалога.</text:span></text:p>
            <text:p text:style-name="P25"><text:span text:style-name="T17">Писать</text:span><text:span text:style-name="T1"> правильно слова: «человек», «пожалуйста» </text:span></text:p>
          </table:table-cell>
          <table:table-cell table:style-name="Таблица12.A3" office:value-type="string">
            <text:p text:style-name="P25"><text:span text:style-name="T1">Анализ объектов с целью выделения признаков (существенных, несущественных); постановка и </text:span><text:span text:style-name="T1">формулирование проблемы, самостоятельное создание алгоритмов деятельности при решении проблем творческого характера </text:span></text:p>
          </table:table-cell>
        </table:table-row>
        <table:table-row table:style-name="Таблица12.3">
          <table:table-cell table:style-name="Таблица12.A3" office:value-type="string">
            <text:p text:style-name="P68">2</text:p>
          </table:table-cell>
          <table:table-cell table:style-name="Таблица12.A3" table:number-columns-spanned="2" office:value-type="string">
            <text:p text:style-name="P33"/>
          </table:table-cell>
          <table:covered-table-cell/>
          <table:table-cell table:style-name="Таблица12.A3" office:value-type="string">
            <text:p text:style-name="P32">Текст. План текста</text:p>
          </table:table-cell>
          <table:table-cell table:style-name="Таблица12.A3" office:value-type="string">
            <text:p text:style-name="P32">Определять тему и главную мысль текста. </text:p>
            <text:p text:style-name="P32">Подбирать заголовок к тексту.</text:p>
            <text:p text:style-name="P32">Соотносить заголовок и текст.</text:p>
            <text:p text:style-name="P32">Выделять части текста и обосновывать правильность их выделения.</text:p>
            <text:p text:style-name="P32">Составлять план текста.</text:p>
            <text:p text:style-name="P32">Комплексная работа над структурой текста: озаглавливание, корректирование порядка предложений и частей текста (абзацев).</text:p>
            <text:p text:style-name="P32">Работать с памяткой «Как подготовиться к изложению».</text:p>
            <text:p text:style-name="P25"><text:span text:style-name="T1">Работать со страничкой для любознательных: знакомство с происхождением слова </text:span><text:span text:style-name="T17">каникулы</text:span><text:span text:style-name="T1"> </text:span></text:p>
          </table:table-cell>
          <table:table-cell table:style-name="Таблица12.A3" office:value-type="string">
            <text:p text:style-name="P25"><text:span text:style-name="T17">Называть</text:span><text:span text:style-name="T1"> признаки текста: смысловое единство предложений в тексте, заглавие текста, тема, основная мысль, план текста.</text:span></text:p>
            <text:p text:style-name="P32">Составлять планы к данным текстам.</text:p>
            <text:p text:style-name="P25"><text:span text:style-name="T17">Соблюдать </text:span><text:span text:style-name="T1">нормы построения текста (логичность, последовательность, связность, соответствие теме и др.).</text:span></text:p>
            <text:p text:style-name="P25"><text:span text:style-name="T17">Писать</text:span><text:span text:style-name="T1"> правильно слово «каникулы» </text:span></text:p>
            <text:p text:style-name="P32"/>
          </table:table-cell>
          <table:table-cell table:style-name="Таблица12.A3" office:value-type="string">
            <text:p text:style-name="P32">Понимание текстов, извлечение необходимой информации, самооценка на основе критерия успешности </text:p>
          </table:table-cell>
        </table:table-row>
        <table:table-row table:style-name="Таблица12.3">
          <table:table-cell table:style-name="Таблица12.A3" office:value-type="string">
            <text:p text:style-name="P31">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9">Развитие речи. 2</text:p>
            <text:p text:style-name="P28"><text:span text:style-name="T42">Изложение повествовательного текста </text:span><text:line-break/>«Отец и сыновья»</text:p>
          </table:table-cell>
          <table:table-cell table:style-name="Таблица12.A3" office:value-type="string">
            <text:p text:style-name="P28">Самостоятельно подготовиться к написанию изложения. </text:p>
            <text:p text:style-name="P28">Подробно излагать содержание повествовательного текста и оценивать правильность написанного </text:p>
          </table:table-cell>
          <table:table-cell table:style-name="Таблица12.A3" office:value-type="string">
            <text:p text:style-name="P23"><text:span text:style-name="T17">Излагать</text:span><text:span text:style-name="T1"> содержание повествовательного текста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Типы текстов.</text:p>
            <text:p text:style-name="P34"/>
            <text:p text:style-name="P59">Развитие речи. 3</text:p>
            <text:p text:style-name="P28">Составление устного рассказа на <text:soft-page-break/>выбранную тему </text:p>
          </table:table-cell>
          <table:table-cell table:style-name="Таблица12.A3" office:value-type="string">
            <text:p text:style-name="P28">Сравнивать между собой разные типы текстов: повествование, описание, рассуждение. Сопоставлять тексты разного стиля.</text:p>
            <text:p text:style-name="P28">Работать с памяткой «Как подготовиться к <text:soft-page-break/>составлению повествовательного текста».</text:p>
            <text:p text:style-name="P28">Сочинять рассказ в соответствии с выбранной темой </text:p>
          </table:table-cell>
          <table:table-cell table:style-name="Таблица12.A3" office:value-type="string">
            <text:p text:style-name="P23"><text:span text:style-name="T17">Называть </text:span><text:span text:style-name="T1">типы текстов: повествование, описание, рассуждение. </text:span></text:p>
            <text:p text:style-name="P23"><text:span text:style-name="T17">Создавать</text:span><text:span text:style-name="T1"> собственные тексты по </text:span><text:soft-page-break/><text:span text:style-name="T1">предложенным темам с использованием разных типов речи </text:span></text:p>
          </table:table-cell>
          <table:table-cell table:style-name="Таблица12.A3" office:value-type="string">
            <text:p text:style-name="P28">Формирование навыка смыслового чтения текста различных стилей и жанров в соответствии с учебными целями и задачами </text:p>
          </table:table-cell>
        </table:table-row>
        <table:table-row table:style-name="Таблица12.3">
          <table:table-cell table:style-name="Таблица12.A3" office:value-type="string">
            <text:p text:style-name="P31">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едложение как единица речи. </text:p>
            <text:p text:style-name="P36"/>
            <text:p text:style-name="P56">Входная диагностическая работа </text:p>
          </table:table-cell>
          <table:table-cell table:style-name="Таблица12.A3" office:value-type="string">
            <text:p text:style-name="P28">Составлять из каждой группы слов предложение.</text:p>
          </table:table-cell>
          <table:table-cell table:style-name="Таблица12.A3" office:value-type="string">
            <text:p text:style-name="P23"><text:span text:style-name="T17">Составлять</text:span><text:span text:style-name="T1"> из слов предложения </text:span></text:p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, основанное на знаниях. Самооценка на основе критерия успешности </text:p>
          </table:table-cell>
        </table:table-row>
        <table:table-row table:style-name="Таблица12.3">
          <table:table-cell table:style-name="Таблица12.A3" office:value-type="string">
            <text:p text:style-name="P31">6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Виды предложений по цели высказывания и по интонации </text:p>
            <text:p text:style-name="P28"/>
          </table:table-cell>
          <table:table-cell table:style-name="Таблица12.A3" office:value-type="string">
            <text:p text:style-name="P28">Классифицировать предложения по цели высказывания и по интонации.</text:p>
            <text:p text:style-name="P28">Обосновывать использование знаков препинания в конце предложений и знака тире в диалогической речи.</text:p>
            <text:p text:style-name="P28">Составлять предложения, различные по цели высказывания и по интонации.</text:p>
            <text:p text:style-name="P28">Соблюдать в устной речи логическое (смысловое) ударение и интонацию конца предложения </text:p>
          </table:table-cell>
          <table:table-cell table:style-name="Таблица12.A3" office:value-type="string">
            <text:p text:style-name="P23"><text:span text:style-name="T17">Находить</text:span><text:span text:style-name="T1"> в тексте предложения, различные по цели высказывания и по интонации.</text:span></text:p>
            <text:p text:style-name="P23"><text:span text:style-name="T17">Писать</text:span><text:span text:style-name="T1"> правильно слова: «хозяин», «хозяйство»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.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7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Обращение</text:p>
          </table:table-cell>
          <table:table-cell table:style-name="Таблица12.A3" office:value-type="string">
            <text:p text:style-name="P28">Находить в предложении обращения в начале, середине, конце.</text:p>
            <text:p text:style-name="P28">Составлять предложения с обращением.</text:p>
            <text:p text:style-name="P28">Выделять обращения на письме </text:p>
          </table:table-cell>
          <table:table-cell table:style-name="Таблица12.A3" office:value-type="string">
            <text:p text:style-name="P23"><text:span text:style-name="T17">Находить</text:span><text:span text:style-name="T1"> обращение в предложении.</text:span></text:p>
            <text:p text:style-name="P23"><text:span text:style-name="T17">Ставить </text:span><text:span text:style-name="T1">знаки препинания в предложениях с обращениями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8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3"><text:span text:style-name="T1">Главные и второстепенные </text:span><text:span text:style-name="T1">члены предложения.</text:span></text:p>
            <text:p text:style-name="P28">Основа предложения </text:p>
          </table:table-cell>
          <table:table-cell table:style-name="Таблица12.A3" office:value-type="string">
            <text:p text:style-name="P23"><text:span text:style-name="T1">Устанавливать при помощи </text:span><text:span text:style-name="T1">смысловых вопросов связь между словами в предложении.</text:span></text:p>
            <text:p text:style-name="P28">Выделять главные члены предложения и объяснять способы нахождения главных членов предложения.</text:p>
            <text:p text:style-name="P28">Различать главные и второстепенные члены предложения </text:p>
          </table:table-cell>
          <table:table-cell table:style-name="Таблица12.A3" office:value-type="string">
            <text:p text:style-name="P23"><text:span text:style-name="T17">Находить</text:span><text:span text:style-name="T1"> главные и </text:span><text:span text:style-name="T1">второстепенные члены предложения. </text:span></text:p>
            <text:p text:style-name="P23"><text:span text:style-name="T17">Различать</text:span><text:span text:style-name="T1"> главные и второстепенные члены предложения </text:span></text:p>
          </table:table-cell>
          <table:table-cell table:style-name="Таблица12.A3" office:value-type="string">
            <text:p text:style-name="P23"><text:span text:style-name="T1">Планирование своих действий при разборе </text:span><text:span text:style-name="T1">предложения по членам на основе заданного алгоритма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9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Распространённые и нераспространённые предложения.</text:p>
            <text:p text:style-name="P28"/>
            <text:p text:style-name="P55"><text:span text:style-name="T18">Проверочная работа №1</text:span><text:span text:style-name="T1"> по теме «Повторение» </text:span></text:p>
          </table:table-cell>
          <table:table-cell table:style-name="Таблица12.A3" office:value-type="string">
            <text:p text:style-name="P28">Различать распространённые и нераспространённые предложения.</text:p>
            <text:p text:style-name="P28">Анализировать схемы предложений, составлять по ним предложение.</text:p>
            <text:p text:style-name="P28">Моделировать предложения.</text:p>
            <text:p text:style-name="P28">Работать с памяткой «Разбор предложения по членам».</text:p>
            <text:p text:style-name="P28">Разбирать предложение по членам </text:p>
          </table:table-cell>
          <table:table-cell table:style-name="Таблица12.A3" office:value-type="string">
            <text:p text:style-name="P23"><text:span text:style-name="T17">Различать</text:span><text:span text:style-name="T1"> распространённые и нераспространённые предложения </text:span></text:p>
            <text:p text:style-name="P28"/>
          </table:table-cell>
          <table:table-cell table:style-name="Таблица12.A3" office:value-type="string">
            <text:p text:style-name="P28">Самостоятельное выделение и формулирование познавательной цели. Умение с достаточной полнотой и точностью выражать свои мысли в соответствии с задачами и условиями коммуникации </text:p>
          </table:table-cell>
        </table:table-row>
        <table:table-row table:style-name="Таблица12.3">
          <table:table-cell table:style-name="Таблица12.A3" office:value-type="string">
            <text:p text:style-name="P31">10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Словосочетание.</text:p>
            <text:p text:style-name="P28"><text:soft-page-break/></text:p>
            <text:p text:style-name="P59">Развитие речи. 4</text:p>
            <text:p text:style-name="P28">Восстановление деформированного текста </text:p>
            <text:p text:style-name="P28"/>
            <text:p text:style-name="P28"/>
          </table:table-cell>
          <table:table-cell table:style-name="Таблица12.A3" office:value-type="string">
            <text:p text:style-name="P28">Сравнивать предложение, словосочетание и <text:soft-page-break/>слово, объяснять их сходство и различие.</text:p>
            <text:p text:style-name="P28">Устанавливать при помощи смысловых вопросов связь между словами в словосочетании.</text:p>
            <text:p text:style-name="P28">Выделять в предложении словосочетания.</text:p>
            <text:p text:style-name="P28">Разбирать предложение по членам предложения </text:p>
          </table:table-cell>
          <table:table-cell table:style-name="Таблица12.A3" office:value-type="string">
            <text:p text:style-name="P23"><text:span text:style-name="T17">Определять</text:span><text:span text:style-name="T1"> в словосочетании главное </text:span><text:soft-page-break/><text:span text:style-name="T1">и зависимое слово при помощи вопроса.</text:span></text:p>
            <text:p text:style-name="P23"><text:span text:style-name="T17">Писать</text:span><text:span text:style-name="T1"> правильно слово «горизонт» </text:span></text:p>
            <text:p text:style-name="P28"/>
            <text:p text:style-name="P28"/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1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56">Контрольный диктант №1 </text:p>
          </table:table-cell>
          <table:table-cell table:style-name="Таблица12.A3" office:value-type="string">
            <text:p text:style-name="P23"><text:span text:style-name="T1">Оценить результаты освоения тем, проявить личностную заинтересованность в приобретении и расширении </text:span><text:span text:style-name="T1">знаний и способов действий </text:span></text:p>
          </table:table-cell>
          <table:table-cell table:style-name="Таблица12.A3" office:value-type="string">
            <text:p text:style-name="P23"><text:span text:style-name="T17">Писать</text:span><text:span text:style-name="T1"> раздельно слова в предложении, оформлять предложения, записывать слова без пропуска, </text:span><text:span text:style-name="T1">искажения и замены букв </text:span></text:p>
          </table:table-cell>
          <table:table-cell table:style-name="Таблица12.A3" office:value-type="string">
            <text:p text:style-name="P28">Учитывать правила в планировании и контроле способа выполнения учебной задачи </text:p>
          </table:table-cell>
        </table:table-row>
        <table:table-row table:style-name="Таблица12.3">
          <table:table-cell table:style-name="Таблица12.A3" office:value-type="string">
            <text:p text:style-name="P31">12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28">Однородные члены предложения (общее понятие) </text:p>
          </table:table-cell>
          <table:table-cell table:style-name="Таблица12.A3" office:value-type="string">
            <text:p text:style-name="P28">Распознавать предложения с однородными членами, находить их в тексте.</text:p>
            <text:p text:style-name="P28">Определять, каким членом предложения являются однородные члены.</text:p>
            <text:p text:style-name="P28">Распознавать однородные второстепенные члены, имеющие при себе пояснительные слова.</text:p>
            <text:p text:style-name="P28">Соблюдать интонацию перечисления в предложениях с однородными членами </text:p>
            <text:p text:style-name="P28"/>
            <text:p text:style-name="P28"/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однородные члены предложения.</text:span></text:p>
            <text:p text:style-name="P23"><text:span text:style-name="T17">Писать</text:span><text:span text:style-name="T1"> правильно слова: «комбайн», «комбайнёр»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.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13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Связь однородных членов в предложении с помощью интонации перечисления </text:p>
          </table:table-cell>
          <table:table-cell table:style-name="Таблица12.A3" office:value-type="string">
            <text:p text:style-name="P28">Анализировать таблицу «Однородные члены предложения» и составлять по ней сообщение </text:p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однородные члены предложения, которые связаны с помощью интонации перечисления </text:span></text:p>
            <text:p text:style-name="P49"/>
          </table:table-cell>
          <table:table-cell table:style-name="Таблица12.A3" office:value-type="string">
            <text:p text:style-name="P28">Осуществлять поиск необходимой информации для выполнения учебных заданий с использованием учебной литературы </text:p>
          </table:table-cell>
        </table:table-row>
        <table:table-row table:style-name="Таблица12.3">
          <table:table-cell table:style-name="Таблица12.A3" office:value-type="string">
            <text:p text:style-name="P31">14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Связь однородных членов в предложении с помощью союзов </text:p>
          </table:table-cell>
          <table:table-cell table:style-name="Таблица12.A3" office:value-type="string">
            <text:p text:style-name="P28">Составлять предложения с однородными членами без союзов и с союзами (и, а, но).</text:p>
            <text:p text:style-name="P28">Объяснять выбор нужного союза в предложении с однородными членами.</text:p>
            <text:p text:style-name="P28">Продолжать ряд однородных членов </text:p>
            <text:p text:style-name="P28"/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однородные члены предложения, которые связаны с помощью союзов.</text:span></text:p>
            <text:p text:style-name="P23"><text:span text:style-name="T17">Писать</text:span><text:span text:style-name="T1"> правильно слово «багаж» </text:span></text:p>
            <text:p text:style-name="P47"/>
          </table:table-cell>
          <table:table-cell table:style-name="Таблица12.A3" office:value-type="string">
            <text:p text:style-name="P28">Планирование своих действий при постановке запятых в предложении с однородными членами </text:p>
          </table:table-cell>
        </table:table-row>
        <table:table-row table:style-name="Таблица12.3">
          <table:table-cell table:style-name="Таблица12.A3" office:value-type="string">
            <text:p text:style-name="P31">15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Знаки препинания в предложениях с однородными членами.</text:p>
            <text:p text:style-name="P36"/>
            <text:p text:style-name="P56">Словарный диктант №1 </text:p>
          </table:table-cell>
          <table:table-cell table:style-name="Таблица12.A3" office:value-type="string">
            <text:p text:style-name="P28">Обосновывать постановку запятых в предложениях с однородными членами </text:p>
            <text:p text:style-name="P28"/>
          </table:table-cell>
          <table:table-cell table:style-name="Таблица12.A3" office:value-type="string">
            <text:p text:style-name="P23"><text:span text:style-name="T17">Объяснять </text:span><text:span text:style-name="T1">постановку запятой в предложениях с однородными членами.</text:span></text:p>
            <text:p text:style-name="P23"><text:span text:style-name="T17">Писать</text:span><text:span text:style-name="T1"> правильно слово «календарь» </text:span></text:p>
          </table:table-cell>
          <table:table-cell table:style-name="Таблица12.A3" office:value-type="string">
            <text:p text:style-name="P28">Планирование своих действий при постановке запятых в предложении с однородными членами </text:p>
          </table:table-cell>
        </table:table-row>
        <table:table-row table:style-name="Таблица12.3">
          <table:table-cell table:style-name="Таблица12.A3" office:value-type="string">
            <text:p text:style-name="P31">16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Обобщение знаний об однородных <text:soft-page-break/>членах предложения.</text:p>
            <text:p text:style-name="P34"/>
            <text:p text:style-name="P62">Развитие речи. 5</text:p>
            <text:p text:style-name="P28"><text:span text:style-name="T42">Сочинение</text:span>. Составление рассказа по репродукции картины И.И.Левитана «Золотая осень»</text:p>
          </table:table-cell>
          <table:table-cell table:style-name="Таблица12.A3" office:value-type="string">
            <text:p text:style-name="P28">Оценивать текст с точки зрения пунктуационной <text:soft-page-break/>правильности.</text:p>
            <text:p text:style-name="P28">Составлять рассказ по репродукции картины И.И. Левитана «Золотая осень» и данному плану </text:p>
          </table:table-cell>
          <table:table-cell table:style-name="Таблица12.A3" office:value-type="string">
            <text:p text:style-name="P23"><text:span text:style-name="T17">Объяснять </text:span><text:span text:style-name="T1">постановку запятой в </text:span><text:soft-page-break/><text:span text:style-name="T1">предложениях с однородными членами </text:span></text:p>
            <text:p text:style-name="P47"/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7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Простые и сложные предложения </text:p>
            <text:p text:style-name="P28"/>
          </table:table-cell>
          <table:table-cell table:style-name="Таблица12.A3" office:value-type="string">
            <text:p text:style-name="P28">Сравнивать простые и сложные предложения.</text:p>
            <text:p text:style-name="P28">Выделять в сложном предложении его основы </text:p>
          </table:table-cell>
          <table:table-cell table:style-name="Таблица12.A3" office:value-type="string">
            <text:p text:style-name="P23"><text:span text:style-name="T17">Различать </text:span><text:span text:style-name="T1">простое и сложное предложения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18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Знаки препинания в сложном предложении </text:p>
            <text:p text:style-name="P28"/>
            <text:p text:style-name="P28"/>
          </table:table-cell>
          <table:table-cell table:style-name="Таблица12.A3" office:value-type="string">
            <text:p text:style-name="P28">Различать простое предложение с однородными членами и сложное предложение.</text:p>
            <text:p text:style-name="P28">Ставить запятые между простыми предложениями, входящими в состав сложного </text:p>
            <text:p text:style-name="P28"/>
          </table:table-cell>
          <table:table-cell table:style-name="Таблица12.A3" office:value-type="string">
            <text:p text:style-name="P23"><text:span text:style-name="T17">Различать</text:span><text:span text:style-name="T1"> сложное предложение и простое предложение с однородными членами.</text:span></text:p>
            <text:p text:style-name="P23"><text:span text:style-name="T17">Ставить </text:span><text:span text:style-name="T1">запятые между простыми предложениями, входящими в состав сложного.</text:span></text:p>
            <text:p text:style-name="P23"><text:span text:style-name="T17">Писать</text:span><text:span text:style-name="T1"> правильно слово «прекрасный» </text:span></text:p>
          </table:table-cell>
          <table:table-cell table:style-name="Таблица12.A3" office:value-type="string">
            <text:p text:style-name="P28">Планирование своих действий при постановке знаков препинания в сложном предложении на основе заданного алгоритма </text:p>
          </table:table-cell>
        </table:table-row>
        <table:table-row table:style-name="Таблица12.3">
          <table:table-cell table:style-name="Таблица12.A3" office:value-type="string">
            <text:p text:style-name="P31">19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Знаки препинания в сложном предложении </text:p>
            <text:p text:style-name="P28"/>
          </table:table-cell>
          <table:table-cell table:style-name="Таблица12.A3" office:value-type="string">
            <text:p text:style-name="P28">Наблюдать над союзами, соединяющими части сложного предложения.</text:p>
            <text:p text:style-name="P28">Ставить запятые между простыми предложениями, входящими в состав сложного.</text:p>
            <text:p text:style-name="P28">Составлять сложные предложения </text:p>
          </table:table-cell>
          <table:table-cell table:style-name="Таблица12.A3" office:value-type="string">
            <text:p text:style-name="P23"><text:span text:style-name="T17">Ставить </text:span><text:span text:style-name="T1">запятые между простыми предложениями, входящими в состав сложного </text:span></text:p>
            <text:p text:style-name="P28"/>
          </table:table-cell>
          <table:table-cell table:style-name="Таблица12.A3" office:value-type="string">
            <text:p text:style-name="P28">Планирование своих действий при постановке знаков препинания в сложном предложении на основе заданного алгоритма </text:p>
          </table:table-cell>
        </table:table-row>
        <table:table-row table:style-name="Таблица12.3">
          <table:table-cell table:style-name="Таблица12.A3" office:value-type="string">
            <text:p text:style-name="P31">20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62">Развитие речи. 6</text:p>
            <text:p text:style-name="P67">Изложение повествовательного текста.</text:p>
            <text:p text:style-name="P36"/>
            <text:p text:style-name="P23"><text:span text:style-name="T39">Проверочная работа №2</text:span><text:span text:style-name="T38"> по теме «Предложение» </text:span></text:p>
          </table:table-cell>
          <table:table-cell table:style-name="Таблица12.A3" office:value-type="string">
            <text:p text:style-name="P28">Оценивать результаты выполненного задания «Проверь себя» по учебнику.</text:p>
            <text:p text:style-name="P28">Письменно передавать содержание повествовательного текста по самостоятельно составленному плану </text:p>
          </table:table-cell>
          <table:table-cell table:style-name="Таблица12.A3" office:value-type="string">
            <text:p text:style-name="P23"><text:span text:style-name="T17">Ставить </text:span><text:span text:style-name="T1">запятые между простыми предложениями, </text:span><text:span text:style-name="T1">входящими в состав сложного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21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Лексическое значение слова </text:p>
          </table:table-cell>
          <table:table-cell table:style-name="Таблица12.A3" office:value-type="string">
            <text:p text:style-name="P28">Анализировать высказывания о русском языке.</text:p>
            <text:p text:style-name="P28">Выявлять слова, значение которых требует уточнения.</text:p>
            <text:p text:style-name="P28">Объяснять принцип построения толкового словаря.</text:p>
            <text:p text:style-name="P28">Определять (выписывать) значение слова, пользуясь толковым словарём (сначала с помощью учителя, затем самостоятельно).</text:p>
            <text:p text:style-name="P28"><text:soft-page-break/>Составлять собственные толковые словарики, внося в них слова, значение которых ранее было неизвестно.</text:p>
            <text:p text:style-name="P28">Оценивать уместность использования слов в тексте, выбирать из ряда предложенных слова для успешного решения коммуникативной задачи </text:p>
            <text:p text:style-name="P28"/>
          </table:table-cell>
          <table:table-cell table:style-name="Таблица12.A3" office:value-type="string">
            <text:p text:style-name="P23"><text:span text:style-name="T17">Определять</text:span><text:span text:style-name="T1"> значение слова по тексту или уточнять с помощью толкового словаря.</text:span></text:p>
            <text:p text:style-name="P23"><text:span text:style-name="T17">Работать </text:span><text:span text:style-name="T1">с толковым словарём учебника, находить в нём нужную информацию о слове.</text:span></text:p>
            <text:p text:style-name="P23"><text:span text:style-name="T17">Писать</text:span><text:span text:style-name="T1"> правильно слова: «библиотека», «библиотекарь» </text:span></text:p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2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Заимствованные слова.</text:p>
            <text:p text:style-name="P28">Устаревшие слова.</text:p>
            <text:p text:style-name="P28">Многозначные слова </text:p>
          </table:table-cell>
          <table:table-cell table:style-name="Таблица12.A3" office:value-type="string">
            <text:p text:style-name="P28">Распознавать многозначные слова, слова в прямом и переносном значениях.</text:p>
            <text:p text:style-name="P28">Анализировать употребление в тексте слова <text:s text:c="2"/>в прямом <text:s text:c="2"/>и переносном значении.</text:p>
            <text:p text:style-name="P23"><text:span text:style-name="T1">Сравнивать прямое и переносное значения слов, подбирать предложения, в которых слово употребляется в прямом или </text:span><text:span text:style-name="T1">переносном значении.</text:span></text:p>
            <text:p text:style-name="P28">Работать с таблицей слов, пришедших к нам из других языков.</text:p>
            <text:p text:style-name="P28">Работать с лингвистическими словарями учебника, находить в них нужную информацию о слове </text:p>
            <text:p text:style-name="P28"/>
          </table:table-cell>
          <table:table-cell table:style-name="Таблица12.A3" office:value-type="string">
            <text:p text:style-name="P23"><text:span text:style-name="T17">Углублять </text:span><text:span text:style-name="T1">представления об однозначных и многозначных словах, о прямом и переносном значениях слов.</text:span></text:p>
            <text:p text:style-name="P23"><text:span text:style-name="T17">Писать</text:span><text:span text:style-name="T1"> правильно слово «шофёр»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2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инонимы. Антонимы. Омонимы </text:p>
          </table:table-cell>
          <table:table-cell table:style-name="Таблица12.A3" office:value-type="string">
            <text:p text:style-name="P28">Работать с лингвистическими словарями учебника (толковым, синонимов, антонимов, омонимов), находить в них нужную информацию о слове.</text:p>
            <text:p text:style-name="P28">Подбирать к слову синонимы, антонимы.</text:p>
            <text:p text:style-name="P28">Контролировать уместность использования слов в предложениях, находить случаи неудачного выбора слова, корректировать обнаруженные ошибки, подбирая наиболее точный синоним.</text:p>
            <text:p text:style-name="P28">Оценивать уместность использования слов в тексте, выбирать из ряда предложенных слова для успешного решения коммуникативной задачи </text:p>
            <text:p text:style-name="P28"/>
          </table:table-cell>
          <table:table-cell table:style-name="Таблица12.A3" office:value-type="string">
            <text:p text:style-name="P23"><text:span text:style-name="T17">Распознавать</text:span><text:span text:style-name="T1"> синонимы, антонимы, омонимы. </text:span></text:p>
            <text:p text:style-name="P23"><text:span text:style-name="T17">Писать</text:span><text:span text:style-name="T1"> правильно слово «ещё»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.</text:p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2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Фразеологизмы.</text:p>
            <text:p text:style-name="P28"><text:soft-page-break/></text:p>
            <text:p text:style-name="P62">Развитие речи. 7</text:p>
            <text:p text:style-name="P28">Составление текста по рисунку и фразеологизму </text:p>
          </table:table-cell>
          <table:table-cell table:style-name="Таблица12.A3" office:value-type="string">
            <text:p text:style-name="P23"><text:span text:style-name="T1">Работать со страничкой для любознательных: </text:span><text:soft-page-break/><text:span text:style-name="T1">знакомство с этимологией слов, одной из частей </text:span><text:span text:style-name="T1">которых является часть </text:span><text:span text:style-name="T17">библио</text:span><text:span text:style-name="T1">.</text:span></text:p>
            <text:p text:style-name="P23"><text:span text:style-name="T1">Работать со словарём фразеологизмов учебника, </text:span><text:span text:style-name="T1">находить в нём нужную информацию о слове.</text:span></text:p>
            <text:p text:style-name="P28">Наблюдать над изобразительно-выразительными средствами языка (словами, употреблёнными в переносном значении, значениями фразеологизмов), составлять текст по рисунку и фразеологизму </text:p>
          </table:table-cell>
          <table:table-cell table:style-name="Таблица12.A3" office:value-type="string">
            <text:p text:style-name="P23"><text:span text:style-name="T17">Распознавать</text:span><text:span text:style-name="T1"> фразеологизмы, </text:span><text:soft-page-break/><text:span text:style-name="T1">устаревшие слова </text:span></text:p>
            <text:p text:style-name="P28"/>
          </table:table-cell>
          <table:table-cell table:style-name="Таблица12.A3" office:value-type="string">
            <text:p text:style-name="P28">Рефлексия способов и условий действия, контроль и оценка процесса и результатов деятельности.</text:p>
          </table:table-cell>
        </table:table-row>
        <table:table-row table:style-name="Таблица12.3">
          <table:table-cell table:style-name="Таблица12.A3" office:value-type="string">
            <text:p text:style-name="P31">2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Части речи <text:s/></text:p>
          </table:table-cell>
          <table:table-cell table:style-name="Таблица12.A3" office:value-type="string">
            <text:p text:style-name="P28">Различать изученные части речи.</text:p>
            <text:p text:style-name="P28">Классифицировать слова по частям речи на основе изученных признаков.</text:p>
            <text:p text:style-name="P28">Анализировать изученные грамматические признаки частей речи и соотносить их с той частью речи, которой они присущи.</text:p>
            <text:p text:style-name="P28">Анализировать таблицы «Самостоятельные части речи», «Грамматические признаки частей речи» и составлять по ним сообщения.</text:p>
            <text:p text:style-name="P28">Подбирать примеры изученных частей речи </text:p>
          </table:table-cell>
          <table:table-cell table:style-name="Таблица12.A3" office:value-type="string">
            <text:p text:style-name="P23"><text:span text:style-name="T17">Называть </text:span><text:span text:style-name="T1">изученные части речи, делить части речи на самостоятельные и служебные.</text:span></text:p>
            <text:p text:style-name="P23"><text:span text:style-name="T17">Писать</text:span><text:span text:style-name="T1"> правильно слово «двенадцать»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2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Части речи </text:p>
          </table:table-cell>
          <table:table-cell table:style-name="Таблица12.A3" office:value-type="string">
            <text:p text:style-name="P28">Различать изученные части речи.</text:p>
            <text:p text:style-name="P28">Анализировать изученные грамматические признаки частей речи и соотносить их с той частью речи, которой они присущи </text:p>
          </table:table-cell>
          <table:table-cell table:style-name="Таблица12.A3" office:value-type="string">
            <text:p text:style-name="P23"><text:span text:style-name="T17">Находить</text:span><text:span text:style-name="T1"> изученные части речи в тексте. </text:span></text:p>
            <text:p text:style-name="P23"><text:span text:style-name="T17">Объяснять</text:span><text:span text:style-name="T1">, по каким признакам определяют части речи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2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Части речи </text:p>
          </table:table-cell>
          <table:table-cell table:style-name="Таблица12.A3" office:value-type="string">
            <text:p text:style-name="P28">Различать изученные части речи.</text:p>
            <text:p text:style-name="P23"><text:span text:style-name="T1">Анализировать изученные грамматические признаки частей речи и соотносить их с той </text:span><text:span text:style-name="T1">частью речи, которой они присущи </text:span></text:p>
          </table:table-cell>
          <table:table-cell table:style-name="Таблица12.A3" office:value-type="string">
            <text:p text:style-name="P23"><text:span text:style-name="T17">Писать</text:span><text:span text:style-name="T1"> правильно слова: <text:s/>«одиннадцать», «шестнадцать», «двадцать».</text:span></text:p>
            <text:p text:style-name="P23"><text:span text:style-name="T17">Различать</text:span><text:span text:style-name="T1"> части речи по грамматическим признакам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2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6">Контрольное списывание №1 </text:p>
          </table:table-cell>
          <table:table-cell table:style-name="Таблица12.A3" office:value-type="string">
            <text:p text:style-name="P28">Списать текст с расстановкой знаков препинания в конце предложения. Вставить пропущенные буквы. Озаглавить текст </text:p>
          </table:table-cell>
          <table:table-cell table:style-name="Таблица12.A3" office:value-type="string">
            <text:p text:style-name="P23"><text:span text:style-name="T17">Писать </text:span><text:span text:style-name="T1">правильно слова на изученные орфограммы; определять границы предложений </text:span></text:p>
          </table:table-cell>
          <table:table-cell table:style-name="Таблица12.A3" office:value-type="string">
            <text:p text:style-name="P28">Осуществлять итоговый и пошаговый контроль по результату </text:p>
          </table:table-cell>
        </table:table-row>
        <table:table-row table:style-name="Таблица12.3">
          <table:table-cell table:style-name="Таблица12.A3" office:value-type="string">
            <text:p text:style-name="P31">2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Наречие </text:p>
          </table:table-cell>
          <table:table-cell table:style-name="Таблица12.A3" office:value-type="string">
            <text:p text:style-name="P28">Находить наречия среди данных слов в тексте. </text:p>
            <text:p text:style-name="P28">Анализировать грамматические признаки наречия. </text:p>
            <text:p text:style-name="P28">Определять роль наречий в предложении и тексте </text:p>
          </table:table-cell>
          <table:table-cell table:style-name="Таблица12.A3" office:value-type="string">
            <text:p text:style-name="P23"><text:span text:style-name="T17">Находить </text:span><text:span text:style-name="T1">в тексте наречия.</text:span></text:p>
            <text:p text:style-name="P23"><text:span text:style-name="T17">Писать</text:span><text:span text:style-name="T1"> правильно слова: «впереди», «медленно» </text:span></text:p>
            <text:p text:style-name="P34"/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ext:soft-page-break/>
        <table:table-row table:style-name="Таблица12.3">
          <table:table-cell table:style-name="Таблица12.A3" office:value-type="string">
            <text:p text:style-name="P31">3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Наречие </text:p>
            <text:p text:style-name="P34"/>
          </table:table-cell>
          <table:table-cell table:style-name="Таблица12.A3" office:value-type="string">
            <text:p text:style-name="P28">Классифицировать наречия по значению и вопросам.</text:p>
            <text:p text:style-name="P28">Образовывать наречия от имён прилагательных </text:p>
          </table:table-cell>
          <table:table-cell table:style-name="Таблица12.A3" office:value-type="string">
            <text:p text:style-name="P23"><text:span text:style-name="T17">Находить </text:span><text:span text:style-name="T1">в тексте наречия.</text:span></text:p>
            <text:p text:style-name="P23"><text:span text:style-name="T17">Образовывать </text:span><text:span text:style-name="T1">наречия от прилагательных.</text:span></text:p>
            <text:p text:style-name="P23"><text:span text:style-name="T17">Писать</text:span><text:span text:style-name="T1"> правильно слова: «вчера», «теперь», «медленно» </text:span></text:p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3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Наречие.</text:p>
            <text:p text:style-name="P36"/>
            <text:p text:style-name="P23"><text:span text:style-name="T39">Проверочная работа №3</text:span><text:span text:style-name="T40"> </text:span><text:span text:style-name="T17">по теме «Части речи» </text:span></text:p>
          </table:table-cell>
          <table:table-cell table:style-name="Таблица12.A3" office:value-type="string">
            <text:p text:style-name="P28">Оценивать результаты выполненного задания «Проверь себя» по учебнику </text:p>
          </table:table-cell>
          <table:table-cell table:style-name="Таблица12.A3" office:value-type="string">
            <text:p text:style-name="P23"><text:span text:style-name="T17">Находить</text:span><text:span text:style-name="T1"> в тексте наречия по значению и по вопросу.</text:span><text:span text:style-name="T17"> Различать</text:span><text:span text:style-name="T1"> в тексте изученные части речи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.</text:p>
            <text:p text:style-name="P28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 </text:p>
          </table:table-cell>
        </table:table-row>
        <table:table-row table:style-name="Таблица12.3">
          <table:table-cell table:style-name="Таблица12.A3" office:value-type="string">
            <text:p text:style-name="P31">3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Значимые части слова.</text:p>
            <text:p text:style-name="P28">Однокоренные слова.</text:p>
            <text:p text:style-name="P28">Корень слова </text:p>
          </table:table-cell>
          <table:table-cell table:style-name="Таблица12.A3" office:value-type="string">
            <text:p text:style-name="P28">Различать однокоренные слова и формы одного и того же слова, синонимы и однокоренные слова, однокоренные слова и слова с омонимичными корнями </text:p>
          </table:table-cell>
          <table:table-cell table:style-name="Таблица12.A3" office:value-type="string">
            <text:p text:style-name="P23"><text:span text:style-name="T17">Называть</text:span><text:span text:style-name="T1"> значимые части слова. </text:span></text:p>
            <text:p text:style-name="P23"><text:span text:style-name="T17">Находить </text:span><text:span text:style-name="T1">в словах корень.</text:span></text:p>
            <text:p text:style-name="P23"><text:span text:style-name="T17">Писать</text:span><text:span text:style-name="T1"> правильно слово «корабль»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3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остав слова.</text:p>
            <text:p text:style-name="P28">Суффиксы и приставки </text:p>
          </table:table-cell>
          <table:table-cell table:style-name="Таблица12.A3" office:value-type="string">
            <text:p text:style-name="P23"><text:span text:style-name="T1">Контролировать правильность объединения слов в группу: </text:span><text:span text:style-name="T1">обнаруживать лишнее слово в ряду предложенных.</text:span></text:p>
            <text:p text:style-name="P28">Объяснять значение слова, роль и значение суффиксов и приставок </text:p>
          </table:table-cell>
          <table:table-cell table:style-name="Таблица12.A3" office:value-type="string">
            <text:p text:style-name="P23"><text:span text:style-name="T17">Образовывать </text:span><text:span text:style-name="T1">однокоренные слова с </text:span><text:span text:style-name="T1">помощью суффиксов и приставок.</text:span></text:p>
            <text:p text:style-name="P23"><text:span text:style-name="T17">Писать</text:span><text:span text:style-name="T1"> правильно слово «костюм» </text:span></text:p>
          </table:table-cell>
          <table:table-cell table:style-name="Таблица12.A3" office:value-type="string">
            <text:p text:style-name="P28">Самостоятельное создание способов решения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3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азбор слова по составу </text:p>
          </table:table-cell>
          <table:table-cell table:style-name="Таблица12.A3" office:value-type="string">
            <text:p text:style-name="P28">Работать с памяткой «Разбор слова по составу». </text:p>
            <text:p text:style-name="P28">Анализировать заданную схему слова и подбирать слова заданного состава.</text:p>
            <text:p text:style-name="P28">Анализировать текст с целью нахождения в нём однокоренных слов, слов с определёнными суффиксами и приставками.</text:p>
            <text:p text:style-name="P28">Моделировать слова </text:p>
          </table:table-cell>
          <table:table-cell table:style-name="Таблица12.A3" office:value-type="string">
            <text:p text:style-name="P23"><text:span text:style-name="T17">Объяснять </text:span><text:span text:style-name="T1">алгоритм разбора слова по составу, использовать его при разборе слова по составу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3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гласных и согласных в корнях слов </text:p>
          </table:table-cell>
          <table:table-cell table:style-name="Таблица12.A3" office:value-type="string">
            <text:p text:style-name="P28">Устанавливать наличие в словах изученных орфограмм, обосновывать их написание. </text:p>
            <text:p text:style-name="P28">Устанавливать зависимость способа проверки от места орфограммы в слове .</text:p>
            <text:p text:style-name="P28">Использовать алгоритм применения орфографического правила при обосновании написания слова.</text:p>
            <text:p text:style-name="P28">Анализировать разные способы проверки орфограмм.</text:p>
            <text:p text:style-name="P28">Группировать слова по месту орфограммы и по <text:soft-page-break/>типу орфограммы </text:p>
          </table:table-cell>
          <table:table-cell table:style-name="Таблица12.A3" office:value-type="string">
            <text:p text:style-name="P23"><text:span text:style-name="T17">Находить </text:span><text:span text:style-name="T1">в словах изученные орфограммы и выполнять проверку.</text:span></text:p>
            <text:p text:style-name="P23"><text:span text:style-name="T17">Писать</text:span><text:span text:style-name="T1"> правильно слово «железо»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3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гласных и согласных в корнях слов </text:p>
          </table:table-cell>
          <table:table-cell table:style-name="Таблица12.A3" office:value-type="string">
            <text:p text:style-name="P28">Работать с памяткой «Звуко-буквенный разбор слова».</text:p>
            <text:p text:style-name="P28">Проводить звуковой и звуко-буквенный разбор слов </text:p>
            <text:p text:style-name="P28"/>
          </table:table-cell>
          <table:table-cell table:style-name="Таблица12.A3" office:value-type="string">
            <text:p text:style-name="P23"><text:span text:style-name="T17">Выполнять </text:span><text:span text:style-name="T1">звуко-буквенный анализ слова.</text:span></text:p>
            <text:p text:style-name="P23"><text:span text:style-name="T17">Писать</text:span><text:span text:style-name="T1"> правильно слова: «вокзал», «пассажир», «пассажирский» </text:span></text:p>
          </table:table-cell>
          <table:table-cell table:style-name="Таблица12.A3" office:value-type="string">
            <text:p text:style-name="P28">Осуществлять поиск необходимой информации для выполнения учебных заданий с использованием учебной литературы </text:p>
          </table:table-cell>
        </table:table-row>
        <table:table-row table:style-name="Таблица12.3">
          <table:table-cell table:style-name="Таблица12.A3" office:value-type="string">
            <text:p text:style-name="P31">3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Упражнение в написании </text:span><text:span text:style-name="T1">приставок и суффиксов </text:span></text:p>
          </table:table-cell>
          <table:table-cell table:style-name="Таблица12.A3" office:value-type="string">
            <text:p text:style-name="P23"><text:span text:style-name="T1">Группировать слова по месту </text:span><text:span text:style-name="T1">орфограммы и по типу орфограммы </text:span></text:p>
          </table:table-cell>
          <table:table-cell table:style-name="Таблица12.A3" office:value-type="string">
            <text:p text:style-name="P23"><text:span text:style-name="T17">Объяснять</text:span><text:span text:style-name="T1"> написание </text:span><text:span text:style-name="T1">приставок и суффиксов </text:span></text:p>
          </table:table-cell>
          <table:table-cell table:style-name="Таблица12.A3" office:value-type="string">
            <text:p text:style-name="P23"><text:span text:style-name="T1">Поиск и выделение необходимой информации; </text:span><text:span text:style-name="T1">анализ объектов с целью выделения признаков (существенных, несущественных)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3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написании гласных и согласных в корне, приставке и суффиксе.</text:p>
            <text:p text:style-name="P36"/>
            <text:p text:style-name="P23"><text:span text:style-name="T39">Словарный диктант №2</text:span><text:span text:style-name="T18"> </text:span></text:p>
          </table:table-cell>
          <table:table-cell table:style-name="Таблица12.A3" office:value-type="string">
            <text:p text:style-name="P28">Группировать слова по месту орфограммы и по типу орфограммы.</text:p>
            <text:p text:style-name="P28">Проводить звуковой и звуко-буквенный разбор слов </text:p>
            <text:p text:style-name="P28"/>
          </table:table-cell>
          <table:table-cell table:style-name="Таблица12.A3" office:value-type="string">
            <text:p text:style-name="P23"><text:span text:style-name="T17">Объяснять</text:span><text:span text:style-name="T1"> написание гласных и согласных букв в значимых частях слова.</text:span></text:p>
            <text:p text:style-name="P23"><text:span text:style-name="T17">Писать</text:span><text:span text:style-name="T1"> правильно слово «билет» </text:span></text:p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41">
          <table:table-cell table:style-name="Таблица12.A3" office:value-type="string">
            <text:p text:style-name="P31">3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Ъ и Ь разделительных знаков.</text:p>
            <text:p text:style-name="P34"/>
            <text:p text:style-name="P62">Развитие речи. 8</text:p>
            <text:p text:style-name="P28">Составление объявления </text:p>
          </table:table-cell>
          <table:table-cell table:style-name="Таблица12.A3" office:value-type="string">
            <text:p text:style-name="P28">Работать с орфографическим словарём.</text:p>
            <text:p text:style-name="P28">Контролировать правильность записи текста, находить неправильно записанные слова и исправлять ошибки.</text:p>
            <text:p text:style-name="P28">Оценивать результат выполнения орфографической задачи.</text:p>
            <text:p text:style-name="P28">Сочинять объявление </text:p>
          </table:table-cell>
          <table:table-cell table:style-name="Таблица12.A3" office:value-type="string">
            <text:p text:style-name="P23"><text:span text:style-name="T17">Объяснять</text:span><text:span text:style-name="T1">, когда в словах пишется мягкий знак, а когда твёрдый разделительный знак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 </text:p>
          </table:table-cell>
        </table:table-row>
        <table:table-row table:style-name="Таблица12.3">
          <table:table-cell table:style-name="Таблица12.A3" office:value-type="string">
            <text:p text:style-name="P31">4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9">Развитие речи. 9</text:p>
            <text:p text:style-name="P28">Сочинение-отзыв по репродукции картины В.М.Васнецова «Иван-царевич на Сером волке» </text:p>
          </table:table-cell>
          <table:table-cell table:style-name="Таблица12.A3" office:value-type="string">
            <text:p text:style-name="P28">Обсуждать представленный отзыв С.И.Мамонтова о картине В.М.Васнецова «Иван-царевич на Сером волке», высказывать своё суждение и сочинять собственный текст-отзыв о картине художника </text:p>
          </table:table-cell>
          <table:table-cell table:style-name="Таблица12.A3" office:value-type="string">
            <text:p text:style-name="P23"><text:span text:style-name="T17">Составлять </text:span><text:span text:style-name="T1">предложения и текст по репродукции картины <text:s/></text:span></text:p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.</text:p>
            <text:p text:style-name="P28">Осознанное и произвольное построение речевого высказывания в устной и письменной форме </text:p>
          </table:table-cell>
        </table:table-row>
        <table:table-row table:style-name="Таблица12.3">
          <table:table-cell table:style-name="Таблица12.A3" office:value-type="string">
            <text:p text:style-name="P31">4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6">Контрольный диктант №2 </text:p>
          </table:table-cell>
          <table:table-cell table:style-name="Таблица12.A3" office:value-type="string">
            <text:p text:style-name="P28">Письмо под диктовку в соответствии с изученными правилами орфографии и пунктуации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8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 </text:p>
          </table:table-cell>
        </table:table-row>
        <table:table-row table:style-name="Таблица12.3">
          <table:table-cell table:style-name="Таблица12.A3" office:value-type="string">
            <text:p text:style-name="P28">42</text:p>
          </table:table-cell>
          <table:table-cell table:style-name="Таблица12.A3" table:number-columns-spanned="2" office:value-type="string">
            <text:p text:style-name="P28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28">Изменение по падежам </text:p>
          </table:table-cell>
          <table:table-cell table:style-name="Таблица12.A3" office:value-type="string">
            <text:p text:style-name="P28">Различать имена существительные, определять признаки, присущие имени существительному.</text:p>
            <text:p text:style-name="P23"><text:span text:style-name="T1">Изменять имена </text:span><text:span text:style-name="T1">существительные по падежам </text:span></text:p>
          </table:table-cell>
          <table:table-cell table:style-name="Таблица12.A3" office:value-type="string">
            <text:p text:style-name="P23"><text:span text:style-name="T17">Изменять</text:span><text:span text:style-name="T1"> имена существительные по падежам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ext:soft-page-break/>
        <table:table-row table:style-name="Таблица12.3">
          <table:table-cell table:style-name="Таблица12.A3" office:value-type="string">
            <text:p text:style-name="P28">43</text:p>
          </table:table-cell>
          <table:table-cell table:style-name="Таблица12.A3" table:number-columns-spanned="2" office:value-type="string">
            <text:p text:style-name="P28"/>
          </table:table-cell>
          <table:covered-table-cell/>
          <table:table-cell table:style-name="Таблица12.A3" office:value-type="string">
            <text:p text:style-name="P28">Признаки падежных форм имён существительных </text:p>
          </table:table-cell>
          <table:table-cell table:style-name="Таблица12.A3" office:value-type="string">
            <text:p text:style-name="P28">Работать с таблицей «Признаки падежных форм имён существительных».</text:p>
            <text:p text:style-name="P28">Различать падежные и смысловые (синтаксические) вопросы.</text:p>
            <text:p text:style-name="P28">Различать имена существительные в начальной и косвенной формах </text:p>
          </table:table-cell>
          <table:table-cell table:style-name="Таблица12.A3" office:value-type="string">
            <text:p text:style-name="P23"><text:span text:style-name="T17">Определять</text:span><text:span text:style-name="T1"> падеж, в котором </text:span><text:span text:style-name="T1">употреблено имя существительное </text:span></text:p>
            <text:p text:style-name="P28"/>
          </table:table-cell>
          <table:table-cell table:style-name="Таблица12.A3" office:value-type="string">
            <text:p text:style-name="P28">Осуществлять поиск необходимой информации для выполнения учебных заданий с использованием учебной литературы </text:p>
          </table:table-cell>
        </table:table-row>
        <table:table-row table:style-name="Таблица12.3">
          <table:table-cell table:style-name="Таблица12.A3" office:value-type="string">
            <text:p text:style-name="P28">44</text:p>
          </table:table-cell>
          <table:table-cell table:style-name="Таблица12.A3" table:number-columns-spanned="2" office:value-type="string">
            <text:p text:style-name="P28"/>
          </table:table-cell>
          <table:covered-table-cell/>
          <table:table-cell table:style-name="Таблица12.A3" office:value-type="string">
            <text:p text:style-name="P28">Упражнение в склонении имён существительных и в распознавании падежей </text:p>
          </table:table-cell>
          <table:table-cell table:style-name="Таблица12.A3" office:value-type="string">
            <text:p text:style-name="P28">Определять падеж имени существительного, пользуясь памяткой.</text:p>
            <text:p text:style-name="P28">Выделять особенности именительного падежа имени существительного: в предложении является подлежащим.</text:p>
            <text:p text:style-name="P28">Различать именительный и винительный падежи </text:p>
          </table:table-cell>
          <table:table-cell table:style-name="Таблица12.A3" office:value-type="string">
            <text:p text:style-name="P23"><text:span text:style-name="T17">Определять</text:span><text:span text:style-name="T1"> падеж, в котором употреблено имя существительное </text:span></text:p>
            <text:p text:style-name="P28"/>
          </table:table-cell>
          <table:table-cell table:style-name="Таблица12.A3" office:value-type="string">
            <text:p text:style-name="P28">Осуществлять поиск необходимой информации для выполнения учебных заданий с использованием учебной литературы </text:p>
          </table:table-cell>
        </table:table-row>
        <table:table-row table:style-name="Таблица12.3">
          <table:table-cell table:style-name="Таблица12.A3" office:value-type="string">
            <text:p text:style-name="P28">45</text:p>
          </table:table-cell>
          <table:table-cell table:style-name="Таблица12.A3" table:number-columns-spanned="2" office:value-type="string">
            <text:p text:style-name="P67">2 четверть</text:p>
          </table:table-cell>
          <table:covered-table-cell/>
          <table:table-cell table:style-name="Таблица12.A3" office:value-type="string">
            <text:p text:style-name="P28">Упражнение в склонении имён существительных и в распознавании падежей </text:p>
          </table:table-cell>
          <table:table-cell table:style-name="Таблица12.A3" office:value-type="string">
            <text:p text:style-name="P28">Определять падеж имени существительного, пользуясь памяткой </text:p>
            <text:p text:style-name="P28"/>
          </table:table-cell>
          <table:table-cell table:style-name="Таблица12.A3" office:value-type="string">
            <text:p text:style-name="P23"><text:span text:style-name="T17">Определять</text:span><text:span text:style-name="T1"> падеж, в котором употреблено имя существительное.</text:span></text:p>
            <text:p text:style-name="P23"><text:span text:style-name="T17">Писать</text:span><text:span text:style-name="T1"> правильно слова: «телепередача», «телефон» </text:span></text:p>
          </table:table-cell>
          <table:table-cell table:style-name="Таблица12.A3" office:value-type="string">
            <text:p text:style-name="P28">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28">46</text:p>
          </table:table-cell>
          <table:table-cell table:style-name="Таблица12.A3" table:number-columns-spanned="2" office:value-type="string">
            <text:p text:style-name="P28"/>
          </table:table-cell>
          <table:covered-table-cell/>
          <table:table-cell table:style-name="Таблица12.A3" office:value-type="string">
            <text:p text:style-name="P28">Несклоняемые имена существительные </text:p>
          </table:table-cell>
          <table:table-cell table:style-name="Таблица12.A3" office:value-type="string">
            <text:p text:style-name="P28">Соблюдать нормы употребления в речи неизменяемых имён существительных </text:p>
          </table:table-cell>
          <table:table-cell table:style-name="Таблица12.A3" office:value-type="string">
            <text:p text:style-name="P23"><text:span text:style-name="T17">Называть </text:span><text:span text:style-name="T1">имена существительные, которые употребляются в одной форме.</text:span></text:p>
            <text:p text:style-name="P23"><text:span text:style-name="T17">Писать</text:span><text:span text:style-name="T1"> правильно слово «аллея»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4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Три склонения имён существительных.</text:p>
            <text:p text:style-name="P28">1-е склонение имён существительных </text:p>
          </table:table-cell>
          <table:table-cell table:style-name="Таблица12.A3" office:value-type="string">
            <text:p text:style-name="P28">Определять принадлежность имён существительных к 1-му склонению и обосновывать правильность определения. </text:p>
            <text:p text:style-name="P28">Подбирать примеры существительных 1-го склонения </text:p>
            <text:p text:style-name="P28"/>
          </table:table-cell>
          <table:table-cell table:style-name="Таблица12.A3" office:value-type="string">
            <text:p text:style-name="P23"><text:span text:style-name="T17">Определять, </text:span><text:span text:style-name="T1">относится ли имя существительное к 1-му склонению.</text:span></text:p>
            <text:p text:style-name="P23"><text:span text:style-name="T17">Писать</text:span><text:span text:style-name="T1"> правильно слова: </text:span><text:span text:style-name="T1">«беседа», «беседовать» </text:span></text:p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4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адежные окончания имён существительных 1-го склонения </text:p>
          </table:table-cell>
          <table:table-cell table:style-name="Таблица12.A3" office:value-type="string">
            <text:p text:style-name="P28">Анализировать таблицу «Падежные окончания имён существительных 1-го склонения», сопоставлять ударные и безударные падежные окончания существительных 1-го склонения </text:p>
          </table:table-cell>
          <table:table-cell table:style-name="Таблица12.A3" office:value-type="string">
            <text:p text:style-name="P23"><text:span text:style-name="T17">Определять, </text:span><text:span text:style-name="T1">относится ли имя существительное к 1-му склонению.</text:span></text:p>
            <text:p text:style-name="P23"><text:span text:style-name="T17">Называть </text:span><text:span text:style-name="T1">падежные окончания имён существительных 1-го склонения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4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4">Развитие речи. 10</text:p>
            <text:p text:style-name="P28">Сочинение по репродукции картины художника А.А. Пластова «Первый снег» </text:p>
          </table:table-cell>
          <table:table-cell table:style-name="Таблица12.A3" office:value-type="string">
            <text:p text:style-name="P28">Составлять описательный текст по репродукции картины художника <text:s text:c="5"/>А.А. Пластова «Первый снег» (под руководством учителя) </text:p>
          </table:table-cell>
          <table:table-cell table:style-name="Таблица12.A3" office:value-type="string">
            <text:p text:style-name="P23"><text:span text:style-name="T17">Составлят</text:span><text:span text:style-name="T1">ь текст-описание. </text:span></text:p>
            <text:p text:style-name="P24"><text:span text:style-name="T17">Находить</text:span><text:span text:style-name="T1"> нужную орфограмму на допущенную ошибку при письме </text:span></text:p>
          </table:table-cell>
          <table:table-cell table:style-name="Таблица12.A3" office:value-type="string">
            <text:p text:style-name="P37">Осознанное и произвольное построение речевого высказывания </text:p>
            <text:p text:style-name="P37"/>
          </table:table-cell>
        </table:table-row>
        <table:table-row table:style-name="Таблица12.3">
          <table:table-cell table:style-name="Таблица12.A3" office:value-type="string">
            <text:p text:style-name="P31">5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2-е склонение имён существительных </text:p>
          </table:table-cell>
          <table:table-cell table:style-name="Таблица12.A3" office:value-type="string">
            <text:p text:style-name="P28">Определять принадлежность имён существительных ко 2-му склонению и <text:soft-page-break/>обосновывать правильность определения, подбирать примеры существительных 2-го склонения.</text:p>
            <text:p text:style-name="P28">Классифицировать имена существительные по склонениям </text:p>
          </table:table-cell>
          <table:table-cell table:style-name="Таблица12.A3" office:value-type="string">
            <text:p text:style-name="P23"><text:span text:style-name="T17">Сравниват</text:span><text:span text:style-name="T1">ь имена существительные 1-го и 2-го склонения: находить </text:span><text:soft-page-break/><text:span text:style-name="T1">сходство и различие </text:span></text:p>
            <text:p text:style-name="P28"/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5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адежные окончания имён существительных 2-го склонения </text:p>
          </table:table-cell>
          <table:table-cell table:style-name="Таблица12.A3" office:value-type="string">
            <text:p text:style-name="P28">Анализировать таблицу «Падежные окончания имён существительных 2-го склонения», сопоставлять ударные и безударные падежные окончания существительных 2-го склонения </text:p>
          </table:table-cell>
          <table:table-cell table:style-name="Таблица12.A3" office:value-type="string">
            <text:p text:style-name="P24"><text:span text:style-name="T17">Определять, </text:span><text:span text:style-name="T1">относится ли имя существительное к 2-му склонению.</text:span></text:p>
            <text:p text:style-name="P23"><text:span text:style-name="T17">Называть </text:span><text:span text:style-name="T1">падежные окончания имён существительных 2-го склонения.</text:span></text:p>
            <text:p text:style-name="P23"><text:span text:style-name="T17">Писать</text:span><text:span text:style-name="T1"> правильно слово «агроном»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5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3-е склонение имён существительных </text:p>
          </table:table-cell>
          <table:table-cell table:style-name="Таблица12.A3" office:value-type="string">
            <text:p text:style-name="P23"><text:span text:style-name="T1">Определять принадлежность имён существительных к 3-му </text:span><text:span text:style-name="T1">склонению и обосновывать правильность определения, подбирать примеры существительных 3-го склонения.</text:span></text:p>
            <text:p text:style-name="P28">Классифицировать имена существительные разных склонений: находить их сходство и различие.</text:p>
            <text:p text:style-name="P28">Классифицировать имена существительные по склонениям </text:p>
          </table:table-cell>
          <table:table-cell table:style-name="Таблица12.A3" office:value-type="string">
            <text:p text:style-name="P23"><text:span text:style-name="T17">Сравнивать</text:span><text:span text:style-name="T1"> имена существительные разных </text:span><text:span text:style-name="T1">склонений: находить их сходство и различие </text:span></text:p>
            <text:p text:style-name="P28"/>
          </table:table-cell>
          <table:table-cell table:style-name="Таблица12.A3" office:value-type="string">
            <text:p text:style-name="P23"><text:span text:style-name="T1">Использование критериев для обоснования своего суждения. Делать выводы на основе </text:span><text:span text:style-name="T1">анализа предъявленного банка данных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5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адежные окончания имён существительных 3-го склонения </text:p>
          </table:table-cell>
          <table:table-cell table:style-name="Таблица12.A3" office:value-type="string">
            <text:p text:style-name="P28">Анализировать таблицу «Падежные окончания имён существительных 3-го склонения», сопоставлять ударные и безударные падежные окончания существительных 3-го склонения </text:p>
          </table:table-cell>
          <table:table-cell table:style-name="Таблица12.A3" office:value-type="string">
            <text:p text:style-name="P24"><text:span text:style-name="T17">Определять, </text:span><text:span text:style-name="T1">относится ли имя существительное к 3-му склонению.</text:span></text:p>
            <text:p text:style-name="P23"><text:span text:style-name="T17">Называть </text:span><text:span text:style-name="T1">падежные окончания имён существительных 3-го склонения.</text:span></text:p>
            <text:p text:style-name="P23"><text:span text:style-name="T17">Писать</text:span><text:span text:style-name="T1"> правильно слово «пейзаж»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5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4">Развитие речи. 11</text:p>
            <text:p text:style-name="P28">Сочинение отзыв по репродукции картины художника В.А. Тропинина «Кружевница» </text:p>
          </table:table-cell>
          <table:table-cell table:style-name="Таблица12.A3" office:value-type="string">
            <text:p text:style-name="P28">Составлять текст-отзыв по репродукции картины художника В.А. Тропинина «Кружевница» </text:p>
          </table:table-cell>
          <table:table-cell table:style-name="Таблица12.A3" office:value-type="string">
            <text:p text:style-name="P23"><text:span text:style-name="T17">Составлят</text:span><text:span text:style-name="T1">ь текст-отзыв. </text:span></text:p>
            <text:p text:style-name="P23"><text:span text:style-name="T17">Находить</text:span><text:span text:style-name="T1"> нужную орфограмму на допущенную ошибку при письме </text:span></text:p>
          </table:table-cell>
          <table:table-cell table:style-name="Таблица12.A3" office:value-type="string">
            <text:p text:style-name="P37">Осознанное и произвольное построение речевого высказывания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5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адежные окончания имен существительных единственного числа 1, 2, 3 – го склонения.</text:p>
            <text:p text:style-name="P28">Способы проверки безударных падежных окончаний имён существительных </text:p>
          </table:table-cell>
          <table:table-cell table:style-name="Таблица12.A3" office:value-type="string">
            <text:p text:style-name="P28">Устанавливать наличие в именах существительных безударного падежного окончания и определять способ его проверки.</text:p>
            <text:p text:style-name="P28">Анализировать разные способы проверки безударного падежного окончания и выбирать нужный способ проверки при написании слова </text:p>
          </table:table-cell>
          <table:table-cell table:style-name="Таблица12.A3" office:value-type="string">
            <text:p text:style-name="P23"><text:span text:style-name="T17">Сравнивать </text:span><text:span text:style-name="T1">падежные окончания имён существительных трёх склонений.</text:span></text:p>
            <text:p text:style-name="P23"><text:span text:style-name="T17">Называть</text:span><text:span text:style-name="T1"> способы проверки безударных падежных окончаний имён существительных.</text:span></text:p>
            <text:p text:style-name="P23"><text:soft-page-break/><text:span text:style-name="T17">Писать</text:span><text:span text:style-name="T1"> правильно слово «портрет»</text:span><text:span text:style-name="T20">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5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Именительный и </text:span><text:span text:style-name="T1">винительный падежи </text:span></text:p>
          </table:table-cell>
          <table:table-cell table:style-name="Таблица12.A3" office:value-type="string">
            <text:p text:style-name="P23"><text:span text:style-name="T1">Называть признаки, по которым </text:span><text:span text:style-name="T1">можно определить именительный и винительный падежи имени существительного.</text:span></text:p>
            <text:p text:style-name="P28">Распознавать винительный падеж, в котором употреблено имя существительное, по падежному вопросу и предлогу. Устанавливать, какими членами предложения являются имена существительные в именительном и винительном падежах </text:p>
          </table:table-cell>
          <table:table-cell table:style-name="Таблица12.A3" office:value-type="string">
            <text:p text:style-name="P23"><text:span text:style-name="T17">Определять </text:span><text:span text:style-name="T1">именительный и винительный падежи имени существительного.</text:span></text:p>
            <text:p text:style-name="P23"><text:span text:style-name="T17">Различать</text:span><text:span text:style-name="T1"> внешне сходные падежные формы (именительный и винительный падежи имён существительных единственного числа) </text:span></text:p>
          </table:table-cell>
          <table:table-cell table:style-name="Таблица12.A3" office:value-type="string">
            <text:p text:style-name="P23"><text:span text:style-name="T1">Постановка и формулирование проблемы, </text:span><text:span text:style-name="T1">самостоятельное создание алгоритмов деятельности при решении проблем поискового характера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57</text:p>
          </table:table-cell>
          <table:table-cell table:style-name="Таблица12.A3" table:number-columns-spanned="2" office:value-type="string">
            <text:p text:style-name="P31">25.11</text:p>
          </table:table-cell>
          <table:covered-table-cell/>
          <table:table-cell table:style-name="Таблица12.A3" office:value-type="string">
            <text:p text:style-name="P28">Родительный падеж </text:p>
          </table:table-cell>
          <table:table-cell table:style-name="Таблица12.A3" office:value-type="string">
            <text:p text:style-name="P28">Называть признаки, по которым можно определить родительный падеж имени существительного.</text:p>
            <text:p text:style-name="P28">Анализировать разные способы проверки безударного падежного окончания и выбирать нужный способ проверки при написании слова.</text:p>
            <text:p text:style-name="P28">Проверять написание безударного окончания имени существительного в родительном падеже.</text:p>
          </table:table-cell>
          <table:table-cell table:style-name="Таблица12.A3" office:value-type="string">
            <text:p text:style-name="P23"><text:span text:style-name="T17">Определять </text:span><text:span text:style-name="T1">родительный падеж имени существительного.</text:span></text:p>
            <text:p text:style-name="P23"><text:span text:style-name="T17">Писать</text:span><text:span text:style-name="T1"> правильно слово «инженер»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5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окончаний имен существительных в родительном падеже </text:p>
          </table:table-cell>
          <table:table-cell table:style-name="Таблица12.A3" office:value-type="string">
            <text:p text:style-name="P28">Проверять написание безударного окончания имени существительного в родительном падеже </text:p>
          </table:table-cell>
          <table:table-cell table:style-name="Таблица12.A3" office:value-type="string">
            <text:p text:style-name="P23"><text:span text:style-name="T17">Определять </text:span><text:span text:style-name="T1">родительный падеж имени существительного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5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, родительный и винительный падежи одушевлённых имён существительных </text:p>
          </table:table-cell>
          <table:table-cell table:style-name="Таблица12.A3" office:value-type="string">
            <text:p text:style-name="P28">Распознавать родительный и винительный падежи одушевлённых имён существительных 2-го склонения </text:p>
            <text:p text:style-name="P28"/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одушевлённые</text:span><text:span text:style-name="T17"> </text:span><text:span text:style-name="T1">имена существительные <text:s/>в родительном и винительном падежах. </text:span></text:p>
            <text:p text:style-name="P23"><text:span text:style-name="T17">Писать</text:span><text:span text:style-name="T1"> правильно слово «хлебороб»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6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, родительный и винительный падежи одушевлённых имён существительных </text:p>
          </table:table-cell>
          <table:table-cell table:style-name="Таблица12.A3" office:value-type="string">
            <text:p text:style-name="P28">Определять падеж имени существительного.</text:p>
            <text:p text:style-name="P28">Контролировать правильность записи в тексте имён существительных с безударными окончаниями </text:p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одушевлённые</text:span><text:span text:style-name="T17"> </text:span><text:span text:style-name="T1">имена существительные <text:s/>в родительном и винительном падежах. </text:span></text:p>
            <text:p text:style-name="P23"><text:span text:style-name="T17">Писать</text:span><text:span text:style-name="T1"> правильно слово «овца» </text:span></text:p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6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Дательный падеж </text:p>
          </table:table-cell>
          <table:table-cell table:style-name="Таблица12.A3" office:value-type="string">
            <text:p text:style-name="P23"><text:span text:style-name="T1">Сопоставлять формы имён существительных, имеющих окончания </text:span><text:span text:style-name="T15">е</text:span><text:span text:style-name="T1"> и </text:span><text:span text:style-name="T15">и</text:span><text:span text:style-name="T1">.</text:span></text:p>
            <text:p text:style-name="P28">Обосновывать написание безударного падежного окончания.</text:p>
            <text:p text:style-name="P28"><text:soft-page-break/>Контролировать правильность записи в тексте имён существительных с безударными окончаниями, находить и исправлять ошибки </text:p>
          </table:table-cell>
          <table:table-cell table:style-name="Таблица12.A3" office:value-type="string">
            <text:p text:style-name="P23"><text:span text:style-name="T17">Определять </text:span><text:span text:style-name="T1">дательный падеж имени существительного.</text:span></text:p>
            <text:p text:style-name="P28">Составлять словосочетания, состоящие из глагола и имени <text:soft-page-break/>существительного с предлогом или без предлога в форме дательного падежа </text:p>
            <text:p text:style-name="P28"/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6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окончаний имен существительных в дательном падеже </text:p>
          </table:table-cell>
          <table:table-cell table:style-name="Таблица12.A3" office:value-type="string">
            <text:p text:style-name="P28">Называть признаки, по которым можно определить дательный падеж имени существительного.</text:p>
            <text:p text:style-name="P28">Ставить имена существительные в форму дательного падежа.</text:p>
            <text:p text:style-name="P28">Доказывать, что окончание написано правильно </text:p>
            <text:p text:style-name="P28"/>
          </table:table-cell>
          <table:table-cell table:style-name="Таблица12.A3" office:value-type="string">
            <text:p text:style-name="P23"><text:span text:style-name="T17">Доказывать </text:span><text:span text:style-name="T1">правильность написания падежного окончания.</text:span></text:p>
            <text:p text:style-name="P23"><text:span text:style-name="T17">Писать</text:span><text:span text:style-name="T1"> правильно слово «адрес»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6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окончаний имен существительных в дательном падеже </text:p>
          </table:table-cell>
          <table:table-cell table:style-name="Таблица12.A3" office:value-type="string">
            <text:p text:style-name="P28">Контролировать правильность записи в тексте имён существительных с безударными окончаниями </text:p>
          </table:table-cell>
          <table:table-cell table:style-name="Таблица12.A3" office:value-type="string">
            <text:p text:style-name="P23"><text:span text:style-name="T17">Доказывать </text:span><text:span text:style-name="T1">правильность написания падежного окончания </text:span></text:p>
            <text:p text:style-name="P28"/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6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Творительный падеж </text:p>
          </table:table-cell>
          <table:table-cell table:style-name="Таблица12.A3" office:value-type="string">
            <text:p text:style-name="P28">Называть признаки, по которым можно определить творительный падеж имени существительного.</text:p>
            <text:p text:style-name="P23"><text:span text:style-name="T1">Использовать правило при написании имён </text:span><text:span text:style-name="T1">существительных в творительном падеже, оканчивающихся на шипящий и </text:span><text:span text:style-name="T15">ц</text:span><text:span text:style-name="T1"> </text:span></text:p>
            <text:p text:style-name="P28"/>
          </table:table-cell>
          <table:table-cell table:style-name="Таблица12.A3" office:value-type="string">
            <text:p text:style-name="P23"><text:span text:style-name="T17">Определять </text:span><text:span text:style-name="T1">творительный падеж имени существительного.</text:span></text:p>
            <text:p text:style-name="P23"><text:span text:style-name="T17">Писать</text:span><text:span text:style-name="T1"> правильно слова: «вчера», «сегодня»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6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окончаний имен существительных в творительном падеже </text:p>
          </table:table-cell>
          <table:table-cell table:style-name="Таблица12.A3" office:value-type="string">
            <text:p text:style-name="P28">Контролировать правильность записи в тексте имён существительных с безударными окончаниями </text:p>
          </table:table-cell>
          <table:table-cell table:style-name="Таблица12.A3" office:value-type="string">
            <text:p text:style-name="P23"><text:span text:style-name="T17">Доказывать </text:span><text:span text:style-name="T1">правильность написания падежного окончания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6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едложный падеж </text:p>
          </table:table-cell>
          <table:table-cell table:style-name="Таблица12.A3" office:value-type="string">
            <text:p text:style-name="P28">Называть признаки, по которым можно определить предложный падеж имени существительного.</text:p>
            <text:p text:style-name="P23"><text:span text:style-name="T1">Сопоставлять формы имён существительных, имеющих окончания </text:span><text:span text:style-name="T15">е</text:span><text:span text:style-name="T1"> и </text:span><text:span text:style-name="T15">и</text:span><text:span text:style-name="T1"> </text:span></text:p>
          </table:table-cell>
          <table:table-cell table:style-name="Таблица12.A3" office:value-type="string">
            <text:p text:style-name="P23"><text:span text:style-name="T17">Определять </text:span><text:span text:style-name="T1">предложный падеж имени существительного </text:span></text:p>
            <text:p text:style-name="P28"/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6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окончаний имен существительных в предложном падеже </text:p>
          </table:table-cell>
          <table:table-cell table:style-name="Таблица12.A3" office:value-type="string">
            <text:p text:style-name="P28">Контролировать правильность записи в тексте имён существительных с безударными окончаниями </text:p>
          </table:table-cell>
          <table:table-cell table:style-name="Таблица12.A3" office:value-type="string">
            <text:p text:style-name="P23"><text:span text:style-name="T17">Доказывать</text:span><text:span text:style-name="T1">, что имена существительные стоят в творительном падеже </text:span></text:p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6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окончаний имен существительных во всех падежах </text:p>
          </table:table-cell>
          <table:table-cell table:style-name="Таблица12.A3" office:value-type="string">
            <text:p text:style-name="P23"><text:span text:style-name="T1">Писать правильно буквы </text:span><text:span text:style-name="T15">е</text:span><text:span text:style-name="T1"> и </text:span><text:span text:style-name="T15">и</text:span><text:span text:style-name="T1"> в окончаниях имён существительных единственного числа </text:span></text:p>
          </table:table-cell>
          <table:table-cell table:style-name="Таблица12.A3" office:value-type="string">
            <text:p text:style-name="P23"><text:span text:style-name="T17">Определять </text:span><text:span text:style-name="T1">падеж имён существительных в единственном числе </text:span></text:p>
          </table:table-cell>
          <table:table-cell table:style-name="Таблица12.A3" office:value-type="string">
            <text:p text:style-name="P28">Строить рассуждения в форме связи простых суждений об объекте, его строении, свойствах и связях </text:p>
          </table:table-cell>
        </table:table-row>
        <table:table-row table:style-name="Таблица12.3">
          <table:table-cell table:style-name="Таблица12.A3" office:value-type="string">
            <text:p text:style-name="P31">6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безударных <text:soft-page-break/>падежных окончаний имён существительных </text:p>
          </table:table-cell>
          <table:table-cell table:style-name="Таблица12.A3" office:value-type="string">
            <text:p text:style-name="P28">Указывать падеж и склонение имён <text:soft-page-break/>существительных </text:p>
          </table:table-cell>
          <table:table-cell table:style-name="Таблица12.A3" office:value-type="string">
            <text:p text:style-name="P23"><text:span text:style-name="T17">Определять </text:span><text:span text:style-name="T1">падеж имён </text:span><text:soft-page-break/><text:span text:style-name="T1">существительных в единственном </text:span><text:span text:style-name="T1">числе </text:span></text:p>
          </table:table-cell>
          <table:table-cell table:style-name="Таблица12.A3" office:value-type="string">
            <text:p text:style-name="P28">Планировать свои действия в соответствии с поставленной задачей и условиями ее реализации, в том числе во внутреннем плане </text:p>
          </table:table-cell>
        </table:table-row>
        <table:table-row table:style-name="Таблица12.3">
          <table:table-cell table:style-name="Таблица12.A3" office:value-type="string">
            <text:p text:style-name="P31">7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безударных окончаний имён существительных в родительном, дательном и предложном падежах</text:p>
          </table:table-cell>
          <table:table-cell table:style-name="Таблица12.A3" office:value-type="string">
            <text:p text:style-name="P28">Составлять из пары слов словосочетания, употребив имена существительные в родительном, дательном или предложном падежах с предлогом </text:p>
          </table:table-cell>
          <table:table-cell table:style-name="Таблица12.A3" office:value-type="string">
            <text:p text:style-name="P28">Составлять предложение (словосочетание), употребляя <text:s text:c="2"/>имя существительное в заданной падежной форме 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7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Упражнение в правописании безударных падежных окончаний имён </text:span><text:span text:style-name="T1">существительных </text:span></text:p>
          </table:table-cell>
          <table:table-cell table:style-name="Таблица12.A3" office:value-type="string">
            <text:p text:style-name="P24"><text:span text:style-name="T1">Составлять и записывать словосочетания, употребляя имена существительные с </text:span><text:span text:style-name="T1">предлогом </text:span></text:p>
          </table:table-cell>
          <table:table-cell table:style-name="Таблица12.A3" office:value-type="string">
            <text:p text:style-name="P23"><text:span text:style-name="T17">Объяснять </text:span><text:span text:style-name="T1">написание слов с пропущенными буквами в окончании.</text:span></text:p>
            <text:p text:style-name="P23"><text:span text:style-name="T17">Писать</text:span><text:span text:style-name="T1"> правильно слово «костёр» </text:span></text:p>
          </table:table-cell>
          <table:table-cell table:style-name="Таблица12.A3" office:value-type="string">
            <text:p text:style-name="P28">Планировать свои действия в соответствии с поставленной задачей и условиями ее реализации, в том числе во внутреннем плане </text:p>
          </table:table-cell>
        </table:table-row>
        <table:table-row table:style-name="Таблица12.3">
          <table:table-cell table:style-name="Таблица12.A3" office:value-type="string">
            <text:p text:style-name="P31">7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безударных падежных окончаний имён существительных. </text:p>
            <text:p text:style-name="P36"/>
            <text:p text:style-name="P23"><text:span text:style-name="T39">Словарный диктант №3 </text:span><text:span text:style-name="T18"><text:s/></text:span></text:p>
          </table:table-cell>
          <table:table-cell table:style-name="Таблица12.A3" office:value-type="string">
            <text:p text:style-name="P28">Объяснять написание пропущенных падежных окончаний имён существительных </text:p>
          </table:table-cell>
          <table:table-cell table:style-name="Таблица12.A3" office:value-type="string">
            <text:p text:style-name="P24"><text:span text:style-name="T17">Определять</text:span><text:span text:style-name="T1"> падеж имени существительного в единственном числе </text:span></text:p>
          </table:table-cell>
          <table:table-cell table:style-name="Таблица12.A3" office:value-type="string">
            <text:p text:style-name="P28">Строить сообщения в устной и письменной форме. Формулировать собственное мнение и позицию.</text:p>
            <text:p text:style-name="P37">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7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34">Развитие речи.</text:p>
            <text:p text:style-name="P28">Изложение повествовательного текста по самостоятельно составленному плану </text:p>
          </table:table-cell>
          <table:table-cell table:style-name="Таблица12.A3" office:value-type="string">
            <text:p text:style-name="P28">Работать с текстом: осмысленно читать, отвечать на вопросы к тексту, определять тип текста, тему и главную мысль, подбирать заголовок, самостоятельно составлять план, подробно излагать содержание по самостоятельно составленному плану.</text:p>
            <text:p text:style-name="P28">Проверять письменную работу (изложение) </text:p>
          </table:table-cell>
          <table:table-cell table:style-name="Таблица12.A3" office:value-type="string">
            <text:p text:style-name="P28">Подробно излагать содержание повествовательного текста по самостоятельно составленному плану.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 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74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56">Контрольный диктант №3 </text:p>
          </table:table-cell>
          <table:table-cell table:style-name="Таблица12.A3" office:value-type="string">
            <text:p text:style-name="P28">Писать под диктовку в соответствии с изученными правилами орфографии и пунктуации. Контролировать правильность записи текста, находить неправильно написанные слова и исправлять ошибки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 </text:span></text:p>
            <text:p text:style-name="P47"/>
          </table:table-cell>
        </table:table-row>
        <table:table-row table:style-name="Таблица12.3">
          <table:table-cell table:style-name="Таблица12.A3" office:value-type="string">
            <text:p text:style-name="P31">75</text:p>
          </table:table-cell>
          <table:table-cell table:style-name="Таблица12.A3" table:number-columns-spanned="2" office:value-type="string">
            <text:p text:style-name="P31"/>
            <text:p text:style-name="P31"/>
            <text:p text:style-name="P31"/>
            <text:p text:style-name="P31">22.12</text:p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28">Общее представление о склонении имён существительных во множественном числе</text:p>
          </table:table-cell>
          <table:table-cell table:style-name="Таблица12.A3" office:value-type="string">
            <text:p text:style-name="P28">Доказывать, что имена существительные употреблены во множественном числе.</text:p>
            <text:p text:style-name="P28">Определять склонение имён существительных </text:p>
          </table:table-cell>
          <table:table-cell table:style-name="Таблица12.A3" office:value-type="string">
            <text:p text:style-name="P23"><text:span text:style-name="T17">Находить </text:span><text:span text:style-name="T1">в тексте имена существительные во множественном числе.</text:span></text:p>
            <text:p text:style-name="P23"><text:span text:style-name="T17">Ставить</text:span><text:span text:style-name="T1"> имя существительное во множественном числе в начальную форму с целью определения начальной </text:span><text:span text:style-name="T1">формы.</text:span></text:p>
            <text:p text:style-name="P23"><text:span text:style-name="T17">Писать</text:span><text:span text:style-name="T1"> правильно слова: «путешествие», «путешественник» </text:span></text:p>
            <text:p text:style-name="P28"><text:soft-page-break/></text:p>
          </table:table-cell>
          <table:table-cell table:style-name="Таблица12.A3" office:value-type="string">
            <text:p text:style-name="P28">Планировать свои действия в соответствии с поставленной задачей и условиями ее реализации, в том числе во внутреннем плане </text:p>
          </table:table-cell>
        </table:table-row>
        <table:table-row table:style-name="Таблица12.3">
          <table:table-cell table:style-name="Таблица12.A3" office:value-type="string">
            <text:p text:style-name="P31">76</text:p>
          </table:table-cell>
          <table:table-cell table:style-name="Таблица12.A3" table:number-columns-spanned="2" office:value-type="string">
            <text:p text:style-name="P31">23.12</text:p>
          </table:table-cell>
          <table:covered-table-cell/>
          <table:table-cell table:style-name="Таблица12.A3" office:value-type="string">
            <text:p text:style-name="P57">Промежуточная диагностическая работа </text:p>
          </table:table-cell>
          <table:table-cell table:style-name="Таблица12.A3" office:value-type="string">
            <text:p text:style-name="P28">Продемонстрировать и оценить свои знания </text:p>
          </table:table-cell>
          <table:table-cell table:style-name="Таблица12.A3" office:value-type="string">
            <text:p text:style-name="P23"><text:span text:style-name="T17">Писать </text:span><text:span text:style-name="T1">правильно слова на изученные орфограммы. Анализировать ошибки, подбирать проверочные слова </text:span></text:p>
          </table:table-cell>
          <table:table-cell table:style-name="Таблица12.A3" office:value-type="string">
            <text:p text:style-name="P23"><text:span text:style-name="T1">Адекватное понимание причин успеха/неуспеха в учебной деятельности. Оценка – выделение и осознание обучающимся того, что уже усвоено и что ещё нужно усвоить, осознание качества и уровня усвоения</text:span><text:span text:style-name="T35"> </text:span></text:p>
            <text:p text:style-name="P47"/>
          </table:table-cell>
        </table:table-row>
        <table:table-row table:style-name="Таблица12.3">
          <table:table-cell table:style-name="Таблица12.A3" office:value-type="string">
            <text:p text:style-name="P31">77</text:p>
          </table:table-cell>
          <table:table-cell table:style-name="Таблица12.A3" table:number-columns-spanned="2" office:value-type="string">
            <text:p text:style-name="P31">24.12</text:p>
          </table:table-cell>
          <table:covered-table-cell/>
          <table:table-cell table:style-name="Таблица12.A3" office:value-type="string">
            <text:p text:style-name="P28">Именительный падеж множественного числа</text:p>
          </table:table-cell>
          <table:table-cell table:style-name="Таблица12.A3" office:value-type="string">
            <text:p text:style-name="P28">Обосновывать написание безударного падежного окончания имён существительных во множественном числе.</text:p>
            <text:p text:style-name="P28">Контролировать правильность записи в тексте имён существительных с безударными окончаниями, находить и исправлять ошибки.</text:p>
            <text:p text:style-name="P28">Определять границы предложений </text:p>
            <text:p text:style-name="P28"/>
          </table:table-cell>
          <table:table-cell table:style-name="Таблица12.A3" office:value-type="string">
            <text:p text:style-name="P23"><text:span text:style-name="T17">Писать</text:span><text:span text:style-name="T1"> правильно слово «директор».</text:span></text:p>
            <text:p text:style-name="P23"><text:span text:style-name="T17">Употреблять</text:span><text:span text:style-name="T1"> правильно в устной и письменной речи имена существительные во множественном числе (директора, шофёры и др.) в именительном падеже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78</text:p>
          </table:table-cell>
          <table:table-cell table:style-name="Таблица12.A3" table:number-columns-spanned="2" office:value-type="string">
            <text:p text:style-name="P31">25.12</text:p>
          </table:table-cell>
          <table:covered-table-cell/>
          <table:table-cell table:style-name="Таблица12.A3" office:value-type="string">
            <text:p text:style-name="P28">Родительный падеж множественного числа</text:p>
          </table:table-cell>
          <table:table-cell table:style-name="Таблица12.A3" office:value-type="string">
            <text:p text:style-name="P28">Обосновывать написание безударного падежного окончания имён существительных во множественном числе.</text:p>
            <text:p text:style-name="P28">Контролировать правильность записи в тексте имён существительных с безударными окончаниями, находить и исправлять ошибки </text:p>
          </table:table-cell>
          <table:table-cell table:style-name="Таблица12.A3" office:value-type="string">
            <text:p text:style-name="P23"><text:span text:style-name="T17">Употреблять</text:span><text:span text:style-name="T1"> правильно в устной и письменной речи имена существительные во множественном числе (нет яблок, но апельсинов и др.) в родительном падеже.</text:span></text:p>
            <text:p text:style-name="P23"><text:span text:style-name="T17">Писать</text:span><text:span text:style-name="T1"> правильно слова: «килограмм», «грамм», «газета» </text:span></text:p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79</text:p>
          </table:table-cell>
          <table:table-cell table:style-name="Таблица12.A3" table:number-columns-spanned="2" office:value-type="string">
            <text:p text:style-name="P31">28.12</text:p>
          </table:table-cell>
          <table:covered-table-cell/>
          <table:table-cell table:style-name="Таблица12.A3" office:value-type="string">
            <text:p text:style-name="P23"><text:span text:style-name="T1">Винительный падеж </text:span><text:span text:style-name="T1">множественного числа одушевлённых имён существительных</text:span></text:p>
          </table:table-cell>
          <table:table-cell table:style-name="Таблица12.A3" office:value-type="string">
            <text:p text:style-name="P23"><text:span text:style-name="T1">Обосновывать написание </text:span><text:span text:style-name="T1">безударного падежного окончания имён существительных во множественном числе.</text:span></text:p>
            <text:p text:style-name="P28">Контролировать правильность записи в тексте имён существительных с безударными окончаниями, находить и исправлять ошибки </text:p>
          </table:table-cell>
          <table:table-cell table:style-name="Таблица12.A3" office:value-type="string">
            <text:p text:style-name="P23"><text:span text:style-name="T17">Определять</text:span><text:span text:style-name="T1"> падеж имён </text:span><text:span text:style-name="T1">существительных во множественном числе с одинаковыми окончаниями </text:span></text:p>
          </table:table-cell>
          <table:table-cell table:style-name="Таблица12.A3" office:value-type="string">
            <text:p text:style-name="P23"><text:span text:style-name="T1">Постановка и формулирование проблемы, </text:span><text:span text:style-name="T1">самостоятельное создание алгоритмов деятельности при решении проблем поискового характера. Поиск и выделение необходимой информации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80</text:p>
          </table:table-cell>
          <table:table-cell table:style-name="Таблица12.A3" table:number-columns-spanned="2" office:value-type="string">
            <text:p text:style-name="P31">29.12</text:p>
          </table:table-cell>
          <table:covered-table-cell/>
          <table:table-cell table:style-name="Таблица12.A3" office:value-type="string">
            <text:p text:style-name="P59">Развитие речи. 12</text:p>
            <text:p text:style-name="P28">Изложение повествовательного текста по самостоятельно составленному плану </text:p>
          </table:table-cell>
          <table:table-cell table:style-name="Таблица12.A3" office:value-type="string">
            <text:p text:style-name="P28">Работать с текстом: осмысленно читать, отвечать на вопросы к тексту, определять тип текста, тему и главную мысль, подбирать заголовок, самостоятельно составлять план, подробно излагать содержание по самостоятельно составленному плану.</text:p>
            <text:p text:style-name="P28">Проверять письменную работу (изложение) </text:p>
          </table:table-cell>
          <table:table-cell table:style-name="Таблица12.A3" office:value-type="string">
            <text:p text:style-name="P23"><text:span text:style-name="T17">Излагать </text:span><text:span text:style-name="T1">содержание повествовательного текста по самостоятельно составленному плану.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 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8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Дательный, творительный, предложный падежи множественного числа </text:p>
          </table:table-cell>
          <table:table-cell table:style-name="Таблица12.A3" office:value-type="string">
            <text:p text:style-name="P28">Обосновывать написание безударного падежного окончания имён существительных во множественном числе.</text:p>
            <text:p text:style-name="P28"><text:soft-page-break/>Контролировать правильность записи в тексте имён существительных с безударными окончаниями, находить и исправлять ошибки </text:p>
            <text:p text:style-name="P28"/>
          </table:table-cell>
          <table:table-cell table:style-name="Таблица12.A3" office:value-type="string">
            <text:p text:style-name="P23"><text:span text:style-name="T17">Определять</text:span><text:span text:style-name="T1"> падеж имени существительного во множественном числе </text:span></text:p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8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39">Проверочная работа №4</text:span><text:span text:style-name="T18"> </text:span><text:span text:style-name="T17">по теме «Имя существительное»</text:span><text:span text:style-name="T18">.</text:span></text:p>
            <text:p text:style-name="P28"/>
            <text:p text:style-name="P59">Развитие речи. 13</text:p>
            <text:p text:style-name="P28">Сочинение сказки на основе творческого воображения по данному началу </text:p>
          </table:table-cell>
          <table:table-cell table:style-name="Таблица12.A3" office:value-type="string">
            <text:p text:style-name="P28">Работать с памяткой «Разбор имени существительного как части речи».</text:p>
            <text:p text:style-name="P23"><text:span text:style-name="T1">Определять последовательность </text:span><text:span text:style-name="T1">действий при разборе имени существительного как части речи по заданному алгоритму, обосновывать правильность выделения изученных признаков имени существительного.</text:span></text:p>
            <text:p text:style-name="P28">Оценивать результаты выполненного задания «Проверь себя» по учебнику.</text:p>
            <text:p text:style-name="P28">Сочинять текст-сказку на основе творческого воображения по данному началу </text:p>
          </table:table-cell>
          <table:table-cell table:style-name="Таблица12.A3" office:value-type="string">
            <text:p text:style-name="P23"><text:span text:style-name="T17">Выполнять</text:span><text:span text:style-name="T1"> морфологический разбор имени существительного.</text:span></text:p>
            <text:p text:style-name="P23"><text:span text:style-name="T1">Формирование мотивации </text:span><text:span text:style-name="T1">к проведению исследовательской работы </text:span></text:p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8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3">Проект «Говорите правильно!»</text:p>
          </table:table-cell>
          <table:table-cell table:style-name="Таблица12.A3" office:value-type="string">
            <text:p text:style-name="P28">Исследовать речь взрослых (сверстников) относительно употребления некоторых форм имён существительных множественного числа в родительном падеже </text:p>
          </table:table-cell>
          <table:table-cell table:style-name="Таблица12.A3" office:value-type="string">
            <text:p text:style-name="P23"><text:span text:style-name="T17">Проводить</text:span><text:span text:style-name="T1"> исследование, делать выводы, представлять работу </text:span></text:p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8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39">Контрольный диктант №4</text:span><text:span text:style-name="T21"> </text:span></text:p>
          </table:table-cell>
          <table:table-cell table:style-name="Таблица12.A3" office:value-type="string">
            <text:p text:style-name="P28">Письмо под диктовку в соответствии с изученными правилами орфографии и пунктуации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8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28">Значение и употребление в речи.</text:p>
            <text:p text:style-name="P23"><text:span text:style-name="T1">Словообразование имён прилагательных</text:span><text:span text:style-name="T20"> </text:span></text:p>
          </table:table-cell>
          <table:table-cell table:style-name="Таблица12.A3" office:value-type="string">
            <text:p text:style-name="P28">Находить имена прилагательные среди других слов и в тексте.</text:p>
            <text:p text:style-name="P28">Подбирать к данному имени существительному максимальное количество имён прилагательных.</text:p>
            <text:p text:style-name="P28">Образовывать имена прилагательные при помощи суффиксов </text:p>
          </table:table-cell>
          <table:table-cell table:style-name="Таблица12.A3" office:value-type="string">
            <text:p text:style-name="P23"><text:span text:style-name="T17">Образовывать </text:span><text:span text:style-name="T1">от имён существительных и от имён прилагательных однокоренные имена прилагательные при помощи суффиксов.</text:span></text:p>
            <text:p text:style-name="P23"><text:span text:style-name="T17">Писать</text:span><text:span text:style-name="T1"> правильно слово «автомобиль»</text:span><text:span text:style-name="T20"> </text:span></text:p>
          </table:table-cell>
          <table:table-cell table:style-name="Таблица12.A3" office:value-type="string">
            <text:p text:style-name="P23"><text:span text:style-name="T1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</text:span><text:span text:style-name="T20">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8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од и число имён прилагательных </text:p>
          </table:table-cell>
          <table:table-cell table:style-name="Таблица12.A3" office:value-type="string">
            <text:p text:style-name="P28">Определять род и число имён прилагательных.</text:p>
            <text:p text:style-name="P23"><text:span text:style-name="T1">Изменять имена прилагательные </text:span><text:span text:style-name="T1">по числам, по родам (в единственном числе).</text:span></text:p>
            <text:p text:style-name="P28">Согласовывать форму имени прилагательного с формой имени существительного при <text:soft-page-break/>составлении словосочетаний «имя существительное + имя прилагательное» </text:p>
          </table:table-cell>
          <table:table-cell table:style-name="Таблица12.A3" office:value-type="string">
            <text:p text:style-name="P23"><text:span text:style-name="T17">Изменять</text:span><text:span text:style-name="T1"> имена прилагательные по числам, по родам (в </text:span><text:span text:style-name="T1">единственном числе).</text:span></text:p>
            <text:p text:style-name="P23"><text:span text:style-name="T17">Писать</text:span><text:span text:style-name="T1"> правильно слова: «семена», «электростанция», «электровоз», </text:span><text:soft-page-break/><text:span text:style-name="T1">«электричество», «электрический» </text:span></text:p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8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од и число имён прилагательных.</text:p>
            <text:p text:style-name="P34"/>
            <text:p text:style-name="P64">Развитие речи. 14</text:p>
            <text:p text:style-name="P28">Сочинение описание по личным наблюдениям на тему «Моя любимая игрушка»</text:p>
          </table:table-cell>
          <table:table-cell table:style-name="Таблица12.A3" office:value-type="string">
            <text:p text:style-name="P28">Различать начальную форму имени прилагательного.</text:p>
            <text:p text:style-name="P28">Согласовывать форму имени прилагательного с формой имени существительного при составлении словосочетаний «имя существительное + имя прилагательное».</text:p>
            <text:p text:style-name="P28">Работать с памяткой «Как подготовиться к составлению описательного текста». </text:p>
            <text:p text:style-name="P28">Сочинять текст о любимой игрушке </text:p>
          </table:table-cell>
          <table:table-cell table:style-name="Таблица12.A3" office:value-type="string">
            <text:p text:style-name="P23"><text:span text:style-name="T17">Определять </text:span><text:span text:style-name="T1">тему и главную мысль текста.</text:span></text:p>
            <text:p text:style-name="P23"><text:span text:style-name="T17">Составлять</text:span><text:span text:style-name="T1"> рассказ по заданной теме.</text:span></text:p>
            <text:p text:style-name="P23"><text:span text:style-name="T17">Писать</text:span><text:span text:style-name="T1"> правильно слово «сейчас» </text:span></text:p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 </text:p>
          </table:table-cell>
        </table:table-row>
        <table:table-row table:style-name="Таблица12.3">
          <table:table-cell table:style-name="Таблица12.A3" office:value-type="string">
            <text:p text:style-name="P31">8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3">Проект «Имена прилагательные в «Сказке о рыбаке и рыбке» А.С.Пушкина» </text:p>
          </table:table-cell>
          <table:table-cell table:style-name="Таблица12.A3" office:value-type="string">
            <text:p text:style-name="P28">Находить в сказке имена прилагательные и определять их роль </text:p>
            <text:p text:style-name="P28"/>
          </table:table-cell>
          <table:table-cell table:style-name="Таблица12.A3" office:value-type="string">
            <text:p text:style-name="P23"><text:span text:style-name="T17">Проводить</text:span><text:span text:style-name="T1"> лексический анализ слов – имён прилагательных </text:span></text:p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8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зменение по падежам имён прилагательных в единственном числе </text:p>
          </table:table-cell>
          <table:table-cell table:style-name="Таблица12.A3" office:value-type="string">
            <text:p text:style-name="P28">Работать с таблицей в учебнике «Изменение по падежам имён прилагательных в единственном числе».</text:p>
            <text:p text:style-name="P23"><text:span text:style-name="T1">Изменять имена прилагательные по падежам (кроме прилагательных на –</text:span><text:span text:style-name="T15">ий,</text:span><text:span text:style-name="T1"> </text:span><text:span text:style-name="T15">-ья, -ов, -ин</text:span><text:span text:style-name="T1">).</text:span></text:p>
            <text:p text:style-name="P23"><text:span text:style-name="T1">Работать с памяткой «Как определять падеж имён </text:span><text:span text:style-name="T1">прилагательных».</text:span></text:p>
            <text:p text:style-name="P28">Определять падеж имён прилагательных и обосновывать правильность его определения </text:p>
          </table:table-cell>
          <table:table-cell table:style-name="Таблица12.A3" office:value-type="string">
            <text:p text:style-name="P23"><text:span text:style-name="T17">Изменять</text:span><text:span text:style-name="T1"> по падежам имена прилагательные в единственном числе.</text:span></text:p>
            <text:p text:style-name="P23"><text:span text:style-name="T17">Понимать</text:span><text:span text:style-name="T1"> зависимость формы имени прилагательного от формы имени существительного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 </text:p>
          </table:table-cell>
        </table:table-row>
        <table:table-row table:style-name="Таблица12.3">
          <table:table-cell table:style-name="Таблица12.A3" office:value-type="string">
            <text:p text:style-name="P31">9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имён прилагательных.</text:p>
            <text:p text:style-name="P28"/>
            <text:p text:style-name="P59">Развитие речи. 15</text:p>
            <text:p text:style-name="P28">Составление текста-рассуждения по репродукции картины В.Серова «Мика Морозов» </text:p>
          </table:table-cell>
          <table:table-cell table:style-name="Таблица12.A3" office:value-type="string">
            <text:p text:style-name="P28">Работать с памяткой «Как подготовиться к составлению текста-рассуждения».</text:p>
            <text:p text:style-name="P28">Составлять текст-рассуждение о своём впечатлении от картины </text:p>
          </table:table-cell>
          <table:table-cell table:style-name="Таблица12.A3" office:value-type="string">
            <text:p text:style-name="P23"><text:span text:style-name="T17">Понимать</text:span><text:span text:style-name="T1"> зависимость формы имени прилагательного от формы имени существительного </text:span></text:p>
          </table:table-cell>
          <table:table-cell table:style-name="Таблица12.A3" office:value-type="string">
            <text:p text:style-name="P28">Рефлексия способов и условий действия, контроль и оценка процесса и результатов деятельности.</text:p>
            <text:p text:style-name="P28">Осознанное и произвольное построение речевого высказывания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9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имён прилагательных мужского и среднего рода в единственном числе </text:p>
          </table:table-cell>
          <table:table-cell table:style-name="Таблица12.A3" office:value-type="string">
            <text:p text:style-name="P28">Сравнивать падежные окончания имён прилагательных мужского и среднего рода по таблице </text:p>
            <text:p text:style-name="P28"/>
          </table:table-cell>
          <table:table-cell table:style-name="Таблица12.A3" office:value-type="string">
            <text:p text:style-name="P23"><text:span text:style-name="T17">Писать </text:span><text:span text:style-name="T1">безударное падежное окончание имени прилагательного путём подбора имени прилагательного с ударным окончанием или по окончанию вопроса в том же падеже </text:span></text:p>
          </table:table-cell>
          <table:table-cell table:style-name="Таблица12.A3" office:value-type="string">
            <text:p text:style-name="P23"><text:span text:style-name="T1">Самостоятельное выделение и формулирование познавательной цели.</text:span><text:span text:style-name="T35"> </text:span><text:span text:style-name="T1">Умение с достаточной полнотой и точностью выражать свои мысли в соответствии с задачами и условиями коммуникации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9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имён прилагательных <text:soft-page-break/>мужского и среднего рода в единственном числе </text:p>
          </table:table-cell>
          <table:table-cell table:style-name="Таблица12.A3" office:value-type="string">
            <text:p text:style-name="P28">Работать с памяткой «Как правильно написать <text:soft-page-break/>безударное падежное окончание имени прилагательного в единственном числе».</text:p>
            <text:p text:style-name="P28">Определять способ проверки и написания безударного падежного окончания имени прилагательного.</text:p>
            <text:p text:style-name="P23"><text:span text:style-name="T1">Анализировать разные способы проверки безударного падежного окончания имени прилагательного и выбирать наиболее рациональный способ проверки для имени </text:span><text:span text:style-name="T1">прилагательного </text:span></text:p>
          </table:table-cell>
          <table:table-cell table:style-name="Таблица12.A3" office:value-type="string">
            <text:p text:style-name="P23"><text:span text:style-name="T17">Писать </text:span><text:span text:style-name="T1">безударное падежное </text:span><text:soft-page-break/><text:span text:style-name="T1">окончание имени прилагательного </text:span><text:span text:style-name="T1">путём подбора имени прилагательного с ударным окончанием или по окончанию вопроса в том же падеже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9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 падеж имён прилагательных мужского и средне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ужского и среднего рода в именительном падеже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Называть </text:span><text:span text:style-name="T1">падежные окончания имён прилагательных мужского и среднего рода в именительном падеже.</text:span></text:p>
            <text:p text:style-name="P23"><text:span text:style-name="T17">Писать</text:span><text:span text:style-name="T1"> правильно слово «правительство» </text:span></text:p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9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одительный падеж имён прилагательных мужского и среднего рода.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ужского и среднего рода в родительном падеже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Называть </text:span><text:span text:style-name="T1">падежные окончания имён прилагательных мужского и среднего рода в родительном падеже.</text:span></text:p>
            <text:p text:style-name="P23"><text:span text:style-name="T17">Писать</text:span><text:span text:style-name="T1"> правильно слово «аппетит» </text:span></text:p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9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Дательный падеж имён прилагательных мужского и средне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ужского и среднего рода в дательном падеже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Называть </text:span><text:span text:style-name="T1">падежные окончания имён прилагательных мужского и среднего рода в дательном падеже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9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, винительный, родительный падежи имён прилагательных мужского и средне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ужского и среднего рода в именительном, винительном, родительном падежах, проверять правильность написанного </text:p>
            <text:p text:style-name="P28"/>
          </table:table-cell>
          <table:table-cell table:style-name="Таблица12.A3" office:value-type="string">
            <text:p text:style-name="P23"><text:span text:style-name="T17">Называть</text:span><text:span text:style-name="T1"> падеж имён прилагательных, выделять окончания имён прилагательных </text:span></text:p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9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Именительный, винительный, родительный падежи имён прилагательных мужского и </text:span><text:span text:style-name="T1">среднего рода </text:span></text:p>
          </table:table-cell>
          <table:table-cell table:style-name="Таблица12.A3" office:value-type="string">
            <text:p text:style-name="P23"><text:span text:style-name="T1">Определять и обосновывать написание безударного падежного окончания имён прилагательных мужского и </text:span><text:span text:style-name="T1">среднего рода в именительном, винительном, родительном </text:span><text:soft-page-break/><text:span text:style-name="T1">падежах, проверять правильность написанного </text:span></text:p>
            <text:p text:style-name="P28"/>
          </table:table-cell>
          <table:table-cell table:style-name="Таблица12.A3" office:value-type="string">
            <text:p text:style-name="P23"><text:span text:style-name="T17">Называть </text:span><text:span text:style-name="T1">падежные окончания имён прилагательных мужского и среднего рода в </text:span><text:span text:style-name="T1">именительном, винительном, родительном падежах.</text:span></text:p>
            <text:p text:style-name="P23"><text:soft-page-break/><text:span text:style-name="T17">Писать</text:span><text:span text:style-name="T1"> правильно слова: «космос», </text:span><text:span text:style-name="T1">«космический», «километр»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9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Творительный и предложный падежи имён прилагательных мужского и средне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ужского и среднего рода в творительном и предложном падежах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Называть </text:span><text:span text:style-name="T1">падежные окончания имён прилагательных мужского и среднего рода в творительном и предложном падежах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.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/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падежных окончаний имён прилагательных мужского и среднего рода </text:p>
          </table:table-cell>
          <table:table-cell table:style-name="Таблица12.A3" office:value-type="string">
            <text:p text:style-name="P28">Составлять сообщение на тему «Какие падежные окончания имеют имена прилагательные мужского и среднего рода?» </text:p>
          </table:table-cell>
          <table:table-cell table:style-name="Таблица12.A3" office:value-type="string">
            <text:p text:style-name="P28">Ставить имена прилагательные в нужном падеже 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9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4">Развитие речи. 16</text:p>
            <text:p text:style-name="P28">Выборочное изложение повествовательного текста с элементами описания </text:p>
          </table:table-cell>
          <table:table-cell table:style-name="Таблица12.A3" office:value-type="string">
            <text:p text:style-name="P28">Анализировать и излагать письменно содержание описательной части текста-образца </text:p>
            <text:p text:style-name="P28"/>
          </table:table-cell>
          <table:table-cell table:style-name="Таблица12.A3" office:value-type="string">
            <text:p text:style-name="P23"><text:span text:style-name="T17">Писать</text:span><text:span text:style-name="T1"> правильно слово «командир».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 </text:p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. </text:p>
            <text:p text:style-name="P28">Развитие чувства любви к родному краю – частичке своей большой родины на основе содержания текстов </text:p>
          </table:table-cell>
        </table:table-row>
        <table:table-row table:style-name="Таблица12.3">
          <table:table-cell table:style-name="Таблица12.A3" office:value-type="string">
            <text:p text:style-name="P31">10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39">Контрольное списывание №2</text:span><text:span text:style-name="T18"> </text:span></text:p>
          </table:table-cell>
          <table:table-cell table:style-name="Таблица12.A3" office:value-type="string">
            <text:p text:style-name="P28">Писать под диктовку в соответствии с изученными правилами орфографии и пунктуации. </text:p>
            <text:p text:style-name="P28">Контролировать правильность записи текста, находить неправильно написанные слова и исправлять ошибки </text:p>
          </table:table-cell>
          <table:table-cell table:style-name="Таблица12.A3" office:value-type="string">
            <text:p text:style-name="P23"><text:span text:style-name="T17">Писать </text:span><text:span text:style-name="T1">правильно слова на изученные орфограммы </text:span></text:p>
          </table:table-cell>
          <table:table-cell table:style-name="Таблица12.A3" office:value-type="string">
            <text:p text:style-name="P28">Осуществлять итоговый и пошаговый контроль по результату </text:p>
          </table:table-cell>
        </table:table-row>
        <table:table-row table:style-name="Таблица12.3">
          <table:table-cell table:style-name="Таблица12.A3" office:value-type="string">
            <text:p text:style-name="P31">10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Правописание безударных падежных окончаний имён </text:span><text:span text:style-name="T1">прилагательных женского рода в единственном числе </text:span></text:p>
          </table:table-cell>
          <table:table-cell table:style-name="Таблица12.A3" office:value-type="string">
            <text:p text:style-name="P23"><text:span text:style-name="T1">Сравнивать падежные окончания имён прилагательных женского </text:span><text:span text:style-name="T1">рода по таблице </text:span></text:p>
            <text:p text:style-name="P28"/>
          </table:table-cell>
          <table:table-cell table:style-name="Таблица12.A3" office:value-type="string">
            <text:p text:style-name="P23"><text:span text:style-name="T17">Склонять </text:span><text:span text:style-name="T1">имена прилагательные женского </text:span><text:span text:style-name="T1">рода.</text:span></text:p>
            <text:p text:style-name="P23"><text:span text:style-name="T17">Называть</text:span><text:span text:style-name="T1"> окончания имён прилагательных в каждом из падежей.</text:span></text:p>
            <text:p text:style-name="P23"><text:span text:style-name="T17">Писать</text:span><text:span text:style-name="T1"> правильно слово «экскурсия» </text:span></text:p>
          </table:table-cell>
          <table:table-cell table:style-name="Таблица12.A3" office:value-type="string">
            <text:p text:style-name="P23"><text:span text:style-name="T1">Постановка и формулирование проблемы, самостоятельное создание алгоритмов </text:span><text:span text:style-name="T1">деятельности при решении проблем поискового характера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0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 и винительный падежи имён прилагательных женско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женского рода в именительном и винительном падежах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Выделять</text:span><text:span text:style-name="T1"> окончания имён прилагательных в именительном и винительном падежах </text:span></text:p>
            <text:p text:style-name="P28"/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0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одительный, дательный, творительный и предложный падежи имён прилагательных женского род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женского рода в родительном, творительном и предложном падежах, проверять <text:soft-page-break/>правильность написанного </text:p>
          </table:table-cell>
          <table:table-cell table:style-name="Таблица12.A3" office:value-type="string">
            <text:p text:style-name="P23"><text:span text:style-name="T17">Определять</text:span><text:span text:style-name="T1"> падеж и выделять окончания имён прилагательных </text:span></text:p>
          </table:table-cell>
          <table:table-cell table:style-name="Таблица12.A3" office:value-type="string">
            <text:p text:style-name="P28">Актуализировать свои знания для решения учебной задачи.</text:p>
            <text:p text:style-name="P28">Делать выводы на основе анализа предъявленного банка данных </text:p>
            <text:p text:style-name="P47"/>
          </table:table-cell>
        </table:table-row>
        <table:table-row table:style-name="Таблица12.3">
          <table:table-cell table:style-name="Таблица12.A3" office:value-type="string">
            <text:p text:style-name="P31">10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падежных окончаний имен прилагательных женского рода в родительном, дательном, творительном и предложном падежах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женского рода в родительном, творительном и предложном падежах, проверять правильность написанного </text:p>
          </table:table-cell>
          <table:table-cell table:style-name="Таблица12.A3" office:value-type="string">
            <text:p text:style-name="P23"><text:span text:style-name="T17">Приводить </text:span><text:span text:style-name="T1">примеры словосочетаний с именами прилагательными в </text:span><text:span text:style-name="T1">родительном, дательном и предложном падежах.</text:span></text:p>
            <text:p text:style-name="P23"><text:span text:style-name="T17">Писать</text:span><text:span text:style-name="T1"> правильно слово «вагон» </text:span></text:p>
            <text:p text:style-name="P28"/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10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падежных окончаний имен прилагательных женского рода в родительном, дательном, творительном и предложном падежах </text:p>
          </table:table-cell>
          <table:table-cell table:style-name="Таблица12.A3" office:value-type="string">
            <text:p text:style-name="P23"><text:span text:style-name="T1">Определять и обосновывать написание безударного падежного окончания имён прилагательных женского рода в родительном, творительном и предложном падежах, проверять </text:span><text:span text:style-name="T1">правильность написанного </text:span></text:p>
          </table:table-cell>
          <table:table-cell table:style-name="Таблица12.A3" office:value-type="string">
            <text:p text:style-name="P23"><text:span text:style-name="T17">Называть</text:span><text:span text:style-name="T1"> пропущенные окончания имён прилагательных женского рода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0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падежных окончаний имен прилагательных женского рода в родительном, дательном, творительном и предложном падежах </text:p>
            <text:p text:style-name="P56">Словарный диктант №4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женского рода в родительном, творительном и предложном падежах, проверять правильность написанного.</text:p>
            <text:p text:style-name="P28">Соотносить результат проведённого самоконтроля с целями, поставленными при изучении темы, оценивать их и делать выводы </text:p>
            <text:p text:style-name="P28"/>
          </table:table-cell>
          <table:table-cell table:style-name="Таблица12.A3" office:value-type="string">
            <text:p text:style-name="P23"><text:span text:style-name="T17">Определять</text:span><text:span text:style-name="T1"> падеж и выделять окончания имён прилагательных.</text:span></text:p>
            <text:p text:style-name="P23"><text:span text:style-name="T17">Писать</text:span><text:span text:style-name="T1"> правильно слово «кастрюля»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0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6">Развитие речи. 17</text:p>
            <text:p text:style-name="P28">Составление сообщения о достопримечательностях своего города (посёлка), обобщать её и составлять сообщение </text:p>
          </table:table-cell>
          <table:table-cell table:style-name="Таблица12.A3" office:value-type="string">
            <text:p text:style-name="P28">Записывать текст по памяти.</text:p>
            <text:p text:style-name="P28">Находить информацию о достопримечательностях своего города (посёлка), обобщать её и составлять сообщение </text:p>
          </table:table-cell>
          <table:table-cell table:style-name="Таблица12.A3" office:value-type="string">
            <text:p text:style-name="P23"><text:span text:style-name="T17">Писать</text:span><text:span text:style-name="T1"> по памяти сравнительно-описательный текст.</text:span></text:p>
            <text:p text:style-name="P23"><text:span text:style-name="T17">Составлять</text:span><text:span text:style-name="T1"> сообщение о достопримечательностях своего города (посёлка).</text:span></text:p>
            <text:p text:style-name="P23"><text:span text:style-name="T17">Писать</text:span><text:span text:style-name="T1"> правильно слово «издалека» </text:span></text:p>
            <text:p text:style-name="P28"/>
          </table:table-cell>
          <table:table-cell table:style-name="Таблица12.A3" office:value-type="string">
            <text:p text:style-name="P28">Формирование уважения к национальному достоянию Российского государства, древним архитектурным памятникам, созданным руками русского народа, а также к национальному достоянию других стран </text:p>
          </table:table-cell>
        </table:table-row>
        <table:table-row table:style-name="Таблица12.3">
          <table:table-cell table:style-name="Таблица12.A3" office:value-type="string">
            <text:p text:style-name="P31">10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имён прилагательных во множественном числе.</text:p>
            <text:p text:style-name="P34"/>
            <text:p text:style-name="P59">Развитие речи. 18</text:p>
            <text:p text:style-name="P28">Составление текста по репродукции картины Н.К.Рериха «Заморские гости» </text:p>
          </table:table-cell>
          <table:table-cell table:style-name="Таблица12.A3" office:value-type="string">
            <text:p text:style-name="P28">Сравнивать падежные окончания имён прилагательных во множественном числе. </text:p>
            <text:p text:style-name="P28">Составлять под руководством учителя текст по репродукции картины Н.К.Рериха «Заморские гости».</text:p>
            <text:p text:style-name="P28">Изменять имена прилагательные множественного числа по падежам </text:p>
            <text:p text:style-name="P28"><text:soft-page-break/></text:p>
          </table:table-cell>
          <table:table-cell table:style-name="Таблица12.A3" office:value-type="string">
            <text:p text:style-name="P23"><text:span text:style-name="T17">Называть</text:span><text:span text:style-name="T1"> вопросы и окончания имён прилагательных множественного числа в каждом из падежей.</text:span></text:p>
            <text:p text:style-name="P23"><text:span text:style-name="T17">Склонять </text:span><text:span text:style-name="T1">имена прилагательные, пользуясь таблицей.</text:span></text:p>
            <text:p text:style-name="P23"><text:span text:style-name="T17">Составлять </text:span><text:span text:style-name="T1">текст по репродукции картины.</text:span></text:p>
            <text:p text:style-name="P23"><text:soft-page-break/><text:span text:style-name="T17">Писать</text:span><text:span text:style-name="T1"> правильно слово «салют»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 </text:p>
          </table:table-cell>
        </table:table-row>
        <table:table-row table:style-name="Таблица12.3">
          <table:table-cell table:style-name="Таблица12.A3" office:value-type="string">
            <text:p text:style-name="P31">10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менительный и винительный падежи имён прилагательных множественного числ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ножественного числа в именительном и винительном падежах, оценивать правильность написанного.</text:p>
            <text:p text:style-name="P28">Контролировать правильность записи в тексте имён прилагательных с безударными окончаниями </text:p>
          </table:table-cell>
          <table:table-cell table:style-name="Таблица12.A3" office:value-type="string">
            <text:p text:style-name="P23"><text:span text:style-name="T17">Различать </text:span><text:span text:style-name="T1">имена прилагательные в именительном и винительном падежах.</text:span></text:p>
            <text:p text:style-name="P23"><text:span text:style-name="T17">Определять </text:span><text:span text:style-name="T1">падеж имён прилагательных множественного </text:span><text:span text:style-name="T1">числа.</text:span></text:p>
            <text:p text:style-name="P23"><text:span text:style-name="T17">Писать</text:span><text:span text:style-name="T1"> правильно слово «ботинки» </text:span></text:p>
            <text:p text:style-name="P28"/>
          </table:table-cell>
          <table:table-cell table:style-name="Таблица12.A3" office:value-type="string">
            <text:p text:style-name="P28">Самостоятельное создание способов решения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1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Родительный и предложный падежи имён прилагательных множественного числ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ножественного числа в родительном и предложном падежах, оценивать правильность написанного.</text:p>
            <text:p text:style-name="P28">Контролировать правильность записи в тексте имён прилагательных с безударными окончаниями </text:p>
          </table:table-cell>
          <table:table-cell table:style-name="Таблица12.A3" office:value-type="string">
            <text:p text:style-name="P23"><text:span text:style-name="T17">Писать</text:span><text:span text:style-name="T1"> правильно слово «богатство».</text:span></text:p>
            <text:p text:style-name="P23"><text:span text:style-name="T17">Сравнивать </text:span><text:span text:style-name="T1">окончания родительного и предложного падежей имён прилагательных.</text:span></text:p>
            <text:p text:style-name="P23"><text:span text:style-name="T17">Определять </text:span><text:span text:style-name="T1">падеж имён прилагательных множественного числа </text:span></text:p>
          </table:table-cell>
          <table:table-cell table:style-name="Таблица12.A3" office:value-type="string">
            <text:p text:style-name="P28">Самостоятельное создание способов решения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1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Дательный и творительный падежи имён прилагательных множественного числа.</text:p>
            <text:p text:style-name="P34"/>
            <text:p text:style-name="P66">Развитие речи 19</text:p>
            <text:p text:style-name="P28">Изложение повествовательного текста </text:p>
          </table:table-cell>
          <table:table-cell table:style-name="Таблица12.A3" office:value-type="string">
            <text:p text:style-name="P28">Определять и обосновывать написание безударного падежного окончания имён прилагательных множественного числа в дательном и творительном падежах, оценивать правильность написанного.</text:p>
            <text:p text:style-name="P28">Контролировать правильность записи в тексте имён прилагательных с безударными окончаниями.</text:p>
            <text:p text:style-name="P23"><text:span text:style-name="T1">Самостоятельно готовиться к изложению повествовательного </text:span><text:span text:style-name="T1">текста и записывать его. Проверять написанное </text:span></text:p>
          </table:table-cell>
          <table:table-cell table:style-name="Таблица12.A3" office:value-type="string">
            <text:p text:style-name="P23"><text:span text:style-name="T17">Определять </text:span><text:span text:style-name="T1">падеж имён прилагательных множественного числа.</text:span></text:p>
            <text:p text:style-name="P23"><text:span text:style-name="T17">Называть</text:span><text:span text:style-name="T1"> окончания имён прилагательных множественного числа.</text:span></text:p>
            <text:p text:style-name="P23"><text:span text:style-name="T1">Подробно излагать текст. </text:span><text:span text:style-name="T17">Находить</text:span><text:span text:style-name="T1"> нужную орфограмму на допущенную ошибку при письме </text:span></text:p>
            <text:p text:style-name="P28"/>
          </table:table-cell>
          <table:table-cell table:style-name="Таблица12.A3" office:value-type="string">
            <text:p text:style-name="P28">Осознание эстетической стороны речевого высказывания при анализе художественных текстов. Понимание текста, извлечение необходимой информации </text:p>
          </table:table-cell>
        </table:table-row>
        <table:table-row table:style-name="Таблица12.3">
          <table:table-cell table:style-name="Таблица12.A3" office:value-type="string">
            <text:p text:style-name="P31">11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5">Обобщение знаний об имени прилагательном </text:p>
            <text:p text:style-name="P28"/>
          </table:table-cell>
          <table:table-cell table:style-name="Таблица12.A3" office:value-type="string">
            <text:p text:style-name="P28">Работать с памяткой «Разбор имени прилагательного».</text:p>
            <text:p text:style-name="P28">Определять последовательность действий при разборе имени прилагательного как части речи по заданному алгоритму, обосновывать правильность выделения изученных признаков имени прилагательного </text:p>
            <text:p text:style-name="P28"><text:soft-page-break/></text:p>
          </table:table-cell>
          <table:table-cell table:style-name="Таблица12.A3" office:value-type="string">
            <text:p text:style-name="P23"><text:span text:style-name="T17">Называть</text:span><text:span text:style-name="T1"> грамматические признаки имён прилагательных.</text:span></text:p>
            <text:p text:style-name="P23"><text:span text:style-name="T17">Выполнять </text:span><text:span text:style-name="T1">морфологический разбор имени прилагательного </text:span></text:p>
          </table:table-cell>
          <table:table-cell table:style-name="Таблица12.A3" office:value-type="string">
            <text:p text:style-name="P28">Анализ объектов с целью выделения признаков (существенных, несущественных).</text:p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1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39">Проверочная работа №5</text:span><text:span text:style-name="T18"> </text:span><text:span text:style-name="T17">по теме «Имя прилагательное»</text:span><text:span text:style-name="T18">.</text:span></text:p>
            <text:p text:style-name="P36"/>
            <text:p text:style-name="P59">Развитие речи. 20</text:p>
            <text:p text:style-name="P28">Составление сообщения о своих впечатлениях, связанных с восприятием репродукции картины И.Э.Грабаря «Февральская лазурь» </text:p>
          </table:table-cell>
          <table:table-cell table:style-name="Таблица12.A3" office:value-type="string">
            <text:p text:style-name="P28">Оценивать результаты выполненного задания «Проверь себя» по учебнику.</text:p>
            <text:p text:style-name="P28">Высказывать своё мнение о картине И.Э.Грабаря «Февральская лазурь» </text:p>
          </table:table-cell>
          <table:table-cell table:style-name="Таблица12.A3" office:value-type="string">
            <text:p text:style-name="P23"><text:span text:style-name="T17">Называть</text:span><text:span text:style-name="T1"> грамматические признаки имён прилагательных.</text:span></text:p>
            <text:p text:style-name="P23"><text:span text:style-name="T17">Составлять</text:span><text:span text:style-name="T1"> текст.</text:span></text:p>
            <text:p text:style-name="P23"><text:span text:style-name="T17">Оценивать</text:span><text:span text:style-name="T1"> результаты выполненного задания.</text:span></text:p>
            <text:p text:style-name="P23"><text:span text:style-name="T17">Писать</text:span><text:span text:style-name="T1"> правильно слово «сзади» </text:span></text:p>
            <text:p text:style-name="P28"/>
          </table:table-cell>
          <table:table-cell table:style-name="Таблица12.A3" office:value-type="string">
            <text:p text:style-name="P28">Рефлексия способов и условий действия, контроль и оценка процесса и результатов деятельности.</text:p>
            <text:p text:style-name="P28">Понимание текстов, извлечение необходимой информации </text:p>
            <text:p text:style-name="P28"/>
          </table:table-cell>
        </table:table-row>
        <table:table-row table:style-name="Таблица12.3">
          <table:table-cell table:style-name="Таблица12.A3" office:value-type="string">
            <text:p text:style-name="P31">11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6">Контрольный диктант №5 </text:p>
          </table:table-cell>
          <table:table-cell table:style-name="Таблица12.A3" office:value-type="string">
            <text:p text:style-name="P28">Писать под диктовку в соответствии с изученными правилами орфографии и пунктуации. </text:p>
            <text:p text:style-name="P28">Контролировать правильность записи текста, находить неправильно написанные слова и исправлять ошибки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8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 </text:p>
          </table:table-cell>
        </table:table-row>
        <table:table-row table:style-name="Таблица12.3">
          <table:table-cell table:style-name="Таблица12.A3" office:value-type="string">
            <text:p text:style-name="P31">11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28">Роль местоимений в речи </text:p>
          </table:table-cell>
          <table:table-cell table:style-name="Таблица12.A3" office:value-type="string">
            <text:p text:style-name="P28">Находить местоимения среди других частей речи.</text:p>
            <text:p text:style-name="P28">Определять наличие в тексте местоимений </text:p>
          </table:table-cell>
          <table:table-cell table:style-name="Таблица12.A3" office:value-type="string">
            <text:p text:style-name="P23"><text:span text:style-name="T17">Понимать</text:span><text:span text:style-name="T1">, что такое местоимение. </text:span></text:p>
            <text:p text:style-name="P23"><text:span text:style-name="T17">Распознавать</text:span><text:span text:style-name="T1"> местоимения среди </text:span><text:span text:style-name="T1">других частей речи </text:span></text:p>
            <text:p text:style-name="P28"/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1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Личные местоимения 1-го, 2-го, 3-го лица </text:p>
            <text:p text:style-name="P28"/>
          </table:table-cell>
          <table:table-cell table:style-name="Таблица12.A3" office:value-type="string">
            <text:p text:style-name="P28">Называть лицо, число, род у личных местоимений 3-го лица.</text:p>
            <text:p text:style-name="P28">Работать с таблицами склонений личных местоимений; изменять личные местоимения по падежам.</text:p>
            <text:p text:style-name="P28">Различать начальную и косвенные формы личных местоимений </text:p>
          </table:table-cell>
          <table:table-cell table:style-name="Таблица12.A3" office:value-type="string">
            <text:p text:style-name="P23"><text:span text:style-name="T17">Указывать </text:span><text:span text:style-name="T1">грамматические признаки местоимений.</text:span></text:p>
            <text:p text:style-name="P23"><text:span text:style-name="T17">Определять</text:span><text:span text:style-name="T1"> лицо, число, род у личных местоимений 3-го лица </text:span></text:p>
            <text:p text:style-name="P28"/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11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личных местоимений 1-го и 2-го лица единственного и множественного числа.</text:p>
            <text:p text:style-name="P28"/>
            <text:p text:style-name="P62">Развитие речи. 21</text:p>
            <text:p text:style-name="P28">Составление высказываний по рисунку с использованием в них диалога </text:p>
          </table:table-cell>
          <table:table-cell table:style-name="Таблица12.A3" office:value-type="string">
            <text:p text:style-name="P28">Определять падеж личных местоимений, употреблённых в косвенной форме.</text:p>
            <text:p text:style-name="P28">Оценивать уместность употребления местоимений в тексте, заменять повторяющиеся в тексте имена существительные соответствующими местоимениями.</text:p>
            <text:p text:style-name="P28">Раздельно писать предлоги с местоимениями.</text:p>
            <text:p text:style-name="P28">Составлять небольшие тексты-диалоги, оценивать правильность употребления в них <text:soft-page-break/>местоимений </text:p>
          </table:table-cell>
          <table:table-cell table:style-name="Таблица12.A3" office:value-type="string">
            <text:p text:style-name="P23"><text:span text:style-name="T17">Определять </text:span><text:span text:style-name="T1">лицо, число и падеж местоимений.</text:span></text:p>
            <text:p text:style-name="P28">Составлять тексты с включением в них диалога.</text:p>
            <text:p text:style-name="P23"><text:span text:style-name="T17">Писать</text:span><text:span text:style-name="T1"> правильно слова: «металл», «металлический» </text:span></text:p>
            <text:p text:style-name="P28"/>
          </table:table-cell>
          <table:table-cell table:style-name="Таблица12.A3" office:value-type="string">
            <text:p text:style-name="P28">Использование критериев для обоснования своего суждения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11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Склонение личных местоимений 3-го лица единственного и множественного числа </text:p>
          </table:table-cell>
          <table:table-cell table:style-name="Таблица12.A3" office:value-type="string">
            <text:p text:style-name="P28">Раздельно писать предлоги с местоимениями.</text:p>
            <text:p text:style-name="P28">Соблюдать нормы употребления в речевых высказываниях местоимений и их форм.</text:p>
          </table:table-cell>
          <table:table-cell table:style-name="Таблица12.A3" office:value-type="string">
            <text:p text:style-name="P23"><text:span text:style-name="T17">Определять </text:span><text:span text:style-name="T1">лицо, число и падеж местоимений </text:span></text:p>
            <text:p text:style-name="P28"/>
          </table:table-cell>
          <table:table-cell table:style-name="Таблица12.A3" office:value-type="string">
            <text:p text:style-name="P28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31">11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правописании местоимений и правильном употреблении их в речи.</text:p>
            <text:p text:style-name="P34"/>
            <text:p text:style-name="P62">Развитие речи 22</text:p>
            <text:p text:style-name="P28">Составление поздравительной открытки </text:p>
          </table:table-cell>
          <table:table-cell table:style-name="Таблица12.A3" office:value-type="string">
            <text:p text:style-name="P28">Раздельно писать предлоги с местоимениями.</text:p>
            <text:p text:style-name="P28">Редактировать текст, в котором неправильно употреблены формы местоимений.</text:p>
            <text:p text:style-name="P23"><text:span text:style-name="T1">Устанавливать наличие в словах-</text:span><text:span text:style-name="T1">местоимениях орфограмм и обосновывать написание местоимений, употреблённых в формах косвенных падежей.</text:span></text:p>
            <text:p text:style-name="P28">Сочинять поздравительную открытку к 8 Марта </text:p>
          </table:table-cell>
          <table:table-cell table:style-name="Таблица12.A3" office:value-type="string">
            <text:p text:style-name="P23"><text:span text:style-name="T17">Определять </text:span><text:span text:style-name="T1">лицо, число и падеж местоимений.</text:span></text:p>
            <text:p text:style-name="P23"><text:span text:style-name="T17">Писать</text:span><text:span text:style-name="T1"> правильно слова: <text:s/>«победа», «председатель» </text:span></text:p>
            <text:p text:style-name="P28"/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, основанное на знаниях </text:p>
          </table:table-cell>
        </table:table-row>
        <table:table-row table:style-name="Таблица12.3">
          <table:table-cell table:style-name="Таблица12.A3" office:value-type="string">
            <text:p text:style-name="P31">12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2">Развитие речи. 23</text:p>
            <text:p text:style-name="P28">Изложение повествовательного текста</text:p>
          </table:table-cell>
          <table:table-cell table:style-name="Таблица12.A3" office:value-type="string">
            <text:p text:style-name="P28">Письменно подробно излагать содержание повествовательного текста </text:p>
            <text:p text:style-name="P28"/>
          </table:table-cell>
          <table:table-cell table:style-name="Таблица12.A3" office:value-type="string">
            <text:p text:style-name="P23"><text:span text:style-name="T1">Подробно излагать текст. </text:span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 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12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Морфологический разбор местоимений.</text:p>
            <text:p text:style-name="P28"/>
            <text:p text:style-name="P23"><text:span text:style-name="T39">Проверочная работа №6</text:span><text:span text:style-name="T18"> </text:span><text:span text:style-name="T17">по теме «Личные местоимения»</text:span><text:span text:style-name="T18"> </text:span></text:p>
          </table:table-cell>
          <table:table-cell table:style-name="Таблица12.A3" office:value-type="string">
            <text:p text:style-name="P28">Работать с памяткой «Разбор местоимения как части речи».</text:p>
            <text:p text:style-name="P28">Выполнять разбор личного местоимения как части речи, пользуясь алгоритмом, данным в учебнике.</text:p>
            <text:p text:style-name="P28">Оценивать результаты выполненного задания «Проверь себя» по учебнику </text:p>
          </table:table-cell>
          <table:table-cell table:style-name="Таблица12.A3" office:value-type="string">
            <text:p text:style-name="P23"><text:span text:style-name="T17">Выполнять </text:span><text:span text:style-name="T1">морфологический разбор местоимения</text:span></text:p>
            <text:p text:style-name="P23"><text:span text:style-name="T17">Находить </text:span><text:span text:style-name="T1">и отмечать в словах орфограммы. </text:span><text:span text:style-name="T17">Объяснять</text:span><text:span text:style-name="T1">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2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Глагол как часть речи (повторение) </text:p>
          </table:table-cell>
          <table:table-cell table:style-name="Таблица12.A3" office:value-type="string">
            <text:p text:style-name="P28">Различать глаголы среди других слов в тексте </text:p>
            <text:p text:style-name="P28"/>
          </table:table-cell>
          <table:table-cell table:style-name="Таблица12.A3" office:value-type="string">
            <text:p text:style-name="P23"><text:span text:style-name="T17">Объяснять </text:span><text:span text:style-name="T1">роль глаголов в нашем языке.</text:span></text:p>
            <text:p text:style-name="P23"><text:span text:style-name="T17">Называть, </text:span><text:span text:style-name="T1">что обозначают глаголы.</text:span></text:p>
            <text:p text:style-name="P23"><text:span text:style-name="T17">Называть </text:span><text:span text:style-name="T1">вопросы, на которые отвечают глаголы.</text:span></text:p>
            <text:p text:style-name="P23"><text:span text:style-name="T17">Писать</text:span><text:span text:style-name="T1"> правильно слова: «гореть», «сверкать» </text:span></text:p>
            <text:p text:style-name="P28"/>
          </table:table-cell>
          <table:table-cell table:style-name="Таблица12.A3" office:value-type="string">
            <text:p text:style-name="P28">Структурирование знаний; 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2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Время глагола </text:p>
          </table:table-cell>
          <table:table-cell table:style-name="Таблица12.A3" office:value-type="string">
            <text:p text:style-name="P23"><text:span text:style-name="T1">Определять изученные грамматические признаки глаголов (число, время, роль в </text:span><text:span text:style-name="T1">предложении) </text:span></text:p>
          </table:table-cell>
          <table:table-cell table:style-name="Таблица12.A3" office:value-type="string">
            <text:p text:style-name="P23"><text:span text:style-name="T17">Называть</text:span><text:span text:style-name="T1"> время, число глагола.</text:span></text:p>
            <text:p text:style-name="P23"><text:span text:style-name="T17">Объяснять</text:span><text:span text:style-name="T1"> роль глагола в </text:span><text:span text:style-name="T1">предложении </text:span></text:p>
          </table:table-cell>
          <table:table-cell table:style-name="Таблица12.A3" office:value-type="string">
            <text:p text:style-name="P28">Поиск и выделение необходимой информации; анализ объектов с целью выделения признаков (существенных, несущественных) </text:p>
            <text:p text:style-name="P28"/>
          </table:table-cell>
        </table:table-row>
        <text:soft-page-break/>
        <table:table-row table:style-name="Таблица12.3">
          <table:table-cell table:style-name="Таблица12.A3" office:value-type="string">
            <text:p text:style-name="P31">12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зменение глаголов по временам </text:p>
          </table:table-cell>
          <table:table-cell table:style-name="Таблица12.A3" office:value-type="string">
            <text:p text:style-name="P28">Трансформировать текст, изменяя время глагола.</text:p>
            <text:p text:style-name="P28">Изменять глаголы прошедшего времени по родам в единственном числе </text:p>
          </table:table-cell>
          <table:table-cell table:style-name="Таблица12.A3" office:value-type="string">
            <text:p text:style-name="P23"><text:span text:style-name="T17">Изменять </text:span><text:span text:style-name="T1">глаголы по временам.</text:span></text:p>
            <text:p text:style-name="P23"><text:span text:style-name="T17">Объяснять</text:span><text:span text:style-name="T1">, как изменяются глаголы прошедшего времени в единственном числе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 </text:p>
          </table:table-cell>
        </table:table-row>
        <table:table-row table:style-name="Таблица12.3">
          <table:table-cell table:style-name="Таблица12.A3" office:value-type="string">
            <text:p text:style-name="P31">12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Неопределённая форма глагола </text:p>
          </table:table-cell>
          <table:table-cell table:style-name="Таблица12.A3" office:value-type="string">
            <text:p text:style-name="P28">Различать неопределённую форму глагола среди других форм глагола и отличать её от омонимичных имён существительных (знать, печь) </text:p>
          </table:table-cell>
          <table:table-cell table:style-name="Таблица12.A3" office:value-type="string">
            <text:p text:style-name="P23"><text:span text:style-name="T17">Объяснять, </text:span><text:span text:style-name="T1">что такое неопределённая форма глагола.</text:span></text:p>
            <text:p text:style-name="P23"><text:span text:style-name="T17">Называть</text:span><text:span text:style-name="T1"> глаголы в неопределённой форме.</text:span></text:p>
            <text:p text:style-name="P23"><text:span text:style-name="T17">Писать</text:span><text:span text:style-name="T1"> правильно слова: «лучше», «расстояние» </text:span></text:p>
          </table:table-cell>
          <table:table-cell table:style-name="Таблица12.A3" office:value-type="string">
            <text:p text:style-name="P28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31">12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6">Контрольный диктант №6 </text:p>
          </table:table-cell>
          <table:table-cell table:style-name="Таблица12.A3" office:value-type="string">
            <text:p text:style-name="P28">Писать под диктовку в соответствии с изученными правилами орфографии и пунктуации. </text:p>
            <text:p text:style-name="P28">Контролировать правильность записи текста, находить неправильно написанные слова и исправлять ошибки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.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2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8"/>
            <text:p text:style-name="P28">Неопределённая форма глагола </text:p>
          </table:table-cell>
          <table:table-cell table:style-name="Таблица12.A3" office:value-type="string">
            <text:p text:style-name="P28">Различать неопределённую форму глагола среди других форм глагола и отличать её от омонимичных имён существительных (знать, печь).</text:p>
            <text:p text:style-name="P28">Различать глаголы, отвечающие на определённый вопрос </text:p>
          </table:table-cell>
          <table:table-cell table:style-name="Таблица12.A3" office:value-type="string">
            <text:p text:style-name="P23"><text:span text:style-name="T17">Находить</text:span><text:span text:style-name="T1"> в предложении глаголы в неопределённой форме </text:span></text:p>
          </table:table-cell>
          <table:table-cell table:style-name="Таблица12.A3" office:value-type="string">
            <text:p text:style-name="P28">Подведение под понятие;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12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Неопределенная форма глагола. Образование временных форм от глагола в неопределенной форме </text:p>
          </table:table-cell>
          <table:table-cell table:style-name="Таблица12.A3" office:value-type="string">
            <text:p text:style-name="P28">Образовывать от глаголов в неопределённой форме временные формы глагола </text:p>
            <text:p text:style-name="P28"/>
          </table:table-cell>
          <table:table-cell table:style-name="Таблица12.A3" office:value-type="string">
            <text:p text:style-name="P23"><text:span text:style-name="T17">Называть</text:span><text:span text:style-name="T1"> глаголы в неопределённой форме.</text:span></text:p>
            <text:p text:style-name="P28">Образовывать временные формы от глагола в неопределенной форме 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2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Упражнение в образовании </text:span><text:span text:style-name="T1">форм глаголов </text:span></text:p>
          </table:table-cell>
          <table:table-cell table:style-name="Таблица12.A3" office:value-type="string">
            <text:p text:style-name="P23"><text:span text:style-name="T1">Образовывать глаголы при </text:span><text:span text:style-name="T1">помощи приставок и суффиксов.</text:span></text:p>
            <text:p text:style-name="P28">Ставить вопросы к глаголам в неопределённой форме и классифицировать глаголы, отвечающие на вопросы: «что делать?» и «что сделать?» </text:p>
          </table:table-cell>
          <table:table-cell table:style-name="Таблица12.A3" office:value-type="string">
            <text:p text:style-name="P23"><text:span text:style-name="T17">Образовывать</text:span><text:span text:style-name="T1"> формы </text:span><text:span text:style-name="T1">глагола с помощью приставок и суффиксов.</text:span></text:p>
            <text:p text:style-name="P23"><text:span text:style-name="T17">Писать</text:span><text:span text:style-name="T1"> правильно слова: «везде», «свитер» </text:span></text:p>
          </table:table-cell>
          <table:table-cell table:style-name="Таблица12.A3" office:value-type="string">
            <text:p text:style-name="P23"><text:span text:style-name="T1">Самостоятельное создание алгоритмов </text:span><text:span text:style-name="T1">деятельности, выполнение действий по алгоритму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3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6">Развитие речи. 24</text:p>
            <text:p text:style-name="P28">Изложение по самостоятельно составленному плану </text:p>
          </table:table-cell>
          <table:table-cell table:style-name="Таблица12.A3" office:value-type="string">
            <text:p text:style-name="P28">Анализировать текст, отбирать содержание для выборочного изложения, составлять план предстоящего текста, выбирать опорные слова.</text:p>
            <text:p text:style-name="P28">Подробно излагать повествовательный текст по <text:soft-page-break/>самостоятельно составленному плану.</text:p>
            <text:p text:style-name="P28">Оценивать правильность содержания, структуры написанного текста и использования в нём языковых средств </text:p>
          </table:table-cell>
          <table:table-cell table:style-name="Таблица12.A3" office:value-type="string">
            <text:p text:style-name="P23"><text:span text:style-name="T1">Подробно излагать текст. </text:span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<text:soft-page-break/>задания.</text:p>
            <text:p text:style-name="P23"><text:span text:style-name="T17">Писать</text:span><text:span text:style-name="T1"> правильно слова: «сверху», «снизу» </text:span></text:p>
          </table:table-cell>
          <table:table-cell table:style-name="Таблица12.A3" office:value-type="string">
            <text:p text:style-name="P28">Осознанное и произвольное построение речевого высказывания <text:s/></text:p>
            <text:p text:style-name="P47"/>
          </table:table-cell>
        </table:table-row>
        <table:table-row table:style-name="Таблица12.3">
          <table:table-cell table:style-name="Таблица12.A3" office:value-type="string">
            <text:p text:style-name="P31">13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Изменение глаголов настоящего и будущего времени по лицам и числам (спряжение) </text:p>
          </table:table-cell>
          <table:table-cell table:style-name="Таблица12.A3" office:value-type="string">
            <text:p text:style-name="P28">Работать с таблицами изменения глаголов настоящего и будущего времени по лицам и числам.</text:p>
            <text:p text:style-name="P28">Изменять глаголы в настоящем и будущем времени по лицам и числам.</text:p>
            <text:p text:style-name="P28">Определять лицо и число глаголов.</text:p>
            <text:p text:style-name="P28">Выделять личные окончания глаголов.</text:p>
            <text:p text:style-name="P23"><text:span text:style-name="T1">Работать со страничкой для любознательных: знакомство с глаголами, которые не употребляются в 1-м лице единственного числа (</text:span><text:span text:style-name="T17">победить, </text:span><text:span text:style-name="T17">убедить </text:span><text:span text:style-name="T1">и др.) </text:span></text:p>
          </table:table-cell>
          <table:table-cell table:style-name="Таблица12.A3" office:value-type="string">
            <text:p text:style-name="P23"><text:span text:style-name="T17">Изменять</text:span><text:span text:style-name="T1"> глаголы по лицам и числам, формировать умение спрягать глаголы в настоящем и будущем времени </text:span></text:p>
          </table:table-cell>
          <table:table-cell table:style-name="Таблица12.A3" office:value-type="string">
            <text:p text:style-name="P28">Подведение под понятие;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13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2-е лицо глаголов единственного числа настоящего и будущего времени </text:p>
          </table:table-cell>
          <table:table-cell table:style-name="Таблица12.A3" office:value-type="string">
            <text:p text:style-name="P23"><text:span text:style-name="T1">Определить роль мягкого знака (ь) в окончаниях глаголов 2-го лица единственного числа в настоящем и будущем времени (</text:span><text:span text:style-name="T15">-ешь, -ишь</text:span><text:span text:style-name="T1">).</text:span></text:p>
            <text:p text:style-name="P28">Использовать правило при написании глаголов 2-го лица единственного числа в настоящем и будущем времени </text:p>
          </table:table-cell>
          <table:table-cell table:style-name="Таблица12.A3" office:value-type="string">
            <text:p text:style-name="P23"><text:span text:style-name="T17">Спрягать</text:span><text:span text:style-name="T1"> глаголы, распознавать лицо и число глагола по местоимению, по личному окончанию, по вопросу </text:span></text:p>
          </table:table-cell>
          <table:table-cell table:style-name="Таблица12.A3" office:value-type="string">
            <text:p text:style-name="P28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31">13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Упражнение в правописании глаголов во 2-ом лице единственного числа и правописании </text:span><text:span text:style-name="T17">не </text:span><text:span text:style-name="T1">с глаголами </text:span></text:p>
          </table:table-cell>
          <table:table-cell table:style-name="Таблица12.A3" office:value-type="string">
            <text:p text:style-name="P28">Использовать правило при написании глаголов 2-го лица единственного числа в настоящем и будущем времени </text:p>
          </table:table-cell>
          <table:table-cell table:style-name="Таблица12.A3" office:value-type="string">
            <text:p text:style-name="P23"><text:span text:style-name="T17">Спрягать</text:span><text:span text:style-name="T1"> глаголы, распознавать лицо и число глагола по местоимению, по личному окончанию, по вопросу.</text:span></text:p>
            <text:p text:style-name="P23"><text:span text:style-name="T17">Находить</text:span><text:span text:style-name="T1"> в предложениях глаголы с частицей </text:span><text:span text:style-name="T17">не</text:span><text:span text:style-name="T1">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3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6">Развитие речи. 25</text:p>
            <text:p text:style-name="P28">Сочинение по репродукции картины И.И.Левитана «Весна. Большая вода» </text:p>
          </table:table-cell>
          <table:table-cell table:style-name="Таблица12.A3" office:value-type="string">
            <text:p text:style-name="P28">Писать сочинение на основе анализа искусствоведческого текста и репродукции картины </text:p>
          </table:table-cell>
          <table:table-cell table:style-name="Таблица12.A3" office:value-type="string"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.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135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28">Ι и ΙΙ спряжения глаголов.</text:p>
            <text:p text:style-name="P28">Спряжение глаголов в настоящем времени </text:p>
          </table:table-cell>
          <table:table-cell table:style-name="Таблица12.A3" office:value-type="string">
            <text:p text:style-name="P23"><text:span text:style-name="T1">Работать с таблицами спряжений глаголов в настоящем времени; наблюдать над написанием личных окончаний в глаголах </text:span><text:span text:style-name="T20">I</text:span><text:span text:style-name="T1"> и </text:span><text:span text:style-name="T20">II</text:span><text:span text:style-name="T1"> спряжений.</text:span></text:p>
            <text:p text:style-name="P28">Определять спряжение глаголов.</text:p>
            <text:p text:style-name="P23"><text:span text:style-name="T1">Группировать найденные в тексте глаголы, </text:span><text:soft-page-break/><text:span text:style-name="T1">записывая их в соответствующий столбец </text:span><text:span text:style-name="T1">таблицы «</text:span><text:span text:style-name="T20">I</text:span><text:span text:style-name="T1"> и </text:span><text:span text:style-name="T20">II</text:span><text:span text:style-name="T1"> спряжение глаголов» </text:span></text:p>
          </table:table-cell>
          <table:table-cell table:style-name="Таблица12.A3" office:value-type="string">
            <text:p text:style-name="P23"><text:span text:style-name="T17">Понимать</text:span><text:span text:style-name="T1">, что глаголы одного и тоже спряжения в форме настоящего времени имеют одинаковые ударные и безударные окончания в одном и том же лице и числе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3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Спряжение глаголов в </text:span><text:span text:style-name="T1">будущем времени </text:span></text:p>
          </table:table-cell>
          <table:table-cell table:style-name="Таблица12.A3" office:value-type="string">
            <text:p text:style-name="P23"><text:span text:style-name="T1">Работать с таблицами спряжений </text:span><text:span text:style-name="T1">глаголов в будущем (простом и сложном) времени; наблюдать над написанием личных окончаний в глаголах </text:span><text:span text:style-name="T20">I</text:span><text:span text:style-name="T1"> и </text:span><text:span text:style-name="T20">II</text:span><text:span text:style-name="T1"> спряжений.</text:span></text:p>
            <text:p text:style-name="P23"><text:span text:style-name="T1">Группировать найденные в тексте глаголы, записывая их в соответствующий столбец таблицы «</text:span><text:span text:style-name="T20">I</text:span><text:span text:style-name="T1"> и </text:span><text:span text:style-name="T20">II</text:span><text:span text:style-name="T1"> спряжение глаголов» </text:span></text:p>
          </table:table-cell>
          <table:table-cell table:style-name="Таблица12.A3" office:value-type="string">
            <text:p text:style-name="P23"><text:span text:style-name="T17">Понимать, </text:span><text:span text:style-name="T1">что глаголы в </text:span><text:span text:style-name="T1">форме будущего времени спрягаются так же, как и глаголы в форме настоящего времени.</text:span></text:p>
            <text:p text:style-name="P23"><text:span text:style-name="T17">Писать</text:span><text:span text:style-name="T1"> правильно слова: «назад», «вперёд» </text:span></text:p>
          </table:table-cell>
          <table:table-cell table:style-name="Таблица12.A3" office:value-type="string">
            <text:p text:style-name="P23"><text:span text:style-name="T1">Подведение под понятие; делать выводы на </text:span><text:span text:style-name="T1">основе анализа предъявленного банка данных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3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Личные окончания глаголов </text:span><text:span text:style-name="T20">I</text:span><text:span text:style-name="T1"> и </text:span><text:span text:style-name="T20">II</text:span><text:span text:style-name="T1"> спряжений <text:s/></text:span></text:p>
          </table:table-cell>
          <table:table-cell table:style-name="Таблица12.A3" office:value-type="string">
            <text:p text:style-name="P28">Определять спряжение глаголов </text:p>
            <text:p text:style-name="P28"/>
          </table:table-cell>
          <table:table-cell table:style-name="Таблица12.A3" office:value-type="string">
            <text:p text:style-name="P23"><text:span text:style-name="T17">Называть</text:span><text:span text:style-name="T1"> личные окончания глаголов </text:span><text:span text:style-name="T20">I</text:span><text:span text:style-name="T1"> и </text:span><text:span text:style-name="T20">II</text:span><text:span text:style-name="T1"> спряжений </text:span></text:p>
          </table:table-cell>
          <table:table-cell table:style-name="Таблица12.A3" office:value-type="string">
            <text:p text:style-name="P28">Аргументация своего мнения и позиции в коммуникации на основе наблюдений </text:p>
          </table:table-cell>
        </table:table-row>
        <table:table-row table:style-name="Таблица12.3">
          <table:table-cell table:style-name="Таблица12.A3" office:value-type="string">
            <text:p text:style-name="P31">13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личных окончаний глаголов в настоящем и в будущем времени </text:p>
          </table:table-cell>
          <table:table-cell table:style-name="Таблица12.A3" office:value-type="string">
            <text:p text:style-name="P28">Работать с памяткой определения безударного личного окончания глагола по неопределённой форме.</text:p>
            <text:p text:style-name="P28">Моделировать в процессе коллективной работы алгоритм определения спряжения глаголов с безударными личными окончаниями.</text:p>
            <text:p text:style-name="P28">Обсуждать последовательность действий при выборе личного окончания глагола </text:p>
          </table:table-cell>
          <table:table-cell table:style-name="Таблица12.A3" office:value-type="string">
            <text:p text:style-name="P23"><text:span text:style-name="T17">Называть</text:span><text:span text:style-name="T1"> алгоритм определения спряжения глагола с безударным личным окончанием.</text:span></text:p>
            <text:p text:style-name="P23"><text:span text:style-name="T17">Называть</text:span><text:span text:style-name="T1"> глаголы-исключения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3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Упражнение в распознавании спряжения глаголов по неопределенной форме </text:p>
            <text:p text:style-name="P28"/>
          </table:table-cell>
          <table:table-cell table:style-name="Таблица12.A3" office:value-type="string">
            <text:p text:style-name="P28">Устанавливать наличие в глаголах орфограмм, доказывать правильность их написания.</text:p>
            <text:p text:style-name="P28">Обсуждать последовательность действий при выборе личного окончания глагола </text:p>
          </table:table-cell>
          <table:table-cell table:style-name="Таблица12.A3" office:value-type="string">
            <text:p text:style-name="P23"><text:span text:style-name="T17">Понимать</text:span><text:span text:style-name="T1">, что при образовании форм глагола надо правильно поставить вопрос к неопределённой форме глагола и к формам настоящего и будущего времени </text:span></text:p>
          </table:table-cell>
          <table:table-cell table:style-name="Таблица12.A3" office:value-type="string">
            <text:p text:style-name="P28">Аргументация своего мнения и позиции в коммуникации на основе наблюдений </text:p>
          </table:table-cell>
        </table:table-row>
        <table:table-row table:style-name="Таблица12.3">
          <table:table-cell table:style-name="Таблица12.A3" office:value-type="string">
            <text:p text:style-name="P31">14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Правописание безударных личных окончаний глаголов в настоящем и в будущем </text:span><text:span text:style-name="T1">времени <text:s/></text:span></text:p>
          </table:table-cell>
          <table:table-cell table:style-name="Таблица12.A3" office:value-type="string">
            <text:p text:style-name="P28">Обосновывать правильность написания безударного личного окончания глагола </text:p>
            <text:p text:style-name="P28"/>
          </table:table-cell>
          <table:table-cell table:style-name="Таблица12.A3" office:value-type="string">
            <text:p text:style-name="P23"><text:span text:style-name="T17">Называть</text:span><text:span text:style-name="T1"> систему личных окончаний глаголов 1 и 2 спряжений.</text:span></text:p>
            <text:p text:style-name="P23"><text:span text:style-name="T17">Понимать</text:span><text:span text:style-name="T1">, что глаголы с приставками относятся к тому же спряжению, что и глаголы без приставок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4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личных окончаний глаголов в настоящем и в будущем времени.</text:p>
            <text:p text:style-name="P28"/>
            <text:p text:style-name="P23"><text:span text:style-name="T39">Словарный диктант № 5</text:span><text:span text:style-name="T34"> </text:span></text:p>
          </table:table-cell>
          <table:table-cell table:style-name="Таблица12.A3" office:value-type="string">
            <text:p text:style-name="P28">Устанавливать наличие в глаголах орфограмм, доказывать правильность их написания.</text:p>
            <text:p text:style-name="P28">Обсуждать последовательность действий при выборе личного окончания глагола </text:p>
          </table:table-cell>
          <table:table-cell table:style-name="Таблица12.A3" office:value-type="string">
            <text:p text:style-name="P23"><text:span text:style-name="T17">Распределять</text:span><text:span text:style-name="T1"> глаголы по спряжениям </text:span></text:p>
          </table:table-cell>
          <table:table-cell table:style-name="Таблица12.A3" office:value-type="string">
            <text:p text:style-name="P28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31">14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личных <text:soft-page-break/>окончаний глаголов в настоящем и в будущем времени </text:p>
          </table:table-cell>
          <table:table-cell table:style-name="Таблица12.A3" office:value-type="string">
            <text:p text:style-name="P28">Обосновывать правильность написания <text:soft-page-break/>безударного личного окончания глагола </text:p>
            <text:p text:style-name="P28"/>
          </table:table-cell>
          <table:table-cell table:style-name="Таблица12.A3" office:value-type="string">
            <text:p text:style-name="P23"><text:span text:style-name="T17">Объяснять</text:span><text:span text:style-name="T1">, как правильно выбрать </text:span><text:soft-page-break/><text:span text:style-name="T1">букву для личного окончания каждого </text:span><text:span text:style-name="T1">глагола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31">14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личных окончаний глаголов в настоящем и в будущем времени </text:p>
          </table:table-cell>
          <table:table-cell table:style-name="Таблица12.A3" office:value-type="string">
            <text:p text:style-name="P28">Устанавливать наличие в глаголах орфограмм, доказывать правильность их написания.</text:p>
            <text:p text:style-name="P28">Обсуждать последовательность действий при выборе личного окончания глагола </text:p>
          </table:table-cell>
          <table:table-cell table:style-name="Таблица12.A3" office:value-type="string">
            <text:p text:style-name="P23"><text:span text:style-name="T17">Объяснять</text:span><text:span text:style-name="T1">, как правильно выбрать букву для личного окончания каждого глагола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 </text:p>
          </table:table-cell>
        </table:table-row>
        <table:table-row table:style-name="Таблица12.3">
          <table:table-cell table:style-name="Таблица12.A3" office:value-type="string">
            <text:p text:style-name="P51">144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56">Контрольное списывание № 3 </text:p>
          </table:table-cell>
          <table:table-cell table:style-name="Таблица12.A3" office:value-type="string">
            <text:p text:style-name="P50">Оценивать результаты освоения тем, проявлять личностную заинтересованность в приобретении и расширении знаний и способов действий </text:p>
          </table:table-cell>
          <table:table-cell table:style-name="Таблица12.A3" office:value-type="string">
            <text:p text:style-name="P23"><text:span text:style-name="T33">Называть</text:span><text:span text:style-name="T32"> правила правописания слов на изученные темы </text:span></text:p>
          </table:table-cell>
          <table:table-cell table:style-name="Таблица12.A3" office:value-type="string">
            <text:p text:style-name="P50">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4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безударных личных окончаний глаголов в настоящем и в будущем времени </text:p>
          </table:table-cell>
          <table:table-cell table:style-name="Таблица12.A3" office:value-type="string">
            <text:p text:style-name="P28">Устанавливать наличие в глаголах орфограмм, доказывать правильность их написания.</text:p>
            <text:p text:style-name="P28">Обсуждать последовательность действий при выборе личного окончания глагола </text:p>
          </table:table-cell>
          <table:table-cell table:style-name="Таблица12.A3" office:value-type="string">
            <text:p text:style-name="P23"><text:span text:style-name="T17">Объяснять</text:span><text:span text:style-name="T1">, как правильно выбрать букву для личного окончания каждого глагола </text:span></text:p>
          </table:table-cell>
          <table:table-cell table:style-name="Таблица12.A3" office:value-type="string">
            <text:p text:style-name="P28">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31">146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возвратных глаголов в настоящем и будущем времени </text:p>
          </table:table-cell>
          <table:table-cell table:style-name="Таблица12.A3" office:value-type="string">
            <text:p text:style-name="P28">Узнавать возвратные глаголы среди других форм глагола. </text:p>
            <text:p text:style-name="P28">Правильно произносить и писать возвратные глаголы.</text:p>
            <text:p text:style-name="P28">Отличать возвратные глаголы, употреблённые в неопределённой форме от глаголов 3-го лица единственного и множественного числа настоящего и будущего времени </text:p>
          </table:table-cell>
          <table:table-cell table:style-name="Таблица12.A3" office:value-type="string">
            <text:p text:style-name="P23"><text:span text:style-name="T17">Обосновывать</text:span><text:span text:style-name="T1"> правильность написания изученных орфограмм.</text:span></text:p>
            <text:p text:style-name="P23"><text:span text:style-name="T12">Распознавать форму 3-го </text:span><text:span text:style-name="T12">лица единственного и множественного числа настоящего и будущего времени и неопределенную форму возвратных глаголов.</text:span></text:p>
            <text:p text:style-name="P23"><text:span text:style-name="T13">Писать </text:span><text:span text:style-name="T12">правильно </text:span><text:span text:style-name="T14">-тся </text:span><text:span text:style-name="T12">и </text:span><text:span text:style-name="T14">-ться </text:span><text:span text:style-name="T12">в возвратных глаголах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47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возвратных глаголов в настоящем и будущем времени </text:p>
          </table:table-cell>
          <table:table-cell table:style-name="Таблица12.A3" office:value-type="string">
            <text:p text:style-name="P28">Отличать возвратные глаголы, употреблённые в неопределённой форме от глаголов 3-го лица единственного и множественного числа настоящего и будущего времени </text:p>
          </table:table-cell>
          <table:table-cell table:style-name="Таблица12.A3" office:value-type="string">
            <text:p text:style-name="P28">Распознавать форму 3-го лица единственного и множественного числа настоящего и будущего времени и неопределенную форму возвратных глаголов.</text:p>
            <text:p text:style-name="P23"><text:span text:style-name="T17">Писать </text:span><text:span text:style-name="T1">правильно </text:span><text:span text:style-name="T19">-тся </text:span><text:span text:style-name="T1">и </text:span><text:span text:style-name="T19">-ться </text:span><text:span text:style-name="T1">в возвратных глаголах </text:span></text:p>
          </table:table-cell>
          <table:table-cell table:style-name="Таблица12.A3" office:value-type="string">
            <text:p text:style-name="P28">Структурирование знаний;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48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62">Развитие речи. 26</text:p>
            <text:p text:style-name="P61">Изложение деформированного повествовательного текста</text:p>
          </table:table-cell>
          <table:table-cell table:style-name="Таблица12.A3" office:value-type="string">
            <text:p text:style-name="P28">Работать с текстом: составлять текст, определять тип текста, тему, главную мысль, части текста; составлять план, выписать из каждой части глаголы; письменно излагать содержание текста с опорой на выписанные опорные слова (глаголы) </text:p>
          </table:table-cell>
          <table:table-cell table:style-name="Таблица12.A3" office:value-type="string">
            <text:p text:style-name="P23"><text:span text:style-name="T17">Излагать</text:span><text:span text:style-name="T1"> текст. 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3"><text:span text:style-name="T17">Оценивать</text:span><text:span text:style-name="T1"> результаты выполненного задания </text:span>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149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глаголов в прошедшем <text:soft-page-break/>времени </text:p>
          </table:table-cell>
          <table:table-cell table:style-name="Таблица12.A3" office:value-type="string">
            <text:p text:style-name="P28">Определять и образовывать формы глаголов в <text:soft-page-break/>прошедшем времени.</text:p>
            <text:p text:style-name="P28">Обосновывать правильность написания родовых окончаний глаголов </text:p>
          </table:table-cell>
          <table:table-cell table:style-name="Таблица12.A3" office:value-type="string">
            <text:p text:style-name="P23"><text:span text:style-name="T17">Объяснять</text:span><text:span text:style-name="T1">, почему окончания </text:span><text:soft-page-break/><text:span text:style-name="T1">глаголов единственного числа в форме </text:span><text:span text:style-name="T1">прошедшего времени называют родовыми </text:span></text:p>
          </table:table-cell>
          <table:table-cell table:style-name="Таблица12.A3" office:value-type="string">
            <text:p text:style-name="P28">Постановка и формулирование проблемы, самостоятельное создание алгоритмов деятельности при решении проблем поискового характера </text:p>
          </table:table-cell>
        </table:table-row>
        <table:table-row table:style-name="Таблица12.3">
          <table:table-cell table:style-name="Таблица12.A3" office:value-type="string">
            <text:p text:style-name="P31">150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8">Правописание глаголов в прошедшем времени </text:p>
          </table:table-cell>
          <table:table-cell table:style-name="Таблица12.A3" office:value-type="string">
            <text:p text:style-name="P23"><text:span text:style-name="T1">Соблюдать орфоэпические нормы произношения глаголов </text:span><text:span text:style-name="T1">прошедшего времени с частицей </text:span><text:span text:style-name="T15">не </text:span><text:span text:style-name="T1">и без частицы </text:span></text:p>
          </table:table-cell>
          <table:table-cell table:style-name="Таблица12.A3" office:value-type="string">
            <text:p text:style-name="P23"><text:span text:style-name="T17">Называть </text:span><text:span text:style-name="T1">суффикс, с помощью которого </text:span><text:span text:style-name="T1">образованы формы прошедшего времени.</text:span></text:p>
            <text:p text:style-name="P23"><text:span text:style-name="T17">Писать</text:span><text:span text:style-name="T1"> правильно слова: «свобода», «здесь» </text:span></text:p>
          </table:table-cell>
          <table:table-cell table:style-name="Таблица12.A3" office:value-type="string">
            <text:p text:style-name="P23"><text:span text:style-name="T1">Структурирование знаний; самостоятельное создание алгоритмов деятельности при решении </text:span><text:span text:style-name="T1">проблем поискового характера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5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39">Проверочная работа № 7 </text:span><text:span text:style-name="T40">по</text:span><text:span text:style-name="T17"> </text:span><text:span text:style-name="T40">теме «Глагол» </text:span></text:p>
          </table:table-cell>
          <table:table-cell table:style-name="Таблица12.A3" office:value-type="string">
            <text:p text:style-name="P28">Оценивать результаты выполненного задания «Проверь себя» по учебнику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</text:span></text:p>
            <text:p text:style-name="P23"><text:span text:style-name="T17">Объяснять</text:span><text:span text:style-name="T1">, доказывать правильность написания слова с изученными орфограммами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52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4">Развитие речи. 27</text:p>
            <text:p text:style-name="P28">Составление текста на спортивную тему </text:p>
          </table:table-cell>
          <table:table-cell table:style-name="Таблица12.A3" office:value-type="string">
            <text:p text:style-name="P28">Составлять текст на спортивную тему (на основе наблюдений за спортивной информацией или личного интереса к какой-либо спортивной деятельности) </text:p>
          </table:table-cell>
          <table:table-cell table:style-name="Таблица12.A3" office:value-type="string">
            <text:p text:style-name="P23"><text:span text:style-name="T17">Составлять</text:span><text:span text:style-name="T1"> рассказ. 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3"><text:span text:style-name="T17">Оценивать</text:span><text:span text:style-name="T1"> результаты выполненного задания </text:span>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31">153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3">Обобщение по теме «Глагол».</text:p>
            <text:p text:style-name="P53">Морфологический разбор глагола </text:p>
          </table:table-cell>
          <table:table-cell table:style-name="Таблица12.A3" office:value-type="string">
            <text:p text:style-name="P28">Работать с памяткой «Разбор глагола как части речи». Пользуясь памяткой, разбирать глагол как часть речи.</text:p>
            <text:p text:style-name="P28">Определять изученные грамматические признаки глагола и обосновывать правильность их выделения.</text:p>
            <text:p text:style-name="P28">Определять последовательность действий при разборе глагола как части речи по заданному алгоритму, обосновывать правильность выделения изученных признаков глагола </text:p>
          </table:table-cell>
          <table:table-cell table:style-name="Таблица12.A3" office:value-type="string">
            <text:p text:style-name="P23"><text:span text:style-name="T17">Выполнять</text:span><text:span text:style-name="T1"> морфологический разбор глагола </text:span></text:p>
          </table:table-cell>
          <table:table-cell table:style-name="Таблица12.A3" office:value-type="string">
            <text:p text:style-name="P28">Самостоятельное создание алгоритмов деятельности, выполнение действий по алгоритму. Делать выводы на основе анализа предъявленного банка данных </text:p>
          </table:table-cell>
        </table:table-row>
        <table:table-row table:style-name="Таблица12.3">
          <table:table-cell table:style-name="Таблица12.A3" office:value-type="string">
            <text:p text:style-name="P31">154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6">Контрольный диктант №7 </text:p>
          </table:table-cell>
          <table:table-cell table:style-name="Таблица12.A3" office:value-type="string">
            <text:p text:style-name="P28">Записывать под диктовку текст и оценивать правильность написания в словах изученных орфограмм </text:p>
          </table:table-cell>
          <table:table-cell table:style-name="Таблица12.A3" office:value-type="string">
            <text:p text:style-name="P23"><text:span text:style-name="T17">Находить </text:span><text:span text:style-name="T1">и отмечать в словах орфограммы. Объяснять, доказывать правильность написания </text:span><text:span text:style-name="T1">слова с изученными орфограммами </text:span></text:p>
          </table:table-cell>
          <table:table-cell table:style-name="Таблица12.A3" office:value-type="string">
            <text:p text:style-name="P23"><text:span text:style-name="T1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35">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55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работе.</text:span><text:span text:style-name="T15"> </text:span></text:p>
            <text:p text:style-name="P29"/>
            <text:p text:style-name="P58"><text:soft-page-break/><text:span text:style-name="T17">Развитие речи.</text:span><text:span text:style-name="T17"> 28</text:span></text:p>
            <text:p text:style-name="P28">Изложение повествовательного текста </text:p>
          </table:table-cell>
          <table:table-cell table:style-name="Таблица12.A3" office:value-type="string">
            <text:p text:style-name="P28">Подробно воспроизводить содержание повествовательного текста и оценивать написанное </text:p>
          </table:table-cell>
          <table:table-cell table:style-name="Таблица12.A3" office:value-type="string">
            <text:p text:style-name="P23"><text:span text:style-name="T17">Излагать</text:span><text:span text:style-name="T1"> текст. 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3"><text:soft-page-break/><text:span text:style-name="T17">Оценивать</text:span><text:span text:style-name="T1"> результаты выполненного </text:span><text:span text:style-name="T1">задания </text:span>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51">156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0">Повторение по теме «Наша речь и наш язык» </text:p>
          </table:table-cell>
          <table:table-cell table:style-name="Таблица12.A3" office:value-type="string">
            <text:p text:style-name="P50">Соотносить результат проведённого самоконтроля с целями, поставленными при изучении темы, оценивать их и делать выводы </text:p>
          </table:table-cell>
          <table:table-cell table:style-name="Таблица12.A3" office:value-type="string">
            <text:p text:style-name="P23"><text:span text:style-name="T17">Различать</text:span><text:span text:style-name="T1"> язык и речь.</text:span><text:span text:style-name="T17"> </text:span></text:p>
            <text:p text:style-name="P23"><text:span text:style-name="T17">Называть</text:span><text:span text:style-name="T1"> виды речи. </text:span></text:p>
            <text:p text:style-name="P23"><text:span text:style-name="T17">Объяснять </text:span><text:span text:style-name="T1">назначение речи </text:span></text:p>
          </table:table-cell>
          <table:table-cell table:style-name="Таблица12.A3" office:value-type="string">
            <text:p text:style-name="P50">Рефлексия способов и условий действия, 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51">157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8"><text:span text:style-name="T17">Развитие речи.</text:span><text:span text:style-name="T17"> 29</text:span></text:p>
            <text:p text:style-name="P50">Повторение по теме «Текст» </text:p>
          </table:table-cell>
          <table:table-cell table:style-name="Таблица12.A3" office:value-type="string">
            <text:p text:style-name="P50">Соотносить результат проведённого самоконтроля с целями, поставленными при изучении темы, оценивать их и делать выводы </text:p>
          </table:table-cell>
          <table:table-cell table:style-name="Таблица12.A3" office:value-type="string">
            <text:p text:style-name="P23"><text:span text:style-name="T17">Называть</text:span><text:span text:style-name="T1"> признаки текста: </text:span><text:span text:style-name="T17">Называть</text:span><text:span text:style-name="T1"> типы текстов: повествование, описание, рассуждение </text:span></text:p>
          </table:table-cell>
          <table:table-cell table:style-name="Таблица12.A3" office:value-type="string">
            <text:p text:style-name="P50">Осознанное и произвольное построение речевого высказывания, основанное на знаниях </text:p>
          </table:table-cell>
        </table:table-row>
        <table:table-row table:style-name="Таблица12.3">
          <table:table-cell table:style-name="Таблица12.A3" office:value-type="string">
            <text:p text:style-name="P51">158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0">Повторение по теме «Предложение» </text:p>
          </table:table-cell>
          <table:table-cell table:style-name="Таблица12.A3" office:value-type="string">
            <text:p text:style-name="P50">Анализировать непунктированный текст, выделять в нём предложения.</text:p>
            <text:p text:style-name="P50">Разбирать предложение по членам.</text:p>
            <text:p text:style-name="P28">Классифицировать предложения по цели высказывания и по интонации </text:p>
          </table:table-cell>
          <table:table-cell table:style-name="Таблица12.A3" office:value-type="string">
            <text:p text:style-name="P23"><text:span text:style-name="T33">Объяснять</text:span><text:span text:style-name="T32">, что такое предложение.</text:span></text:p>
            <text:p text:style-name="P23"><text:span text:style-name="T33">Находить</text:span><text:span text:style-name="T32"> границы предложений.</text:span></text:p>
            <text:p text:style-name="P23"><text:span text:style-name="T33">Определять</text:span><text:span text:style-name="T32"> тип предложения </text:span></text:p>
          </table:table-cell>
          <table:table-cell table:style-name="Таблица12.A3" office:value-type="string">
            <text:p text:style-name="P50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51">159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6">Контрольный диктант <text:line-break/>№ 8 </text:p>
          </table:table-cell>
          <table:table-cell table:style-name="Таблица12.A3" office:value-type="string">
            <text:p text:style-name="P50">Оценить результаты освоения тем, проявить личностную заинтересованность в приобретении и расширении знаний и способов действий </text:p>
          </table:table-cell>
          <table:table-cell table:style-name="Таблица12.A3" office:value-type="string">
            <text:p text:style-name="P23"><text:span text:style-name="T33">Находить </text:span><text:span text:style-name="T32">и отмечать в словах орфограммы. </text:span></text:p>
            <text:p text:style-name="P23"><text:span text:style-name="T33">Объяснять</text:span><text:span text:style-name="T32">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50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 </text:p>
          </table:table-cell>
        </table:table-row>
        <table:table-row table:style-name="Таблица12.3">
          <table:table-cell table:style-name="Таблица12.A3" office:value-type="string">
            <text:p text:style-name="P51">160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23"><text:span text:style-name="T1">Анализ ошибок, допущенных в контрольной </text:span><text:span text:style-name="T1">работе.</text:span><text:span text:style-name="T15"> </text:span></text:p>
            <text:p text:style-name="P50"/>
            <text:p text:style-name="P50">Повторение по теме «Имя существительное» </text:p>
          </table:table-cell>
          <table:table-cell table:style-name="Таблица12.A3" office:value-type="string">
            <text:p text:style-name="P50">Применить свои знания для выполнения заданий </text:p>
          </table:table-cell>
          <table:table-cell table:style-name="Таблица12.A3" office:value-type="string">
            <text:p text:style-name="P23"><text:span text:style-name="T33">Писать </text:span><text:span text:style-name="T32">правильно слова с непроверяемыми </text:span><text:span text:style-name="T32">написаниями </text:span></text:p>
          </table:table-cell>
          <table:table-cell table:style-name="Таблица12.A3" office:value-type="string">
            <text:p text:style-name="P23"><text:span text:style-name="T32">Рефлексия способов и условий действия, контроль и оценка процесса и результатов </text:span><text:span text:style-name="T32">деятельности </text:span></text:p>
          </table:table-cell>
        </table:table-row>
        <table:table-row table:style-name="Таблица12.3">
          <table:table-cell table:style-name="Таблица12.A3" office:value-type="string">
            <text:p text:style-name="P31">161</text:p>
          </table:table-cell>
          <table:table-cell table:style-name="Таблица12.A3" table:number-columns-spanned="2" office:value-type="string">
            <text:p text:style-name="P31"/>
          </table:table-cell>
          <table:covered-table-cell/>
          <table:table-cell table:style-name="Таблица12.A3" office:value-type="string">
            <text:p text:style-name="P57">Итоговая диагностическая работа </text:p>
            <text:p text:style-name="P28"/>
          </table:table-cell>
          <table:table-cell table:style-name="Таблица12.A3" office:value-type="string">
            <text:p text:style-name="P28">Применять свои знания для выполнения итоговой работы </text:p>
          </table:table-cell>
          <table:table-cell table:style-name="Таблица12.A3" office:value-type="string">
            <text:p text:style-name="P23"><text:span text:style-name="T17">Анализировать</text:span><text:span text:style-name="T1"> ошибки, подбирать проверочные слова. </text:span><text:span text:style-name="T17">Называть</text:span><text:span text:style-name="T1"> правила правописания слов на изученные темы </text:span></text:p>
          </table:table-cell>
          <table:table-cell table:style-name="Таблица12.A3" office:value-type="string">
            <text:p text:style-name="P28">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51">162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0">Орфограммы в значимых частях слова </text:p>
          </table:table-cell>
          <table:table-cell table:style-name="Таблица12.A3" office:value-type="string">
            <text:p text:style-name="P50">Знание всех орфограмм, изученных в 4 классе </text:p>
          </table:table-cell>
          <table:table-cell table:style-name="Таблица12.A3" office:value-type="string">
            <text:p text:style-name="P23"><text:span text:style-name="T33">Находить </text:span><text:span text:style-name="T32">и отмечать в словах орфограммы. </text:span></text:p>
            <text:p text:style-name="P23"><text:span text:style-name="T33">Объяснять</text:span><text:span text:style-name="T32">, доказывать правильность написания слова с изученными орфограммами </text:span></text:p>
          </table:table-cell>
          <table:table-cell table:style-name="Таблица12.A3" office:value-type="string">
            <text:p text:style-name="P50">Контроль и оценка процесса и результатов деятельности </text:p>
          </table:table-cell>
        </table:table-row>
        <table:table-row table:style-name="Таблица12.3">
          <table:table-cell table:style-name="Таблица12.A3" office:value-type="string">
            <text:p text:style-name="P51">163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0">Орфограммы в значимых частях слова </text:p>
          </table:table-cell>
          <table:table-cell table:style-name="Таблица12.A3" office:value-type="string">
            <text:p text:style-name="P50">Находить ошибки; выяснять, что явилось причиной ошибочного написания </text:p>
          </table:table-cell>
          <table:table-cell table:style-name="Таблица12.A3" office:value-type="string">
            <text:p text:style-name="P23"><text:span text:style-name="T33">Находить </text:span><text:span text:style-name="T32">и отмечать в словах орфограммы. </text:span><text:span text:style-name="T33">Объяснять</text:span><text:span text:style-name="T32">, доказывать правильность написания слова с изученными орфограммами</text:span></text:p>
          </table:table-cell>
          <table:table-cell table:style-name="Таблица12.A3" office:value-type="string">
            <text:p text:style-name="P50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ext:soft-page-break/>
        <table:table-row table:style-name="Таблица12.3">
          <table:table-cell table:style-name="Таблица12.A3" office:value-type="string">
            <text:p text:style-name="P51">164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52"><text:span text:style-name="T17">Развитие речи.</text:span><text:span text:style-name="T33"> </text:span><text:span text:style-name="T41">30</text:span></text:p>
            <text:p text:style-name="P23"><text:span text:style-name="T37">Изложение повествовательного текста</text:span><text:span text:style-name="T32"> </text:span></text:p>
          </table:table-cell>
          <table:table-cell table:style-name="Таблица12.A3" office:value-type="string">
            <text:p text:style-name="P23"><text:span text:style-name="T1">Работать с текстом: составлять текст, определять </text:span><text:span text:style-name="T1">тип текста, тему, главную мысль, части текста; составлять план, выписать из каждой части глаголы; письменно излагать содержание текста с опорой на выписанные опорные слова</text:span><text:span text:style-name="T35"> </text:span></text:p>
          </table:table-cell>
          <table:table-cell table:style-name="Таблица12.A3" office:value-type="string">
            <text:p text:style-name="P23"><text:span text:style-name="T17">Излагать</text:span><text:span text:style-name="T1"> текст. </text:span></text:p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3"><text:span text:style-name="T17">Оценивать</text:span><text:span text:style-name="T1"> результаты выполненного задания </text:span></text:p>
          </table:table-cell>
          <table:table-cell table:style-name="Таблица12.A3" office:value-type="string">
            <text:p text:style-name="P50">Осознанное и произвольное построение речевого высказывания </text:p>
            <text:p text:style-name="P47"/>
          </table:table-cell>
        </table:table-row>
        <table:table-row table:style-name="Таблица12.3">
          <table:table-cell table:style-name="Таблица12.A3" office:value-type="string">
            <text:p text:style-name="P51">165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3">Обобщение знаний по курсу «Русский язык» </text:p>
          </table:table-cell>
          <table:table-cell table:style-name="Таблица12.A3" office:value-type="string">
            <text:p text:style-name="P23"><text:span text:style-name="T32">Соотносить результат проведённого самоконтроля с целями, поставленными при изучении темы, оценивать их и делать выводы. Приводить примеры всех орфограмм, </text:span><text:span text:style-name="T32">изученных в 1-4 классах </text:span></text:p>
          </table:table-cell>
          <table:table-cell table:style-name="Таблица12.A3" office:value-type="string">
            <text:p text:style-name="P23"><text:span text:style-name="T33">Называть</text:span><text:span text:style-name="T32"> правила правописания слов на изученные темы </text:span></text:p>
          </table:table-cell>
          <table:table-cell table:style-name="Таблица12.A3" office:value-type="string">
            <text:p text:style-name="P50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51">166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3">Обобщение знаний по курсу «Русский язык» </text:p>
          </table:table-cell>
          <table:table-cell table:style-name="Таблица12.A3" office:value-type="string">
            <text:p text:style-name="P50">Соотносить результат проведённого самоконтроля с целями, поставленными при изучении темы, оценивать их и делать выводы. Приводить примеры всех орфограмм, изученных в 1-4 классах </text:p>
          </table:table-cell>
          <table:table-cell table:style-name="Таблица12.A3" office:value-type="string">
            <text:p text:style-name="P23"><text:span text:style-name="T33">Называть</text:span><text:span text:style-name="T32"> правила правописания слов на изученные темы </text:span></text:p>
          </table:table-cell>
          <table:table-cell table:style-name="Таблица12.A3" office:value-type="string">
            <text:p text:style-name="P50">Аргументация своего мнения и позиции в коммуникации. Учет разных мнений, координирование в сотрудничестве разных позиций </text:p>
          </table:table-cell>
        </table:table-row>
        <table:table-row table:style-name="Таблица12.3">
          <table:table-cell table:style-name="Таблица12.A3" office:value-type="string">
            <text:p text:style-name="P51">167</text:p>
          </table:table-cell>
          <table:table-cell table:style-name="Таблица12.A3" table:number-columns-spanned="2" office:value-type="string">
            <text:p text:style-name="P48"/>
          </table:table-cell>
          <table:covered-table-cell/>
          <table:table-cell table:style-name="Таблица12.A3" office:value-type="string">
            <text:p text:style-name="P53">Обобщение знаний по курсу «Русский язык </text:p>
            <text:p text:style-name="P50"/>
          </table:table-cell>
          <table:table-cell table:style-name="Таблица12.A3" office:value-type="string">
            <text:p text:style-name="P50">Соотносить результат проведённого самоконтроля с целями, поставленными при изучении темы, оценивать их и делать выводы </text:p>
          </table:table-cell>
          <table:table-cell table:style-name="Таблица12.A3" office:value-type="string">
            <text:p text:style-name="P23"><text:span text:style-name="T33">Анализировать</text:span><text:span text:style-name="T32"> ошибки, подбирать проверочные слова </text:span></text:p>
          </table:table-cell>
          <table:table-cell table:style-name="Таблица12.A3" office:value-type="string">
            <text:p text:style-name="P50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 </text:p>
          </table:table-cell>
        </table:table-row>
        <table:table-row table:style-name="Таблица12.3">
          <table:table-cell table:style-name="Таблица12.A3" office:value-type="string">
            <text:p text:style-name="P51">168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23"><text:span text:style-name="T37">Обобщение знаний по курсу «Русский язык»</text:span><text:span text:style-name="T1"> </text:span></text:p>
          </table:table-cell>
          <table:table-cell table:style-name="Таблица12.A3" office:value-type="string">
            <text:p text:style-name="P50">Оценивать результаты освоения тем, проявить личностную заинтересованность в приобретении и расширении знаний и способов действий </text:p>
          </table:table-cell>
          <table:table-cell table:style-name="Таблица12.A3" office:value-type="string">
            <text:p text:style-name="P23"><text:span text:style-name="T33">Называть</text:span><text:span text:style-name="T32"> правила правописания слов на изученные темы </text:span></text:p>
          </table:table-cell>
          <table:table-cell table:style-name="Таблица12.A3" office:value-type="string">
            <text:p text:style-name="P50">Осознанное и произвольное построение речевого высказывания, основанное на знаниях </text:p>
          </table:table-cell>
        </table:table-row>
        <table:table-row table:style-name="Таблица12.3">
          <table:table-cell table:style-name="Таблица12.A3" office:value-type="string">
            <text:p text:style-name="P51">169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2"><text:span text:style-name="T17">Развитие речи.</text:span><text:span text:style-name="T33"> </text:span><text:span text:style-name="T43">31</text:span></text:p>
            <text:p text:style-name="P53">Изложение повествовательного текста </text:p>
          </table:table-cell>
          <table:table-cell table:style-name="Таблица12.A3" office:value-type="string">
            <text:p text:style-name="P50">Оценивать результаты освоения тем, проявить личностную заинтересованность в приобретении и расширении знаний и способов действий </text:p>
          </table:table-cell>
          <table:table-cell table:style-name="Таблица12.A3" office:value-type="string">
            <text:p text:style-name="P23"><text:span text:style-name="T17">Находить</text:span><text:span text:style-name="T1"> нужную орфограмму на допущенную ошибку при письме.</text:span></text:p>
            <text:p text:style-name="P28">Оценивать результаты выполненного задания </text:p>
          </table:table-cell>
          <table:table-cell table:style-name="Таблица12.A3" office:value-type="string">
            <text:p text:style-name="P28">Выражение своих мыслей с достаточной полнотой и точностью </text:p>
          </table:table-cell>
        </table:table-row>
        <table:table-row table:style-name="Таблица12.3">
          <table:table-cell table:style-name="Таблица12.A3" office:value-type="string">
            <text:p text:style-name="P51">170</text:p>
          </table:table-cell>
          <table:table-cell table:style-name="Таблица12.A3" table:number-columns-spanned="2" office:value-type="string">
            <text:p text:style-name="P51"/>
          </table:table-cell>
          <table:covered-table-cell/>
          <table:table-cell table:style-name="Таблица12.A3" office:value-type="string">
            <text:p text:style-name="P50">Игра «Родное слово» </text:p>
          </table:table-cell>
          <table:table-cell table:style-name="Таблица12.A3" office:value-type="string">
            <text:p text:style-name="P50">Применять свои знания для выполнения заданий </text:p>
          </table:table-cell>
          <table:table-cell table:style-name="Таблица12.A3" office:value-type="string">
            <text:p text:style-name="P23"><text:span text:style-name="T33">Находить</text:span><text:span text:style-name="T32"> все изученные части речи в тексте.</text:span><text:span text:style-name="T33"> Называть</text:span><text:span text:style-name="T32"> правила правописания слов на изученные темы </text:span></text:p>
          </table:table-cell>
          <table:table-cell table:style-name="Таблица12.A3" office:value-type="string">
            <text:p text:style-name="P50">Рефлексия способов и условий действия, контроль и оценка процесса и результатов деятельности </text:p>
          </table:table-cell>
        </table:table-row>
      </table:table>
      <text:p text:style-name="Standard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Franklin Gothic Book1" svg:font-family="'Franklin Gothic Book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Arial1" fo:font-size="10.5pt" style:letter-kerning="true" style:font-name-asian="Times New Roman1" style:font-size-asian="10.5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23cm" fo:line-height="0.372cm" fo:text-align="justify" style:justify-single-word="false" fo:background-color="#ffffff">
        <style:background-image/>
      </style:paragraph-properties>
      <style:text-properties style:font-name="Lucida Sans Unicode" fo:font-size="9.5pt" style:font-size-asian="9.5pt" style:font-size-complex="9.5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Tahoma" fo:font-size="8pt" style:font-name-asian="Calibri1" style:font-size-asian="8pt" style:font-size-complex="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Calibri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size="12pt" style:font-name-asian="Calibri1" style:font-size-asian="12pt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Calibri1" style:font-size-asian="12pt" style:font-size-complex="12pt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margin-top="0cm" fo:margin-bottom="0cm" fo:line-height="0.372cm" fo:text-align="justify" style:justify-single-word="false" fo:text-indent="0.706cm" style:auto-text-indent="false" fo:background-color="#ffffff">
        <style:background-image/>
      </style:paragraph-properties>
      <style:text-properties style:font-name="Lucida Sans Unicode" fo:font-size="9.5pt" fo:letter-spacing="0.018cm" fo:font-style="italic" fo:font-weight="bold" style:font-name-asian="Calibri1" style:font-size-asian="9.5pt" style:font-style-asian="italic" style:font-weight-asian="bold" style:font-size-complex="10pt"/>
    </style:style>
    <style:style style:name="Заголовок_20__2116_1_20__28_2_29_1" style:display-name="Заголовок №1 (2)1" style:family="paragraph" style:parent-style-name="Standard" style:default-outline-level="1">
      <style:paragraph-properties fo:margin-left="0cm" fo:margin-right="0cm" fo:margin-top="0cm" fo:margin-bottom="0cm" fo:line-height="0.372cm" fo:text-align="justify" style:justify-single-word="false" fo:text-indent="0.67cm" style:auto-text-indent="false" fo:background-color="#ffffff">
        <style:background-image/>
      </style:paragraph-properties>
      <style:text-properties style:font-name="Lucida Sans Unicode" fo:font-size="9.5pt" fo:letter-spacing="0.018cm" fo:font-style="italic" fo:font-weight="bold" style:font-name-asian="Calibri1" style:font-size-asian="9.5pt" style:font-style-asian="italic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377cm" fo:text-align="justify" style:justify-single-word="false" fo:orphans="0" fo:widows="0" fo:text-indent="0.61cm" style:auto-text-indent="false"/>
      <style:text-properties style:font-name="Times New Roman" fo:font-size="12pt" style:font-size-asian="12pt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0.377cm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aragraph_20_Style" style:display-name="Paragraph Style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.106cm" fo:margin-bottom="0cm" fo:line-height="0.372cm" fo:text-align="justify" style:justify-single-word="false" fo:text-indent="0.706cm" style:auto-text-indent="false" fo:background-color="#ffffff">
        <style:background-image/>
      </style:paragraph-properties>
      <style:text-properties style:font-name="Lucida Sans Unicode" fo:font-size="9.5pt" fo:letter-spacing="0.018cm" fo:font-style="italic" fo:font-weight="bold" style:font-name-asian="Calibri1" style:font-size-asian="9.5pt" style:font-style-asian="italic" style:font-weight-asian="bold" style:font-size-complex="10pt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.106cm" fo:margin-bottom="0.106cm" style:line-height-at-least="0.423cm" fo:text-align="justify" style:justify-single-word="false" fo:background-color="#ffffff">
        <style:background-image/>
      </style:paragraph-properties>
      <style:text-properties style:font-name="Lucida Sans Unicode" fo:font-size="9.5pt" fo:font-weight="bold" style:font-size-asian="9.5pt" style:font-weight-asian="bold" style:font-size-complex="9.5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margin-top="0.423cm" fo:margin-bottom="0.106cm" fo:line-height="0.49cm" fo:text-indent="-2.681cm" style:auto-text-indent="false" fo:background-color="#ffffff">
        <style:background-image/>
      </style:paragraph-properties>
      <style:text-properties style:font-name="Lucida Sans Unicode" fo:font-size="12pt" fo:font-weight="bold" style:font-name-asian="Calibri1" style:font-size-asian="12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u-2-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2pt" fo:font-weight="bold" style:font-name-asian="Calibri1" style:font-size-asian="12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635cm" style:line-height-at-least="0.423cm" fo:orphans="0" fo:widows="0" fo:background-color="#ffffff">
        <style:background-image/>
      </style:paragraph-properties>
      <style:text-properties style:font-name="Arial1" fo:font-size="6.5pt" fo:letter-spacing="-0.005cm" style:font-name-asian="Calibri1" style:font-size-asian="6.5pt" style:font-size-complex="6.5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.635cm" fo:margin-bottom="0cm" style:line-height-at-least="0.423cm" fo:orphans="0" fo:widows="0" fo:background-color="#ffffff">
        <style:background-image/>
      </style:paragraph-properties>
      <style:text-properties style:font-name="Arial1" fo:font-size="4pt" style:font-name-asian="Calibri1" style:font-size-asian="4pt" style:font-size-complex="4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margin-top="0cm" fo:margin-bottom="0cm" fo:line-height="0.441cm" fo:text-align="justify" style:justify-single-word="false" fo:orphans="0" fo:widows="0" fo:text-indent="0.882cm" style:auto-text-indent="false" fo:background-color="#ffffff">
        <style:background-image/>
      </style:paragraph-properties>
      <style:text-properties style:font-name="Arial1" fo:font-size="10pt" fo:font-style="italic" fo:font-weight="bold" style:font-name-asian="Calibri1" style:font-size-asian="10pt" style:font-style-asian="italic" style:font-weight-asian="bold" style:font-size-complex="10pt" style:font-style-complex="italic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 style:punctuation-wrap="hanging"/>
      <style:text-properties style:font-name="Times New Roman" fo:font-size="10pt" style:font-name-asian="Calibri1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Calibri1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Calibri1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name-asian="Calibri1" style:font-size-asian="14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Calibri1" style:font-size-asian="10pt" style:language-asian="en" style:country-asian="US" style:font-size-complex="10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Calibri1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Calibri1" style:font-size-asian="12pt" style:font-size-complex="12pt"/>
    </style:style>
    <style:style style:name="c3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font-size-complex="12pt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font-size-complex="12pt"/>
    </style:style>
    <style:style style:name="c2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Calibri1" style:font-size-asian="8pt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color="#000000" style:font-name="Arial1" fo:font-size="8pt" style:font-name-asian="Calibri1" style:font-size-asian="8pt" style:font-name-complex="Arial2" style:font-size-complex="8pt" text:display="none"/>
    </style:style>
    <style:style style:name="Style87" style:family="paragraph" style:parent-style-name="Standard" style:default-outline-level="" style:list-style-name="">
      <style:paragraph-properties fo:margin-left="0cm" fo:margin-right="0cm" fo:margin-top="0cm" fo:margin-bottom="0cm" fo:line-height="0.42cm" fo:text-align="justify" style:justify-single-word="false" fo:orphans="0" fo:widows="0" fo:text-indent="0.617cm" style:auto-text-indent="false"/>
      <style:text-properties style:font-name="Century Gothic" fo:font-size="12pt" style:font-name-asian="Calibri1" style:font-size-asian="12pt" style:font-size-complex="12pt"/>
    </style:style>
    <style:style style:name="Style5" style:family="paragraph" style:parent-style-name="Standard" style:default-outline-level="" style:list-style-name="">
      <style:paragraph-properties fo:margin-left="0cm" fo:margin-right="0cm" fo:margin-top="0cm" fo:margin-bottom="0cm" fo:line-height="0.889cm" fo:orphans="0" fo:widows="0" fo:text-indent="0.677cm" style:auto-text-indent="false"/>
      <style:text-properties style:font-name="Century Gothic" fo:font-size="12pt" style:font-name-asian="Calibri1" style:font-size-asian="12pt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0.677cm" fo:text-align="center" style:justify-single-word="false" fo:orphans="0" fo:widows="0"/>
      <style:text-properties style:font-name="Century Gothic" fo:font-size="12pt" style:font-name-asian="Calibri1" style:font-size-asian="12pt" style:font-size-complex="12pt"/>
    </style:style>
    <style:style style:name="Style14" style:family="paragraph" style:parent-style-name="Standard" style:default-outline-level="" style:list-style-name="">
      <style:paragraph-properties fo:margin-top="0cm" fo:margin-bottom="0cm" fo:line-height="0.372cm" fo:text-align="justify" style:justify-single-word="false" fo:orphans="0" fo:widows="0"/>
      <style:text-properties style:font-name="Century Gothic" fo:font-size="12pt" style:font-name-asian="Calibri1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ru" fo:country="RU" fo:font-weight="bold" style:letter-kerning="true" style:font-size-asian="16pt" style:language-asian="ru" style:country-asian="RU" style:font-weight-asian="bold" style:font-name-complex="Times New Roman1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4pt" fo:language="ru" fo:country="RU" fo:font-style="italic" fo:font-weight="bold" style:font-name-asian="MS Mincho" style:font-size-asian="14pt" style:language-asian="ar" style:country-asian="SA" style:font-style-asian="italic" style:font-weight-asian="bold" style:font-name-complex="Tahoma1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imes New Roman1" style:font-size-complex="8pt" style:language-complex="ar" style:country-complex="SA"/>
    </style:style>
    <style:style style:name="Heading_20_4_20_Char" style:display-name="Heading 4 Char" style:family="text" style:parent-style-name="Default_20_Paragraph_20_Font">
      <style:text-properties style:font-name="Calibri"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Lucida Sans Unicode" fo:font-size="9.5pt" fo:language="ru" fo:country="RU" style:font-size-asian="9.5pt" style:language-asian="ru" style:country-asian="RU" style:font-name-complex="Times New Roman1" style:font-size-complex="9.5pt"/>
    </style:style>
    <style:style style:name="Основной_20_текст_20__2b__20_Полужирный" style:display-name="Основной текст + Полужирный" style:family="text">
      <style:text-properties style:font-name="Lucida Sans Unicode" fo:font-size="9.5pt" fo:font-weight="bold" style:font-size-asian="9.5pt" style:font-weight-asian="bold"/>
    </style:style>
    <style:style style:name="Основной_20_текст_20__2b__20_Курсив" style:display-name="Основной текст + Курсив" style:family="text">
      <style:text-properties style:font-name="Lucida Sans Unicode" fo:font-size="9pt" fo:letter-spacing="normal" fo:font-style="italic" style:font-size-asian="9pt" style:font-style-asian="italic"/>
    </style:style>
    <style:style style:name="Заголовок_20__2116_2_5f_" style:display-name="Заголовок №2_" style:family="text">
      <style:text-properties style:font-name="Lucida Sans Unicode" fo:font-size="9.5pt" fo:letter-spacing="0.018cm" fo:font-style="italic" fo:font-weight="bold" style:font-size-asian="9.5pt" style:font-style-asian="italic" style:font-weight-asian="bold"/>
    </style:style>
    <style:style style:name="Основной_20_текст_20__2b__20_Полужирный1" style:display-name="Основной текст + Полужирный1" style:family="text">
      <style:text-properties style:font-name="Lucida Sans Unicode" fo:font-size="9.5pt" fo:letter-spacing="normal" fo:font-weight="bold" style:font-size-asian="9.5pt" style:font-weight-asian="bold"/>
    </style:style>
    <style:style style:name="Заголовок_20__2116_1_20__28_2_29__5f_" style:display-name="Заголовок №1 (2)_" style:family="text">
      <style:text-properties style:font-name="Lucida Sans Unicode" fo:font-size="9.5pt" fo:letter-spacing="0.018cm" fo:font-style="italic" fo:font-weight="bold" style:font-size-asian="9.5pt" style:font-style-asian="italic" style:font-weight-asian="bold"/>
    </style:style>
    <style:style style:name="Заголовок_20__2116_1_20__28_2_29_3" style:display-name="Заголовок №1 (2)3" style:family="text">
      <style:text-properties style:font-name="Franklin Gothic Book" fo:font-size="11pt" fo:letter-spacing="normal" fo:font-style="italic" fo:font-weight="bold" style:font-size-asian="11pt" style:font-style-asian="italic" style:font-weight-asian="bold"/>
    </style:style>
    <style:style style:name="No_20_Spacing_20_Char" style:display-name="No Spacing Char" style:family="text">
      <style:text-properties fo:font-size="11pt" fo:language="ru" fo:country="RU" style:font-name-asian="Times New Roman1" style:font-size-asian="11pt" style:language-asian="ru" style:country-asian="RU"/>
    </style:style>
    <style:style style:name="Footer_20_Char" style:display-name="Footer Char" style:family="text" style:parent-style-name="Default_20_Paragraph_20_Font">
      <style:text-properties style:font-name-asian="Times New Roman1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nt_20_Style15" style:display-name="Font Style15" style:family="text">
      <style:text-properties style:font-name="Times New Roman" fo:font-size="8pt" style:font-size-asian="8pt"/>
    </style:style>
    <style:style style:name="Font_20_Style11" style:display-name="Font Style11" style:family="text">
      <style:text-properties style:font-name="Times New Roman" fo:font-size="11pt" style:font-size-asian="11pt"/>
    </style:style>
    <style:style style:name="Font_20_Style16" style:display-name="Font Style16" style:family="text">
      <style:text-properties style:font-name="Times New Roman" fo:font-size="10pt" fo:font-weight="bold" style:font-size-asian="10pt" style:font-weight-asian="bold"/>
    </style:style>
    <style:style style:name="Основной_20_текст_20__28_3_29__5f_" style:display-name="Основной текст (3)_" style:family="text">
      <style:text-properties style:font-name="Lucida Sans Unicode" fo:font-size="9.5pt" fo:letter-spacing="0.018cm" fo:font-style="italic" fo:font-weight="bold" style:font-size-asian="9.5pt" style:font-style-asian="italic" style:font-weight-asian="bold"/>
    </style:style>
    <style:style style:name="Заголовок_20__2116_1_5f_" style:display-name="Заголовок №1_" style:family="text">
      <style:text-properties style:font-name="Lucida Sans Unicode" fo:font-size="12pt" fo:font-weight="bold" style:font-size-asian="12pt" style:font-weight-asian="bold"/>
    </style:style>
    <style:style style:name="Header_20_Char" style:display-name="Header Char" style:family="text" style:parent-style-name="Default_20_Paragraph_20_Fon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ahoma1" style:font-size-complex="8pt" style:language-complex="ar" style:country-complex="SA"/>
    </style:style>
    <style:style style:name="Title_20_Char" style:display-name="Title Char" style:family="text">
      <style:text-properties fo:font-size="12pt" fo:font-weight="bold" style:font-size-asian="12pt" style:font-weight-asian="bold"/>
    </style:style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Основной_20_текст_20__2b__20_Полужирный39" style:display-name="Основной текст + Полужирный39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Основной_20_текст_20__2b__20_Полужирный37" style:display-name="Основной текст + Полужирный37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Подпись_20_к_20_таблице" style:display-name="Подпись к таблице" style:family="text" style:parent-style-name="Default_20_Paragraph_20_Font">
      <style:text-properties style:font-name="Times New Roman" fo:font-size="8.5pt" fo:letter-spacing="normal" style:font-size-asian="8.5pt" style:font-name-complex="Times New Roman1" style:font-size-complex="8.5pt"/>
    </style:style>
    <style:style style:name="Основной_20_текст_20__2b__20_Курсив22" style:display-name="Основной текст + Курсив22" style:family="text" style:parent-style-name="Default_20_Paragraph_20_Font">
      <style:text-properties style:font-name="Times New Roman" fo:font-size="8.5pt" fo:letter-spacing="normal" fo:font-style="italic" style:font-size-asian="8.5pt" style:font-style-asian="italic" style:font-name-complex="Times New Roman1" style:font-size-complex="8.5pt" style:font-style-complex="italic"/>
    </style:style>
    <style:style style:name="Основной_20_текст_20__2b__20_Полужирный26" style:display-name="Основной текст + Полужирный26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Основной_20_текст_20__2b__20_Полужирный20" style:display-name="Основной текст + Полужирный20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Основной_20_текст_20__2b__20_Полужирный31" style:display-name="Основной текст + Полужирный31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Основной_20_текст_20__2b__20_Полужирный24" style:display-name="Основной текст + Полужирный24" style:family="text" style:parent-style-name="Default_20_Paragraph_20_Font">
      <style:text-properties style:font-name="Times New Roman" fo:font-size="8.5pt" fo:letter-spacing="normal" fo:font-weight="bold" style:font-size-asian="8.5pt" style:font-weight-asian="bold" style:font-name-complex="Times New Roman1" style:font-size-complex="8.5pt" style:font-weight-complex="bold"/>
    </style:style>
    <style:style style:name="Основной_20_текст_20__28_5_29__20_Exact" style:display-name="Основной текст (5) Exact" style:family="text" style:parent-style-name="Default_20_Paragraph_20_Font">
      <style:text-properties style:font-name="Arial1" fo:font-size="6.5pt" fo:letter-spacing="-0.005cm" style:font-size-asian="6.5pt" style:font-name-complex="Times New Roman1" style:font-size-complex="6.5pt" style:language-complex="ar" style:country-complex="SA"/>
    </style:style>
    <style:style style:name="Основной_20_текст_20__28_6_29__20_Exact" style:display-name="Основной текст (6) Exact" style:family="text" style:parent-style-name="Default_20_Paragraph_20_Font">
      <style:text-properties style:font-name="Arial1" fo:font-size="4pt" style:font-size-asian="4pt" style:font-name-complex="Times New Roman1" style:font-size-complex="4pt" style:language-complex="ar" style:country-complex="SA"/>
    </style:style>
    <style:style style:name="Основной_20_текст_20__28_4_29__5f_" style:display-name="Основной текст (4)_" style:family="text" style:parent-style-name="Default_20_Paragraph_20_Font">
      <style:text-properties style:font-name="Arial1" fo:font-style="italic" fo:font-weight="bold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Основной_20_текст_20__2b__20_9_20_pt2" style:display-name="Основной текст + 9 pt2" style:family="text" style:parent-style-name="Default_20_Paragraph_20_Font">
      <style:text-properties fo:color="#000000" style:text-position="0% 0%" style:font-name="Arial1" fo:font-size="9pt" fo:letter-spacing="normal" fo:language="ru" fo:country="RU" style:text-underline-style="none" fo:font-weight="bold" style:text-blinking="false" style:font-size-asian="9pt" style:language-asian="ru" style:country-asian="RU" style:font-weight-asian="bold" style:font-name-complex="Arial2" style:font-size-complex="9pt" style:font-weight-complex="bold" style:text-scale="100%"/>
    </style:style>
    <style:style style:name="Основной_20_текст_20__2b__20_9" style:display-name="Основной текст + 9" style:family="text" style:parent-style-name="Default_20_Paragraph_20_Font">
      <style:text-properties fo:color="#000000" style:text-position="0% 0%" style:font-name="Arial1" fo:font-size="9.5pt" fo:letter-spacing="normal" fo:language="ru" fo:country="RU" style:text-underline-style="none" style:text-blinking="false" style:font-size-asian="9.5pt" style:language-asian="ru" style:country-asian="RU" style:font-name-complex="Arial2" style:font-size-complex="9.5pt" style:text-scale="100%"/>
    </style:style>
    <style:style style:name="WW8Num5z3" style:family="text">
      <style:text-properties style:font-name="Symbol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4z3" style:family="text">
      <style:text-properties style:font-name="Symbol"/>
    </style:style>
    <style:style style:name="WW8NumSt2z0" style:family="text">
      <style:text-properties style:font-name="Times New Roman"/>
    </style:style>
    <style:style style:name="Основной_20_шрифт_20_абзаца5" style:display-name="Основной шрифт абзаца5" style:family="text"/>
    <style:style style:name="Body_20_Text_20_Indent_20_Char" style:display-name="Body Text Indent Char" style:family="text" style:parent-style-name="Default_20_Paragraph_20_Font">
      <style:text-properties fo:language="ru" fo:country="RU" style:language-asian="ru" style:country-asian="RU" style:font-name-complex="Times New Roman1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ru" fo:country="RU" style:language-asian="ru" style:country-asian="RU" style:font-name-complex="Times New Roman1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ocument_20_Map_20_Char" style:display-name="Document Map Char" style:family="text">
      <style:text-properties style:font-name="Tahoma"/>
    </style:style>
    <style:style style:name="Document_20_Map_20_Char1" style:display-name="Document Map Char1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2_20_Char" style:display-name="Body Text Indent 2 Char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Знак_20_Знак4" style:display-name="Знак Знак4" style:family="text" style:parent-style-name="Default_20_Paragraph_20_Font">
      <style:text-properties style:font-name="Times New Roman" style:font-name-complex="Times New Roman1"/>
    </style:style>
    <style:style style:name="spelle" style:family="text" style:parent-style-name="Default_20_Paragraph_20_Font">
      <style:text-properties style:font-name-complex="Times New Roman1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Franklin Gothic Medium" fo:font-size="10pt" fo:font-weight="bold" style:font-size-asian="10pt" style:font-weight-asian="bold" style:font-name-complex="Franklin Gothic Medium1" style:font-size-complex="10pt" style:font-weight-complex="bold"/>
    </style:style>
    <style:style style:name="Zag_5f_11" style:display-name="Zag_11" style:family="text"/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Body_20_Text_20_2_20_Char" style:display-name="Body Text 2 Char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c2" style:family="text" style:parent-style-name="Default_20_Paragraph_20_Font">
      <style:text-properties style:font-name-complex="Times New Roman1"/>
    </style:style>
    <style:style style:name="c42" style:family="text" style:parent-style-name="Default_20_Paragraph_20_Font">
      <style:text-properties style:font-name-complex="Times New Roman1"/>
    </style:style>
    <style:style style:name="c1" style:family="text" style:parent-style-name="Default_20_Paragraph_20_Font">
      <style:text-properties style:font-name-complex="Times New Roman1"/>
    </style:style>
    <style:style style:name="c8" style:family="text" style:parent-style-name="Default_20_Paragraph_20_Font">
      <style:text-properties style:font-name-complex="Times New Roman1"/>
    </style:style>
    <style:style style:name="Body_20_Text_20_3_20_Char" style:display-name="Body Text 3 Char" style:family="text" style:parent-style-name="Default_20_Paragraph_20_Font">
      <style:text-properties fo:font-size="8pt" fo:language="ru" fo:country="RU" style:font-size-asian="8pt" style:language-asian="ru" style:country-asian="RU" style:font-name-complex="Times New Roman1" style:font-size-complex="8pt" style:language-complex="ar" style:country-complex="SA"/>
    </style:style>
    <style:style style:name="z-Top_20_of_20_Form_20_Char" style:display-name="z-Top of Form Char" style:family="text" style:parent-style-name="Default_20_Paragraph_20_Font">
      <style:text-properties fo:color="#000000" style:font-name="Arial1" fo:font-size="8pt" fo:language="ru" fo:country="RU" style:font-size-asian="8pt" style:language-asian="ru" style:country-asian="RU" style:font-name-complex="Arial2" style:font-size-complex="8pt" style:language-complex="ar" style:country-complex="SA" text:display="none"/>
    </style:style>
    <style:style style:name="Font_20_Style104" style:display-name="Font Style104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95" style:display-name="Font Style95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143" style:display-name="Font Style143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31" style:display-name="Font Style31" style:family="text" style:parent-style-name="Default_20_Paragraph_20_Fon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text-blinking="false" style:font-name-asian="Times New Roman1" style:font-size-asian="10pt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ranklin Gothic Book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ranklin Gothic Book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ranklin Gothic Book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ranklin Gothic Book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ranklin Gothic Book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ranklin Gothic Book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ranklin Gothic Book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ranklin Gothic Book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ranklin Gothic Book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1cm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751cm" fo:margin-left="1cm" fo:margin-right="1.9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1cm" fo:margin-bottom="1.249cm" fo:margin-left="0.635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MP1"><text:page-number text:select-page="current"/></text:p>
        <text:p text:style-name="MP2"/>
      </style:footer>
      <style:footer-left>
        <text:p text:style-name="MP2"><text:page-number text:select-page="current"/></text:p>
      </style:footer-left>
    </style:master-page>
    <style:master-page style:name="Converted4" style:page-layout-name="Mpm4">
      <style:footer>
        <text:p text:style-name="MP1"><text:page-number text:select-page="current"/></text:p>
        <text:p text:style-name="MP2"/>
      </style:footer>
    </style:master-page>
    <style:master-page style:name="Converted5" style:page-layout-name="Mpm5">
      <style:footer>
        <text:p text:style-name="MP1"><text:page-number text:select-page="current"/></text:p>
        <text:p text:style-name="MP2"/>
      </style:footer>
    </style:master-page>
    <style:master-page style:name="Converted6" style:page-layout-name="Mpm6">
      <style:footer>
        <text:p text:style-name="MP1"><text:page-number text:select-page="current">30</text:page-number></text:p>
        <text:p text:style-name="MP2"/>
      </style:footer>
    </style:master-page>
    <style:master-page style:name="Converted7" style:page-layout-name="Mpm7"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нистерство Образования и Науки Украины</meta:initial-creator>
    <meta:editing-cycles>16</meta:editing-cycles>
    <meta:creation-date>2015-06-01T11:43:00</meta:creation-date>
    <dc:date>2015-12-22T20:22:31.26</dc:date>
    <meta:editing-duration>PT5H58M16S</meta:editing-duration>
    <meta:generator>OpenOffice/4.1.1$Win32 OpenOffice.org_project/411m6$Build-9775</meta:generator>
    <meta:document-statistic meta:table-count="4" meta:image-count="0" meta:object-count="0" meta:page-count="45" meta:paragraph-count="1676" meta:word-count="13610" meta:character-count="1107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