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4"/><text:span text:style-name="T1"><text:s/>Развитие логического мышления у детей </text:span></text:p>
      <text:p text:style-name="Standard"><text:s text:c="4"/><text:span text:style-name="T3">Развитие логического мышления у детей является очень важным. Во-первых, потому что все развитие идет из детства. Во-вторых, потому что то, как будет происходить развитие логического мышления у детей и с какого возраста, окажет влияние на обучение ребенка в дальнейшем. Поступая в первый класс замечено, что немало детей умеют читать и неплохо пишут печатными буквами, пересказывают. Но в чем была заметна проблема, так это в развитии логического мышления у детей. А между тем, логическое мышление будет базой их дальнейшей учебы. Читать и писать первоклашек научат. Поэтому лучше больше времени посвятить развитию логики. Развитие логического мышления у детей включает в себя немало операций мышления. Поэтому для занятий с детьми подбирайте разнонаправленные упражнения. Вот несколько упражнений, которыми можно развивать данный вид мышления. А под каждую группу можно подобрать то, что есть у вас в наличии 1. Исключить лишнее. Положите перед крохой ряд каких-то предметов или картинок с предметами, объединенных одной группой: мебель, транспорт, растения, техника, посуда и т.д. И среди этих предметов положите один, который не относится к этой группе. Попросите вашу умницу найти «лишний» предмет или изображение предмета. 2. Найти общее. Здесь надо работать над разными свойствами и качествами предметов. Можно подбирать предметы общие по: • цвету (яблоко и игрушка — желтые); • форме (часы и тарелка — круглые); • предназначению (лампа и свечка – светят); • размеру (пуговица и бусинка – маленькие);• смысловой группе (пылесос и веник – предназначены для уборки). Задача ребенка — понять, по какому признаку вы их объединили, то есть найти общее. 3. Обобщение. Можно играть с теми же предметами, но суть будет другая. Кладете перед крохой предметы одной смысловой группы и просите его назвать, что это такое все вместе. К примеру, яблоко, лимон, груша — фрукты. 4. Классификация. Кладете перед ребенком предметы из разных смысловых групп или объединенные разными признаками. К примеру: — зеленые, круглые и разные часы; — мелкие предметы, продукты, квадратные предметы и т.д. Задание: разложить предметы по группам. 5. Продолжи ряд. Предложите малышу логическую цепочку предметов. К примеру, пуговица- бусинка-пуговица-бусинка… И попросите продолжить ряд в той же последовательности, предложив необходимые предметы. Можно ряд выкладывать по принципу увеличения: малюсенькая пуговица-маленькая пуговица-средняя пуговица… Можно чередовать цвета: зеленый-зеленый- желтый-желтый-зеленый-зеленый… 6. Найди отличия. Для этого упражнения хорошо использовать готовые картинки, которые сейчас можно легко найти и в интернете и в журналах для детей. 7. Чего не хватает? Ну, пора бы порисовать! Начинайте рисовать какой-то рисунок и в процессе сознательно пропускайте какую-то деталь. Спрашивайте у ребенка: «Все? Рисунок готов? А чего не хватает?» Развитие логического мышления у детей должно проводиться систематически. Не переживайте, если сначала что-то не получается. Наши ребятишки постепенно все поймут. Подсказывайте, как надо помочь поймать суть. Но зато, если он овладеет этими операциями мышления, то он будет гораздо быстрее понимать смысл прочитанного, легче обучаться и разбираться в науках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 </meta:initial-creator>
    <meta:creation-date>2016-01-12T17:59:35.87</meta:creation-date>
    <meta:document-statistic meta:table-count="0" meta:image-count="0" meta:object-count="0" meta:page-count="1" meta:paragraph-count="2" meta:word-count="457" meta:character-count="3278"/>
    <dc:date>2016-01-12T18:00:57.59</dc:date>
    <dc:creator>Елена </dc:creator>
    <meta:editing-duration>PT1M22S</meta:editing-duration>
    <meta:editing-cycles>1</meta:editing-cycles>
    <meta:generator>OpenOffice/4.1.1$Win32 OpenOffice.org_project/411m6$Build-9775</meta:generator>
  </office:meta>
</office:document-meta>
</file>