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Verdana, Tahom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widows="1"/>
      <style:text-properties fo:font-variant="normal" fo:text-transform="none" fo:color="#000000" style:font-name="Arial1" fo:font-size="9pt" fo:letter-spacing="normal" fo:font-style="normal" fo:font-weight="normal"/>
    </style:style>
    <style:style style:name="P2" style:family="paragraph" style:parent-style-name="Text_20_body">
      <style:paragraph-properties fo:margin-top="0cm" fo:margin-bottom="0cm" fo:widows="1"/>
    </style:style>
    <style:style style:name="P3" style:family="paragraph" style:parent-style-name="Text_20_body">
      <style:paragraph-properties fo:margin-left="0cm" fo:margin-right="0cm" fo:margin-top="0cm" fo:margin-bottom="0.397cm" fo:widows="1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397cm" fo:text-align="end" style:justify-single-word="false" fo:widows="1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397cm" fo:widows="1" fo:text-indent="0cm" style:auto-text-indent="false" fo:padding="0cm" fo:border="none"/>
    </style:style>
    <style:style style:name="P6" style:family="paragraph" style:parent-style-name="Heading_20_1">
      <style:paragraph-properties fo:text-align="center" style:justify-single-word="false"/>
      <style:text-properties fo:font-variant="normal" fo:text-transform="none" fo:color="#333333" style:font-name="Arial1" fo:font-size="16.5pt" fo:letter-spacing="normal" fo:font-style="normal"/>
    </style:style>
    <style:style style:name="P7" style:family="paragraph" style:parent-style-name="Heading_20_1">
      <style:paragraph-properties fo:text-align="end" style:justify-single-word="false"/>
      <style:text-properties fo:font-variant="normal" fo:text-transform="none" fo:color="#333333" style:font-name="Arial1" fo:font-size="16.5pt" fo:letter-spacing="normal" fo:font-style="normal"/>
    </style:style>
    <style:style style:name="T1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Arial1" fo:font-size="9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0000" style:font-name="Arial1" fo:font-size="9pt" fo:letter-spacing="normal" fo:language="ru" fo:country="RU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000000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7" text:outline-level="1">Детский фольклор — как средство развития музыкальных способностей. </text:h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4"><text:span text:style-name="Strong_20_Emphasis"><text:span text:style-name="T3">Подотовила воспитатель:</text:span></text:span></text:p>
      <text:p text:style-name="P4"><text:span text:style-name="Strong_20_Emphasis"><text:span text:style-name="T3">Л,А, Панова</text:span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2"><text:soft-page-break/><text:span text:style-name="T1">«...Самым высоким видом искусства, самым талантливым, самым гениальным является народное искусство, то есть то, что запечатлено народом, что народом сохранено, что народ пронес через столетия... в народе не может сохраниться то искусство, которое не представляет ценности».</text:span></text:p>
      <text:p text:style-name="P2"/>
      <text:p text:style-name="P1">Культура русского народа складывалась веками.  Она  впитала в себя  все традиции, обычаи и обряды, бережно передаваемые из поколения в поколение.</text:p>
      <text:p text:style-name="P1">Народное творчество – это живой чистый родник, который несет в себе особое историческое, эстетическое, национально-психологическое и нравственное содержание. Очень важно, чтобы потешки, пестушки, песенки, частушки, т.е. все элементы фольклора, которые являются для детей первыми жизненными и культурными ориентирами, отражали национальные и культурные традиции нашего народа.</text:p>
      <text:p text:style-name="P1">К проблеме возможностей народной культуры как живого источника педагогической мудрости обращались многие ученые и педагоги, изучая всесторонне его потенциал. В. А. Сухомлинский рассматривал народную культуру, как средство нравственного воспитания, формирования мировоззрения и развития фантазии ребенка. По мнению Е.И. Тихеевой, только при приобщении ребенка к народной культуре происходит развитие речи и образного мышления. Н. П. Сакулина, Е.А. Флерина видят в нем источник создания художественного образа в рисовании, активизации процесса детского творчества. Возможности народной культуры, как средства творческого развития ребенка, формирования представлений у детей о народном искусстве раскрыли О.Л. Князева, Т.С. Комарова, М.Д. Маханева, А.П. Усова и др.[2]</text:p>
      <text:p text:style-name="P1">Фольклор является благодатной почвой для формирования элементов национального самосознания у детей уже в дошкольном возрасте. Он обладает высоким общеразвивающим,  образовательным и воспитательным потенциалом. Именно поэтому  особое внимание в своей работе я уделяю русскому народному творчеству, которое дает возможность для эмоционального, познавательного и эстетического развития дошкольников. Кроме того, использование фольклора, проведение игр-забав на его основе вызывает у детей радостное оживление, расширяет поводы для возникновения у них эмоционального положительного состояния, обогащает речь, развивает музыкальные способности ребенка.</text:p>
      <text:p text:style-name="P1">Народное творчество  способствует развитию памяти, влияет на оздоровление организма, на развитие речи, обогащает словарь, развивает артикуляционный аппарат, фонематический слух и так далее. Простота содержания и формы, ясность и правдивость чувств делают  простую народную песню, музыку исключительно ценным средством художественного воспитания детей. Приобщение детей к фольклору помогает им быть более эмоциональными и раскрепощенными.</text:p>
      <text:p text:style-name="P1">Использование фольклора особенно актуально при наличии богатого культурного наследия, связанного с истоками, которые необходимо сохранить. Участие ребенка в фольклоре позволяет превратить его в участника, сопереживателя. [1,c.45]</text:p>
      <text:p text:style-name="P1">Детский фольклор - это особенная область народного творчества. Она включает целую систему поэтических и музыкально-поэтических жанров фольклора. В течение многих веков прибаутки, потешки, приrоворки, заклички любовно и мудро поучают ребенка, приобщают его к высокой моральной культуре своего народа, к истокам родного, истинного русского народного творчества. Яркие эпитеты, текстовые повторы, меткие сравнения позволяют ребенку познакомиться с миром древнерусской культуры, с историей русского народа. Подобно  тому,  как  навсегда  запоминаются первые  книжки,  так  память  хранит и те  мелодии, которые довелось услышать в ранние годы. Вот почему так важно, чтобы колыбельная песня, пестушка, прибаутка, потешка  входили в жизнь в ту пору, когда человек особенно восприимчив ко всему прекрасному.</text:p>
      <text:p text:style-name="P1">Ценность детского фольклора заключается в том, что с его помощью взрослый легко устанавливает с ребенком эмоциональный контакт, эмоциональное общение. Интересное содержание, богатство фантазии, яркие художественные образы привлекают внимание ребенка, доставляют ему радость и в тоже время оказывают на него свое воспитательное воздействие. Незатейливые по содержанию и простые по форме малые формы народного поэтического творчества таят  в  себе немалые богатства - речевые, смысловые, звуковые.[3, 22]</text:p>
      <text:p text:style-name="P1">Знакомство с детским фольклором развивает интерес и внимание к окружающему миру, народному слову и народным обычаям, воспитывает художественный вкус, а также многому учит. Развивается речь, формируются нравственные привычки, обогащаются знания о природе. Яркие, оригинальные, доступные по форме и содержанию заклички, потешки, приговорки, дразнилки легко запоминаются и могут использоваться детьми в играх. Они не только забавляют ребенка, но и обучают его навыкам поведения, по сути, являются  образцами языковой, художественной и музыкальной культуры.</text:p>
      <text:p text:style-name="P1">Приобщение детей к русскому народному творчеству наполняет их жизнь яркими впечатлениями, интересными делами, радостью творчества.</text:p>
      <text:p text:style-name="P1">Приятно отметить, что в нашем детском саду с большим вниманием относятся к фольклору  и к русским народным праздникам. На музыкальных занятиях дети с удовольствием  поют мелодичные русские народные песни, озорные частушки, водят хороводы. Я, как музыкальный руководитель, изучила запросы родителей, воспитателей, детей и поняла, что общение с русским народным творчеством обогащает, развивает эмоциональную сферу, делает  ее духовно богаче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Verdana, Tahom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18S</meta:editing-duration>
    <meta:editing-cycles>3</meta:editing-cycles>
    <meta:generator>OpenOffice/4.1.0$Win32 OpenOffice.org_project/410m18$Build-9764</meta:generator>
    <dc:date>2015-12-30T11:46:40.05</dc:date>
    <meta:document-statistic meta:table-count="0" meta:image-count="0" meta:object-count="0" meta:page-count="2" meta:paragraph-count="15" meta:word-count="673" meta:character-count="5396"/>
    <meta:user-defined meta:name="Info 1"/>
    <meta:user-defined meta:name="Info 2"/>
    <meta:user-defined meta:name="Info 3"/>
    <meta:user-defined meta:name="Info 4"/>
  </office:meta>
</office:document-meta>
</file>