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5.6000003814697pt" style:font-size-complex="15.6000003814697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ССЛЕДОВАТЕЛЬНАЯ ДЕЯТЕЛЬНОСТЬ ДОШКОЛЬНИКА. <text:s text:c="81"/><text:span text:style-name="T1">''</text:span><text:span text:style-name="T2">Ребенок по своей природе-пытливый исследователь,открыватель мира</text:span><text:span text:style-name="T1">''.</text:span><text:span text:style-name="T2">Следовательно,совершенствовать воспитание личности ребенка необходимо через обогащение его опыта полными,верными и яркими образами природы. Успешность умственного,физического,психического,эстетического воспитания в значительной степени зависит от уровня сенсорного развития детей. Богатым источником разнообразных ощущений является природа. Роль воспитателя заключается в том,чтобы поддержать,сохранить первые,наиболее яркие детские впечатления и опираясь на них,научить своих воспитанников видеть красоту и разнообразие природы. Исследуя почки,листья,цветки,кору деревьев,плоды,дети описывают их с точки зрения чувственного опыта (сенсорики):цвет,форму,поверхность,край листьев,лепестков,запах; <text:s text:c="2"/>для этого <text:s/>все нужно понюхать,потрогать,попробовать на вкус. Умение наблюдать,вырабатываемое в процессе познания природы,способствует развитию логического мышления. Поэтому столь важны в дошкольном,младшем дошкольном возрасте наблюдения за живой и неживой природой,а также посильная практическая исследовательская деятельность .Большой интерес вызывают у ребенка фенологические наблюдения. Дети пытаются найти ответы на вопросы. Сравнение,выявление сходных и отличительных признаков исследуемых объектов,явлений природы способствует активизации мыслительной деятельности детей. Важное место у детей в процессе формирования представлений,умений,наблюдать,различать и сравнивать занимает такой прием воссоздания действительности,как зарисовка по памяти. Этот прием влияет также на развитие способности активизировать</text:span><text:span text:style-name="T1">(</text:span><text:span text:style-name="T2">оживлять)прошлый опыт и на формирование умения схематически изображать объекты в <text:s/>пространстве. Приучая детей аккуратно делать рисунки,схемы,обозначения,мы постепенно вырабатываем у них привычку работать в тетради,альбоме,воспитываем усидчивость-готовим к будущей учебной деятельности. Чтобы поближе познакомить детей с условиями,необходимыми для жизни растений и животных нужно проводить опыты,наблюдения и экспериментирования . В результате чего дети убеждаются в том ,что растения- живые,чувствующие организмы и способны приноравливаться к противоречивым условиям существования. Такие наблюдения,сопровождаемые разъяснениями воспитателя,помогают детям разгадать простейшие секреты названий <text:s/>птиц,например кукушка так зовется из-за своего своеобразного</text:span><text:span text:style-name="T1"> “</text:span><text:span text:style-name="T2">пения</text:span><text:span text:style-name="T1">'',</text:span><text:span text:style-name="T2">трясогузка-это птичка,которая,бегая по дорожке,постоянно трясет довольно длинным хвостом и.т.д. Наблюдения,проведение опытов,практические работы по определению и описанию объектов природы,по изучению представителей растительного и животного мира. взаимосвязи живой и неживой природы,способствуют усвоению знаний о природе,формированию понятий,выработке умений сравнивать,анализировать,обобщать,находить целое и его часть,описывать предметы. В процессе исследовательской деятельности дети научаются слушать воспитателя и сверстников,логично отвечать на поставленные вопросы,доказывать мысль,у них постепенно возникает интерес к знаниям и эмоциональная отзывчивость на красоту природ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21T23:35:37.45</meta:creation-date>
    <meta:document-statistic meta:table-count="0" meta:image-count="0" meta:object-count="0" meta:page-count="1" meta:paragraph-count="1" meta:word-count="307" meta:character-count="3153"/>
    <dc:date>2015-12-22T01:46:55.53</dc:date>
    <meta:editing-duration>PT1M12S</meta:editing-duration>
    <meta:editing-cycles>1</meta:editing-cycles>
    <meta:generator>OpenOffice.org/3.3$Win32 OpenOffice.org_project/330m20$Build-9567</meta:generator>
  </office:meta>
</office:document-meta>
</file>