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language="ru" fo:country="RU"/>
    </style:style>
    <style:style style:name="P3" style:family="paragraph" style:parent-style-name="Standard">
      <style:text-properties style:font-name="Tahoma" fo:language="en" fo:country="US"/>
    </style:style>
    <style:style style:name="P4" style:family="paragraph" style:parent-style-name="Standard" style:list-style-name="L1">
      <style:text-properties style:font-name="Tahoma" fo:language="ru" fo:country="RU"/>
    </style:style>
    <style:style style:name="P5" style:family="paragraph" style:parent-style-name="Standard" style:list-style-name="L2">
      <style:text-properties style:font-name="Tahoma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1"><text:s text:c="2"/>Введение</text:p>
      <text:p text:style-name="P1"><text:s text:c="2"/></text:p>
      <text:p text:style-name="P1"><text:s text:c="3"/>В нашей стране есть дети с умственной отсталостью,которые не в состоянии воспринимать принятые нормы поведения и развития со своими сверстниками.Такие дети нуждаются в особых</text:p>
      <text:p text:style-name="P1">формах воспитания и обучения.По данным Государственного доклада о положении детей,в Российской Федерации наблюдается большой рост детей в <text:s/>образовательных учереждениях компенсирующего вида.В 1992 году в этих учереждениях было 152 тыс детей ,в 2003 году-382,5 тыс <text:span text:style-name="T1">детей.Таким образом,в современной социально-экономической ситуации, в вопросе социальной адаптации детей с нарушениями в развитии важна их социальная компетентность,наряду с про1фессиональными умениями. <text:s/>Возможность трудоустройства <text:s/>приобретает особую актуальность.Вопросы социальной адаптации детей с нарушениями развития изучались такими исследователями,как Гончарова Е.Л.,Кукушкина О.И.,Конева Е.В.,Чугунова Т.Б.,Солондаев В.К.,Зарин А,Логинова Е.Т.,Щербакова А.М.Ряд авторов говорят о важности подготовки к самостоятельной жизни умственно отсталых детей.Для этого осуществляется работа по конкритизации и уточнении жизненых планов,приучении детей к самообслуживанию и обслуживающему труду(Щербакова А.М.,Москаленко Н.В.,</text:span><text:span text:style-name="T2">2001;</text:span><text:span text:style-name="T1">Трубачёва Т. П.,Сементайн Н.А.,</text:span><text:span text:style-name="T2">1998) </text:span><text:span text:style-name="T1">У детей с нарушением интелекта обнаружены <text:s/>неполные представления о социальном окружении,размытость жизненных перспекстив,пассивное отношение к общественным поручениям (Зарин А.,1990;Логинова Е.Т.,</text:span><text:span text:style-name="T2">1990;</text:span><text:span text:style-name="T1">Аунапауу Т.,</text:span><text:span text:style-name="T2">1982)</text:span><text:span text:style-name="T1">.Ряд исследователей подчёркивают роль детского коллектива для формирования активной жизненой позиции учеников.Для этого рекомендуется создавать положительный микроклимат в группе,который позволит включить всех учащихся в деятельность класса с учетом их особенностей и наклонностей.Другие авторы говорят о важности подготовки к самостоятельной жизни умственно отсталых детей.Для этого осуществляется работа по конкритизации и уточнении жизненых планов,приучению детей к самообслуживанию,формирование комуникативных навыков(ЩерваковаА.М.,Москаленко Н.В.,</text:span><text:span text:style-name="T2">2001;</text:span><text:span text:style-name="T1">Трубачева Т. П.,Cементайн Н.А.,</text:span><text:span text:style-name="T2">1998).</text:span><text:span text:style-name="T1">Для успешной социальной адаптации рекомендуется расщирять бытовой и социальный опыт детей с нарушением интеллекта.Эту задачу можно решать средствами специального образования,но при этом возникает проблема:учащиеся могут с трудом применять в повседневной жизни знания полученные на отдельных предметах.Поэтому при обучении необходимо уделять внимание востребованости теоритических знаний в повседневной жизни.Для этогонеобходимо связывать любые теоритические понятия с окружающей действительностью(Трубачёва т. п.,</text:span><text:span text:style-name="T2">C</text:span><text:span text:style-name="T1">ементайн Н.А .,1998).На предметах общеобразовательного цикла рекомендуется по возможности приблИжать учебный процесс к реальным ,жизненным условиям,например,моделировать <text:s/>жизненные и производственные ситуации(Антропов А.П., </text:span><text:span text:style-name="T2">1990;</text:span><text:span text:style-name="T1">Белопольская Н.Л., </text:span><text:span text:style-name="T2">1997)</text:span><text:span text:style-name="T1">.При обучении детей с нарушением интеллекта рекомендуется включать их в процесс активной практической деятельности(Баряева Л.Б., </text:span><text:span text:style-name="T2">1990; </text:span><text:span text:style-name="T1">Белопольская Н.Л., </text:span><text:span text:style-name="T2">1997).</text:span><text:span text:style-name="T1">Усвоение предметных действий будет наиболее эффективным при создании условий для эмоционального,ситуативно-делового общения с взрослым(Кулеш Э .,</text:span><text:span text:style-name="T2">1990)</text:span><text:span text:style-name="T1">.Для успешной социально-трудовой адаптации надо формировать у умственно отсталых детей адыкватное восприятие своей социальной роли в обществе.В противном случае в будущем умственно отсталые дети не смогут выбрать <text:s/></text:span></text:p>
      <text:p text:style-name="P2">соответствующую уровню их развия профессию.</text:p>
      <text:p text:style-name="P1"><text:soft-page-break/>Последние десетилетие 20-века вследствие гуманизации общества,утверждения безусловной ценности человеческой личности ознаменовались во всём мире процессами,связанными с демократизацией обшего и специального образования,признанием всех детей обучаемыми.<text:span text:style-name="T1">В результате демократических перемен и реформ специального образования в 90-е годы произошли большые изменения в системе специальной помощи лицам с умственной отсталостью</text:span></text:p>
      <text:p text:style-name="P2"><text:s text:c="3"/>Проблемы специального образования сегодня являются одними из самых актуальных в работе Минестерства образования России,а также системы специальных коррекционных учереждений.Это связанно,в первую очередь,с тем,</text:p>
      <text:p text:style-name="P2">что число детей ,нуждающихся в коррекционном обучении,неуклонно растёт.</text:p>
      <text:p text:style-name="P2">Кроме того отмечается и тенденция качественного изменения структуры дефекта,</text:p>
      <text:p text:style-name="P2">комплексного характера нарушений у каждого отдельного ребёнка.</text:p>
      <text:p text:style-name="P2"><text:s text:c="3"/>В соответствии с Конституцией Российской Федерации и Законом «Об образовании </text:p>
      <text:p text:style-name="P2">дети с ограничеными возможностями здоровья имеют равное со всеми право на образование.Для них предусматривается создание специальной коррекционно-развивающей среды,лечение и оздоровление,коррекцию нарушения развития и реабилитацию,социальную адаптацию</text:p>
      <text:p text:style-name="P2"><text:s text:c="3"/>Одним из приоритетных направлений специального (коррекционнго) обучения детей с отклонениями в развитии наряду с общим образованием является обеспе- чение для них реальной возможности получения трудовой подготовки.Большенству</text:p>
      <text:p text:style-name="P2">выпусников только трудовое обучение в специальных(коррекционных)общеобразовательных школах ,направленное на про-</text:p>
      <text:p text:style-name="P2">фессиональную подготовку,коррекцию и конпенсацию их умственного и физического</text:p>
      <text:p text:style-name="P2">развития,обеспечивает возможность трудоустройства в сфере материального произ-</text:p>
      <text:p text:style-name="P2">водства.</text:p>
      <text:p text:style-name="P2"><text:s text:c="3"/>Задачами трудовой подготовки учащихся с отклонениями в развитии являются</text:p>
      <text:p text:style-name="P2">воспитание мотивированного жизннено-заинтересованного отношения к труду и</text:p>
      <text:p text:style-name="P2">формирование соответствующих качеств личности(умение работать в коллективе,</text:p>
      <text:p text:style-name="P2">чувство ответсвенности,самостоятельности,самоутверждения;коррекция и компен-</text:p>
      <text:p text:style-name="P2">сация средствами трудового обучения недостатков физического и умственного развития;профессиональная подготовка к производительному труду,которая позволяет работать на производстве после окончания школы.</text:p>
      <text:p text:style-name="P2"><text:s text:c="3"/></text:p>
      <text:p text:style-name="P2"><text:s text:c="128"/></text:p>
      <text:p text:style-name="P2"><text:s text:c="168"/></text:p>
      <text:p text:style-name="P2"><text:s text:c="3"/>СОЦИАЛЬНАЯ АДАПТАЦИЯ УЧАЩИХСЯ — ОСНОВНОЕ НАПРАВЛЕНИЕ СПЕЦШКОЛЫ</text:p>
      <text:p text:style-name="P2">ИНТЕРНАТА <text:s/>8 ВИДА <text:s text:c="2"/></text:p>
      <text:p text:style-name="P2"><text:s text:c="133"/></text:p>
      <text:p text:style-name="P2"><text:s text:c="129"/></text:p>
      <text:p text:style-name="P2"><text:s text:c="141"/></text:p>
      <text:p text:style-name="P2"><text:s text:c="5"/>Социализация-становление личности-процесс усвоения индивидом образцов поведения,психологических установок,социальных норм и ценностей,знаний,навыков</text:p>
      <text:p text:style-name="P2">позволяющих ему успешно функционировать в данном обществе.Социализация чело-</text:p>
      <text:p text:style-name="P2">века начинается с рождения и продолжается на протяжении всей жизни.В процессе</text:p>
      <text:p text:style-name="P2">её он усваевает накопленный человечеством социальный опыт в различных сферах жизнедеятельности,который позволяет исполнять определённые ,жизненно важные</text:p>
      <text:p text:style-name="P2">социальные роли.Социализация расматривается как процесс,условие,проявление и результат социального формирования личности.Как процесс она означает социаль-</text:p>
      <text:p text:style-name="P2">ное становление и развитие личности в зависимости от характера взаимодействия </text:p>
      <text:p text:style-name="P2">человека со средой обитания,адаптации к ней с учётом индивидуальных <text:soft-page-break/>особенностей.Как условие-свидетельствует о наличии того социума,который необ</text:p>
      <text:p text:style-name="P2">ходим человеку для естественного социального развития как личности.Как прояв-</text:p>
      <text:p text:style-name="P2">ление-это социальная <text:s/>реакция человека <text:s/>с учётом его возроста и социального развития в системе конкретных общественных отношений.По ней судят об уровне</text:p>
      <text:p text:style-name="P2">социального развития.Как результат она является основополагающей характерис-</text:p>
      <text:p text:style-name="P2">тикой человека и его особенностей как социальной единицей общества в соответст-</text:p>
      <text:p text:style-name="P2">вии с его возростом.Ребёнок в своём развитии может отстовать или опережать своих сверсников.В этом случае социализация как результат характеризует социальный статус ребёнка по отношению к его сверстникам(Андреева Г.М).</text:p>
      <text:p text:style-name="P2"><text:s text:c="3"/>Социальная адаптация представляет собой один из механизмов поволяющих личности активно включатся в различные структурные элементы среды,т.е.посильно</text:p>
      <text:p text:style-name="P2">участвовать в труде и общественной жизни коллектива,приобщатся к социальной культурной жизни общества,устраивать свой быт в соответствии с нормами общежития.Трудовая и бытовая адаптация выпускников спецшколы-интерната дале-</text:p>
      <text:p text:style-name="P2">ко не всегда проходит успешно.Характерны тенденция к частой смене работы,неопра</text:p>
      <text:p text:style-name="P2">вданная неудовлетворенность заработком (неумение его соотносить с затраченным</text:p>
      <text:p text:style-name="P2">трудом и качеством работы),трудности устоновления контактов с членами коллекти-</text:p>
      <text:p text:style-name="P2">ва.Отличаются трудности,возникающии вследствие неумения распорядится заробот-</text:p>
      <text:p text:style-name="P2">ной платой,семейным бюджетом,спланировать накопления,рацианально вести</text:p>
      <text:p text:style-name="P2">хозяйство.У выпускников ,живущих с родителями,явно выраженны иждевенческие</text:p>
      <text:p text:style-name="P2">настроения.У сирот и подросков,лишённых попечения родителей,налаживание</text:p>
      <text:p text:style-name="P2">самостоятельной жизни происходит с ещё большим трудом.Истоки многих затруд-</text:p>
      <text:p text:style-name="P2">нений связаны с особенностями психофизического развития детей,а также с состоя-</text:p>
      <text:p text:style-name="P2">нием обучения и воспитания в школе.Поэтому большое значение в нашей школе,мы придаём занятием трудового воспитания и социально- бытовой ориентировке.Соци-</text:p>
      <text:p text:style-name="P2">альная адаптация- это непрерывный коммуникативный процесс ,в котором участвуют</text:p>
      <text:p text:style-name="P2">личность и общество.Но общество в целом недостаточно готово к принятию подростков с аномальным развитием.В связи с этим особенно велика роль кор-рекционной школы.Успех подготовки школьников к самостоятельной жизни возмо-</text:p>
      <text:p text:style-name="P2">жен только приусловии ряда условий.Г лавное из них — наличие единой системы взоимодействия на учащихся ,складывающейся из нескольких звеньев,где ведущем </text:p>
      <text:p text:style-name="P2">звеном является социальные коррекционные занятия по социально-бытовой оренти-</text:p>
      <text:p text:style-name="P2">ровке.Занятия в коррекционных школах по социально-бытовой орентировке на-</text:p>
      <text:p text:style-name="P2">правлены на практическую подготовку детей к самостоятельной жизни и труду,на</text:p>
      <text:p text:style-name="P2">формирование у них знаний и умений,способствующих социальной адаптации,на </text:p>
      <text:p text:style-name="P2">повышение уровня общего развития учащихся</text:p>
      <text:p text:style-name="P2"><text:s text:c="4"/>ОСНОВНЫЕ НАПРАВЛЕНИЯ РАБОТЫ ИНТЕРНАТА ПО СОЦИАЛЬНОЙ АДАПТАЦИИ УЧАЩИХСЯ. </text:p>
      <text:p text:style-name="P2"><text:s/>Основной состав воспитанников нашей школы-интерната-это дети из малообеспеченных(86%),неблагополучных семей(51%),дети-сироты(17%),опекаемые(8%),т.е.дети,требующие особого внимания и заботы.Проб-</text:p>
      <text:p text:style-name="P2">лема еще заключается в том ,что населенные пункты,где проживают учащиеся,</text:p>
      <text:p text:style-name="P2">удалены от места учёбы,а родители самоустраняются от воспитания своего ребёнка</text:p>
      <text:p text:style-name="P2">поэтому вопрос посещаемости остаётся открытым.Его приходится решать путём посещения семей педагогами школы,обращений в администрации поселений,к учас-</text:p>
      <text:p text:style-name="P2">ковым,комиссию по делам несовершенолетних. <text:s text:c="126"/>Основные направления работы интерната по социальной адаптации следующее:</text:p>
      <text:p text:style-name="P2">-<text:span text:style-name="T2">''</text:span>Безопасность жизни<text:span text:style-name="T2">'' </text:span>детей усваивают при изучении правил поведения на дорогах</text:p>
      <text:p text:style-name="P2">и при ДТП,они учатся пользоваться электроприборами,спичками,получают понятие</text:p>
      <text:p text:style-name="P2">о легковоспламеняющихся материалах,как вести себя в близи открытых водоёмов,на <text:soft-page-break/>льду,при сигналх «Пожар»;</text:p>
      <text:list xml:id="list35540592" text:style-name="L1">
        <text:list-item>
          <text:p text:style-name="P4">«Жилые помещения» даёт возможность детям освоить приёмы ухода за жилищем,создание и сохранения порядка в доме,создание уюта,овладеть навы</text:p>
          <text:p text:style-name="P4">ками пользования бытовой техникой.</text:p>
        </text:list-item>
        <text:list-item>
          <text:p text:style-name="P4">«Культура поведения»-дети учатся правилам культурного общения со знакомыми и незнакомыми людьми,правилами поведения в общественных местах,им сообщают знания о семье и семейных отношениях.</text:p>
        </text:list-item>
        <text:list-item>
          <text:p text:style-name="P4">«Одежда и обувь»-формирует у детей привычку носить удобную,чистую обувь и одежду,правельно ухаживать за ними своевременно чинить одежду и обувь в домашних условиях и мастерских.</text:p>
        </text:list-item>
        <text:list-item>
          <text:p text:style-name="P4">«Орентирование в пространстве»-умение орентироватся в школьном и внешкольном пространстве -городе,в незнокомом районе,умение пользоватся транспортом,приобретать необходимые товары,обращаться в организации обслуживающие население.</text:p>
        </text:list-item>
        <text:list-item>
          <text:p text:style-name="P4">«Отдых и досуг»-воспитание у детей умение занимательно и интересно для себя организовать свободное время.</text:p>
        </text:list-item>
        <text:list-item>
          <text:p text:style-name="P4">«Охрана здоровья»-привития детям привычки соблюдать личную гигиену,режимные моменты,своевременно применять меры ,уберегающие от травматизма и распространения инфекционных заболеваний.Медиками проводятся беседы о личной гигиене,о половом воспитании,венерических забоболеваниях,о СПИДе.</text:p>
        </text:list-item>
        <text:list-item>
          <text:p text:style-name="P4">«Питание»-умение сервировать стол,убирать стол после приёма пищи,ухаживать за посудой,соблюдать правила поведения за столом,готовить некоторые блюда,придерживаясь санитарно-гигиенических правил и техники безопасности.</text:p>
        </text:list-item>
        <text:list-item>
          <text:p text:style-name="P4">«Природа»-дети усваивают приёмы содержания животных и ухода за растениями в доме,знакомятся с лечебными свойствами растений и использованием их в быту,учатся принимать необходимые меры при стихийных бедствиях.Большое внимание уделяем экскурсиям в лес,проводятся беседы о сезонных изменениях в природе,ведутся наблюдения за этими изменениями,учим детей давать правельную характеристику погоде,изучаем животный и растительный мир России. <text:s/></text:p>
        </text:list-item>
      </text:list>
      <text:p text:style-name="P2"><text:s text:c="2"/>Формы работы по этим направлениям различны:как групповые ,так и индивидуальные.Главное,чтобы каждый ребенок овладел жизненно необходимыми знаниями и умениями-позновательными,коммуникативными,нравственными,эстетическими и трудовыми.</text:p>
      <text:p text:style-name="P2"><text:s text:c="136"/></text:p>
      <text:p text:style-name="P2"><text:s text:c="2"/>ТРУДОВОЕ ОБУЧЕНИЕ-ГЛАВНАЯ ЦЕЛЬ СПЕЦШКОЛЫ-ИНТЕРНАТА. <text:s/></text:p>
      <text:p text:style-name="P2"><text:s text:c="135"/>Главное условие в профессионально-трудовой подготовке подросков с проблемами в развитии,учет индивидуальных и типологических особенностей обучаемых на основе целевой,энергитической и исполнительной стороне их трудовой деятельности с основами психофизиологии труда.Таким образом,в системе коррекционого обучения умственно отсталых школьников чётко выявились противоречия между : <text:s text:c="16"/></text:p>
      <text:p text:style-name="P2"><text:s/>-сложившийся системой их профессионально-трудовой подготовки и современными социально -экономическими условиями,затрудняющими их трудоустройство;<text:span text:style-name="T2"> <text:s text:c="8"/>- - </text:span></text:p>
      <text:p text:style-name="P2"><text:span text:style-name="T2"><text:s/>-</text:span>возросшими квалификационными требованиями к подготовке специалистов и особенностями умственного и психофизического развития учащихся,осложняющими им овладение даже доступными по их возможностям профессиями; <text:s text:c="22"/><text:span text:style-name="T2">- </text:span></text:p>
      <text:p text:style-name="P2"><text:span text:style-name="T2"><text:s/>-</text:span>ограниченным количеством профессий,по которым могут быть трудоустроены лица <text:soft-page-break/>с умственной отсталостью.Все обозначеные противоречия затрудняют умственно отсталым выпускникам быть конкурентноспособными на рынке труда,тем более,что </text:p>
      <text:p text:style-name="P2">большенство из них ,не являются инвалидами,а значит и не имеют никаких льгот при трудоустройстве.К ним предьявляются те же требования,что и к их нормально развивающимся сверстникам,выпускникам обшеобразовательных школ.Проблема <text:s/></text:p>
      <text:p text:style-name="P2">профессионально-трудовой подготовки умственно отсталых школьников тесным образом связана с их психофизиологической готовностью к овладению профессионально-трудовой деятельностью.Истоками данной проблемы являются исследования многих зарубежных и отечественных дефектологов,которые внесли <text:s/>определяющие классификаторы психических и психофизиологических особенностей умственно отсталых учащихся в овладении учебным материалом.Отдельные аспекты этой проблемы освещаются в трудах зарубежных психофизиологов: А.Бине,К.Дерфера,Г.Бернара и др.Исследуя особенности трудовой деятельности умственно неполноценных детей,авторы отмечают помимо физиологических недостатков(силы,темпа и ритма целеноправленных движений),пассивность и инертность когнитивных процессов,которые приводят к подражательному исполнению трудовых действий различных операций без осмысления результативности при их выполнении. Для социальной адаптации учащихся большое значение имеет профессиональное обучение учащихся,которое решает задачи трудового и экономического воспитания,учит к бережному отношению к результатам своего труда и главное формирует у школьников социальную ответственность.Трудовое воспитание следует рассматривать как важнейший фактор формирования личности.Это положение относятся ко всем детям и подроскам.По отношению к детям с неполноценной <text:s/>либо ослабленной нервной системой труд представляет собой также весьма значительное коррегирующе-востанавительное средство.Обучение какой-либо профессии-одна из важнейших задач вспомагательной школы.Труд способствует развитии критичности детей,укреплению навыков самоконтроля и повышению самоотценки.В изготовлении какой-либо вещи школьник видит свои достижения и замечает свои ошибки.Самостоятельное изготовление вещей способствует развитию положительной направленности личности ученика.Все особенности этого коррегирующего влияния труде на личность умственно отсталого ребёнка всесторонем образом отражены в книге Г.М.Дульнаева «Основы трудового обучения во вспомагательной школе»(1969).На основе конкретных фактов и наблюдений Г.М.Дульнеев покакзывает,как формируется в труде целеноправленность и самостоятельность.Возможность сделать вещь привлекает ,захватывает школьника.В книге также описывается воспитание таких качеств как критичность и самоконтроль .В.М. Мозговой пишет: « Трудовое воспитание содержит богатые коррекционные возможности,так как в процессе любой трудовой деятельности у умственно отсталых детей формируются такие качества,как готовность к труду,добросовесное отношение к нему,развивается интерес к профессии,настойчевость,трудолюбие.»Для детей нашей школы профессиональное обучение одно из важнейших условий адаптации в общество,так</text:p>
      <text:p text:style-name="P2">как программа по трудовому обучению хорошо приспособлена для профессиональных навыков(даёт знания и умения).Учащиеся старших классов под</text:p>
      <text:p text:style-name="P2">руководством учителей труда оказывают большую помощь шкколе:ремонтируют мебель,шьют шторы и покрывала,выполняют работу по заказам воспитателей и администрации интерната,делают ремонт одежды.В нашей школе работают 4 трудовых обучения:столярное,швейное,штукатурно-малярное и слесарное дело.Преподаю в школе слесарное дело в 5,<text:span text:style-name="T2">8 </text:span>классах. Учебный материал знакомит учащихся с основами таких профессий как <text:s/>«Слесарь механосборочных работ» или <text:soft-page-break/>«Слесарь по изготовлению узлов и деталей санитарно-технических систем».Большое внимание уделяется изучению устройства станков,инструментов,приспособлений.Последующая специализация учащихся также учитывается темой « Практическое повторение» путём подбора определенных работ для каждой группы.Учебная программа открывает перед учащимися более щирокие возможности для определения своего места в обществе.Кроме того в 5 классе провожу кружок «Юный столяр».Основные задачи ,которые решаются на занятиях кружка ,это: <text:s text:c="102"/></text:p>
      <text:p text:style-name="P2"><text:s text:c="3"/><text:span text:style-name="T2">-</text:span>развитие творческих способностей учащихся <text:s text:c="49"/></text:p>
      <text:p text:style-name="P2"><text:s text:c="3"/>-эстетическое воспитание <text:s text:c="85"/></text:p>
      <text:p text:style-name="P2"><text:s text:c="3"/>-воспитание трудолюбия <text:s text:c="92"/></text:p>
      <text:p text:style-name="P2"><text:s text:c="3"/>-развитие умения наблюдать предметы окружающей действительности,выделять главное,наиболее характерное <text:s text:c="83"/></text:p>
      <text:p text:style-name="P2"><text:s text:c="3"/>-развитие трудовых умений и навыков. <text:s text:c="58"/></text:p>
      <text:p text:style-name="P2"><text:s text:c="2"/>Решение этих задач помагает детям <text:s/>расщирить свои знания и умение и в дальнейшем применять эти знания в будшем.В 4-х классах на уроках труда учащиеся работают с картоном и бумагой;текстильным материалом;занимаются лепкой из слоёного теста,пластилина,глины;работают с природным материалом и </text:p>
      <text:p text:style-name="P2">древесиной.На уроках труда в 4 классе решаются задачи развития трудовой деятельности учащихся и непосредственной их подготовки к профессионльному обучению.К основным из них относятся: <text:s text:c="79"/></text:p>
      <text:p text:style-name="P2"><text:s text:c="3"/>-выявление актуальных и потенциальных способностей учащихся в трудовом обучении; <text:s text:c="119"/></text:p>
      <text:p text:style-name="P2"><text:s text:c="3"/>-воспитание организационных умений и привычек,необходимых для продуктивной и безопастной работы в учебных мастерских; <text:s text:c="59"/></text:p>
      <text:p text:style-name="P2"><text:s text:c="3"/>-обучение простейшим технологическим знаниям и практическим умениям,которые служат опорой для усвоения учебного материала в дальнейшей трудовой подготовке.Первая из указаных задач является главной для эффективного осуществления предстаящей профессиональной подготовки.Она решается совместной работой учителей,ведущих уроки в данном классе,воспитателя,психолога и медицинского персонала в школе.С начала <text:s/>учащимся даётся возможность попробывать свои возможности</text:p>
      <text:p text:style-name="P2">в разных мастерских ,что способствует максимальному соотнесению своих возможностей и интересов с особенностями профессиональной деятельности.Для</text:p>
      <text:p text:style-name="P2">учащихся проявивших определенный интерес и желание к определённому виду деятельности далее организуется занятия в конкретной мастерской,то есть в определённой профессиональной сфере.В старших классах происходит профессион-</text:p>
      <text:p text:style-name="P2">нальная адаптация к определённому виду профессиональной деятельности.Учащиеся</text:p>
      <text:p text:style-name="P2">получают основы профессии,привыкают к условиям труда.Формула успешного выбора профессии будет действенна,если мы поможем учащимся определить их</text:p>
      <text:p text:style-name="P2">возможности исходя из интересов.Акцентировать внимание на зоне хочу и могу.</text:p>
      <text:p text:style-name="P2">Основной проблемой профессионального самоопределения учащихся со сложной </text:p>
      <text:p text:style-name="P2">структурой дефекта является неадекватная оценка своего трудового потенциала.</text:p>
      <text:p text:style-name="P2">Это затрудняет профессиональный выбор данных лиц.Задачей всего коллектива</text:p>
      <text:p text:style-name="P2">является оказание этой помощи.Комплекс психолого-педагогических,медецинских</text:p>
      <text:p text:style-name="P2">мероприятий,направленных на подготовку воспитанников к тому или иному виду</text:p>
      <text:p text:style-name="P2">деятельности наиболее соответствующей индивидуальным анатомно-физиологическим,психоневрологическим особенностям человека,состоянию его</text:p>
      <text:p text:style-name="P2">здоровья,на основе учета его способностей,склонностей,интересов.Каждый препода</text:p>
      <text:p text:style-name="P2">ватель мастерской ведёт индивидуальный дневник наблюдения,в котором <text:soft-page-break/>фиксируется данные об эмоциональном и поведенчиским состоянии ребёнка на</text:p>
      <text:p text:style-name="P2">занятии,о сформированности трудовых навыков общих и специальных качеств,выпол</text:p>
      <text:p text:style-name="P2">нении определённых операций.По данным наблюдений раз в полгода проводится диагностика уровня развития ребёнка ,результаты которой обсуждаются на методических обьединениях.Если у ребёнка нет положительной динамики,педагоги </text:p>
      <text:p text:style-name="P2">собирают собрание класса,где обсуждается есть ли смысл продолжать занятия в</text:p>
      <text:p text:style-name="P2">мастерской.Таким образом ,из нескольких мастерских ребёнку оставляётся одна,</text:p>
      <text:p text:style-name="P2">где он проявляет наибольший интерес к работе.Наши мастерские оснащены необхо-</text:p>
      <text:p text:style-name="P2">димыми материалами,инструментами,обрудованием.Педагоги владеют методикой </text:p>
      <text:p text:style-name="P2">работы с детьми со сложной структурой дефекта ,используют дифференцированный</text:p>
      <text:p text:style-name="P2">подход.Работа направления социально- трудовой адаптации через профорриентацию</text:p>
      <text:p text:style-name="P2">заключается в социальной реабилитации и интеграции детей и молодых инвалидов.Участие наших воспитанников в творческих конкурсах декоративно-прикладного искусства профессионально-трудового мастерства,экспанирование изделий на различных выставках показывают,что ребята получают хорошую теоритическую подготовку и имеют практические навыки,является хорошим стимулом и показателем имеющихся профессионально-трудовых навыков.</text:p>
      <text:p text:style-name="P2">Несмотря на большую работу ,проводимую нашим коллективом по социальной адаптации и профессиональному обучению,устроится на работу нашим учащимся</text:p>
      <text:p text:style-name="P2">очень сложно ,так как рынок труда практически ничего не предлогает.Наличие</text:p>
      <text:p text:style-name="P2">отклонений в интелектуальном развитии учащихся вспомогательной школы очень</text:p>
      <text:p text:style-name="P2">усложняет адаптацию к самостоятельной жизни так как у большенства таких детей</text:p>
      <text:p text:style-name="P2">неблагополучные семьи.В связи с этим для успешного решения вопроса начала</text:p>
      <text:p text:style-name="P2">самостоятельной жизни выпускниками школы -интерната,особенно сиротам необходима более реальная помощь органов социальной опеки.Если бы выпускникам</text:p>
      <text:p text:style-name="P2">-сиротам хотя бы в течение 2-х лет оказывалась существенная помощь и поддержка</text:p>
      <text:p text:style-name="P2"><text:s/>то они бы с меньшими потерями приспособились к самостоятельной жизни.Работу</text:p>
      <text:p text:style-name="P2">по защите и охране прав детей осуществляется в сотрудничестве с представителями</text:p>
      <text:p text:style-name="P2">различных социальных структур.На каждого ребёнка-сироту и опекаемого открыты </text:p>
      <text:p text:style-name="P2">накопительные (губернаторские) счета,куда своевременно поступают денежные средства.Получают пенсии по утере кормильца 10 человек.Все дети-сироты постав-</text:p>
      <text:p text:style-name="P2">ленны на очередь для получения внеочередного жилья-5 человек.Трудоустройство</text:p>
      <text:p text:style-name="P2">выпусскников и включение их в жизнь общества-конечная цель всей учебной и</text:p>
      <text:p text:style-name="P2">коррекционно-воспитательной работы вспомогательной школы.Дальнейшая судьба</text:p>
      <text:p text:style-name="P2">выпускников специальных(коррекционных)школ проблематична,так как на рынке труда они не выдерживают конкуренции со своими нормально развивающимися</text:p>
      <text:p text:style-name="P2">сверсниками. Профориентационная работа в школе </text:p>
      <text:p text:style-name="P2">наравлена на подготовку учащихся к самостоятельной жизни.Система профработы</text:p>
      <text:p text:style-name="P2">даёт возможность основной части выпускников самоопределиться.Воспитанникам</text:p>
      <text:p text:style-name="P2">хотелось бы приобрести профессии в соответствии с индивидуальными возможностями,например,строительные,но база района ограниченна и поэтому дети</text:p>
      <text:p text:style-name="P2">поступают в основном в Тарасовское профессиональное училище№82.На основе катамнестических данных выпускников за последние 3 года (2008-2010 год)-50%учащихся поступили в Тарасовское профессинольное училище,около 40 % вупускников устроились на работу и 10%-стоят на учёте в центре занятости.Таким образом на основе этих данных можно сказать,что коррекционная школа <text:s/>осуществляет <text:s/>помощь <text:s text:c="129"/></text:p>
      <text:p text:style-name="P2"><text:s text:c="2"/>в социальной адаптации учащихся.Особенно остра проблема трудоустройства,так как помимо снижения</text:p>
      <text:p text:style-name="P2">интеллекта,учащиеся имеют,как правило,сопутствующие психоневрологические,</text:p>
      <text:p text:style-name="P2"><text:soft-page-break/>физические и соматические осложнения,мещающие становлению профессиональных</text:p>
      <text:p text:style-name="P2">навыков,ведущих к квалификационным умениям.Особенности памяти и мышления у</text:p>
      <text:p text:style-name="P2">умственно отсталых учащихся ведут к затруднениям при формировании технико-технологических знаний,что в свою очередь влияет на осознаность и мобильность</text:p>
      <text:p text:style-name="P2">навыков и умений.<text:tab/>Человек с проблемами в интеллектуальном и физическом развитии ,как гражданин ничем не отличается в праве на труд от других членов общества.Но ему нужна особая помощь в развитии своих способностей к трудовой</text:p>
      <text:p text:style-name="P2">деятельности реализации своих прав на неё с обоюдной пользой для себя и окружающих(Г.М.Дульнев,С.Л.Мирский,Б.И.Пинский).Социально -трудовая адаптация аномально развивающихся детей состоит не только в эффективной форме профессиональной подготовки,но и в развитии адаптивной личности,умеющий понимать место труда в жизни и общественные нормы в трудовой деятельности.Как показали современные исследования,улучшение системы и методов профессионально-трудовой подготовки умственно отсталых школьников зависит не только от эффективности применяемой технологии их обучения,но и от самоорганизации образовательной системы самого учебного заведения с профессионально-трудовой подготовкой.Наиболее полно задачам максимально открытого для трудовой подготовки и обеспечения трудовой занетостью лиц со специальными потребностями отвечает образовательно-адаптационная и реабилитационная среда школ 8 вида.</text:p>
      <text:p text:style-name="P2"/>
      <text:p text:style-name="P2"><text:s text:c="3"/>ЗАКЛЮЧЕНИЕ</text:p>
      <text:p text:style-name="P2"><text:s/></text:p>
      <text:p text:style-name="P2"><text:s text:c="3"/>Уровень цивилизации общества во многом оценивается именно его отношением к </text:p>
      <text:p text:style-name="P2">детям с умственными и физическими недостатками.Создание оптимальных условий</text:p>
      <text:p text:style-name="P2">для успешной коррекции нарушений в развитии ребёнка,воспитании,обучении,</text:p>
      <text:p text:style-name="P2">социально-трудовой адаптации и интеграции в общество относятся к числу важнейших задач любого государства.Визменяющихся социально-экономических</text:p>
      <text:p text:style-name="P2">условиях особого внимания требует проблемы умственно отсталых детей.Любой</text:p>
      <text:p text:style-name="P2">ребёнок,имеющий дефект развития,может при соответствующих условиях стать </text:p>
      <text:p text:style-name="P2">полноценной личностью,развиваться духовно и обеспечивать себя в материальном</text:p>
      <text:p text:style-name="P2">отношении,быть полезным обществу.Демократизация общества ставит в иные условия возможности профессиональной подготовки школьников с нарушением интеллекта.Коррекционные учереждения в настоящие время пока остаются главным помошником школьникам с ограниченными возможностями в их социальной реабилитации и адаптации,подготовке к самостоятельной жизни в обществе.Одним из направлений оказания практической помощи учащився коррекционых учереждений является достаточно полная трудовая подготовка по одной из спецальностей.В учебном плане можно выделить две группы</text:p>
      <text:p text:style-name="P2">учебных предметов,которые особенно ярко способствуют воспитающей направленности обучения.С одной стороны,это учебные предметы,в содержании которых включается материал,отражающий героизм нашего народа при защите <text:s/>Родине и в мирном строительстве,рассказывающий о богатствах родного края и необходимости беречь родную природу ,о людях труда,некоторых профессиях.Эти</text:p>
      <text:p text:style-name="P2">предметы(обьяснительное чтение,история,география,естествознание) дают материал для воспитания учащихся словом.Другая группа учебных предметов способствует воспитанию честности и добросовенности,желанию быть полезным человеком общества .Для решения задач подготовки умственно отсталых школьников к самостоятельной жизни и труду большое значение имеет продуманная и чёткая организация и высокий методический уровень проведения занятий по <text:soft-page-break/>труду,производственной практике,хорошая техническая оснащеность мастерских,наличие базовых предприятий по профелю обучения,соотвтствующая подготовка учителей.Процесс обучения <text:s/>во вспомагательной</text:p>
      <text:p text:style-name="P2">школе направлен на формирование у учащийся разнообразных знаний,умений и </text:p>
      <text:p text:style-name="P2">навыков.Вспомогательная школа ставит перед учителем три основные задачи- дать</text:p>
      <text:p text:style-name="P2">учиникам знания,умения и навыки по общеобразовательным предметам и по трудовой подготовке,воспитывать у них положительные личностные качества-честность,правдивость и дображетельность к окружающим,любовь и уважение к </text:p>
      <text:p text:style-name="P2">труду,скоррегировать имеющиеся у них дефекты и таким образом подготовить их социальной адаптации к жизни среди нормальных люде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</text:p>
      <text:p text:style-name="P2"/>
      <text:p text:style-name="P2"><text:s text:c="121"/></text:p>
      <text:p text:style-name="P2"><text:s text:c="141"/></text:p>
      <text:p text:style-name="P2"><text:s text:c="136"/></text:p>
      <text:p text:style-name="P2"><text:s text:c="128"/></text:p>
      <text:p text:style-name="P2"><text:s text:c="132"/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СПИСОК ЛИТЕРАТУРЫ</text:p>
      <text:p text:style-name="P2"/>
      <text:p text:style-name="P2">1.Дульнев Г.М. Основы трудового обучения во вспомагательной школе.М.,<text:span text:style-name="T2">1969.</text:span></text:p>
      <text:p text:style-name="P3"/>
      <text:p text:style-name="P2">2.Мирский С.Л. Изучение трудовых возможностей учащихся вспомогательной школы.</text:p>
      <text:p text:style-name="P2">Дефектология.-1997.№4 <text:s text:c="138"/></text:p>
      <text:p text:style-name="P2"><text:s text:c="140"/>3.Рубенштейн С.Я. Психология умственно отсталого школьника М.. Просвещение,<text:span text:style-name="T2">1986.</text:span></text:p>
      <text:p text:style-name="P3"/>
      <text:p text:style-name="P2">4.Дефектология,1983 №1. Возможности трудовой подготовки глубоко отсталых</text:p>
      <text:p text:style-name="P2">учащихся.</text:p>
      <text:p text:style-name="P2"/>
      <text:p text:style-name="P2">5.<text:span text:style-name="T2">http:</text:span><text:a xlink:type="simple" xlink:href="file://referat.yabotanik.ru/">\\referat.yabotanik.ru\</text:a><text:span text:style-name="T2"> </text:span>Социализация детей с умственной отсталостью.</text:p>
      <text:p text:style-name="P2"/>
      <text:p text:style-name="P2">6.Мозговой В.М. Коррекционно-развивающая направленность обучения и воспитания детей с нарушением интеллекта. Межвузовский сборник научных трудов.-М.,1980.</text:p>
      <text:p text:style-name="P2"/>
      <text:p text:style-name="P2">7.Шикаренко В.А. Трудовое обучение и воспитание учащихся вспомагательной школы.<text:span text:style-name="T2">-</text:span>Минск,2009.</text:p>
      <text:p text:style-name="P2"/>
      <text:p text:style-name="P2">8.Васенков Г.В. Технология трудового обучения детей с недостатками интеллекта</text:p>
      <text:p text:style-name="P2">\\Дефектология,2004.</text:p>
      <text:p text:style-name="P2"/>
      <text:list xml:id="list35559848" text:style-name="L2">
        <text:list-item>
          <text:p text:style-name="P5"><text:span text:style-name="T2">http:\\www.spb-tei.ru </text:span>Социальная адаптация у детей с нарушением интеллекта.</text:p>
        </text:list-item>
      </text:list>
      <text:p text:style-name="P2"/>
      <text:p text:style-name="P2">10.В.Г.Патракеев <text:s/>Преподавание слесарного дела в специальных (коррекционных)</text:p>
      <text:p text:style-name="P2">образовательных учереждениях 8 вида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33"/></text:p>
      <text:p text:style-name="P2"><text:s text:c="138"/></text:p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ОГЛАВЛЕНИЕ</text:p>
      <text:p text:style-name="P2"><text:s/></text:p>
      <text:p text:style-name="P2">1.ВВЕДЕНИЕ</text:p>
      <text:p text:style-name="P2"><text:s/></text:p>
      <text:p text:style-name="P2">2.СОЦИАЛЬНАЯ АДАПТАЦИЯ УЧАЩИХСЯ-ОСНОВНОЕ НАПРАВЛЕНИЕ СПЕЦШКОЛЫ ИНТЕРНАТА 8 ВИДА</text:p>
      <text:p text:style-name="P2"/>
      <text:p text:style-name="P2">3.ОСНОВНЫЕ НАПРАВЛЕНИЯ РАБОТЫ ИНТЕРНАТА ПО СОЦИАЛЬНОЙ АДАПТАЦИИ УЧАЩИХСЯ</text:p>
      <text:p text:style-name="P2"/>
      <text:p text:style-name="P2">4.ТРУДОВОЕ ОБУЧЕНИЕ-ГЛАВНАЯ ЦЕЛЬ СПЕЦШКОЛЫ ИНТЕРНАТА</text:p>
      <text:p text:style-name="P2"/>
      <text:p text:style-name="P2">5.ЗАКЛЮЧЕНИЕ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  Краснопевцев</meta:initial-creator>
    <meta:creation-date>2011-12-18T18:02:32.28</meta:creation-date>
    <dc:date>2015-12-28T15:40:28.61</dc:date>
    <dc:creator>Алексей  Краснопевцев</dc:creator>
    <meta:editing-duration>PT23H49M14S</meta:editing-duration>
    <meta:editing-cycles>35</meta:editing-cycles>
    <meta:generator>OpenOffice.org/3.3$Win32 OpenOffice.org_project/330m20$Build-9567</meta:generator>
    <meta:document-statistic meta:table-count="0" meta:image-count="0" meta:object-count="0" meta:page-count="11" meta:paragraph-count="201" meta:word-count="3065" meta:character-count="31821"/>
  </office:meta>
</office:document-meta>
</file>