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text:span text:style-name="T2"><text:s/></text:span><text:span text:style-name="T3">КВН <text:s/>ко Дню Матери <text:s text:c="8"/></text:span></text:p>
      <text:p text:style-name="Standard"><text:span text:style-name="T3"><text:s text:c="2"/></text:span><text:span text:style-name="T4"><text:s text:c="31"/>( подготовительная группа)</text:span></text:p>
      <text:p text:style-name="P2"><text:s text:c="4"/>От чистого сердца, простыми словами</text:p>
      <text:p text:style-name="P2"><text:s text:c="3"/>Давайте, <text:s/>друзья, потолкуем о маме.</text:p>
      <text:p text:style-name="P2"><text:s text:c="3"/>Мы любим её, как хорошего друга</text:p>
      <text:p text:style-name="P2"><text:s text:c="3"/>За то, что у нас с нею всё сообща,</text:p>
      <text:p text:style-name="P2"><text:s text:c="3"/>За то, что всегда без утайки и прямо</text:p>
      <text:p text:style-name="P2"><text:s text:c="3"/>Мы можем доверить ей сердце своё.</text:p>
      <text:p text:style-name="P2"><text:s text:c="3"/>И просто за то, что она наша мама</text:p>
      <text:p text:style-name="P2"><text:s text:c="3"/>Мы крепко и <text:s/>нежно любим её. <text:s text:c="12"/></text:p>
      <text:p text:style-name="P2"/>
      <text:p text:style-name="P2"><text:s/><text:span text:style-name="T1"><text:s/>Ведущий</text:span> : Сегодня замечательный праздник — день Матери. И пусть на улице наступили морозы, но от этого праздника веет таким теплом. Мы приветствуем всех, кто пришёл к нам на праздник, который мы посвящаем самым добрым, самым чутким, самым нежным и заботливым, и, конечно же самым красивым нашим мамам. Пусть этот праздник <text:s/>принесёт в ваш дом радость, тепло, уют, счастье, здоровье и успех!</text:p>
      <text:p text:style-name="P2"/>
      <text:p text:style-name="P2"><text:s text:c="4"/>Дорогая мамочка, мамуля,</text:p>
      <text:p text:style-name="P2"><text:s text:c="4"/>Хорошо, что праздник мамы есть.</text:p>
      <text:p text:style-name="P2"><text:s text:c="4"/>Я тебя люблю, моя родная,</text:p>
      <text:p text:style-name="P2"><text:s text:c="5"/>Всех твоих достоинств и не счесть. <text:s text:c="4"/></text:p>
      <text:p text:style-name="P2"><text:s text:c="15"/></text:p>
      <text:p text:style-name="P2"><text:s text:c="12"/>В жизни ты защита и опора,</text:p>
      <text:p text:style-name="P2"><text:s text:c="12"/>От ненастий бережёшь меня,</text:p>
      <text:p text:style-name="P2"><text:s text:c="12"/>Любишь без оглядок и укоров</text:p>
      <text:p text:style-name="P2"><text:s text:c="12"/>И согрета вся тобой семья <text:s text:c="13"/></text:p>
      <text:p text:style-name="P2"/>
      <text:p text:style-name="P2"><text:s text:c="7"/>Пожелать тебе хочу здоровья,</text:p>
      <text:p text:style-name="P2"><text:s text:c="6"/>Чтоб тревог никто не доставлял.</text:p>
      <text:p text:style-name="P2"><text:s text:c="6"/>Ты — одна такая в целом свете,</text:p>
      <text:p text:style-name="P2"><text:s text:c="6"/>Мамочка любимая моя! <text:s text:c="16"/></text:p>
      <text:p text:style-name="P2"><text:s text:c="15"/></text:p>
      <text:p text:style-name="P2"><text:s text:c="16"/>Как я тебя люблю- не передать.</text:p>
      <text:p text:style-name="P2"><text:s text:c="15"/>Ты- лучше всех, скажу об этом прямо.</text:p>
      <text:p text:style-name="P2"><text:s text:c="15"/>Хочу тебе всем сердцем пожелать</text:p>
      <text:p text:style-name="P2"><text:s text:c="15"/>Любви, удачи и здоровья, мама! <text:s text:c="7"/></text:p>
      <text:p text:style-name="P2"><text:s text:c="4"/>Мамочка моя родная,</text:p>
      <text:p text:style-name="P2"><text:s text:c="2"/>Я люблю тебя безмерно.</text:p>
      <text:p text:style-name="P2"><text:s text:c="2"/>И тебе желаю счастья</text:p>
      <text:p text:style-name="P2"><text:s text:c="2"/>И здоровья непременно!</text:p>
      <text:p text:style-name="P2"><text:s text:c="2"/>А ещё тебе желаю</text:p>
      <text:p text:style-name="P2"><text:s text:c="2"/>Много добрых тёплых дней, </text:p>
      <text:p text:style-name="P2"><text:s text:c="2"/>Чтобы ты как можно дольше</text:p>
      <text:p text:style-name="P2"><text:soft-page-break/><text:s text:c="3"/>Радовала нас, детей. <text:s text:c="16"/></text:p>
      <text:p text:style-name="P2"/>
      <text:p text:style-name="P2"><text:s text:c="19"/>Только мамы нас любят не за что-то, а просто,</text:p>
      <text:p text:style-name="P2"><text:s text:c="18"/>Только лишь потому, что мы есть, мы живём,</text:p>
      <text:p text:style-name="P2"><text:s text:c="19"/>Только к мамам идём мы по важным вопросам</text:p>
      <text:p text:style-name="P2"><text:s text:c="20"/>Только им свои беды, проблемы несём. <text:s text:c="16"/></text:p>
      <text:p text:style-name="P2"/>
      <text:p text:style-name="P2"><text:s text:c="5"/>Посвящаем мы мамам успехи, победы,</text:p>
      <text:p text:style-name="P2"><text:s text:c="4"/>А в День Матери, в праздник любви,</text:p>
      <text:p text:style-name="P2"><text:s text:c="6"/>Мы желаем, чтоб их <text:s/>миновали все беды .</text:p>
      <text:p text:style-name="P2"><text:s text:c="6"/>Чтоб их дети им только лишь счастье несли. <text:s text:c="2"/></text:p>
      <text:p text:style-name="P2"/>
      <text:p text:style-name="P2"><text:s text:c="2"/></text:p>
      <text:p text:style-name="P2"><text:s text:c="8"/></text:p>
      <text:p text:style-name="P2"><text:s text:c="9"/>Дороже, лучше наших мам</text:p>
      <text:p text:style-name="P2"><text:s text:c="8"/>Мы точно знаем, в мире нет</text:p>
      <text:p text:style-name="P2"><text:s text:c="8"/>Мы этот праздник дарим вам</text:p>
      <text:p text:style-name="P2"><text:s text:c="8"/>И начинаем наш весёлый КВН. <text:s text:c="3"/></text:p>
      <text:p text:style-name="P2"/>
      <text:p text:style-name="P2"><text:s text:c="2"/>Ведущий: Приветствуем наши команды. Команда детей <text:span text:style-name="T1">«Весёлые ребята»</text:span> <text:s/>и команда мам <text:span text:style-name="T1">«Всезнайки»</text:span>. Мы очень рады видеть вас здесь, на нашем весёлом КВН-е, в процессе которого мы выясним- кто больше знает- наши дети, или вы-уважаемые мамы. Вас ожидают занимательные вопросы, озорные конкурсы, весёлые песни и музыкальные паузы. Наша игра- это игра-соревнование. Поэтому нам не обойтись без компетентного жюри. Поприветствуем членов нашего жюри... (представить)</text:p>
      <text:p text:style-name="P2"/>
      <text:p text:style-name="P2"><text:s text:c="2"/>А сейчас <text:span text:style-name="T1">приветствие команды «Весёлые ребята»</text:span></text:p>
      <text:p text:style-name="P2"><text:s text:c="25"/>Мы пришли на этот вечер, чтобы не лениться</text:p>
      <text:p text:style-name="P2"><text:s text:c="25"/>На вопросы отвечать, петь и веселиться.</text:p>
      <text:p text:style-name="P2"><text:s text:c="25"/>Мы соперникам своим «Всезнайкам» говорим:</text:p>
      <text:p text:style-name="P2"><text:s text:c="25"/>С вами сразимся, и так просто не сдадимся.</text:p>
      <text:p text:style-name="P2"><text:s/><text:span text:style-name="T1">Приветствие команды «Всезнайки»</text:span></text:p>
      <text:p text:style-name="P2"><text:s text:c="28"/>А мы команде « Весёлые ребята»</text:p>
      <text:p text:style-name="P2"><text:s text:c="28"/>Шлём пламенный привет.</text:p>
      <text:p text:style-name="P2"><text:s text:c="28"/>И от души желаем</text:p>
      <text:p text:style-name="P2"><text:s text:c="28"/>Знать правильный ответ.</text:p>
      <text:p text:style-name="P2"><text:s text:c="2"/>Начинаем соревнование. Первый конкурс- разминка. Правила простые, вопрос мамам, вопрос детям, за каждый правильный ответ- один балл. Мы хотим узнать, как вы знаете <text:span text:style-name="T1">произведения К.И. Чуковского.</text:span></text:p>
      <text:p text:style-name="P3"/>
      <text:p text:style-name="P2"><text:s text:c="15"/><text:span text:style-name="T1"><text:s/>ДЛЯ МАМ </text:span><text:s text:c="55"/><text:span text:style-name="T1">ДЛЯ ДЕТЕЙ</text:span></text:p>
      <text:p text:style-name="P1">1.Что нашла Муха-Цокотуха? <text:s text:c="36"/>1.Что купила Муха-Цокотуха?</text:p>
      <text:p text:style-name="P1">2.Что кушали бабочки? <text:s text:c="47"/>2.Кто под деревом сидит?</text:p>
      <text:p text:style-name="P1">3.Куда летал Айболит лечить зверей? <text:s text:c="23"/>3.На чём ехали медведи?</text:p>
      <text:p text:style-name="P1"><text:soft-page-break/>4.Что он им ставил? <text:s text:c="52"/>4.Что просил прислать крокодил?</text:p>
      <text:p text:style-name="P1">5.У кого убежала вся посуда? <text:s text:c="37"/>5.Откуда звонил слон?</text:p>
      <text:p text:style-name="P1">6.Как её отчество? <text:s text:c="56"/>6.У кого убежало одеяло?</text:p>
      <text:p text:style-name="P1">7.Как звали сыновей крокодила? <text:s text:c="32"/>7.Кто выходил из маминой спальни?</text:p>
      <text:p text:style-name="P1">8.На чём катались Газели? <text:s text:c="43"/>8.Что проглотил крокодил?</text:p>
      <text:p text:style-name="P1">9.Кого съел воробей? <text:s text:c="52"/>9.Кто украл Муху- Цокотуху?</text:p>
      <text:p text:style-name="P1">10.Как ехал кот? <text:s text:c="60"/>10.Кто спас Муху- Цокотуху?</text:p>
      <text:p text:style-name="P2"/>
      <text:p text:style-name="P3">Пока жюри подводит итоги, наши дети исполнят для вас частушки.</text:p>
      <text:p text:style-name="P2"/>
      <text:p text:style-name="P2">Мы частушки пропоём</text:p>
      <text:p text:style-name="P2">Весёлые, прикольные.</text:p>
      <text:p text:style-name="P2">Чтобы мамочки все были</text:p>
      <text:p text:style-name="P2">В этот день довольные! <text:s text:c="2"/></text:p>
      <text:p text:style-name="P2"/>
      <text:p text:style-name="P2">После вкусного обеда</text:p>
      <text:p text:style-name="P2">Маме сразу помогу.</text:p>
      <text:p text:style-name="P2">А подняться вот с дивана</text:p>
      <text:p text:style-name="P2">Почему-то не могу! <text:s text:c="6"/></text:p>
      <text:p text:style-name="P2"/>
      <text:p text:style-name="P2">Маму милую люблю</text:p>
      <text:p text:style-name="P2">Ей конфетку подарю.</text:p>
      <text:p text:style-name="P2">Принесу её домой:</text:p>
      <text:p text:style-name="P2">Мам, поделишься со мной. <text:s/></text:p>
      <text:p text:style-name="P2"/>
      <text:p text:style-name="P2">Чтобы мама улыбалась</text:p>
      <text:p text:style-name="P2">И была довольною,</text:p>
      <text:p text:style-name="P2">В паспорте ей нарисую</text:p>
      <text:p text:style-name="P2">Рожицу прикольную. <text:s text:c="2"/></text:p>
      <text:p text:style-name="P2"/>
      <text:p text:style-name="P2">Чтобы мама не грустила</text:p>
      <text:p text:style-name="P2">Ночью я не буду спать.</text:p>
      <text:p text:style-name="P2">Буду прыгать на кровати</text:p>
      <text:p text:style-name="P2">И частушки распевать. <text:s text:c="2"/></text:p>
      <text:p text:style-name="P2"/>
      <text:p text:style-name="P2">Что за шум, что за гам?</text:p>
      <text:p text:style-name="P2">Мама удивляется.</text:p>
      <text:p text:style-name="P2">Это просто в мамин день</text:p>
      <text:p text:style-name="P2">Папа убирается! <text:s text:c="15"/></text:p>
      <text:p text:style-name="P2"/>
      <text:p text:style-name="P2">Я в уборке тоже рада </text:p>
      <text:p text:style-name="P2">Принимать участие.</text:p>
      <text:p text:style-name="P2">Перебью я всю посуду</text:p>
      <text:p text:style-name="P2">пусть все будут счастливы! <text:s text:c="2"/></text:p>
      <text:p text:style-name="P2"/>
      <text:p text:style-name="P2">Мы частушки вам пропели<text:line-break/><text:soft-page-break/>Как мы сильно любим вас.</text:p>
      <text:p text:style-name="P2">А теперь мы вас попросим,</text:p>
      <text:p text:style-name="P2">Чтоб похлопали сейчас. <text:s text:c="6"/></text:p>
      <text:p text:style-name="P2"/>
      <text:p text:style-name="P2"><text:span text:style-name="T1">Ведущий</text:span>: Любят музыку все на свете, и взрослые и дети. Проведём второй конкурс «<text:span text:style-name="T1">Музыкальный</text:span>» Кто больше узнает песен по вступлению. За правильный ответ- одно очко.</text:p>
      <text:p text:style-name="P2">По очереди.</text:p>
      <text:p text:style-name="P2"/>
      <text:p text:style-name="P2">Ведущий: Пока жюри подводит итоги, наши ребята расскажут <text:span text:style-name="T1">стихи.</text:span></text:p>
      <text:p text:style-name="P2"/>
      <text:p text:style-name="P2">Ты, мама, моя лучшая подруга,</text:p>
      <text:p text:style-name="P2">И от тебя секретов просто нет.</text:p>
      <text:p text:style-name="P2">Мы столько знаем друг о друге, </text:p>
      <text:p text:style-name="P2">Ведь вместе мы уж много лет. <text:s text:c="6"/></text:p>
      <text:p text:style-name="P2"/>
      <text:p text:style-name="P2">Сегодня, мама, праздник твой, </text:p>
      <text:p text:style-name="P2">За всё хорошее тебя благодарю,</text:p>
      <text:p text:style-name="P2">Пускай в душе твоей царит покой,</text:p>
      <text:p text:style-name="P2">Здоровья, счастья, я тебя люблю. <text:s text:c="6"/></text:p>
      <text:p text:style-name="P2"/>
      <text:p text:style-name="P2">Я так хочу, чтоб мама улыбалась,</text:p>
      <text:p text:style-name="P2">Чтоб в жизни не грустила никогда<text:line-break/>Чтобы всегда тебе всё удавалось,<text:line-break/>Чтоб не узнала ты, что есть беда! <text:s text:c="6"/></text:p>
      <text:p text:style-name="P2"/>
      <text:p text:style-name="P2">В день матери, любимая, желаю,</text:p>
      <text:p text:style-name="P2">Чтоб ты осталась навсегда такой,</text:p>
      <text:p text:style-name="P2">Тебе я эти строки посвящаю<text:line-break/>Прекрасной маме, нежной и родной! </text:p>
      <text:p text:style-name="P2"/>
      <text:p text:style-name="P2">Сегодня солнышко умылось,</text:p>
      <text:p text:style-name="P2">Пораньше на небо взошло.</text:p>
      <text:p text:style-name="P2">Природа вся преобразилась,</text:p>
      <text:p text:style-name="P2">Нам время праздника пришло! <text:s text:c="2"/></text:p>
      <text:p text:style-name="P2"/>
      <text:p text:style-name="P2">День матери по всей планете,</text:p>
      <text:p text:style-name="P2">Для них единственных, родных.</text:p>
      <text:p text:style-name="P2">Цветы к ногам приносят дети</text:p>
      <text:p text:style-name="P2">За ласку и заботу их! <text:s text:c="5"/></text:p>
      <text:p text:style-name="P2"/>
      <text:p text:style-name="P2">Любимая мама, тебя поздравляю,</text:p>
      <text:p text:style-name="P2">В день матери счастья, здоровья желаю,</text:p>
      <text:p text:style-name="P2">Ты в сердце моём, даже если в разлуке,</text:p>
      <text:p text:style-name="P2">Я помню всегда твои нежные руки. <text:s/></text:p>
      <text:p text:style-name="P2"><text:soft-page-break/></text:p>
      <text:p text:style-name="P2">Пусть каждый твой день наполняется светом,</text:p>
      <text:p text:style-name="P2">Любовью родных будь как солнцем согрета.<text:line-break/>Прости, временами тебя огорчаю.</text:p>
      <text:p text:style-name="P2">Поверь, что невольно. Себя укоряю. <text:s text:c="2"/></text:p>
      <text:p text:style-name="P2"/>
      <text:p text:style-name="P2">Есть в нашем мире слово вечное,</text:p>
      <text:p text:style-name="P2">Короткое, но самое сердечное.</text:p>
      <text:p text:style-name="P2">Оно прекрасное и доброе,</text:p>
      <text:p text:style-name="P2">Оно простое и удобное.</text:p>
      <text:p text:style-name="P2">Оно душевное, любимое,</text:p>
      <text:p text:style-name="P2">Ни с чем на свете не сравнимое <text:s text:c="2"/>МА-МА <text:s text:c="2"/></text:p>
      <text:p text:style-name="P2"/>
      <text:p text:style-name="P2">В домике у солнышка и в мороз тепло,</text:p>
      <text:p text:style-name="P2">Даже ночью тёмною там всегда светло.</text:p>
      <text:p text:style-name="P2">Как увижу солнышко, так всегда пою, <text:s text:c="2"/></text:p>
      <text:p text:style-name="P2"/>
      <text:p text:style-name="P2">Я его, наверное, больше всех люблю.</text:p>
      <text:p text:style-name="P2">Подарю цветы,</text:p>
      <text:p text:style-name="P2">Потому, что солнышко-</text:p>
      <text:p text:style-name="P2">Это, мама-ты! <text:s text:c="4"/></text:p>
      <text:p text:style-name="P2"/>
      <text:p text:style-name="P2">Много мам на белом свете,</text:p>
      <text:p text:style-name="P2">Всей душой их любят дети, </text:p>
      <text:p text:style-name="P2">Только мама есть одна,</text:p>
      <text:p text:style-name="P2">Всех дороже мне она.</text:p>
      <text:p text:style-name="P2">Кто она? Отвечу я: </text:p>
      <text:p text:style-name="P2">Это мамочка моя! <text:s text:c="3"/></text:p>
      <text:p text:style-name="P2"/>
      <text:p text:style-name="P2">Когда я по городу с мамой хожу,</text:p>
      <text:p text:style-name="P2">За руку маму я крепко держу.</text:p>
      <text:p text:style-name="P2">Зачем ей идти и бояться ,</text:p>
      <text:p text:style-name="P2">Что может она потеряться. <text:s text:c="2"/></text:p>
      <text:p text:style-name="P2"/>
      <text:p text:style-name="P2">Сколько бессонных ночей мамы провели у кроваток своих деток. Едва услышав детский плач, вскакивали с постели. Я думаю, вам не составит труда<text:span text:style-name="T1"> узнать своего ребёнка по плачу.</text:span> Кого из деток я покажу, тот понарошку заплачет, а мама его угадает.</text:p>
      <text:p text:style-name="P2"><text:s/></text:p>
      <text:p text:style-name="P2">Дорогие мамы, я хочу, чтобы это был последний детский плач, который вы услышали.</text:p>
      <text:p text:style-name="P2">Следующее испытание будут проходить наши дети.<text:span text:style-name="T1"> Отгадываем загадки.</text:span></text:p>
      <text:p text:style-name="P2"/>
      <text:p text:style-name="P2">1 Эти шарики на нити</text:p>
      <text:p text:style-name="P2">Вы примерить не хотите-ль,</text:p>
      <text:p text:style-name="P2"><text:soft-page-break/>На любые ваши вкусы</text:p>
      <text:p text:style-name="P2">В маминой шкатулке...(бусы)</text:p>
      <text:p text:style-name="P2"/>
      <text:p text:style-name="P2">2 В ушках маминых сверкают</text:p>
      <text:p text:style-name="P2">Цветом радуги играют.</text:p>
      <text:p text:style-name="P2">Серебрятся капли- крошки</text:p>
      <text:p text:style-name="P2">Украшения...(серёжки)</text:p>
      <text:p text:style-name="P2"/>
      <text:p text:style-name="P2">Край её зовут полями,</text:p>
      <text:p text:style-name="P2">Верх украшен весь цветами</text:p>
      <text:p text:style-name="P2">Головной убор- загадка</text:p>
      <text:p text:style-name="P2">Есть у мамы нашей ...(шляпка)</text:p>
      <text:p text:style-name="P2"/>
      <text:p text:style-name="P2">Назовите-ка посуду</text:p>
      <text:p text:style-name="P2">Ручка прицепилась к кругу.</text:p>
      <text:p text:style-name="P2">Блин испечь ей- ерунда</text:p>
      <text:p text:style-name="P2">Это же...(сковорода)</text:p>
      <text:p text:style-name="P2"/>
      <text:p text:style-name="P2">В брюхе у него вода</text:p>
      <text:p text:style-name="P2">Забурлила от тепла.</text:p>
      <text:p text:style-name="P2">Как разгневанный начальник,</text:p>
      <text:p text:style-name="P2">Быстро закипает ...(чайник)</text:p>
      <text:p text:style-name="P2"/>
      <text:p text:style-name="P2">6.Это кушанье для всех</text:p>
      <text:p text:style-name="P2">Мама сварит на обед.<text:line-break/>И половник тут как тут</text:p>
      <text:p text:style-name="P2">Разольёт в тарелки...(суп)</text:p>
      <text:p text:style-name="P2"/>
      <text:p text:style-name="P2">7 Пыль найдёт и вмиг проглотит-</text:p>
      <text:p text:style-name="P2">Чистоту для нас наводит.</text:p>
      <text:p text:style-name="P2">Длинный шланг, как хобот нос,</text:p>
      <text:p text:style-name="P2">Коврик чистит...(пылесос)</text:p>
      <text:p text:style-name="P2"/>
      <text:p text:style-name="P2">8 Гладит платья и рубашки</text:p>
      <text:p text:style-name="P2">Отутюжит нам кармашки.</text:p>
      <text:p text:style-name="P2">Он в хозяйстве верный друг-</text:p>
      <text:p text:style-name="P2">Имя у него ...(утюг)</text:p>
      <text:p text:style-name="P2"/>
      <text:p text:style-name="P2">Пока жюри подводит итоги, наши ребята споют песенку <text:span text:style-name="T1">«Ложки деревенские»</text:span></text:p>
      <text:p text:style-name="P2"/>
      <text:p text:style-name="P2">Следующий конкурс- музыкальный. Нужно спеть песню <text:span text:style-name="T1">«В траве сидел кузнечик» </text:span></text:p>
      <text:p text:style-name="P2">Мамы поют « му», дети поют «кря», а я дирижирую. </text:p>
      <text:p text:style-name="P2"/>
      <text:p text:style-name="P2">Пока жюри подводит итоги, ребята споют песню <text:span text:style-name="T1">«Осень»</text:span></text:p>
      <text:p text:style-name="P3"><text:soft-page-break/></text:p>
      <text:p text:style-name="P2">Молодцы, так держать!</text:p>
      <text:p text:style-name="P2">Никому не унывать!</text:p>
      <text:p text:style-name="P2">Внимание, внимание!</text:p>
      <text:p text:style-name="P2">Продолжаем соревнование!</text:p>
      <text:p text:style-name="P2">Мы знаем,вы любите игры,песни, загадки и пляски. Но нет ничего интереснее сказки!</text:p>
      <text:p text:style-name="P2">Угадайте о каких <text:span text:style-name="T1">сказках</text:span> идёт речь?</text:p>
      <text:p text:style-name="P2"/>
      <text:p text:style-name="P2">1 Сидит в корзине девочка</text:p>
      <text:p text:style-name="P2">У мишки за спиной.</text:p>
      <text:p text:style-name="P2">Он сам того не зная</text:p>
      <text:p text:style-name="P2">Несёт её домой</text:p>
      <text:p text:style-name="P2"/>
      <text:p text:style-name="P2">2 Появилась девочка в чашечке цветка,</text:p>
      <text:p text:style-name="P2">И была та девочка чуть больше ноготка.</text:p>
      <text:p text:style-name="P2"/>
      <text:p text:style-name="P2">3 Вымолвил словечко- появилась печка</text:p>
      <text:p text:style-name="P2">Прямо из деревни к царю и царевне.</text:p>
      <text:p text:style-name="P2">И за что- не знаю, повезло лентяю.</text:p>
      <text:p text:style-name="P2"/>
      <text:p text:style-name="P2">4 А журавль клюёт себе и клюёт, пока всё не съел.</text:p>
      <text:p text:style-name="P2"/>
      <text:p text:style-name="P2">5 Ждали маму с молоком, а пустили волка в дом! Кем же были эти маленькие дети?</text:p>
      <text:p text:style-name="P2"/>
      <text:p text:style-name="P2">6 Травка зеленеет, солнышко блестит, ласточка с весною в сени к нам летит.</text:p>
      <text:p text:style-name="P2"/>
      <text:p text:style-name="P2">Пока наше жюри подводит итоги, мы с вами станцуем танец «<text:span text:style-name="T1">Буги-Вуги»</text:span></text:p>
      <text:p text:style-name="P3"/>
      <text:p text:style-name="P3">Слово жюри, объявление итогов.</text:p>
      <text:p text:style-name="P3"/>
      <text:p text:style-name="P2"/>
      <text:p text:style-name="P2">Мы наш КВН завершаем</text:p>
      <text:p text:style-name="P2">Милым мамам пожелаем</text:p>
      <text:p text:style-name="P2">Чтобы мамы не старели,</text:p>
      <text:p text:style-name="P2">Молодели, хорошели. <text:s/></text:p>
      <text:p text:style-name="P2"/>
      <text:p text:style-name="P2">Мы желаем нашим мамам <text:s text:c="110"/>Никогда не унывать,</text:p>
      <text:p text:style-name="P2">С каждым годом быть всё краше</text:p>
      <text:p text:style-name="P2">И поменьше нас ругать. </text:p>
      <text:p text:style-name="P2"/>
      <text:p text:style-name="P2">А сейчас <text:span text:style-name="T1">«Песенка Мамонтёнка»</text:span></text:p>
      <text:p text:style-name="P2"/>
      <text:p text:style-name="P2"><text:soft-page-break/></text:p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24T17:20:55.72</meta:creation-date>
    <dc:date>2016-01-12T15:43:42.95</dc:date>
    <meta:editing-duration>PT7H57M18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8" meta:paragraph-count="228" meta:word-count="1351" meta:character-count="9619"/>
  </office:meta>
</office:document-meta>
</file>