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8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0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P145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Занятия для детей старшего дошкольного возраста с элементами цветотерапии</text:span></text:p>
      <text:p text:style-name="TableContents"><text:span text:style-name="T3"><text:s text:c="39"/></text:span><text:span text:style-name="T4"><text:s text:c="2"/>«День рождение тучки»</text:span><text:span text:style-name="T5"><text:line-break/></text:span></text:p>
      <text:p text:style-name="TableContents"><text:span text:style-name="T6"><text:line-break/></text:span><text:span text:style-name="T7">Цель:</text:span><text:span text:style-name="T8"><text:s/></text:span><text:span text:style-name="T9">совершенствовать моторные навыки с<text:s/></text:span><text:span text:style-name="T10">помощью игровых имитационных движений, воспитывать бережное отношение к природному окружению, стремление не задавать ему вреда, формировать заинтересованное отношение к игровой деятельности, учить детей передавать свое эмоциональное состояние в различных в</text:span><text:span text:style-name="T11">идах игр, дать детям понятие что соединив два цвета можно получить новый цвет, учить создавать новые цвета, развивать творческую активность, воспитывать интерес к экспериментам с цветом, закреплять знания о последовательности цветов радуги, знакомить детей</text:span><text:span text:style-name="T12"><text:s/>с монотипией, закреплять названия основных цветов, формировать навыки рисования нетрадиционной техникой, воспитывать умение слушать пояснения воспитателя, правильно воспроизводить предложенные действия, развивать творческие способности, фантазию.</text:span><text:span text:style-name="T13"><text:line-break/></text:span><text:span text:style-name="T14"><text:line-break/></text:span><text:span text:style-name="T15">Оборудо</text:span><text:span text:style-name="T16">вание:<text:s/></text:span><text:span text:style-name="T17">разноцветные бабочки,набор красок, кисти, белая бумага, набор полосок всех цветов спектра радуги.</text:span><text:span text:style-name="T18"><text:line-break/></text:span><text:span text:style-name="T19"><text:line-break/></text:span><text:span text:style-name="T20">Ход занятия</text:span><text:span text:style-name="T21"><text:line-break/></text:span><text:span text:style-name="T22">Психогимнастика<text:s/></text:span><text:span text:style-name="T23"><text:line-break/></text:span><text:span text:style-name="T24">Воспитатель усаживает детей в круг, и предлагает детям порадоваться яркому солнечному дню. Подняв лицо и вытянув ладони в</text:span><text:span text:style-name="T25">верх, дети приветствуют солнышко: «Мы рады тебе, солнышко! Приветствуем тебя, тёплый день! Согрей нас ласковыми лучами!»</text:span><text:span text:style-name="T26"><text:line-break/></text:span><text:span text:style-name="T27">- Ребята сегодня я получила необычное приглашение, в котором нас приглашают на день рождения.</text:span><text:span text:style-name="T28"><text:line-break/></text:span><text:span text:style-name="T29">- Вы любите праздновать день рождения?</text:span><text:span text:style-name="T30"><text:line-break/></text:span></text:p>
      <text:p text:style-name="TableContents"><text:span text:style-name="T31"><text:s/></text:span><text:span text:style-name="T32">Игра «Кто внимательнее»</text:span><text:span text:style-name="T33"><text:line-break/></text:span><text:span text:style-name="T34">- Вы сегодня одеты хорошо, но я хочу проверить, какие вы внимательные. Я буду называть цвет, а вы будите искать этот цвет в одежде. Кто найдет этот цвет, делает шаг вперед. И так мы будем шагать, пока кто-то не подойдет ко мне первы</text:span><text:span text:style-name="T35">м.<text:s/></text:span><text:span text:style-name="T36"><text:line-break/></text:span><text:span text:style-name="T37"><text:line-break/></text:span><text:span text:style-name="T38">Упражнение «Волшебные превращения»</text:span><text:span text:style-name="T39"><text:line-break/></text:span><text:span text:style-name="T40">- Сегодня день рождения празднует наша тучка и приглашает в свой дворец гостей.<text:s/></text:span><text:span text:style-name="T41"><text:line-break/></text:span><text:span text:style-name="T42">- А чтобы попасть в ее красивый дворец нам нужно до него долететь. И поэтому нам нужны чары. А поможет нам волшебные бабочки, они подар</text:span><text:span text:style-name="T43">ит вам яркие крылышки, с помощью которых мы долетим до дворца тучки.</text:span><text:span text:style-name="T44"><text:line-break/></text:span><text:span text:style-name="T45">- Сейчас каждый выберет бабочку любимого цвета. (Дети выбирают бабочек из цветной бумаги).</text:span><text:span text:style-name="T46"><text:line-break/></text:span><text:span text:style-name="T47"><text:line-break/></text:span><text:span text:style-name="T48">- Почему вы выбрали именно этот цвет?</text:span></text:p>
      <text:p text:style-name="TableContents"><text:span text:style-name="T49">Варианты ответов детей:</text:span><text:span text:style-name="T50"><text:line-break/></text:span><text:span text:style-name="T51">Желтый: похож на теплое солнышко,</text:span><text:span text:style-name="T52"><text:s/>цыпленок;</text:span><text:span text:style-name="T53"><text:line-break/></text:span><text:span text:style-name="T54">Розовый: он красивый,<text:s/></text:span><text:span text:style-name="T55"><text:line-break/></text:span><text:span text:style-name="T56">Голубой: он меня успокаивает...</text:span><text:span text:style-name="T57"><text:line-break/></text:span><text:span text:style-name="T58"><text:line-break/></text:span><text:span text:style-name="T59">Игра «Два цвета встретились и разговорились»</text:span><text:span text:style-name="T60"><text:line-break/></text:span><text:span text:style-name="T61">- Вот мы и прилетели на день рождения к облачку. Тучка пригласила все цвета, с которыми подружилась во время путешествия. Цвета начали знакомить</text:span><text:span text:style-name="T62">ся друг с другом.</text:span><text:span text:style-name="T63"><text:line-break/></text:span><text:span text:style-name="T64">Воспитатель: Добрый день!!!</text:span><text:span text:style-name="T65"><text:line-break/></text:span><text:span text:style-name="T66">Реб.: Добрый день</text:span></text:p>
      <text:p text:style-name="TableContents"><text:span text:style-name="T67">Воспитатель: Я - зеленый цвет, живу в листочках деревьев, цветов, в траве, в крокодиле, в гусеницы, в зеленой краске. А ты?</text:span><text:span text:style-name="T68"><text:line-break/></text:span><text:span text:style-name="T69">Реб.: Я - желтый цвет, живу в солнышке, в одуванчике,в желтой краск</text:span><text:span text:style-name="T70">е.</text:span><text:span text:style-name="T71"><text:line-break/></text:span><text:span text:style-name="T72">Воспитатель: Я тихий, теплый, спокойный, радостный. А ты?</text:span><text:span text:style-name="T73"><text:line-break/></text:span><text:span text:style-name="T74">Реб.: А я веселый, светлый, теплый.</text:span><text:span text:style-name="T75"><text:line-break/></text:span><text:span text:style-name="T76">Воспитатель: Я люблю думать, рассказывать, помогать. А ты?</text:span><text:span text:style-name="T77"><text:line-break/></text:span><text:span text:style-name="T78">Реб.: А я люблю бегать, прыгать, танцевать.</text:span><text:span text:style-name="T79"><text:line-break/></text:span><text:span text:style-name="T80"><text:line-break/></text:span><text:span text:style-name="T81">Упражнение «Краска с краской подружись, новый цвет - по</text:span><text:span text:style-name="T82">явись».</text:span><text:span text:style-name="T83"><text:line-break/></text:span><text:span text:style-name="T84">- И когда все краски подружились, они начали праздновать день рождения тучки. Всем было очень весело. И вот тут случилось чудо. Во время одной игры капельки разных красок смешались: когда смешались синяя и желтая краски, то появилась зеленая капель</text:span><text:span text:style-name="T85">ка. А когда смешались красная и желтая краски, то появилась оранжевая капелька.</text:span><text:span text:style-name="T86"><text:line-break/></text:span><text:span text:style-name="T87">- Давайте попробуем совместить две краски и посмотрим, все краски могут дружить.</text:span><text:span text:style-name="T88"><text:line-break/></text:span><text:span text:style-name="T89">Дети экспериментируют с цветами и делают выводы.</text:span><text:span text:style-name="T90"><text:line-break/></text:span><text:span text:style-name="T91"><text:line-break/></text:span><text:span text:style-name="T92">Игра «Кто быстрее составит радугу»</text:span><text:span text:style-name="T93"><text:line-break/></text:span><text:span text:style-name="T94">- Краскам<text:s/></text:span><text:span text:style-name="T95">и тучке понравилось играть и разбрызгивать краски и когда они посмотрели вокруг, то увидели, что над ними появилась разноцветная радуга.</text:span><text:span text:style-name="T96"><text:line-break/></text:span><text:span text:style-name="T97">- Давайте и мы выложим радуги и посмотрим, кто сделает это быстрее и правильно.</text:span><text:span text:style-name="T98"><text:line-break/></text:span><text:span text:style-name="T99"><text:line-break/></text:span><text:span text:style-name="T100">Физкультминутка<text:s/></text:span><text:span text:style-name="T101"><text:line-break/></text:span><text:span text:style-name="T102">Игра «Веселые карусел</text:span><text:span text:style-name="T103">и»</text:span><text:span text:style-name="T104"><text:line-break/></text:span><text:span text:style-name="T105">Закружились карусели</text:span><text:span text:style-name="T106"><text:line-break/></text:span><text:span text:style-name="T107">Все кругом, кругом, кругом.</text:span><text:span text:style-name="T108"><text:line-break/></text:span><text:span text:style-name="T109">А мы веселые детишки</text:span><text:span text:style-name="T110"><text:line-break/></text:span><text:span text:style-name="T111">Все бегом, бегом, бегом</text:span><text:span text:style-name="T112"><text:line-break/></text:span><text:span text:style-name="T113">Тише, тише, не спешите,</text:span><text:span text:style-name="T114"><text:line-break/></text:span><text:span text:style-name="T115">Карусель остановите.</text:span><text:span text:style-name="T116"><text:line-break/></text:span><text:span text:style-name="T117">1,2,1,2, уже заканчивается игра</text:span><text:span text:style-name="T118"><text:line-break/></text:span><text:span text:style-name="T119"><text:line-break/></text:span><text:span text:style-name="T120">Рисование бабочки (монотипия).</text:span><text:span text:style-name="T121"><text:line-break/></text:span><text:span text:style-name="T122">- День рождения тучки подходит к завершению. А на<text:s/></text:span><text:span text:style-name="T123">память о столь замечательном празднике давайте нарисуем облаке бабочек, с помощью которых мы сюда попали.</text:span><text:span text:style-name="T124"><text:line-break/></text:span><text:span text:style-name="T125">Воспитатель объясняет и показывает способ выполнения изображения бабочки в технике монотипии. На одной половине листа надо нарисовать крылья бабочки.<text:s/></text:span><text:span text:style-name="T126">Пока краски еще влажные, свернуть лист пополам и прижать его ладонью. Рисунок отразится на другой половине листа. Воспитатель обращает внимание детей на то, что обе половинки изображения тождественны.</text:span><text:span text:style-name="T127"><text:line-break/></text:span><text:span text:style-name="T128">По завершению работы воспитатель проводит выставку и ан</text:span><text:span text:style-name="T129">ализ детских работ.</text:span><text:span text:style-name="T130"><text:line-break/></text:span><text:span text:style-name="T131"><text:line-break/></text:span><text:span text:style-name="T132"><text:s/>«Цветная водичка»</text:span><text:span text:style-name="T133"><text:line-break/></text:span><text:span text:style-name="T134">- А чтобы вернуться домой нам нужно снова превратиться в детей. Тучка приготовила для нас волшебный напиток, чтобы быстрее развеялись чары и мы вернулись домой. (Дети пьют «цветную» водичку).</text:span><text:span text:style-name="T135"><text:line-break/></text:span><text:span text:style-name="T136"><text:line-break/></text:span><text:span text:style-name="T137">Итог занятия</text:span><text:span text:style-name="T138"><text:line-break/></text:span><text:span text:style-name="T139">- Что боль</text:span><text:span text:style-name="T140">ше всего вам понравилось на праздновании дня рождения?</text:span><text:span text:style-name="T141"><text:line-break/></text:span><text:span text:style-name="T142">- Какое упражнение понравилась вам больше всего?</text:span><text:span text:style-name="T143"><text:line-break/></text:span><text:span text:style-name="T144">- А какие цвета образовали новые краски?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673in" fo:margin-left="0.7875in" fo:margin-bottom="0.7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 2</meta:initial-creator>
    <dc:creator>Олеся Мартьянова</dc:creator>
    <meta:creation-date>2014-11-29T21:29:00Z</meta:creation-date>
    <dc:date>2016-01-19T18:57:00Z</dc:date>
    <meta:template xlink:href="Normal" xlink:type="simple"/>
    <meta:editing-cycles>4</meta:editing-cycles>
    <meta:editing-duration>PT600S</meta:editing-duration>
    <meta:document-statistic meta:page-count="1" meta:paragraph-count="9" meta:word-count="736" meta:character-count="4924" meta:row-count="34" meta:non-whitespace-character-count="4197"/>
  </office:meta>
</office:document-meta>
</file>