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6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5" style:family="paragraph" style:parent-style-name="Standard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Standard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>
        <style:tab-stops>
          <style:tab-stop style:position="4.6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23" style:family="paragraph" style:parent-style-name="Standard">
      <style:paragraph-properties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68cm"/>
        </style:tab-stops>
      </style:paragraph-properties>
      <style:text-properties fo:color="#000000" fo:font-size="20pt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68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-0.702cm" fo:text-align="center" style:justify-single-word="false" fo:text-indent="0cm" style:auto-text-indent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font-size="16pt" fo:font-style="normal" fo:font-weight="bold" style:font-size-asian="16pt" style:font-style-asian="normal" style:font-weight-asian="bold" style:font-name-complex="Times New Roman" style:font-size-complex="16pt" style:font-style-complex="normal"/>
    </style:style>
    <style:style style:name="P29" style:family="paragraph" style:parent-style-name="Standard">
      <style:paragraph-properties fo:margin-left="0cm" fo:margin-right="-0.702cm" fo:text-align="center" style:justify-single-word="false" fo:text-indent="0cm" style:auto-text-indent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/>
    </style:style>
    <style:style style:name="P30" style:family="paragraph" style:parent-style-name="Standard">
      <style:paragraph-properties fo:margin-left="0cm" fo:margin-right="-0.702cm" fo:text-align="justify" style:justify-single-word="false" fo:text-indent="0cm" style:auto-text-indent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font-size="12pt" fo:font-style="normal" fo:font-weight="bold" officeooo:paragraph-rsid="0010f18e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-0.702cm" fo:text-align="start" style:justify-single-word="false" fo:text-indent="0cm" style:auto-text-indent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font-size="12pt" fo:font-style="normal" fo:font-weight="bold" officeooo:paragraph-rsid="0010f18e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-0.702cm" fo:text-align="start" style:justify-single-word="false" fo:text-indent="0cm" style:auto-text-indent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paragraph-rsid="0012cae9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1.249cm"/>
          <style:tab-stop style:position="9.499cm" style:type="center"/>
          <style:tab-stop style:position="17.75cm" style:type="right"/>
        </style:tab-stops>
      </style:paragraph-properties>
      <style:text-properties fo:font-size="20pt" fo:font-style="normal" fo:font-weight="bold" style:font-size-asian="20pt" style:font-style-asian="normal" style:font-weight-asian="bold" style:font-name-complex="Times New Roman" style:font-size-complex="20pt" style:font-style-complex="normal"/>
    </style:style>
    <style:style style:name="P3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68cm"/>
        </style:tab-stops>
      </style:paragraph-properties>
      <style:text-properties fo:font-size="14pt" fo:font-weight="bold" officeooo:rsid="0012cae9" officeooo:paragraph-rsid="0012cae9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end" style:justify-single-word="false">
        <style:tab-stops>
          <style:tab-stop style:position="4.68cm"/>
        </style:tab-stops>
      </style:paragraph-properties>
      <style:text-properties fo:font-size="14pt" fo:font-weight="bold" officeooo:rsid="0012cae9" officeooo:paragraph-rsid="0012cae9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style="normal" fo:font-weight="bold" officeooo:paragraph-rsid="0016209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39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P40" style:family="paragraph" style:parent-style-name="Standard">
      <style:paragraph-properties fo:text-align="center" style:justify-single-word="false"/>
      <style:text-properties fo:font-size="14pt" fo:font-style="normal" officeooo:paragraph-rsid="00162092" style:font-size-asian="14pt" style:font-style-asian="normal" style:font-name-complex="Times New Roman" style:font-size-complex="14pt" style:font-style-complex="normal"/>
    </style:style>
    <style:style style:name="P41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16209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normal" fo:font-weight="normal" officeooo:paragraph-rsid="0016209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1757d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7.537cm"/>
          <style:tab-stop style:position="8.25cm" style:type="center"/>
          <style:tab-stop style:position="16.501cm" style:type="right"/>
        </style:tab-stops>
      </style:paragraph-properties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4pt" fo:font-style="italic" officeooo:paragraph-rsid="00162092" style:font-size-asian="14pt" style:font-style-asian="italic" style:font-name-complex="Times New Roman" style:font-size-complex="14pt" style:font-style-complex="italic"/>
    </style:style>
    <style:style style:name="P47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4pt" fo:font-style="italic" fo:font-weight="normal" officeooo:paragraph-rsid="00162092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4.68cm"/>
        </style:tab-stops>
      </style:paragraph-properties>
      <style:text-properties fo:color="#000000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51" style:family="paragraph" style:parent-style-name="Standard">
      <style:paragraph-properties fo:text-align="end" style:justify-single-word="false">
        <style:tab-stops>
          <style:tab-stop style:position="4.68cm"/>
        </style:tab-stops>
      </style:paragraph-properties>
      <style:text-properties fo:color="#000000" fo:font-size="16pt" fo:font-style="normal" fo:font-weight="bold" officeooo:rsid="0012cae9" officeooo:paragraph-rsid="0012cae9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52" style:family="paragraph" style:parent-style-name="Standard">
      <style:paragraph-properties>
        <style:tab-stops>
          <style:tab-stop style:position="4.68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4.68cm"/>
        </style:tab-stops>
      </style:paragraph-properties>
      <style:text-properties fo:font-size="12pt" fo:font-style="normal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-0.702cm" fo:text-align="justify" style:justify-single-word="false" fo:text-indent="0cm" style:auto-text-indent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font-size="12pt" fo:font-style="normal" fo:font-weight="normal" officeooo:rsid="0010f18e" officeooo:paragraph-rsid="0010f18e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-0.702cm" fo:text-align="start" style:justify-single-word="false" fo:text-indent="0cm" style:auto-text-indent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font-size="12pt" fo:font-style="normal" fo:font-weight="normal" officeooo:rsid="0012cae9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-0.702cm" fo:text-align="start" style:justify-single-word="false" fo:text-indent="0cm" style:auto-text-indent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font-size="12pt" fo:font-style="normal" style:text-underline-style="none" fo:font-weight="normal" officeooo:rsid="0012cae9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-0.702cm" fo:text-align="center" style:justify-single-word="false" fo:text-indent="0cm" style:auto-text-indent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  <style:text-properties fo:font-size="16pt" fo:font-style="normal" fo:font-weight="bold" style:font-size-asian="16pt" style:font-style-asian="normal" style:font-weight-asian="bold" style:font-name-complex="Times New Roman" style:font-size-complex="16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f18e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f18e" style:font-weight-asian="normal" style:font-weight-complex="normal"/>
    </style:style>
    <style:style style:name="T6" style:family="text">
      <style:text-properties fo:font-weight="normal" officeooo:rsid="0012cae9" style:font-weight-asian="normal" style:font-weight-complex="normal"/>
    </style:style>
    <style:style style:name="T7" style:family="text">
      <style:text-properties fo:font-weight="normal" officeooo:rsid="00162092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62092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10f18e"/>
    </style:style>
    <style:style style:name="T12" style:family="text">
      <style:text-properties officeooo:rsid="0012cae9"/>
    </style:style>
    <style:style style:name="T13" style:family="text">
      <style:text-properties style:text-underline-style="solid" style:text-underline-width="auto" style:text-underline-color="font-color" officeooo:rsid="0010f18e"/>
    </style:style>
    <style:style style:name="T14" style:family="text">
      <style:text-properties style:text-underline-style="solid" style:text-underline-width="auto" style:text-underline-color="font-color" fo:font-weight="normal" officeooo:rsid="0010f18e" style:font-weight-asian="normal" style:font-weight-complex="normal"/>
    </style:style>
    <style:style style:name="T15" style:family="text">
      <style:text-properties style:text-underline-style="none" fo:font-weight="normal" officeooo:rsid="0012cae9" style:font-weight-asian="normal" style:font-weight-complex="normal"/>
    </style:style>
    <style:style style:name="T16" style:family="text">
      <style:text-properties officeooo:rsid="00162092"/>
    </style:style>
    <style:style style:name="T17" style:family="text">
      <style:text-properties officeooo:rsid="001757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МБДОУ ДС ОВ</text:p>
      <text:p text:style-name="P35">№27 «Сказка»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ХОЗЯЮШКА С ЯРМАРКИ ПРИШЛА</text:p>
      <text:p text:style-name="P27">(РАЗВЛЕЧЕНИЕ ДЛЯ СРЕДНЕЙ ГРУППЫ)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51"/>
      <text:p text:style-name="P50"/>
      <text:p text:style-name="P53"><text:span text:style-name="T11"/></text:p>
      <text:p text:style-name="P53"><text:span text:style-name="T11"/></text:p>
      <text:p text:style-name="P54"/>
      <text:p text:style-name="P30"><text:soft-page-break/><text:span text:style-name="T13">Цель </text:span><text:span text:style-name="T11">- з</text:span><text:span text:style-name="T5">накомить детей с народными музыкальными жанрами. Вызвать у детей эмоциональный отклик, открыть познавательно - эстетическую ценность Северного народного фольклора</text:span></text:p>
      <text:p text:style-name="P54"/>
      <text:p text:style-name="P30"><text:span text:style-name="T13">Задачи:</text:span><text:span text:style-name="T14"> </text:span><text:span text:style-name="T5"><text:s text:c="2"/>- формирование певческих навыков ;</text:span></text:p>
      <text:p text:style-name="P31"><text:span text:style-name="T5"><text:s text:c="17"/>- развитие чувство ритма</text:span><text:span text:style-name="T6">(</text:span><text:span text:style-name="T5"> учить приемам игры на <text:s/>ложках, трещотк</text:span><text:span text:style-name="T6">ах</text:span><text:span text:style-name="T6">)</text:span><text:span text:style-name="T5">;</text:span></text:p>
      <text:p text:style-name="P55"><text:s text:c="18"/>- побуждать детей к танцевальным движениям в хороводах, плясках;</text:p>
      <text:p text:style-name="P55"><text:s text:c="18"/>-вызвать положительные эмоции.</text:p>
      <text:p text:style-name="P55"/>
      <text:p text:style-name="P55"/>
      <text:p text:style-name="P32"><text:span text:style-name="T12">Методическое обеспечение: </text:span><text:span text:style-name="T15">изба ,печь, лавочки, сундук. Игрушки: матрешка, петушок, капуста, хохломские ложки, подушечка.</text:span></text:p>
      <text:p text:style-name="P56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3"><text:soft-page-break/>Хозяюшка с ярмарки пришла.</text:p>
      <text:p text:style-name="P2"/>
      <text:p text:style-name="P4"/>
      <text:p text:style-name="P25">Дети парами под русскую нар музыку заходят в зал, <text:span text:style-name="T12">пляшут и</text:span> рассаживаются на лавочки</text:p>
      <text:p text:style-name="P24"/>
      <text:p text:style-name="P11"/>
      <text:p text:style-name="P11"/>
      <text:p text:style-name="P11"/>
      <text:p text:style-name="P13"><text:span text:style-name="T3"><text:s/></text:span>Хозяйка: <text:s text:c="67"/></text:p>
      <text:p text:style-name="P13"><text:span text:style-name="T3"><text:s text:c="45"/></text:span>Здравствуйте , ребятушки</text:p>
      <text:p text:style-name="P11"><text:span text:style-name="T3"><text:s/></text:span>Веселья вам да радости.</text:p>
      <text:p text:style-name="P11"><text:span text:style-name="T3"><text:s/></text:span>Давненько вас <text:s/>поджидаю!</text:p>
      <text:p text:style-name="P11">Пришла я давеча с ярмарки</text:p>
      <text:p text:style-name="P11">Покровской, осенней!</text:p>
      <text:p text:style-name="P11">Уж на ярмарке, веселье!</text:p>
      <text:p text:style-name="P11">Там и пляшут и поют</text:p>
      <text:p text:style-name="P11">И товары продают.</text:p>
      <text:p text:style-name="P11">Я по ярмарке ходила</text:p>
      <text:p text:style-name="P11">Всем подарков накупила</text:p>
      <text:p text:style-name="P11">Что же в коробе моем знать хотите?</text:p>
      <text:p text:style-name="P14">Дети</text:p>
      <text:p text:style-name="P11">Да!</text:p>
      <text:p text:style-name="P14">Хозяйка</text:p>
      <text:p text:style-name="P11">А для вас мои ребятки</text:p>
      <text:p text:style-name="P11">Накупила я игрушек</text:p>
      <text:p text:style-name="P11">Чтобы долгою зимою</text:p>
      <text:p text:style-name="P11">Забавлять мальцов ,подружек!</text:p>
      <text:p text:style-name="P11">А кто хочет с ними поиграть</text:p>
      <text:p text:style-name="P11">Надо загадку отгадать!</text:p>
      <text:p text:style-name="P6">Загадка:</text:p>
      <text:p text:style-name="P9"><text:s/></text:p>
      <text:p text:style-name="P10"><text:span text:style-name="T3"><text:s/></text:span>Алый мелковый платочек</text:p>
      <text:p text:style-name="P10">Яркий сарафан в цветочек</text:p>
      <text:p text:style-name="P10">Упирается <text:s text:c="2"/>рука</text:p>
      <text:p text:style-name="P10">В деревянные бока.</text:p>
      <text:p text:style-name="P10">А внутри секреты есть?</text:p>
      <text:p text:style-name="P10">Может - три , <text:s/>может –шесть.</text:p>
      <text:p text:style-name="P10">Разрумянились немножко</text:p>
      <text:p text:style-name="P10">Это русские…(матрёшки)</text:p>
      <text:p text:style-name="P6"><text:span text:style-name="T4">(</text:span><text:span text:style-name="T10">достает игрушку матрешку</text:span><text:span text:style-name="T4">)</text:span></text:p>
      <text:p text:style-name="P6">выходят девочки</text:p>
      <text:p text:style-name="P6"/>
      <text:p text:style-name="P6"/>
      <text:p text:style-name="P6"/>
      <text:p text:style-name="P7"><text:soft-page-break/>1-я матрешка</text:p>
      <text:p text:style-name="P10"><text:span text:style-name="T3"><text:s/></text:span>У меня матрешечки,</text:p>
      <text:p text:style-name="P10">Носик как картошечка</text:p>
      <text:p text:style-name="P10"/>
      <text:p text:style-name="P6">2-я матрёшка:</text:p>
      <text:p text:style-name="P11">Щёчки, как клубника.</text:p>
      <text:p text:style-name="P11">Я приятна ликом.</text:p>
      <text:p text:style-name="P14"/>
      <text:p text:style-name="P5">3-я матрёшка:</text:p>
      <text:p text:style-name="P10">Глазоньки, как слива </text:p>
      <text:p text:style-name="P10">очень я красива.</text:p>
      <text:p text:style-name="P6">4-я матрёшечка:</text:p>
      <text:p text:style-name="P11">Очень любим мы ,матрёшки</text:p>
      <text:p text:style-name="P11">Разноцветные одёжки.</text:p>
      <text:p text:style-name="P11">Сами ткём и прядём,</text:p>
      <text:p text:style-name="P11">Сами в гости зовем</text:p>
      <text:p text:style-name="P6"/>
      <text:p text:style-name="P6">Танец «Матрешки»</text:p>
      <text:p text:style-name="P6"/>
      <text:p text:style-name="P37"><text:span text:style-name="T16">1. </text:span><text:span text:style-name="T7">Мы матрешечки, мы кругляшечки.</text:span></text:p>
      <text:p text:style-name="P37"><text:span text:style-name="T7">Это правда, это правда мы кругляшечки</text:span></text:p>
      <text:p text:style-name="P37"><text:span text:style-name="T7"/></text:p>
      <text:p text:style-name="P37"><text:span text:style-name="T16">2. </text:span><text:span text:style-name="T7">Ручки палочки, ручки палочки</text:span></text:p>
      <text:p text:style-name="P37"><text:span text:style-name="T7">Это правда, это правда ручки палочки</text:span></text:p>
      <text:p text:style-name="P37"><text:span text:style-name="T7"/></text:p>
      <text:p text:style-name="P37"><text:span text:style-name="T16">3. </text:span><text:span text:style-name="T7">Ножки бревнышки, ножки бревнышки</text:span></text:p>
      <text:p text:style-name="P37"><text:span text:style-name="T7">Это правда, это правда ножки бревнышки</text:span></text:p>
      <text:p text:style-name="P37"><text:span text:style-name="T7"/></text:p>
      <text:p text:style-name="P37"><text:span text:style-name="T16">4. </text:span><text:span text:style-name="T7">Щечки яблочки, щечки яблочки</text:span></text:p>
      <text:p text:style-name="P37"><text:span text:style-name="T7">Это правда, это правда, щечки яблочки</text:span></text:p>
      <text:p text:style-name="P37"><text:span text:style-name="T7"/></text:p>
      <text:p text:style-name="P37"><text:span text:style-name="T16">5. </text:span><text:span text:style-name="T7">Мы матрешечки, мы кругляшечки.</text:span></text:p>
      <text:p text:style-name="P37"><text:span text:style-name="T7">Это правда, это правда мы кругляшечки</text:span></text:p>
      <text:p text:style-name="P37"><text:span text:style-name="T7"/></text:p>
      <text:p text:style-name="P37"><text:span text:style-name="T7"/></text:p>
      <text:p text:style-name="P37"><text:span text:style-name="T7"/></text:p>
      <text:p text:style-name="P17"/>
      <text:p text:style-name="P17">Хозяйка</text:p>
      <text:p text:style-name="P18">Вот еще одна загадка</text:p>
      <text:p text:style-name="P18">Отгадайте -ка , ребятки</text:p>
      <text:p text:style-name="P18"/>
      <text:p text:style-name="P6">Загадка</text:p>
      <text:p text:style-name="P18">Громко — громко он кричит</text:p>
      <text:p text:style-name="P18">Деткам спать не велит</text:p>
      <text:p text:style-name="P17">Дети</text:p>
      <text:p text:style-name="P18"><text:soft-page-break/>Петушок</text:p>
      <text:p text:style-name="P17">Хозяйка</text:p>
      <text:p text:style-name="P17">(<text:span text:style-name="T8">достает игрушку, петуха, кричит Кука- р</text:span>е- ку)</text:p>
      <text:p text:style-name="P17">Дети (хором)</text:p>
      <text:p text:style-name="P18">Петушок, не кричи,</text:p>
      <text:p text:style-name="P18">Лучше нас ты догони.</text:p>
      <text:p text:style-name="P6"/>
      <text:p text:style-name="P6">Русская игра «Петух»</text:p>
      <text:p text:style-name="P11"><text:span text:style-name="T1">(</text:span><text:span text:style-name="T4"> сб Картушиной стр 47)</text:span></text:p>
      <text:p text:style-name="P46"><text:span text:style-name="T7">Дети поют, идут по кругу, петушок в кругу:</text:span></text:p>
      <text:p text:style-name="P40"><text:span text:style-name="T7">Трух, трух, трух, трух</text:span></text:p>
      <text:p text:style-name="P40"><text:span text:style-name="T7">Ходит по двору петух</text:span></text:p>
      <text:p text:style-name="P40"><text:span text:style-name="T7">Сам со шпорами</text:span></text:p>
      <text:p text:style-name="P40"><text:span text:style-name="T7">Хвост с узорами</text:span></text:p>
      <text:p text:style-name="P40"><text:span text:style-name="T7">Высоко сидит</text:span></text:p>
      <text:p text:style-name="P40"><text:span text:style-name="T7">На весь двор кричит</text:span></text:p>
      <text:p text:style-name="P42"><text:span text:style-name="T16">«Ку-ка -ре-ку!»(</text:span><text:span text:style-name="T9">«петушок»)</text:span></text:p>
      <text:p text:style-name="P42"><text:span text:style-name="T16">Кто услышит тот бежит </text:span></text:p>
      <text:p text:style-name="P42"><text:span text:style-name="T16"/></text:p>
      <text:p text:style-name="P49"><text:span text:style-name="T16">Петушок догоняет детей</text:span></text:p>
      <text:p text:style-name="P42"><text:span text:style-name="T16"/></text:p>
      <text:p text:style-name="P47"/>
      <text:p text:style-name="P7"/>
      <text:p text:style-name="P17"/>
      <text:p text:style-name="P17">Хозяйка</text:p>
      <text:p text:style-name="P18">Я на ярмарке была</text:p>
      <text:p text:style-name="P18">Там капустка бела</text:p>
      <text:p text:style-name="P18">Ох, капустка вкусна!</text:p>
      <text:p text:style-name="P6">( Достает качан капусты)</text:p>
      <text:p text:style-name="P6"/>
      <text:p text:style-name="P6">Ребенок</text:p>
      <text:p text:style-name="P18">Мы капусту охраняли</text:p>
      <text:p text:style-name="P18">Зайке., козлику не дали</text:p>
      <text:p text:style-name="P18">Теперь будем отдыхать</text:p>
      <text:p text:style-name="P18">Да, капустку, завивать.</text:p>
      <text:p text:style-name="P18"/>
      <text:p text:style-name="P6">«Капустка»</text:p>
      <text:p text:style-name="P48">( поют, «завивают капустку» в кругу)</text:p>
      <text:p text:style-name="P48"/>
      <text:p text:style-name="P44"><text:span text:style-name="T17">Ты капуста, капуста моя</text:span></text:p>
      <text:p text:style-name="P44"><text:span text:style-name="T17">Ты капуста рассадиста,</text:span></text:p>
      <text:p text:style-name="P44"><text:span text:style-name="T17">На мое сердце досадиста<text:line-break/> У капусты золотой качешок<text:line-break/>Есть у девицы возлюбленный дружок</text:span></text:p>
      <text:p text:style-name="P44"><text:span text:style-name="T17"/></text:p>
      <text:p text:style-name="P44"><text:soft-page-break/><text:span text:style-name="T17">Ты капуста, капуста, моя</text:span></text:p>
      <text:p text:style-name="P44"><text:span text:style-name="T17">Ты капуста рассадиста</text:span></text:p>
      <text:p text:style-name="P44"><text:span text:style-name="T17">На мое сердце досадиста</text:span></text:p>
      <text:p text:style-name="P44"><text:span text:style-name="T17"/></text:p>
      <text:p text:style-name="P17">Хозяйка</text:p>
      <text:p text:style-name="P17">(достает деревянную ложку)</text:p>
      <text:p text:style-name="P18">А вот ложка хохломская,</text:p>
      <text:p text:style-name="P18"><text:span text:style-name="T3"><text:s/></text:span>Не простая, расписная</text:p>
      <text:p text:style-name="P18">Возьми ложку.</text:p>
      <text:p text:style-name="P18">Хлебай щи понемножку.</text:p>
      <text:p text:style-name="P6">Ребенок</text:p>
      <text:p text:style-name="P18">Щи не будем мы хлебать</text:p>
      <text:p text:style-name="P18">Будем с ложками плясать!</text:p>
      <text:p text:style-name="P17"/>
      <text:p text:style-name="P6">Ребенок</text:p>
      <text:p text:style-name="P11"><text:span text:style-name="T3"><text:s/></text:span>Мы возьмем желанные</text:p>
      <text:p text:style-name="P11">Ложки деревянные</text:p>
      <text:p text:style-name="P11">И сыграем мы сейчас</text:p>
      <text:p text:style-name="P11">Пляску русскую для вас!</text:p>
      <text:p text:style-name="P6"/>
      <text:p text:style-name="P6">Играют на ложках «Ах, вы сени»</text:p>
      <text:p text:style-name="P17">Хозяйка</text:p>
      <text:p text:style-name="P18"/>
      <text:p text:style-name="P18">Принесла я вам не игрушечку</text:p>
      <text:p text:style-name="P18">Принесла р<text:span text:style-name="T16">а</text:span>списн<text:span text:style-name="T16">у</text:span>ю подушечку!</text:p>
      <text:p text:style-name="P18">Вы подушечку берите</text:p>
      <text:p text:style-name="P18">Да по кругу походите.</text:p>
      <text:p text:style-name="P18">Пару вы себе найдите.</text:p>
      <text:p text:style-name="P18"/>
      <text:p text:style-name="P6">Игра «Подушечка»</text:p>
      <text:p text:style-name="P49"><text:span text:style-name="T16">Поют, ребенок с подушечкой ходит по кругу ищет себе пару</text:span></text:p>
      <text:p text:style-name="P42"><text:span text:style-name="T16">Подушечка, подушечка -пуховая</text:span></text:p>
      <text:p text:style-name="P42"><text:span text:style-name="T16">Молодушка, молодушка- молодая</text:span></text:p>
      <text:p text:style-name="P42"><text:span text:style-name="T16">Кого люблю, кого люблю -обниму я</text:span></text:p>
      <text:p text:style-name="P42"><text:span text:style-name="T16">И подушечку, подушку</text:span></text:p>
      <text:p text:style-name="P42"><text:span text:style-name="T16">Подарю я!</text:span></text:p>
      <text:p text:style-name="P42"><text:span text:style-name="T16"/></text:p>
      <text:p text:style-name="P17">Хозяйка</text:p>
      <text:p text:style-name="P17"/>
      <text:p text:style-name="P18">Эй, мальчишки, подходите!</text:p>
      <text:p text:style-name="P18">Вы трещеточки берите</text:p>
      <text:p text:style-name="P18">А девчонки -хохотушки</text:p>
      <text:p text:style-name="P18">Пропоют сейчас частушки</text:p>
      <text:p text:style-name="P18"/>
      <text:p text:style-name="P18"/>
      <text:p text:style-name="P6"><text:soft-page-break/>Девочки поют частушки</text:p>
      <text:p text:style-name="P6"/>
      <text:p text:style-name="P7"/>
      <text:p text:style-name="P16">Шире круг, шире круг,</text:p>
      <text:p text:style-name="P10">Дайте круг пошире</text:p>
      <text:p text:style-name="P10">Не одна иду плясать ,</text:p>
      <text:p text:style-name="P10">Нас идёт четыре.</text:p>
      <text:p text:style-name="P11"><text:span text:style-name="T3"><text:s text:c="4"/></text:span>-А <text:span text:style-name="T12">у</text:span> нас во дворе </text:p>
      <text:p text:style-name="P11">Квакали лягушки</text:p>
      <text:p text:style-name="P11"><text:s text:c="9"/>-А мы с печки босиком,-</text:p>
      <text:p text:style-name="P11">Думали подружки.</text:p>
      <text:p text:style-name="P11"/>
      <text:p text:style-name="P14"><text:span text:style-name="T16">Я</text:span> плясала в три ноги </text:p>
      <text:p text:style-name="P10">Потеряла сапоги.</text:p>
      <text:p text:style-name="P10">Оглянулась я назад-</text:p>
      <text:p text:style-name="P10">Сапоги мои лежат</text:p>
      <text:p text:style-name="P11">Если не было воды,</text:p>
      <text:p text:style-name="P11"><text:span text:style-name="T3"><text:s/>Н</text:span>е было б и кружки.</text:p>
      <text:p text:style-name="P11">Если б не было девчат-</text:p>
      <text:p text:style-name="P11">Кто бы пел частушки?</text:p>
      <text:p text:style-name="P10"/>
      <text:p text:style-name="P15">Хозяйка</text:p>
      <text:p text:style-name="P12"/>
      <text:p text:style-name="P12"><text:span text:style-name="T3"><text:s/></text:span>Веселей топни ногой.</text:p>
      <text:p text:style-name="P12">Попляши-ка, ты со мной</text:p>
      <text:p text:style-name="P12">Этак, этак, да вот так.</text:p>
      <text:p text:style-name="P3"/>
      <text:p text:style-name="P3">Танец «Баба шла»</text:p>
      <text:p text:style-name="P3"/>
      <text:p text:style-name="P43"><text:span text:style-name="T16">Баба шла, шла, шла</text:span></text:p>
      <text:p text:style-name="P43"><text:span text:style-name="T16">Пирожок нашла,</text:span></text:p>
      <text:p text:style-name="P43"><text:span text:style-name="T16">Села, да поела,</text:span></text:p>
      <text:p text:style-name="P43"><text:span text:style-name="T16">Да опять пошла</text:span></text:p>
      <text:p text:style-name="P43"><text:span text:style-name="T16"/></text:p>
      <text:p text:style-name="P43"><text:span text:style-name="T16">Баба ножку на носок,</text:span></text:p>
      <text:p text:style-name="P43"><text:span text:style-name="T16">А потом на пятку</text:span></text:p>
      <text:p text:style-name="P43"><text:span text:style-name="T16">Баба русского плясать</text:span></text:p>
      <text:p text:style-name="P43"><text:span text:style-name="T16">Да опять вприсядку!</text:span></text:p>
      <text:p text:style-name="P45">Хозяйка</text:p>
      <text:p text:style-name="P12"><text:span text:style-name="T3"><text:s/></text:span>Ловкие ребятишки девчонки и мальчишки</text:p>
      <text:p text:style-name="P12">Надо бы каждому молодцу с огорода по огурцу.</text:p>
      <text:p text:style-name="P12"><text:span text:style-name="T3"><text:s/></text:span>Да пока мы всех слушали,</text:p>
      <text:p text:style-name="P12">Огурцы на огороде зайцы скушали.</text:p>
      <text:p text:style-name="P12">Да вы , ребята, <text:span text:style-name="T12">н</text:span>е огорчайтесь,</text:p>
      <text:p text:style-name="P12">Пирогами угощайтесь.</text:p>
      <text:p text:style-name="P3"><text:soft-page-break/>Из короба вынимает пироги.</text:p>
      <text:p text:style-name="P20">Хозяй<text:span text:style-name="T12">ка</text:span></text:p>
      <text:p text:style-name="P19">Вот и короб опустел,</text:p>
      <text:p text:style-name="P19">Кончились подарки</text:p>
      <text:p text:style-name="P19">Поиграли хорошо мы,</text:p>
      <text:p text:style-name="P19"><text:span text:style-name="T3"><text:s/></text:span>Правда , ведь ребятки?</text:p>
      <text:p text:style-name="P22">Дети под веселый перепляс выходят из зала</text:p>
      <text:p text:style-name="P23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52cm" style:type="center"/>
          <style:tab-stop style:position="19.30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2cm" style:type="center"/>
          <style:tab-stop style:position="19.30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8cm" fo:margin-bottom="0.704cm" fo:margin-left="0.947cm" fo:margin-right="0.748cm" fo:border="10.49pt double #000000" style:border-line-width="0.123cm 0.123cm 0.123cm" fo:padding-top="1.094cm" fo:padding-bottom="0.388cm" fo:padding-left="1.094cm" fo:padding-right="1.094cm" fo:background-color="transparent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55cm" style:layout-grid-snap-to="true" style:layout-grid-snap-to-characters="true" style:footnote-max-height="0cm">
        <style:background-image xlink:href="../../../../Program%20Files%20(x86)/LibreOffice%203.6/share/gallery/www-back/lightblue-wet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8cm" fo:margin-bottom="0.704cm" fo:margin-left="0.947cm" fo:margin-right="0.748cm" fo:border="10.49pt double #000000" style:border-line-width="0.123cm 0.123cm 0.123cm" fo:padding-top="1.094cm" fo:padding-bottom="0.388cm" fo:padding-left="1.094cm" fo:padding-right="1.094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5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8cm" fo:margin-bottom="1.69cm" fo:margin-left="0.947cm" fo:margin-right="0.748cm" fo:border="10.49pt double #000000" style:border-line-width="0.123cm 0.123cm 0.123cm" fo:padding-top="1.094cm" fo:padding-bottom="0.388cm" fo:padding-left="1.094cm" fo:padding-right="1.094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5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848cm" fo:margin-bottom="0.704cm" fo:margin-left="0.947cm" fo:margin-right="0.748cm" fo:border="10.49pt double #000000" style:border-line-width="0.123cm 0.123cm 0.123cm" fo:padding-top="1.094cm" fo:padding-bottom="0.388cm" fo:padding-left="1.094cm" fo:padding-right="1.094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5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 </meta:initial-creator>
    <meta:creation-date>2011-12-16T18:12:45</meta:creation-date>
    <dc:date>2012-10-23T19:35:50.64</dc:date>
    <meta:print-date>2012-10-23T19:32:14.44</meta:print-date>
    <meta:editing-duration>P23DT22H11M8S</meta:editing-duration>
    <meta:generator>LibreOffice/3.6$Windows_x86 LibreOffice_project/932b512-69e3009-7a10e5c-fc86223-a55908</meta:generator>
    <meta:editing-cycles>1</meta:editing-cycles>
    <meta:document-statistic meta:table-count="0" meta:image-count="0" meta:object-count="0" meta:page-count="9" meta:paragraph-count="190" meta:word-count="712" meta:character-count="4590" meta:non-whitespace-character-count="3863"/>
    <meta:user-defined meta:name="Поле 1"/>
    <meta:user-defined meta:name="Поле 2"/>
    <meta:user-defined meta:name="Поле 3"/>
    <meta:user-defined meta:name="Поле 4"/>
  </office:meta>
</office:document-meta>
</file>