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center" style:position="3.2479in"/>
          <style:tab-stop style:type="left" style:position="4.6562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18" style:parent-style-name="Основнойшрифтабзаца" style:family="text">
      <style:text-properties fo:font-size="18pt" style:font-size-asian="18pt" style:font-size-complex="18pt"/>
    </style:style>
    <style:style style:name="T19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>
        <style:tab-stops>
          <style:tab-stop style:type="center" style:position="3.2479in"/>
          <style:tab-stop style:type="left" style:position="4.6562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>
        <style:tab-stops>
          <style:tab-stop style:type="center" style:position="3.2479in"/>
          <style:tab-stop style:type="left" style:position="4.65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text-indent="0.4923in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2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3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4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6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7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8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79" style:parent-style-name="Standard" style:list-style-name="WW8Num2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P130" style:parent-style-name="Standard" style:family="paragraph">
      <style:paragraph-properties fo:text-align="center" fo:line-height="150%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2.5604in" style:use-optimal-column-width="false"/>
    </style:style>
    <style:style style:name="TableColumn134" style:family="table-column">
      <style:table-column-properties style:column-width="2.9527in" style:use-optimal-column-width="false"/>
    </style:style>
    <style:style style:name="TableColumn135" style:family="table-column">
      <style:table-column-properties style:column-width="0.9916in" style:use-optimal-column-width="false"/>
    </style:style>
    <style:style style:name="Table131" style:family="table">
      <style:table-properties style:width="6.8986in" fo:margin-left="-0.2993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50%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 fo:margin-right="-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50%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5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 fo:margin-right="-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150%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5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50%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5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5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150%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50%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50%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5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50%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50%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5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50%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50%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5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5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50%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50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50%"/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5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150%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50%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5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5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50%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5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150%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50%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5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50%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50%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15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150%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50%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5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50%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50%"/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5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50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50%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50%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15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5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50%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50%"/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15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50%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50%"/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50%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150%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15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5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50%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50%"/>
      <style:text-properties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150%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150%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150%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50%"/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5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5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50%"/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50%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50%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50%"/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5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50%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150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50%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50%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line-height="150%"/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50%"/>
    </style:style>
    <style:style style:name="P379" style:parent-style-name="Standard" style:family="paragraph">
      <style:paragraph-properties fo:text-align="justify" fo:line-height="150%" fo:text-indent="0.4923in"/>
      <style:text-properties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0.5916in" style:use-optimal-column-width="false"/>
    </style:style>
    <style:style style:name="TableColumn383" style:family="table-column">
      <style:table-column-properties style:column-width="0.502in" style:use-optimal-column-width="false"/>
    </style:style>
    <style:style style:name="TableColumn384" style:family="table-column">
      <style:table-column-properties style:column-width="1.9583in" style:use-optimal-column-width="false"/>
    </style:style>
    <style:style style:name="TableColumn385" style:family="table-column">
      <style:table-column-properties style:column-width="3.7479in" style:use-optimal-column-width="false"/>
    </style:style>
    <style:style style:name="Table381" style:family="table">
      <style:table-properties style:width="6.8in" fo:margin-left="-0.299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50%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50%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50%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150%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15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15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line-height="150%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5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150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line-height="150%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15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Основнойшрифтабзаца" style:family="text">
      <style:text-properties fo:language="en" fo:country="US"/>
    </style:style>
    <style:style style:name="T423" style:parent-style-name="Основнойшрифтабзаца" style:family="text">
      <style:text-properties fo:language="en" fo:country="US"/>
    </style:style>
    <style:style style:name="T424" style:parent-style-name="Основнойшрифтабзаца" style:family="text">
      <style:text-properties fo:language="en" fo:country="US"/>
    </style:style>
    <style:style style:name="T425" style:parent-style-name="Основнойшрифтабзаца" style:family="text">
      <style:text-properties fo:language="en" fo:country="US"/>
    </style:style>
    <style:style style:name="T426" style:parent-style-name="Основнойшрифтабзаца" style:family="text">
      <style:text-properties fo:language="en" fo:country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150%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line-height="150%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15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150%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50%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line-height="150%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15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150%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50%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150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5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line-height="150%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150%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line-height="150%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5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150%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50%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line-height="150%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15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150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50%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line-height="150%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15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line-height="150%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50%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50%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Основнойшрифтабзаца" style:family="text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150%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150%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line-height="150%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15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15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150%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150%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15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150%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150%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15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150%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150%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15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150%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150%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150%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15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justify" fo:line-height="150%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 fo:line-height="150%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15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150%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line-height="150%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line-height="15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150%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fo:line-height="150%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line-height="15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justify" fo:line-height="150%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 fo:line-height="150%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justify" fo:line-height="15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line-height="150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150%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line-height="150%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line-height="15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justify" fo:line-height="150%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 fo:line-height="150%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line-height="150%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150%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line-height="150%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line-height="150%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150%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 fo:line-height="150%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line-height="15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 fo:line-height="150%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line-height="150%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line-height="150%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 fo:line-height="150%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 fo:line-height="150%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 fo:line-height="15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 fo:line-height="150%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 fo:line-height="150%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line-height="150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justify" fo:line-height="150%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 fo:line-height="150%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line-height="15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 fo:line-height="150%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 fo:line-height="150%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Основнойшрифтабзаца" style:family="text">
      <style:text-properties fo:language="en" fo:country="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 fo:line-height="150%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 fo:line-height="150%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 fo:line-height="15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 fo:line-height="150%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 fo:line-height="150%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 fo:line-height="15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line-height="150%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justify" fo:line-height="150%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 fo:line-height="150%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Основнойшрифтабзаца" style:family="text"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 fo:line-height="150%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justify" fo:line-height="150%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line-height="150%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line-height="15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justify" fo:line-height="150%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line-height="150%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line-height="150%"/>
    </style:style>
    <style:style style:name="T690" style:parent-style-name="Основнойшрифтабзаца" style:family="text">
      <style:text-properties fo:language="en" fo:country="US"/>
    </style:style>
    <style:style style:name="T691" style:parent-style-name="Основнойшрифтабзаца" style:family="text">
      <style:text-properties fo:language="en" fo:country="U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 fo:line-height="150%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line-height="150%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 fo:line-height="150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justify" fo:line-height="150%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 fo:line-height="150%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 fo:line-height="150%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justify" fo:line-height="150%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 fo:line-height="150%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Основнойшрифтабзаца" style:family="text">
      <style:text-properties fo:language="en" fo:country="US"/>
    </style:style>
    <style:style style:name="T717" style:parent-style-name="Основнойшрифтабзаца" style:family="text">
      <style:text-properties fo:language="en" fo:country="US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justify" fo:line-height="150%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line-height="150%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 fo:line-height="150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 fo:line-height="150%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 fo:line-height="150%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line-height="150%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justify" fo:line-height="150%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line-height="150%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 fo:line-height="150%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justify" fo:line-height="150%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line-height="150%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 fo:line-height="150%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justify" fo:line-height="15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line-height="150%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line-height="150%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justify" fo:line-height="150%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line-height="150%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 fo:line-height="150%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 fo:line-height="150%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line-height="150%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 fo:line-height="150%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justify" fo:line-height="150%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line-height="150%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 fo:line-height="150%"/>
    </style:style>
    <style:style style:name="T783" style:parent-style-name="Основнойшрифтабзаца" style:family="text">
      <style:text-properties fo:language="en" fo:country="US"/>
    </style:style>
    <style:style style:name="T784" style:parent-style-name="Основнойшрифтабзаца" style:family="text">
      <style:text-properties fo:language="en" fo:country="US"/>
    </style:style>
    <style:style style:name="T785" style:parent-style-name="Основнойшрифтабзаца" style:family="text">
      <style:text-properties fo:language="en" fo:country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justify" fo:line-height="150%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 fo:line-height="150%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 fo:line-height="150%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justify" fo:line-height="150%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 fo:line-height="150%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line-height="150%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fo:line-height="150%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 fo:line-height="150%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 fo:line-height="150%"/>
    </style:style>
    <style:style style:name="T810" style:parent-style-name="Основнойшрифтабзаца" style:family="text">
      <style:text-properties fo:language="en" fo:country="US"/>
    </style:style>
    <style:style style:name="T811" style:parent-style-name="Основнойшрифтабзаца" style:family="text">
      <style:text-properties fo:language="en" fo:country="U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justify" fo:line-height="150%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 fo:line-height="150%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line-height="150%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justify" fo:line-height="150%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 fo:line-height="150%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fo:line-height="150%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justify" fo:line-height="150%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line-height="150%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line-height="150%"/>
    </style:style>
    <style:style style:name="T836" style:parent-style-name="Основнойшрифтабзаца" style:family="text">
      <style:text-properties fo:language="en" fo:country="US"/>
    </style:style>
    <style:style style:name="T837" style:parent-style-name="Основнойшрифтабзаца" style:family="text">
      <style:text-properties fo:language="en" fo:country="U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justify" fo:line-height="150%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line-height="150%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line-height="150%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justify" fo:line-height="150%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line-height="150%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justify" fo:line-height="15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line-height="150%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justify" fo:line-height="150%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 fo:line-height="150%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 fo:line-height="150%"/>
    </style:style>
    <style:style style:name="P86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justify" fo:line-height="150%" fo:text-indent="0.4923in"/>
    </style:style>
    <style:style style:name="P867" style:parent-style-name="Standard" style:family="paragraph">
      <style:paragraph-properties fo:text-align="justify" fo:line-height="150%" fo:text-indent="0.4923in"/>
    </style:style>
    <style:style style:name="P868" style:parent-style-name="Standard" style:family="paragraph">
      <style:paragraph-properties fo:text-align="justify" fo:line-height="150%" fo:text-indent="0.4923in"/>
    </style:style>
    <style:style style:name="P869" style:parent-style-name="Standard" style:list-style-name="WW8Num3" style:family="paragraph">
      <style:paragraph-properties fo:text-align="justify" fo:line-height="150%"/>
    </style:style>
    <style:style style:name="P870" style:parent-style-name="Standard" style:list-style-name="WW8Num3" style:family="paragraph">
      <style:paragraph-properties fo:text-align="justify" fo:line-height="150%"/>
    </style:style>
    <style:style style:name="P871" style:parent-style-name="Standard" style:list-style-name="WW8Num3" style:family="paragraph">
      <style:paragraph-properties fo:text-align="justify" fo:line-height="150%"/>
    </style:style>
    <style:style style:name="P872" style:parent-style-name="Standard" style:list-style-name="WW8Num3" style:family="paragraph">
      <style:paragraph-properties fo:text-align="justify" fo:line-height="150%"/>
    </style:style>
    <style:style style:name="P873" style:parent-style-name="Standard" style:list-style-name="WW8Num3" style:family="paragraph">
      <style:paragraph-properties fo:text-align="justify" fo:line-height="150%"/>
    </style:style>
    <style:style style:name="P874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875" style:parent-style-name="Standard" style:list-style-name="WW8Num1" style:family="paragraph">
      <style:paragraph-properties fo:text-align="justify" fo:line-height="150%"/>
    </style:style>
    <style:style style:name="P876" style:parent-style-name="Standard" style:list-style-name="WW8Num1" style:family="paragraph">
      <style:paragraph-properties fo:text-align="justify" fo:line-height="150%"/>
    </style:style>
    <style:style style:name="P877" style:parent-style-name="Standard" style:list-style-name="WW8Num1" style:family="paragraph">
      <style:paragraph-properties fo:text-align="justify" fo:line-height="150%"/>
    </style:style>
    <style:style style:name="P878" style:parent-style-name="Standard" style:list-style-name="WW8Num1" style:family="paragraph">
      <style:paragraph-properties fo:text-align="justify" fo:line-height="150%"/>
    </style:style>
    <style:style style:name="P879" style:parent-style-name="Standard" style:list-style-name="WW8Num1" style:family="paragraph">
      <style:paragraph-properties fo:text-align="justify" fo:line-height="150%"/>
      <style:text-properties fo:language="en" fo:country="US"/>
    </style:style>
    <style:style style:name="P880" style:parent-style-name="Standard" style:family="paragraph">
      <style:paragraph-properties fo:text-align="justify" fo:line-height="150%" fo:margin-left="0.9923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ГОСУДАРСТВЕННОЕ БЮДЖЕТНОЕ ОБЩЕОБРАЗОВАТЕЛЬНОЕ УЧРЕЖДЕНИЕ ГИМНАЗИЯ №586 ВАСИЛЕОСТРОВСКОГО РАЙОНА САНКТ-ПЕТЕРБУРГА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ДОПОЛНИТЕЛЬНАЯ ОБЩЕОБРАЗОВАТЕЛЬНАЯ ПРОГРАММА</text:p>
      <text:p text:style-name="P15"><text:span text:style-name="T16"><text:tab/>«</text:span><text:span text:style-name="T17">Sunny</text:span><text:span text:style-name="T18"><text:s/></text:span><text:span text:style-name="T19">English</text:span><text:span text:style-name="T20">». 4 класс</text:span><text:span text:style-name="T21"><text:tab/></text:span></text:p>
      <text:p text:style-name="P22"/>
      <text:p text:style-name="P23"/>
      <text:p text:style-name="P24">Возраст обучающихся – 9-11 лет</text:p>
      <text:p text:style-name="P25">Срок реализации - 1 год</text:p>
      <text:p text:style-name="P26"/>
      <text:p text:style-name="P27"/>
      <text:p text:style-name="P28"/>
      <text:p text:style-name="P29"/>
      <text:p text:style-name="P30"/>
      <text:p text:style-name="P31"/>
      <text:p text:style-name="P32">Автор-составитель: Куделько А.О.</text:p>
      <text:p text:style-name="P33"/>
      <text:p text:style-name="P34">Год разработки: 2015</text:p>
      <text:p text:style-name="P35">Год корректировки: 2018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Санкт-Петербург</text:p>
      <text:p text:style-name="P50">2015 г.</text:p>
      <text:p text:style-name="P51"/>
      <text:p text:style-name="P52"/>
      <text:soft-page-break/>
      <text:p text:style-name="P53">Пояснительная записка</text:p>
      <text:p text:style-name="P54">Актуальность изучения английского языка продиктована потребностями современного мира. Иностранный язык сегодня становится в большей<text:tab/><text:s/>мере средством жизнеобеспечения общества. Роль иностранного языка возрастает в связи с развитием экономических связей. Изучение иностранного языка и иноязычная грамотность наших граждан способствует формированию достойного образа россиянина за рубежом, позволяющий разрушить барьер недоверия, дает возможность нести и распространять свою культуру и осваивать другую. Поэтому иностранный язык стал обязательным компонентом обучения не только в ВУЗах, средней, старшей, но и в начальной школе.</text:p>
      <text:p text:style-name="P55">Раннее изучение иностранного языка создает прекрасные возможности для того, чтобы вызвать интерес к языковому и культурному многообразию мира, уважение к языкам и культуре других народов, способствует развитию коммуникативно-речевого такта. Роль иностранного языка особенно неоценима в развивающем плане. "Образовательное значение иностранных языков заключается в развитии мыслительных способностей у детей, в развитии филологического образования путем сопоставления языков, тщательного изучения иностранного языка." [Л.В. Щерба] Язык для детей становится прежде всего средством развития, познания, воспитания.</text:p>
      <text:p text:style-name="P56"><text:span text:style-name="T57">Программа дополнительного образования "</text:span><text:span text:style-name="T58">Sunny</text:span><text:span text:style-name="T59"><text:s/></text:span><text:span text:style-name="T60">English</text:span><text:span text:style-name="T61">" направлена на воспитание интереса к овладению иностранным языком, формирование гармоничной личности, развитию психических процессов, а также познавательных и языковых способностей; способствует развитию активной и пассивной речи, правильному звукопроизношению. Программа призвана помочь ребенку стать ответственным и знающим гражданином, способным использовать свои знания и умения в общении со своими сверстниками.</text:span></text:p>
      <text:p text:style-name="P62"><text:span text:style-name="T63">Новизна</text:span><text:span text:style-name="T64"><text:s/>данной программы заключается в том, что она рассматривается как система использования английского языка в развитии индивидуальности школьника.</text:span></text:p>
      <text:p text:style-name="P65"><text:span text:style-name="T66">Проблема раннего обучения заключается в необходимости изыскивать<text:s/></text:span><text:soft-page-break/><text:span text:style-name="T67">резервы в организации обучения, чтобы не упустить и воспользоваться преимуществом сензитивного периода усвоения иностранного языка в раннем школьном возрасте. Ведь экспериментальные исследования указывают на то, что после 9 лет у ребенка в известной мере утрачивается гибкость речевого механизма. В связи с чем<text:s/></text:span><text:span text:style-name="T68">актуальность</text:span><text:span text:style-name="T69"><text:s/>этой программы не вызывает сомнений. Программа кружка имеет культурологическую направленность и призвана обеспечить освоение учащимися базовых основ английского языка, а также ознакомление с культурой, традициями и обычаями Великобритании и применение полученных знаний на практике.</text:span></text:p>
      <text:p text:style-name="P70">Цель - развитие индивидуальности школьников, их активной гражданской позиции и коммуникативных навыков через изучение лингвострановедческого материала по английскому языку.</text:p>
      <text:p text:style-name="P71">Задачи:</text:p>
      <text:list text:style-name="WW8Num2">
        <text:list-item>
          <text:p text:style-name="P72">углубление знаний по предмету</text:p>
        </text:list-item>
        <text:list-item>
          <text:p text:style-name="P73">изучение основ грамматики и практическая отработка применения этих правил в устной речи</text:p>
        </text:list-item>
        <text:list-item>
          <text:p text:style-name="P74">приобщение ребенка к самостоятельному решению коммуникативных задач на английском языке в рамках изученной тематики</text:p>
        </text:list-item>
        <text:list-item>
          <text:p text:style-name="P75">расширение лексического запаса</text:p>
        </text:list-item>
        <text:list-item>
          <text:p text:style-name="P76">научить элементарной диалогической и монологической речи</text:p>
        </text:list-item>
        <text:list-item>
          <text:p text:style-name="P77">использовать английский язык в обиходном общении</text:p>
        </text:list-item>
        <text:list-item>
          <text:p text:style-name="P78">применять английский язык в других сферах школьной деятельности</text:p>
        </text:list-item>
        <text:list-item>
          <text:p text:style-name="P79">получение дополнительной лингвострановедческой информации об англоговорящих странах.</text:p>
        </text:list-item>
      </text:list>
      <text:p text:style-name="P80">Программа рассчитана на 1 год - 54 часа, разработана для детей 9-11 лет, то есть учащихся 4<text:s/>класса.</text:p>
      <text:p text:style-name="P81"><text:span text:style-name="T82">Детей данного возраста отличает повышенная познавательная активность. Активность возникает в определенных условиях. Учащийся должен чувствовать потребность в изучении английского языка и иметь<text:s/></text:span><text:soft-page-break/><text:span text:style-name="T83">необходимые предпосылки для удовлетворения этой потребности. Основными источниками являются мотивация и желание. У подавляющего большинства учащихся начального этапа обучения изначально присутствует высокая мотивация изучения английского языка. Они с большим интересом и желанием приступают к изучению языка, хотят научиться читать, говорить, понимать на английском языке. Интерес учащегося зависит от его успехов в овладении языком</text:span><text:span text:style-name="T84">,</text:span><text:span text:style-name="T85"><text:s/></text:span><text:span text:style-name="T86">и,</text:span><text:span text:style-name="T87"><text:s/>если ученик видит, что продвигается<text:s/></text:span><text:span text:style-name="T88">вперед в</text:span><text:span text:style-name="T89"><text:s/>слушании, говорении, чтении и письме, он с интересом занимается этим. Ученик охотно изучает предмет, проявляет активность во внеклассных мероприятиях, если он понимает его социальную (знание английского языка является в определенной степени показателем<text:s/></text:span><text:span text:style-name="T90">культуры,</text:span><text:span text:style-name="T91"><text:s/>интеллигентности) и личную значимость.</text:span></text:p>
      <text:p text:style-name="P92">Организация учебного процесса предусматривает проведение теоретических и практических занятий.</text:p>
      <text:p text:style-name="P93">Прогнозируемые результаты:</text:p>
      <text:p text:style-name="P94">К концу обучения по данной программе обучающийся должен знать:</text:p>
      <text:p text:style-name="P95">географическое положение, крупные города, достопримечательности традиции и обычаи Великобритании, традиционную английскую пищу, жизнь английских школьников.</text:p>
      <text:p text:style-name="P96">К концу обучения по данной программе обучающийся должен уметь:</text:p>
      <text:p text:style-name="P97">представляться, интересоваться делами собеседника, перечислять названия продуктов, времен года, месяцев, дней недели, дат, составлять расписание уроков и распорядок дня на английском, перечислять названия частей тела, предметы одежды, описывать картинки с животными, людьми, давать указания по разным маршрутам, названия общественных мест в городах, рассказывать о том, что случилось в прошлом.</text:p>
      <text:p text:style-name="P98">К концу обучения по данной программе обучающийся должен владеть:</text:p>
      <text:p text:style-name="P99"><text:span text:style-name="T100">формами единственного и множественного числа, артиклями, формами личных и притяжательных местоимений, личными формами глагола<text:s/></text:span><text:span text:style-name="T101">to</text:span><text:span text:style-name="T102"><text:s/></text:span><text:span text:style-name="T103">be</text:span><text:span text:style-name="T104">,<text:s/></text:span><text:soft-page-break/><text:span text:style-name="T105">формами глаголов<text:s/></text:span><text:span text:style-name="T106">в<text:s/></text:span><text:span text:style-name="T107">Present</text:span><text:span text:style-name="T108"><text:s/></text:span><text:span text:style-name="T109">Simple</text:span><text:span text:style-name="T110">,<text:s/></text:span><text:span text:style-name="T111">Present</text:span><text:span text:style-name="T112"><text:s/></text:span><text:span text:style-name="T113">Continuous</text:span><text:span text:style-name="T114">,</text:span><text:s/><text:span text:style-name="T115">Present</text:span><text:s/><text:span text:style-name="T116">Perfect</text:span>,<text:s/><text:span text:style-name="T117">Past</text:span><text:span text:style-name="T118"><text:s/></text:span><text:span text:style-name="T119">Simple</text:span><text:span text:style-name="T120">,<text:s/></text:span><text:span text:style-name="T121">Past</text:span><text:span text:style-name="T122"><text:s/></text:span><text:span text:style-name="T123">Continuous</text:span><text:span text:style-name="T124">, формой повелительного наклонения, предлогами, союзами, количественными числительными от 1 до 100</text:span><text:span text:style-name="T125">, сравнительными степенями прилагательных и так далее</text:span><text:span text:style-name="T126">; адекватным произношением, умением различать на слух все звуки английского языка, интонацией различных типов английского предложения.</text:span></text:p>
      <text:p text:style-name="P127">Проверка знаний по каждому разделу проводится в виде тестов.</text:p>
      <text:p text:style-name="P128">Подведение итогов реализации образовательной программы проводится в виде выставок творческих работ, внеклассных мероприятий.</text:p>
      <text:p text:style-name="P129"/>
      <text:p text:style-name="P130">Учебно-тематический план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№</text:p>
          </table:table-cell>
          <table:table-cell table:style-name="TableCell139">
            <text:p text:style-name="P140">Раздел</text:p>
          </table:table-cell>
          <table:table-cell table:style-name="TableCell141">
            <text:p text:style-name="P142">Тема</text:p>
          </table:table-cell>
          <table:table-cell table:style-name="TableCell143">
            <text:p text:style-name="P144">Кол-во часов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Вводный урок</text:p>
          </table:table-cell>
          <table:table-cell table:style-name="TableCell150">
            <text:p text:style-name="P151">Встреча с героями истории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Раздел 1</text:p>
          </table:table-cell>
          <table:table-cell table:style-name="TableCell159">
            <text:p text:style-name="P160">«Здесь отличная<text:s/>еда»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Раздел 2</text:p>
          </table:table-cell>
          <table:table-cell table:style-name="TableCell168">
            <text:p text:style-name="P169">«Мы ходили на концерт»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Раздел 3</text:p>
          </table:table-cell>
          <table:table-cell table:style-name="TableCell177">
            <text:p text:style-name="P178">«В музее»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Обобщение</text:p>
          </table:table-cell>
          <table:table-cell table:style-name="TableCell186">
            <text:p text:style-name="P187">Обобщение пройденного материала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Повторение пройденного материала Р1-Р3</text:p>
          </table:table-cell>
          <table:table-cell table:style-name="TableCell195">
            <text:p text:style-name="P196">Устное/ письменное тестирование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Раздел 4</text:p>
          </table:table-cell>
          <table:table-cell table:style-name="TableCell204">
            <text:p text:style-name="P205">«Чья это куртка?»</text:p>
          </table:table-cell>
          <table:table-cell table:style-name="TableCell206">
            <text:p text:style-name="P207">3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Раздел 5</text:p>
          </table:table-cell>
          <table:table-cell table:style-name="TableCell213">
            <text:p text:style-name="P214">«Куда идти?»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Раздел 6</text:p>
          </table:table-cell>
          <table:table-cell table:style-name="TableCell222">
            <text:p text:style-name="P223">«Лучшая кровать!»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Обобщение</text:p>
          </table:table-cell>
          <table:table-cell table:style-name="TableCell231">
            <text:p text:style-name="P232">Обобщение пройденного материала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Повторение пройденного материала Р4-Р6</text:p>
          </table:table-cell>
          <table:table-cell table:style-name="TableCell240">
            <text:p text:style-name="P241">Устное/ письменное тестирование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Раздел 7</text:p>
          </table:table-cell>
          <table:table-cell table:style-name="TableCell249">
            <text:p text:style-name="P250">«Это правда случится?»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>Раздел 8</text:p>
          </table:table-cell>
          <table:table-cell table:style-name="TableCell258">
            <text:p text:style-name="P259">«Сколько времени у нас осталось?»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Раздел 9</text:p>
          </table:table-cell>
          <table:table-cell table:style-name="TableCell267">
            <text:p text:style-name="P268">«Что-то новенькое»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table-cell table:style-name="TableCell272">
            <text:p text:style-name="P273">22</text:p>
          </table:table-cell>
          <table:table-cell table:style-name="TableCell274">
            <text:p text:style-name="P275">Обобщение</text:p>
          </table:table-cell>
          <table:table-cell table:style-name="TableCell276">
            <text:p text:style-name="P277">Обобщение пройденного материала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P284">Повторение пройденного материала Р7-Р9</text:p>
          </table:table-cell>
          <table:table-cell table:style-name="TableCell285">
            <text:p text:style-name="P286">Устное/ письменное тестирование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Раздел 10</text:p>
          </table:table-cell>
          <table:table-cell table:style-name="TableCell294">
            <text:p text:style-name="P295">«Я выполнил домашнюю работу»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Раздел 11</text:p>
          </table:table-cell>
          <table:table-cell table:style-name="TableCell303">
            <text:p text:style-name="P304">«А ты когда-нибудь был?»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Раздел 12</text:p>
          </table:table-cell>
          <table:table-cell table:style-name="TableCell312">
            <text:p text:style-name="P313">« Что случилось?»</text:p>
          </table:table-cell>
          <table:table-cell table:style-name="TableCell314">
            <text:p text:style-name="P315">3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Обобщение</text:p>
          </table:table-cell>
          <table:table-cell table:style-name="TableCell321">
            <text:p text:style-name="P322">Урок в игровой форме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Повторение пройденного материала Р10-Р12</text:p>
          </table:table-cell>
          <table:table-cell table:style-name="TableCell330">
            <text:p text:style-name="P331">Устное/ письменное тестирование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Раздел 13</text:p>
          </table:table-cell>
          <table:table-cell table:style-name="TableCell339">
            <text:p text:style-name="P340">«Не могли бы Вы мне помочь?»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Раздел 14</text:p>
          </table:table-cell>
          <table:table-cell table:style-name="TableCell348">
            <text:p text:style-name="P349">«А мы ловили рыбу, когда …»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Раздел 15</text:p>
          </table:table-cell>
          <table:table-cell table:style-name="TableCell357">
            <text:p text:style-name="P358">«Хорошо и плохо»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Обобщение</text:p>
          </table:table-cell>
          <table:table-cell table:style-name="TableCell366">
            <text:p text:style-name="P367">Урок в игровой форме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Повторение пройденного материала<text:s/></text:p>
          </table:table-cell>
          <table:table-cell table:style-name="TableCell375">
            <text:p text:style-name="P376">Устное/ письменное тестирование</text:p>
          </table:table-cell>
          <table:table-cell table:style-name="TableCell377">
            <text:p text:style-name="P378">1</text:p>
          </table:table-cell>
        </table:table-row>
      </table:table>
      <text:p text:style-name="P379"/>
      <text:p text:style-name="P380">Содержание программы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№ урока</text:p>
          </table:table-cell>
          <table:table-cell table:style-name="TableCell389">
            <text:p text:style-name="P390">Дата</text:p>
          </table:table-cell>
          <table:table-cell table:style-name="TableCell391">
            <text:p text:style-name="P392">Тема урока</text:p>
          </table:table-cell>
          <table:table-cell table:style-name="TableCell393">
            <text:p text:style-name="P394">Коммуникативные задачи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Встреча с героями истории</text:p>
          </table:table-cell>
          <table:table-cell table:style-name="TableCell402">
            <text:p text:style-name="P403">Понимать на слух простые сообщения и инструкции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Раздел «Здесь отличная еда»</text:p>
          </table:table-cell>
          <table:table-cell table:style-name="TableCell411">
            <text:p text:style-name="P412">Знакомство с новой лексикой, фонетеческие упражнения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Раздел «Здесь отличная еда»</text:p>
          </table:table-cell>
          <table:table-cell table:style-name="TableCell420">
            <text:p text:style-name="P421">Повторение<text:span text:style-name="T422"><text:s/></text:span>времени<text:span text:style-name="T423"><text:s/></text:span><text:span text:style-name="T424">Present</text:span><text:span text:style-name="T425"><text:s/></text:span><text:span text:style-name="T426">Simple/ Continuous</text:span></text:p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Раздел «Здесь отличная еда»</text:p>
          </table:table-cell>
          <table:table-cell table:style-name="TableCell434">
            <text:p text:style-name="P435">Повторение пройденного материала в рамках работы с текстами. Аудирование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Раздел «Мы ходили на концерт»</text:p>
          </table:table-cell>
          <table:table-cell table:style-name="TableCell443">
            <text:p text:style-name="P444">Знакомство с новой лексикой, отработка прошедшего времени, правильные глаголы</text:p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/>
          </table:table-cell>
          <table:table-cell table:style-name="TableCell450">
            <text:p text:style-name="Обычный">Раздел «Мы ходили на концерт»</text:p>
          </table:table-cell>
          <table:table-cell table:style-name="TableCell451">
            <text:p text:style-name="P452">Повторение пройденного материала в рамках работы с текстами. Аудирование</text:p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/>
          </table:table-cell>
          <table:table-cell table:style-name="TableCell458">
            <text:p text:style-name="Обычный">Раздел «В музее»</text:p>
          </table:table-cell>
          <table:table-cell table:style-name="TableCell459">
            <text:p text:style-name="P460">Знакомство с новой лексикой, фонетеческие упражнения</text:p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Раздел «В музее»</text:p>
          </table:table-cell>
          <table:table-cell table:style-name="TableCell468">
            <text:p text:style-name="P469">Отработка прошедшего времени, неправильные глаголы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Раздел «В музее»</text:p>
          </table:table-cell>
          <table:table-cell table:style-name="TableCell477">
            <text:p text:style-name="P478">Повторение пройденного материала в рамках работы с текстами. Аудирование</text:p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Обобщение пройденного<text:s/><text:soft-page-break/>материала</text:p>
          </table:table-cell>
          <table:table-cell table:style-name="TableCell486">
            <text:p text:style-name="P487">Закрепление изученного материала и навыков</text:p>
          </table:table-cell>
        </table:table-row>
        <text:soft-page-break/>
        <table:table-row table:style-name="TableRow488">
          <table:table-cell table:style-name="TableCell489">
            <text:p text:style-name="P490">1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Повторение пройденного материала Р1-Р3</text:span></text:p>
          </table:table-cell>
          <table:table-cell table:style-name="TableCell496">
            <text:p text:style-name="P497">Знакомство с названиями школьных предметов</text:p>
          </table:table-cell>
        </table:table-row>
        <table:table-row table:style-name="TableRow498">
          <table:table-cell table:style-name="TableCell499">
            <text:p text:style-name="P500">1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Раздел «Чья это куртка?»<text:s/></text:p>
          </table:table-cell>
          <table:table-cell table:style-name="TableCell505">
            <text:p text:style-name="P506">Знакомство с новой лексикой, фонетеческие упражнения</text:p>
          </table:table-cell>
        </table:table-row>
        <table:table-row table:style-name="TableRow507">
          <table:table-cell table:style-name="TableCell508">
            <text:p text:style-name="P509">13</text:p>
          </table:table-cell>
          <table:table-cell table:style-name="TableCell510">
            <text:p text:style-name="P511"/>
          </table:table-cell>
          <table:table-cell table:style-name="TableCell512">
            <text:p text:style-name="Обычный">Раздел «Чья это куртка?»<text:s/></text:p>
          </table:table-cell>
          <table:table-cell table:style-name="TableCell513">
            <text:p text:style-name="P514">Грамматический материал: притяжательные местоимения, образование и употребление наречий</text:p>
          </table:table-cell>
        </table:table-row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/>
          </table:table-cell>
          <table:table-cell table:style-name="TableCell520">
            <text:p text:style-name="Обычный">Раздел «Чья это куртка?»<text:s/></text:p>
          </table:table-cell>
          <table:table-cell table:style-name="TableCell521">
            <text:p text:style-name="P522">Повторение пройденного материала в рамках работы с текстами. Аудирование</text:p>
          </table:table-cell>
        </table:table-row>
        <table:table-row table:style-name="TableRow523">
          <table:table-cell table:style-name="TableCell524">
            <text:p text:style-name="P525">1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Раздел «Куда идти?»</text:p>
          </table:table-cell>
          <table:table-cell table:style-name="TableCell530">
            <text:p text:style-name="P531">Знакомство с новой лексикой, отработка грамматического материала</text:p>
          </table:table-cell>
        </table:table-row>
        <table:table-row table:style-name="TableRow532">
          <table:table-cell table:style-name="TableCell533">
            <text:p text:style-name="P534">16</text:p>
          </table:table-cell>
          <table:table-cell table:style-name="TableCell535">
            <text:p text:style-name="P536"/>
          </table:table-cell>
          <table:table-cell table:style-name="TableCell537">
            <text:p text:style-name="Обычный">Раздел «Куда идти?»</text:p>
          </table:table-cell>
          <table:table-cell table:style-name="TableCell538">
            <text:p text:style-name="P539">Повторение пройденного материала в рамках работы с текстами. Аудирование</text:p>
          </table:table-cell>
        </table:table-row>
        <table:table-row table:style-name="TableRow540">
          <table:table-cell table:style-name="TableCell541">
            <text:p text:style-name="P542">17</text:p>
          </table:table-cell>
          <table:table-cell table:style-name="TableCell543">
            <text:p text:style-name="P544"/>
          </table:table-cell>
          <table:table-cell table:style-name="TableCell545">
            <text:p text:style-name="Обычный">Раздел<text:s/>«Лучшая кровать!»</text:p>
          </table:table-cell>
          <table:table-cell table:style-name="TableCell546">
            <text:p text:style-name="P547">Знакомство с новой лексикой, фонетеческие упражнения</text:p>
          </table:table-cell>
        </table:table-row>
        <table:table-row table:style-name="TableRow548">
          <table:table-cell table:style-name="TableCell549">
            <text:p text:style-name="P550">18</text:p>
          </table:table-cell>
          <table:table-cell table:style-name="TableCell551">
            <text:p text:style-name="P552"/>
          </table:table-cell>
          <table:table-cell table:style-name="TableCell553">
            <text:p text:style-name="Обычный">Раздел<text:s/>«Лучшая кровать!»</text:p>
          </table:table-cell>
          <table:table-cell table:style-name="TableCell554">
            <text:p text:style-name="P555">Грамматический материал: степени сравнения</text:p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/>
          </table:table-cell>
          <table:table-cell table:style-name="TableCell561">
            <text:p text:style-name="Обычный">Раздел<text:s/>«Лучшая кровать!»</text:p>
          </table:table-cell>
          <table:table-cell table:style-name="TableCell562">
            <text:p text:style-name="P563">Повторение пройденного материала в рамках работы с текстами. Аудирование</text:p>
          </table:table-cell>
        </table:table-row>
        <table:table-row table:style-name="TableRow564">
          <table:table-cell table:style-name="TableCell565">
            <text:p text:style-name="P566">2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Обобщение пройденного материала</text:p>
          </table:table-cell>
          <table:table-cell table:style-name="TableCell571">
            <text:p text:style-name="P572">Закрепление изученного материала и навыков</text:p>
          </table:table-cell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Повторение пройденного материала Р4-Р6</text:p>
          </table:table-cell>
          <table:table-cell table:style-name="TableCell580">
            <text:p text:style-name="P581">Устное/ Письменное тестирование</text:p>
          </table:table-cell>
        </table:table-row>
        <table:table-row table:style-name="TableRow582">
          <table:table-cell table:style-name="TableCell583">
            <text:p text:style-name="P584">22</text:p>
          </table:table-cell>
          <table:table-cell table:style-name="TableCell585">
            <text:p text:style-name="P586"/>
          </table:table-cell>
          <table:table-cell table:style-name="TableCell587">
            <text:p text:style-name="Обычный">Раздел<text:s/>«Это правда случится?»</text:p>
          </table:table-cell>
          <table:table-cell table:style-name="TableCell588">
            <text:p text:style-name="P589">Знакомство с новой лексикой, фонетеческие упражнения</text:p>
          </table:table-cell>
        </table:table-row>
        <table:table-row table:style-name="TableRow590">
          <table:table-cell table:style-name="TableCell591">
            <text:p text:style-name="P592">23</text:p>
          </table:table-cell>
          <table:table-cell table:style-name="TableCell593">
            <text:p text:style-name="P594"/>
          </table:table-cell>
          <table:table-cell table:style-name="TableCell595">
            <text:p text:style-name="Обычный">Раздел<text:s/>«Это правда случится?»</text:p>
          </table:table-cell>
          <table:table-cell table:style-name="TableCell596">
            <text:p text:style-name="P597">Знакомство и отработка употребления будущего времени</text:p>
          </table:table-cell>
        </table:table-row>
        <table:table-row table:style-name="TableRow598">
          <table:table-cell table:style-name="TableCell599">
            <text:p text:style-name="P600">24</text:p>
          </table:table-cell>
          <table:table-cell table:style-name="TableCell601">
            <text:p text:style-name="P602"/>
          </table:table-cell>
          <table:table-cell table:style-name="TableCell603">
            <text:p text:style-name="Обычный">Раздел<text:s/>«Это правда случится?»</text:p>
          </table:table-cell>
          <table:table-cell table:style-name="TableCell604">
            <text:p text:style-name="P605">Повторение пройденного материала в рамках работы с текстами. Аудирование</text:p>
          </table:table-cell>
        </table:table-row>
        <table:table-row table:style-name="TableRow606">
          <table:table-cell table:style-name="TableCell607">
            <text:p text:style-name="P608">25</text:p>
          </table:table-cell>
          <table:table-cell table:style-name="TableCell609">
            <text:p text:style-name="P610"/>
          </table:table-cell>
          <table:table-cell table:style-name="TableCell611">
            <text:p text:style-name="Обычный">Раздел<text:s/>«Сколько времени у нас осталось?»</text:p>
          </table:table-cell>
          <table:table-cell table:style-name="TableCell612">
            <text:p text:style-name="P613">Знакомство с новой лексикой, фонетеческие упражнения</text:p>
          </table:table-cell>
        </table:table-row>
        <table:table-row table:style-name="TableRow614">
          <table:table-cell table:style-name="TableCell615">
            <text:p text:style-name="P616">26</text:p>
          </table:table-cell>
          <table:table-cell table:style-name="TableCell617">
            <text:p text:style-name="P618"/>
          </table:table-cell>
          <table:table-cell table:style-name="TableCell619">
            <text:p text:style-name="Обычный">Раздел<text:s/>«Сколько времени у нас<text:s/><text:soft-page-break/>осталось?»</text:p>
          </table:table-cell>
          <table:table-cell table:style-name="TableCell620">
            <text:p text:style-name="P621">Исчисляемые, неисчисляемые существительные;<text:s/><text:soft-page-break/>особенности <text:s/>употребления в предложении</text:p>
          </table:table-cell>
        </table:table-row>
        <text:soft-page-break/>
        <table:table-row table:style-name="TableRow622">
          <table:table-cell table:style-name="TableCell623">
            <text:p text:style-name="P624">27</text:p>
          </table:table-cell>
          <table:table-cell table:style-name="TableCell625">
            <text:p text:style-name="P626"/>
          </table:table-cell>
          <table:table-cell table:style-name="TableCell627">
            <text:p text:style-name="Обычный">Раздел<text:s/>«Сколько времени у нас осталось?»</text:p>
          </table:table-cell>
          <table:table-cell table:style-name="TableCell628">
            <text:p text:style-name="P629">Повторение пройденного материала в рамках работы с текстами. Аудирование</text:p>
          </table:table-cell>
        </table:table-row>
        <table:table-row table:style-name="TableRow630">
          <table:table-cell table:style-name="TableCell631">
            <text:p text:style-name="P632">28</text:p>
          </table:table-cell>
          <table:table-cell table:style-name="TableCell633">
            <text:p text:style-name="P634"/>
          </table:table-cell>
          <table:table-cell table:style-name="TableCell635">
            <text:p text:style-name="Обычный">Раздел<text:s/>«Что-то новенькое»</text:p>
          </table:table-cell>
          <table:table-cell table:style-name="TableCell636">
            <text:p text:style-name="P637">Знакомство с новой лексикой, фонетеческие упражнения</text:p>
          </table:table-cell>
        </table:table-row>
        <table:table-row table:style-name="TableRow638">
          <table:table-cell table:style-name="TableCell639">
            <text:p text:style-name="P640">29</text:p>
          </table:table-cell>
          <table:table-cell table:style-name="TableCell641">
            <text:p text:style-name="P642"/>
          </table:table-cell>
          <table:table-cell table:style-name="TableCell643">
            <text:p text:style-name="Обычный">Раздел<text:s/>«Что-то новенькое»</text:p>
          </table:table-cell>
          <table:table-cell table:style-name="TableCell644">
            <text:p text:style-name="P645">Способы выразить частотность действия, придаточное предложение цели (<text:span text:style-name="T646">to</text:span><text:s/>…)</text:p>
          </table:table-cell>
        </table:table-row>
        <table:table-row table:style-name="TableRow647">
          <table:table-cell table:style-name="TableCell648">
            <text:p text:style-name="P649">30</text:p>
          </table:table-cell>
          <table:table-cell table:style-name="TableCell650">
            <text:p text:style-name="P651"/>
          </table:table-cell>
          <table:table-cell table:style-name="TableCell652">
            <text:p text:style-name="Обычный">Раздел<text:s/>«Что-то новенькое»</text:p>
          </table:table-cell>
          <table:table-cell table:style-name="TableCell653">
            <text:p text:style-name="P654">Повторение пройденного материала в рамках работы с текстами. Аудирование</text:p>
          </table:table-cell>
        </table:table-row>
        <table:table-row table:style-name="TableRow655">
          <table:table-cell table:style-name="TableCell656">
            <text:p text:style-name="P657">3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Обобщение пройденного материала</text:p>
          </table:table-cell>
          <table:table-cell table:style-name="TableCell662">
            <text:p text:style-name="P663">Закрепление изученного материала и навыков</text:p>
          </table:table-cell>
        </table:table-row>
        <table:table-row table:style-name="TableRow664">
          <table:table-cell table:style-name="TableCell665">
            <text:p text:style-name="P666">3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Повторение пройденного материала Р7-Р9</text:span></text:p>
          </table:table-cell>
          <table:table-cell table:style-name="TableCell672">
            <text:p text:style-name="P673">Знакомство с названиями животных</text:p>
          </table:table-cell>
        </table:table-row>
        <table:table-row table:style-name="TableRow674">
          <table:table-cell table:style-name="TableCell675">
            <text:p text:style-name="P676">33</text:p>
          </table:table-cell>
          <table:table-cell table:style-name="TableCell677">
            <text:p text:style-name="P678"/>
          </table:table-cell>
          <table:table-cell table:style-name="TableCell679">
            <text:p text:style-name="Обычный">Раздел<text:s/>«Я выполнил домашнюю работу»</text:p>
          </table:table-cell>
          <table:table-cell table:style-name="TableCell680">
            <text:p text:style-name="P681">Знакомство с новой лексикой, фонетеческие упражнения</text:p>
          </table:table-cell>
        </table:table-row>
        <table:table-row table:style-name="TableRow682">
          <table:table-cell table:style-name="TableCell683">
            <text:p text:style-name="P684">34</text:p>
          </table:table-cell>
          <table:table-cell table:style-name="TableCell685">
            <text:p text:style-name="P686"/>
          </table:table-cell>
          <table:table-cell table:style-name="TableCell687">
            <text:p text:style-name="Обычный">Раздел<text:s/>«Я выполнил домашнюю работу»</text:p>
          </table:table-cell>
          <table:table-cell table:style-name="TableCell688">
            <text:p text:style-name="P689">Знакомство с временем<text:s/><text:span text:style-name="T690">Present</text:span><text:s/><text:span text:style-name="T691">Perfect</text:span></text:p>
          </table:table-cell>
        </table:table-row>
        <table:table-row table:style-name="TableRow692">
          <table:table-cell table:style-name="TableCell693">
            <text:p text:style-name="P694">35</text:p>
          </table:table-cell>
          <table:table-cell table:style-name="TableCell695">
            <text:p text:style-name="P696"/>
          </table:table-cell>
          <table:table-cell table:style-name="TableCell697">
            <text:p text:style-name="Обычный">Раздел<text:s/>«Я выполнил домашнюю работу»</text:p>
          </table:table-cell>
          <table:table-cell table:style-name="TableCell698">
            <text:p text:style-name="P699">Повторение пройденного материала в рамках работы с текстами. Аудирование</text:p>
          </table:table-cell>
        </table:table-row>
        <table:table-row table:style-name="TableRow700">
          <table:table-cell table:style-name="TableCell701">
            <text:p text:style-name="P702">36</text:p>
          </table:table-cell>
          <table:table-cell table:style-name="TableCell703">
            <text:p text:style-name="P704"/>
          </table:table-cell>
          <table:table-cell table:style-name="TableCell705">
            <text:p text:style-name="Обычный">Раздел<text:s/>«А ты когда-нибудь был?»</text:p>
          </table:table-cell>
          <table:table-cell table:style-name="TableCell706">
            <text:p text:style-name="P707">Знакомство с новой лексикой, фонетеческие упражнения</text:p>
          </table:table-cell>
        </table:table-row>
        <table:table-row table:style-name="TableRow708">
          <table:table-cell table:style-name="TableCell709">
            <text:p text:style-name="P710">37</text:p>
          </table:table-cell>
          <table:table-cell table:style-name="TableCell711">
            <text:p text:style-name="P712"/>
          </table:table-cell>
          <table:table-cell table:style-name="TableCell713">
            <text:p text:style-name="Обычный">Раздел<text:s/>«А ты когда-нибудь был?»</text:p>
          </table:table-cell>
          <table:table-cell table:style-name="TableCell714">
            <text:p text:style-name="P715">Отработка и закрепление употребления времени<text:s/><text:span text:style-name="T716">Present</text:span><text:s/><text:span text:style-name="T717">Perfect</text:span></text:p>
          </table:table-cell>
        </table:table-row>
        <table:table-row table:style-name="TableRow718">
          <table:table-cell table:style-name="TableCell719">
            <text:p text:style-name="P720">38</text:p>
          </table:table-cell>
          <table:table-cell table:style-name="TableCell721">
            <text:p text:style-name="P722"/>
          </table:table-cell>
          <table:table-cell table:style-name="TableCell723">
            <text:p text:style-name="Обычный">Раздел<text:s/>«А ты когда-нибудь был?»</text:p>
          </table:table-cell>
          <table:table-cell table:style-name="TableCell724">
            <text:p text:style-name="P725">Повторение пройденного материала в рамках работы с текстами. Аудирование</text:p>
          </table:table-cell>
        </table:table-row>
        <table:table-row table:style-name="TableRow726">
          <table:table-cell table:style-name="TableCell727">
            <text:p text:style-name="P728">39</text:p>
          </table:table-cell>
          <table:table-cell table:style-name="TableCell729">
            <text:p text:style-name="P730"/>
          </table:table-cell>
          <table:table-cell table:style-name="TableCell731">
            <text:p text:style-name="Обычный">Раздел<text:s/>« Что случилось?»</text:p>
          </table:table-cell>
          <table:table-cell table:style-name="TableCell732">
            <text:p text:style-name="P733">Знакомство с новой лексикой, фонетеческие упражнения</text:p>
          </table:table-cell>
        </table:table-row>
        <table:table-row table:style-name="TableRow734">
          <table:table-cell table:style-name="TableCell735">
            <text:p text:style-name="P736">40</text:p>
          </table:table-cell>
          <table:table-cell table:style-name="TableCell737">
            <text:p text:style-name="P738"/>
          </table:table-cell>
          <table:table-cell table:style-name="TableCell739">
            <text:p text:style-name="Обычный">Раздел<text:s/>« Что случилось?»</text:p>
          </table:table-cell>
          <table:table-cell table:style-name="TableCell740">
            <text:p text:style-name="P741">Способы выразить пожелание, дать совет</text:p>
          </table:table-cell>
        </table:table-row>
        <table:table-row table:style-name="TableRow742">
          <table:table-cell table:style-name="TableCell743">
            <text:p text:style-name="P744">41</text:p>
          </table:table-cell>
          <table:table-cell table:style-name="TableCell745">
            <text:p text:style-name="P746"/>
          </table:table-cell>
          <table:table-cell table:style-name="TableCell747">
            <text:p text:style-name="Обычный">Раздел « Что случилось?»</text:p>
          </table:table-cell>
          <table:table-cell table:style-name="TableCell748">
            <text:p text:style-name="P749">Повторение пройденного материала в рамках работы с текстами. Аудирование</text:p>
          </table:table-cell>
        </table:table-row>
        <table:table-row table:style-name="TableRow750">
          <table:table-cell table:style-name="TableCell751">
            <text:p text:style-name="P752">42</text:p>
          </table:table-cell>
          <table:table-cell table:style-name="TableCell753">
            <text:p text:style-name="P754"/>
          </table:table-cell>
          <table:table-cell table:style-name="TableCell755">
            <text:p text:style-name="Обычный">Обобщение пройденного материала</text:p>
          </table:table-cell>
          <table:table-cell table:style-name="TableCell756">
            <text:p text:style-name="P757">Закрепление изученного материала и навыков</text:p>
          </table:table-cell>
        </table:table-row>
        <table:table-row table:style-name="TableRow758">
          <table:table-cell table:style-name="TableCell759">
            <text:p text:style-name="P760">4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Повторение пройденного материала<text:s/><text:soft-page-break/>Р10-Р12</text:p>
          </table:table-cell>
          <table:table-cell table:style-name="TableCell765">
            <text:p text:style-name="P766">Устное/ Письменное тестирование</text:p>
          </table:table-cell>
        </table:table-row>
        <text:soft-page-break/>
        <table:table-row table:style-name="TableRow767">
          <table:table-cell table:style-name="TableCell768">
            <text:p text:style-name="P769">44</text:p>
          </table:table-cell>
          <table:table-cell table:style-name="TableCell770">
            <text:p text:style-name="P771"/>
          </table:table-cell>
          <table:table-cell table:style-name="TableCell772">
            <text:p text:style-name="Обычный">Раздел<text:s/>«Не могли бы Вы мне помочь?»</text:p>
          </table:table-cell>
          <table:table-cell table:style-name="TableCell773">
            <text:p text:style-name="P774">Знакомство с новой лексикой, фонетеческие упражнения</text:p>
          </table:table-cell>
        </table:table-row>
        <table:table-row table:style-name="TableRow775">
          <table:table-cell table:style-name="TableCell776">
            <text:p text:style-name="P777">45</text:p>
          </table:table-cell>
          <table:table-cell table:style-name="TableCell778">
            <text:p text:style-name="P779"/>
          </table:table-cell>
          <table:table-cell table:style-name="TableCell780">
            <text:p text:style-name="Обычный">Раздел<text:s/>«Не могли бы Вы мне помочь?»</text:p>
          </table:table-cell>
          <table:table-cell table:style-name="TableCell781">
            <text:p text:style-name="P782">Объектный падеж местоимений,<text:s/><text:span text:style-name="T783">who</text:span><text:s/><text:span text:style-name="T784">vs</text:span>.<text:s/><text:span text:style-name="T785">which</text:span></text:p>
          </table:table-cell>
        </table:table-row>
        <table:table-row table:style-name="TableRow786">
          <table:table-cell table:style-name="TableCell787">
            <text:p text:style-name="P788">46</text:p>
          </table:table-cell>
          <table:table-cell table:style-name="TableCell789">
            <text:p text:style-name="P790"/>
          </table:table-cell>
          <table:table-cell table:style-name="TableCell791">
            <text:p text:style-name="Обычный">Раздел<text:s/>«Не могли бы Вы мне помочь?»</text:p>
          </table:table-cell>
          <table:table-cell table:style-name="TableCell792">
            <text:p text:style-name="P793">Повторение пройденного материала в рамках работы с текстами. Аудирование</text:p>
          </table:table-cell>
        </table:table-row>
        <table:table-row table:style-name="TableRow794">
          <table:table-cell table:style-name="TableCell795">
            <text:p text:style-name="P796">47</text:p>
          </table:table-cell>
          <table:table-cell table:style-name="TableCell797">
            <text:p text:style-name="P798"/>
          </table:table-cell>
          <table:table-cell table:style-name="TableCell799">
            <text:p text:style-name="Обычный">Раздел<text:s/>«А мы ловили рыбу, когда …»</text:p>
          </table:table-cell>
          <table:table-cell table:style-name="TableCell800">
            <text:p text:style-name="P801">Знакомство с новой лексикой, фонетеческие упражнения</text:p>
          </table:table-cell>
        </table:table-row>
        <table:table-row table:style-name="TableRow802">
          <table:table-cell table:style-name="TableCell803">
            <text:p text:style-name="P804">48</text:p>
          </table:table-cell>
          <table:table-cell table:style-name="TableCell805">
            <text:p text:style-name="P806"/>
          </table:table-cell>
          <table:table-cell table:style-name="TableCell807">
            <text:p text:style-name="Обычный">Раздел<text:s/>«А мы ловили рыбу, когда …»</text:p>
          </table:table-cell>
          <table:table-cell table:style-name="TableCell808">
            <text:p text:style-name="P809">Знакомство с временем<text:s/><text:span text:style-name="T810">Past</text:span><text:s/><text:span text:style-name="T811">Continuous</text:span></text:p>
          </table:table-cell>
        </table:table-row>
        <table:table-row table:style-name="TableRow812">
          <table:table-cell table:style-name="TableCell813">
            <text:p text:style-name="P814">49</text:p>
          </table:table-cell>
          <table:table-cell table:style-name="TableCell815">
            <text:p text:style-name="P816"/>
          </table:table-cell>
          <table:table-cell table:style-name="TableCell817">
            <text:p text:style-name="Обычный">Раздел<text:s/>«А мы ловили рыбу, когда …»</text:p>
          </table:table-cell>
          <table:table-cell table:style-name="TableCell818">
            <text:p text:style-name="P819">Повторение пройденного материала в рамках работы с текстами. Аудирование</text:p>
          </table:table-cell>
        </table:table-row>
        <table:table-row table:style-name="TableRow820">
          <table:table-cell table:style-name="TableCell821">
            <text:p text:style-name="P822">50</text:p>
          </table:table-cell>
          <table:table-cell table:style-name="TableCell823">
            <text:p text:style-name="P824"/>
          </table:table-cell>
          <table:table-cell table:style-name="TableCell825">
            <text:p text:style-name="Обычный">Раздел<text:s/>«Хорошо и плохо»</text:p>
          </table:table-cell>
          <table:table-cell table:style-name="TableCell826">
            <text:p text:style-name="P827">Знакомство с новой лексикой, фонетеческие упражнения</text:p>
          </table:table-cell>
        </table:table-row>
        <table:table-row table:style-name="TableRow828">
          <table:table-cell table:style-name="TableCell829">
            <text:p text:style-name="P830">51</text:p>
          </table:table-cell>
          <table:table-cell table:style-name="TableCell831">
            <text:p text:style-name="P832"/>
          </table:table-cell>
          <table:table-cell table:style-name="TableCell833">
            <text:p text:style-name="Обычный">Раздел<text:s/>«Хорошо и плохо»</text:p>
          </table:table-cell>
          <table:table-cell table:style-name="TableCell834">
            <text:p text:style-name="P835">Отработка и закрепление случаев употребления<text:s/><text:span text:style-name="T836">Past</text:span><text:s/><text:span text:style-name="T837">Continuous</text:span></text:p>
          </table:table-cell>
        </table:table-row>
        <table:table-row table:style-name="TableRow838">
          <table:table-cell table:style-name="TableCell839">
            <text:p text:style-name="P840">52</text:p>
          </table:table-cell>
          <table:table-cell table:style-name="TableCell841">
            <text:p text:style-name="P842"/>
          </table:table-cell>
          <table:table-cell table:style-name="TableCell843">
            <text:p text:style-name="Обычный">Раздел<text:s/>«Хорошо и плохо»</text:p>
          </table:table-cell>
          <table:table-cell table:style-name="TableCell844">
            <text:p text:style-name="P845">Повторение пройденного материала в рамках работы с текстами. Аудирование</text:p>
          </table:table-cell>
        </table:table-row>
        <table:table-row table:style-name="TableRow846">
          <table:table-cell table:style-name="TableCell847">
            <text:p text:style-name="P848">5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Обобщение пройденного материала</text:p>
          </table:table-cell>
          <table:table-cell table:style-name="TableCell853">
            <text:p text:style-name="P854">Закрепление изученного материала и навыков</text:p>
          </table:table-cell>
        </table:table-row>
        <table:table-row table:style-name="TableRow855">
          <table:table-cell table:style-name="TableCell856">
            <text:p text:style-name="P857">54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Повторение пройденного материала<text:s/></text:p>
          </table:table-cell>
          <table:table-cell table:style-name="TableCell862">
            <text:p text:style-name="P863">Устное/ Письменное тестирование</text:p>
          </table:table-cell>
        </table:table-row>
      </table:table>
      <text:p text:style-name="P864"/>
      <text:p text:style-name="P865">Методика проведения занятий</text:p>
      <text:p text:style-name="P866">Методика проведения занятий предусматривает теоретическую подачу материала (словесные методы) с демонстрацией визуального ряда, а также практическую деятельность, являющуюся основой, необходимой для закрепления информации в виде создания стенгазет, открыток, приглашений, писем, составление рассказов и диалогов по теме, подготовки и участия в общешкольных мероприятиях.</text:p>
      <text:p text:style-name="P867"/>
      <text:p text:style-name="P868">Учебно-материальная база:</text:p>
      <text:list text:style-name="WW8Num3">
        <text:list-item>
          <text:p text:style-name="P869">кабинет</text:p>
        </text:list-item>
        <text:list-item>
          <text:p text:style-name="P870">столы, стулья</text:p>
        </text:list-item>
        <text:list-item>
          <text:p text:style-name="P871">компьютер</text:p>
        </text:list-item>
        <text:list-item>
          <text:p text:style-name="P872">проектор</text:p>
        </text:list-item>
        <text:list-item>
          <text:p text:style-name="P873">раздаточный и демонстрационный материал</text:p>
        </text:list-item>
      </text:list>
      <text:p text:style-name="P874">Список литературы:</text:p>
      <text:list text:style-name="WW8Num1">
        <text:list-item>
          <text:p text:style-name="P875">Амамджян Ш.Г. "Играя учись! Английский язык в картинках для детей дошкольного возраста", М.: Просвещение, 2002г.</text:p>
        </text:list-item>
        <text:list-item>
          <text:p text:style-name="P876">Дзюина Е.В. "Театрализованные уроки и внеклассные мероприятия на английском языке" 1-4 классы, М.: ВАКО, 2006г.</text:p>
        </text:list-item>
        <text:list-item>
          <text:p text:style-name="P877">Илюшкина А.В, "Английские диалоги с грамматическими заданиями. 2-3 классы", М.: Литера, 2013г.</text:p>
        </text:list-item>
        <text:list-item>
          <text:p text:style-name="P878">Кулиш В.Г. "Занимательный английский для детей. Сказки, загадки, увлекательные истории", М.: Сталкер, 2001г.</text:p>
        </text:list-item>
        <text:list-item>
          <text:p text:style-name="P879">Maria Jose Lobo, Pepita Subira "Big Red Bus 1,2", Macmillan Heinemann,2003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 fo:language="en" fo:country="U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language="en" fo:country="U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language="en" fo:country="U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language="en" fo:country="US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Куделько</meta:initial-creator>
    <dc:creator>Александра Куделько</dc:creator>
    <meta:creation-date>2015-10-31T13:13:00Z</meta:creation-date>
    <dc:date>2015-12-06T15:15:00Z</dc:date>
    <meta:template xlink:href="Normal" xlink:type="simple"/>
    <meta:editing-cycles>7</meta:editing-cycles>
    <meta:editing-duration>PT13200S</meta:editing-duration>
    <meta:document-statistic meta:page-count="10" meta:paragraph-count="27" meta:word-count="2025" meta:character-count="13547" meta:row-count="96" meta:non-whitespace-character-count="11549"/>
  </office:meta>
</office:document-meta>
</file>