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emibold" svg:font-family="'Segoe UI 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/>
      <style:text-properties style:font-name="Segoe UI Semibold" fo:language="uk" fo:country="UA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Segoe UI Semibold" fo:language="uk" fo:country="UA" fo:font-style="italic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Segoe UI Semibold" fo:language="uk" fo:country="UA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Segoe UI Semibold" fo:font-size="12pt" fo:language="uk" fo:country="UA" fo:font-weight="bold"/>
    </style:style>
    <style:style style:name="P8" style:family="paragraph" style:parent-style-name="Table_20_Contents">
      <style:paragraph-properties fo:margin-left="1.27cm" fo:margin-right="0cm" fo:margin-top="0cm" fo:margin-bottom="0.499cm" fo:text-indent="-0.635cm" style:auto-text-indent="false"/>
    </style:style>
    <style:style style:name="T1" style:family="text">
      <style:text-properties style:font-name="Segoe UI Semibold" fo:font-size="16pt" fo:font-weight="bold"/>
    </style:style>
    <style:style style:name="T2" style:family="text">
      <style:text-properties style:font-name="Segoe UI Semibold" fo:font-size="16pt" fo:language="uk" fo:country="UA" fo:font-weight="bold"/>
    </style:style>
    <style:style style:name="T3" style:family="text">
      <style:text-properties style:font-name="Segoe UI Semibold" fo:language="uk" fo:country="UA"/>
    </style:style>
    <style:style style:name="T4" style:family="text">
      <style:text-properties style:font-name="Segoe UI Semibold" fo:language="uk" fo:country="UA" style:text-underline-style="solid" style:text-underline-width="auto" style:text-underline-color="font-color"/>
    </style:style>
    <style:style style:name="T5" style:family="text">
      <style:text-properties style:font-name="Segoe UI Semibold" fo:font-size="12pt" fo:language="uk" fo:country="UA" fo:font-weight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font-variant="normal" fo:text-transform="none" fo:language="uk" fo:country="U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Конспект занятия по нетрадиционному рисованию техникой «сухой кисточкой»</text:span><text:span text:style-name="T8"><text:line-break/></text:span><text:span text:style-name="T13">(младшая группа)</text:span><text:line-break/><text:line-break/><text:span text:style-name="T8">Тема:</text:span> «Котенок»<text:line-break/><text:line-break/><text:span text:style-name="T8">Программное содержание:</text:span><text:line-break/>- Физическое развитие: обогащать двигательный опыт каждого ребенка, ориентируясь на его индивидуальные особенности; развивать мелкие мышцы кисти рук.<text:line-break/>- Социально-нравственное развитие: формировать у ребенка гуманные чувства, элементарные представления о доброте, отзывчивости, внимательности.<text:line-break/>- Эмоционально-ценностное развитие: обогащать внутренний мир ребенка положительными эмоциями.<text:line-break/>- Познавательное развитие: помочь детям освоить новый способ изображения, жесткой сухой кистью, которая позволяет наиболее ярко передать изображение объекта, характерную фактуру его внешнего вида (объем, пушистость).<text:line-break/>- Речевое развитие: формировать элементы культуры речи, внимательно слушать собеседника.<text:line-break/>- Художественно-эстетическое развитие: поощрять экспериментирование и создание картин с помощью материалов, которые используются в нетрадиционных техниках.<text:line-break/>- Креативное развитие: развивать креативные способности детей.<text:line-break/><text:line-break/><text:span text:style-name="T8">Материал: </text:span>альбомный лист бумаги с нарисованным контуром котенка, жесткая кисть (щетина), кисточка для рисования (белочка), стаканы с водой, гуашевая краска, салфетки, образец рисунка, игрушка-котенка.<text:line-break/><text:line-break/><text:span text:style-name="T8">Предварительная работа: </text:span>рассматривание иллюстраций и картин «Котята» из серии «Домашние животные», загадки и стихи про котиков.<text:line-break/><text:line-break/><text:span text:style-name="T8">Ход занятия</text:span><text:line-break/><text:line-break/>- Дети, когда я шла в детский сад, то знаете кого я встретила?<text:line-break/>- А хотите узнать кого же?<text:line-break/>- Так кто же это был? (ответы детей)<text:line-break/>Сейчас я загадаю загадку и вы узнаете, кто встретился мне.<text:line-break/><text:line-break/>Кто с хвостиком и ушками,<text:line-break/>У кого лапки с подушками!<text:line-break/>Как идет - никто не слышит,<text:line-break/>Прячутся от него мыши!(кошка)<text:line-break/><text:line-break/>Так кто это? Верно, Кошка. Так вот, а на встречу мне маленький котеночек (<text:span text:style-name="T11">кто-то стучит в дверь</text:span>). Пойду посмотрю, кто это к нам в дверь стучится?<text:line-break/><text:line-break/><text:span text:style-name="T11">Воспитатель берет в руки игрушку-котика.</text:span><text:line-break/><text:line-break/>- Дети посмотрите, кто к нам пришел в гости. Да это же тот самый котеночек, которого я повстречала. Но почему он такой грустный?<text:line-break/>Подождите, оно что-то хочет мне сказать на ушко (<text:span text:style-name="T11">будто слушает котенок).</text:span><text:line-break/>- Дети, котеночек сказал мне, что его зовут Васька. Но у него совсем нет друзей. Что же мы будем делать?<text:line-break/>Придумала, а давайте нарисуем котику много друзей, вот таких (показывает образец).<text:line-break/><text:soft-page-break/>- Дети, у кого дома живут котята?<text:line-break/>- А какие они у вас расскажите?<text:line-break/>- А какого цвета бывают кошки?<text:line-break/>Ой, дети, Васька хочет чтобы мы с вами стали маленькими котятами и сделали упражнения, которые делают котята. <text:line-break/><text:line-break/><text:span text:style-name="T11">(Физкультминутка)</text:span><text:line-break/>Кошка с котятами весело играла<text:line-break/>Кошка котят всему поучала<text:line-break/>Тихонько ходить,<text:line-break/>Мышек искать,<text:line-break/>На зеленой траве<text:line-break/>Весело прыгать.<text:line-break/><text:line-break/>А сейчас садитесь на места и будем готовиться рисовать друзей для Васьки.<text:line-break/><text:line-break/>Посмотрите, я приготовила для вас бумагу, краску, кисточки. Но рисовать мы с вами будем необычно. Мы превратимся в волшебников и сможем рисовать без воды. Щеточки у нас непростые. Потрогайте, какие они плотные. А на бумаге уже есть изображения котят, но они не похожи на нашего Ваську. Он пушистый, имеет мягкую шерстку. И хочет чтобы мы тоже нарисовали котиков похожих на него - пушистых.<text:line-break/><text:line-break/>А мы с вами умеем рисовать пушистых котят?<text:line-break/>А хотите чтобы я вас научила?<text:line-break/><text:line-break/>Поэтому давайте рассмотрим ваших котят. Обведем пальчиком контур котика и будем называть в голос его части тела: голова, уши...<text:line-break/><text:line-break/><draw:frame draw:style-name="fr1" draw:name="Графический объект3" text:anchor-type="as-char" svg:y="-5.743cm" svg:width="8.467cm" svg:height="6.35cm" draw:z-index="0"><draw:image xlink:href="http://dnz27.ucoz.com/B_vseob/IMG_20130115_0001_NEW.jpg" xlink:type="simple" xlink:show="embed" xlink:actuate="onLoad"/></draw:frame> <text:line-break/>А теперь так сделаем кисточкой, но без краски. Теперь дети положите кисточки и посмотрите на доску.<text:line-break/>Набираю щеточкой краску коричневого цвета и «тычком» прикасаюсь к бумаге, но без воды. Так я заполняю весь контур рисунка. Обращаю внимание, что щеточку нужно держать вертикально (ровно). Тогда наш котеночек будет пушистее. Потом я возьму обычную щеточку и нарисую для котенка клубочек, чтобы ему было чем играть.<text:line-break/><text:line-break/>Давайте вспомним с чего мы начинаем рисовать.<text:line-break/>Мы с вами немножко отдохнем, чтобы наши ручки нас слушались, правильно и красиво рисовали, давайте поиграем с пальчиками. Представим, что мы печатаем сказку про котиков на компьютере. <text:line-break/><text:soft-page-break/>(Пальчиковая гимнастика)<text:line-break/><text:line-break/>Размяли пальчики?<text:line-break/>А теперь попробуйте нарисовать. Не забудьте, что щеточку нужно держать вертикально. (Дети заполняют контур рисунка).<text:line-break/><text:line-break/>- Если вы закончили рисовать котят можем взять простую щеточку и дополнить свой рисунок. Нарисовать мячик, клубок, солнышко...Что захотите. Пофантазируйте.<text:line-break/>Но работайте старательно и аккуратно.<text:line-break/><text:line-break/><text:span text:style-name="T12">Выставка детских работ.</text:span></text:p>
      <text:p text:style-name="P1"><text:span text:style-name="T12"><draw:frame draw:style-name="fr2" draw:name="Графический объект4" text:anchor-type="as-char" svg:width="8.467cm" svg:height="6.35cm" draw:z-index="1"><draw:image xlink:href="http://dnz27.ucoz.com/B_vseob/mpirp.jpg" xlink:type="simple" xlink:show="embed" xlink:actuate="onLoad"/></draw:frame></text:span><text:line-break/>Давайте с Васькой рассмотрим ваших котят. Какие они милые, пушистые. А как их у вас зовут?<text:line-break/>Пусть познакомятся новые друзья. А мы для них споем песню «Котик Васька»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emibold" svg:font-family="'Segoe UI Semibold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15-02-15T17:46:30.99</meta:creation-date>
    <meta:document-statistic meta:table-count="0" meta:image-count="2" meta:object-count="0" meta:page-count="3" meta:paragraph-count="2" meta:word-count="645" meta:character-count="4480"/>
    <dc:date>2015-02-15T18:05:21.59</dc:date>
    <dc:creator>1 2</dc:creator>
    <meta:editing-duration>PT3M19S</meta:editing-duration>
    <meta:editing-cycles>1</meta:editing-cycles>
    <meta:generator>OpenOffice/4.0.0$Win32 OpenOffice.org_project/400m3$Build-9702</meta:generator>
  </office:meta>
</office:document-meta>
</file>