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6.997cm" fo:margin-left="0cm" fo:margin-right="0.002cm" table:align="margins"/>
    </style:style>
    <style:style style:name="Таблица2.A" style:family="table-column">
      <style:table-column-properties style:column-width="1.461cm" style:rel-column-width="5631*"/>
    </style:style>
    <style:style style:name="Таблица2.B" style:family="table-column">
      <style:table-column-properties style:column-width="1.757cm" style:rel-column-width="6773*"/>
    </style:style>
    <style:style style:name="Таблица2.C" style:family="table-column">
      <style:table-column-properties style:column-width="2.371cm" style:rel-column-width="9140*"/>
    </style:style>
    <style:style style:name="Таблица2.D" style:family="table-column">
      <style:table-column-properties style:column-width="2.159cm" style:rel-column-width="8324*"/>
    </style:style>
    <style:style style:name="Таблица2.E" style:family="table-column">
      <style:table-column-properties style:column-width="3.133cm" style:rel-column-width="12078*"/>
    </style:style>
    <style:style style:name="Таблица2.F" style:family="table-column">
      <style:table-column-properties style:column-width="2.646cm" style:rel-column-width="10201*"/>
    </style:style>
    <style:style style:name="Таблица2.G" style:family="table-column">
      <style:table-column-properties style:column-width="1.905cm" style:rel-column-width="7345*"/>
    </style:style>
    <style:style style:name="Таблица2.H" style:family="table-column">
      <style:table-column-properties style:column-width="1.568cm" style:rel-column-width="6043*"/>
    </style:style>
    <style:style style:name="Таблица2.1" style:family="table-row">
      <style:table-row-properties style:min-row-height="1.715cm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H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c0">
      <style:paragraph-properties fo:margin-top="0.049cm" fo:margin-bottom="0.049cm" style:line-height-at-least="0.476cm"/>
    </style:style>
    <style:style style:name="P2" style:family="paragraph" style:parent-style-name="c0" style:list-style-name="WWNum1">
      <style:paragraph-properties fo:margin-top="0.049cm" fo:margin-bottom="0.049cm" style:line-height-at-least="0.476cm"/>
    </style:style>
    <style:style style:name="P3" style:family="paragraph" style:parent-style-name="c11">
      <style:paragraph-properties fo:margin-top="0.049cm" fo:margin-bottom="0.049cm" style:line-height-at-least="0.476cm"/>
    </style:style>
    <style:style style:name="P4" style:family="paragraph" style:parent-style-name="c11" style:list-style-name="WWNum1">
      <style:paragraph-properties fo:margin-top="0.049cm" fo:margin-bottom="0.049cm" style:line-height-at-least="0.476cm"/>
    </style:style>
    <style:style style:name="P5" style:family="paragraph" style:parent-style-name="c9">
      <style:paragraph-properties fo:margin-top="0.049cm" fo:margin-bottom="0.049cm" style:line-height-at-least="0.476cm" fo:text-align="center" style:justify-single-word="false"/>
    </style:style>
    <style:style style:name="P6" style:family="paragraph" style:parent-style-name="c9">
      <style:paragraph-properties fo:margin-top="0.049cm" fo:margin-bottom="0.049cm" style:line-height-at-least="0.476cm" fo:text-align="center" style:justify-single-word="false"/>
      <style:text-properties fo:color="#444444" fo:font-size="14pt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fo:font-size="14pt" fo:language="en" fo:country="US" style:font-size-asian="14pt" style:font-size-complex="14pt"/>
    </style:style>
    <style:style style:name="P10" style:family="paragraph" style:parent-style-name="List_20_Paragraph" style:list-style-name="WWNum1">
      <style:paragraph-properties fo:margin-top="0.212cm" fo:margin-bottom="0.212cm" style:line-height-at-least="0.344cm" fo:background-color="#fafafa">
        <style:background-image/>
      </style:paragraph-properties>
      <style:text-properties fo:font-size="14pt" style:font-size-asian="14pt" style:font-size-complex="14pt" style:font-weight-complex="bold"/>
    </style:style>
    <style:style style:name="P11" style:family="paragraph" style:parent-style-name="Standard"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font-name="Times New Roman" fo:font-size="14pt" fo:language="ru" fo:country="RU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14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15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4pt" fo:language="ru" fo:country="RU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6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7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font-size="14pt" fo:language="ru" fo:country="RU" style:font-size-asian="14pt" style:font-size-complex="14pt"/>
    </style:style>
    <style:style style:name="T1" style:family="text">
      <style:text-properties fo:color="#444444" fo:font-size="14pt" fo:language="ru" fo:country="RU" fo:font-weight="bold" style:font-size-asian="14pt" style:font-weight-asian="bold" style:font-size-complex="14pt" style:font-style-complex="italic" style:font-weight-complex="bold"/>
    </style:style>
    <style:style style:name="T2" style:family="text">
      <style:text-properties fo:font-size="14pt" fo:font-style="italic" fo:font-weight="bold" style:font-size-asian="14pt" style:font-style-asian="italic" style:font-weight-asian="bold" style:font-size-complex="14pt" style:font-style-complex="italic"/>
    </style:style>
    <style:style style:name="T3" style:family="text"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style-complex="italic"/>
    </style:style>
    <style:style style:name="T7" style:family="text">
      <style:text-properties fo:font-size="14pt" fo:language="ru" fo:country="RU" style:font-size-asian="14pt" style:font-size-complex="14pt"/>
    </style:style>
    <style:style style:name="T8" style:family="text">
      <style:text-properties fo:language="ru" fo:country="RU"/>
    </style:style>
    <style:style style:name="T9" style:family="text">
      <style:text-properties fo:language="ru" fo:country="RU" fo:font-weight="bold" style:font-weight-asian="bold" style:font-weight-complex="bold"/>
    </style:style>
    <style:style style:name="T10" style:family="text">
      <style:text-properties style:font-name="Times New Roman" fo:font-weight="bold" style:font-name-asian="Times New Roman1" style:language-asian="ru" style:country-asian="RU" style:font-weight-asian="bold" style:font-name-complex="Times New Roman1" style:font-weight-complex="bold"/>
    </style:style>
    <style:style style:name="T11" style:family="text">
      <style:text-properties style:font-name="Times New Roman" style:font-name-asian="Times New Roman1" style:language-asian="ru" style:country-asian="RU" style:font-name-complex="Times New Roman1"/>
    </style:style>
    <style:style style:name="T12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c6"><text:span text:style-name="T1">Спортивные соревнования</text:span></text:span></text:p>
      <text:p text:style-name="P5"><text:span text:style-name="c6"><text:span text:style-name="T1">« Веселые старты».</text:span></text:span></text:p>
      <text:p text:style-name="P6"/>
      <text:p text:style-name="P3"><text:span text:style-name="c1"><text:span text:style-name="T2">Цель:</text:span></text:span></text:p>
      <text:list xml:id="list33662881" text:style-name="WWNum1">
        <text:list-item>
          <text:p text:style-name="P2"><text:span text:style-name="c1"><text:span text:style-name="T4">Пропаганда здорового образа жизни.</text:span></text:span></text:p>
        </text:list-item>
        <text:list-item>
          <text:p text:style-name="P4"><text:span text:style-name="c1"><text:span text:style-name="T4">Развитие личности ребёнка на основе овладения физической культурой.</text:span></text:span></text:p>
        </text:list-item>
        <text:list-item>
          <text:p text:style-name="P4"><text:span text:style-name="c1"><text:span text:style-name="T4">Воспитание чувства коллективизма, товарищества, взаимовыручки, творческого</text:span></text:span><text:span text:style-name="T4"> </text:span><text:span text:style-name="c1"><text:span text:style-name="T4">мышления.</text:span></text:span></text:p>
        </text:list-item>
        <text:list-item>
          <text:p text:style-name="P10">Привлечение их к систематическим занятиям подвижными играми;</text:p>
        </text:list-item>
        <text:list-item>
          <text:p text:style-name="P10">Пропаганда спорта, как альтернативы негативным привычкам.</text:p>
        </text:list-item>
      </text:list>
      <text:p text:style-name="P1"><text:span text:style-name="c1"><text:span text:style-name="T6">Место проведения</text:span></text:span><text:span text:style-name="c1"><text:span text:style-name="T4">: </text:span></text:span><text:span text:style-name="c1"><text:span text:style-name="T7">стадион школы</text:span></text:span><text:span text:style-name="c1"><text:span text:style-name="T4">. <text:s/></text:span></text:span></text:p>
      <text:p text:style-name="P1"><text:span text:style-name="c1"><text:span text:style-name="T4"/></text:span></text:p>
      <text:p text:style-name="P5"><text:span text:style-name="c12"><text:span text:style-name="T3">Ход мероприятия:</text:span></text:span></text:p>
      <text:p text:style-name="P1"><text:span text:style-name="c1"><text:span text:style-name="T5">Ведущий: </text:span></text:span><text:span text:style-name="c1"><text:span text:style-name="T4">Добрый день уважаемые гости и участники спортивного праздника. Сегодня здесь, в этом гостеприимном спортивном зале собрались 4 сборные команды учеников 1 класс</text:span></text:span><text:span text:style-name="c1"><text:span text:style-name="T7">а</text:span></text:span><text:span text:style-name="c1"><text:span text:style-name="T4"> нашей школы, а </text:span></text:span><text:span text:style-name="c1"><text:span text:style-name="T7">также дети из детского сада подготовительной группы</text:span></text:span><text:span text:style-name="c1"><text:span text:style-name="T4">. А собрались мы здесь, чтобы посоревноваться в силе и ловкости, скорости и выносливости. Но не это главное в нашей сегодняшней встрече. Мы собрались для того, чтобы поближе познакомиться и крепче подружиться друг с другом. Самое главное, чтобы все мы почувствовали атмосферу сердечности и доброжелательности, взаимного уважения и поним</text:span></text:span><text:span text:style-name="c1"><text:span text:style-name="T7">ания. </text:span></text:span><text:span text:style-name="c1"><text:span text:style-name="T4"><text:s/>Я призываю команды к честной спортивной борьбе, желаю вам успеха. Пусть победит сильнейший, а в выигрыше пусть останутся наша дружба и сплоченность! </text:span></text:span></text:p>
      <text:p text:style-name="P16">А сейчас познакомимся с главными действующими лицами нашего спортивного праздника.</text:p>
      <text:p text:style-name="P16">Чтоб провести соревнование, нам нужны опытные судьи. ( представляет жюри.)</text:p>
      <text:p text:style-name="P16">Командам дается слово для приветствия соперников и представления своей команды.</text:p>
      <text:p text:style-name="P11"><text:span text:style-name="T8">О</text:span>бъявля<text:span text:style-name="T8">ются </text:span><text:s text:c="2"/>правила эстафет:</text:p>
      <text:p text:style-name="P11">Забеги <text:s/>в командах выполняются строго по очереди.</text:p>
      <text:p text:style-name="P11">Раньше времени выбегать за линию старта не разрешается.</text:p>
      <text:p text:style-name="P11">Заканчивает эстафету в команде всегда тот игрок , который ее начинал.</text:p>
      <text:p text:style-name="P16">За каждую ошибку в ходе игры начисляется 1 штрафное очко.</text:p>
      <text:p text:style-name="P16">Результаты подводятся по количеству завоеванных <text:s/>очков.</text:p>
      <text:p text:style-name="P17"><text:span text:style-name="T10">Первая эстафета: </text:span><text:span text:style-name="T11">« Передача эстафетной палочки»</text:span></text:p>
      <text:p text:style-name="P14">Необходимо обежать конус и передать в руки эстафетную палочку. </text:p>
      <text:p text:style-name="P17"><text:span text:style-name="T10">Вторая эстафета:</text:span><text:span text:style-name="T11"> « Посадка картофеля»</text:span></text:p>
      <text:p text:style-name="P14">Раскладываются круги грядки. Первый участник по сигналу бежит с ведром картошки и раскладывает её на черные круги (грядки). Возвращается передает ведро другому, следующий участник бежит собирает картофель и так пока вся <text:soft-page-break/>команда пробежит.</text:p>
      <text:p text:style-name="P17"><text:span text:style-name="T10">Третья эстафета:</text:span><text:span text:style-name="T11"> «Тиски».</text:span></text:p>
      <text:p text:style-name="P14">Двое участников зажимают мячик между друг другом. Передвижение боком, приставными шагами до конуса и обратно передать следующим участникам. </text:p>
      <text:p text:style-name="P17"><text:span text:style-name="T10">Четвертая эстафета:</text:span><text:span text:style-name="T11"> « Лабиринт».</text:span></text:p>
      <text:p text:style-name="P14">Необходимо пробежать через 2 обруча, обезжать конус и передать эстафету следующему участнику.</text:p>
      <text:p text:style-name="P15">Пятая эстафета: <text:span text:style-name="T12">« Составить слова».</text:span></text:p>
      <text:p text:style-name="P15"><text:span text:style-name="T12">Необходимо составить слова «чемпионик».</text:span></text:p>
      <text:p text:style-name="P17"><text:span text:style-name="T10">Шестая эстафета:</text:span><text:span text:style-name="T11"> « Хоккеисты».</text:span></text:p>
      <text:p text:style-name="P14">Участником необходимо спомощью клюшки обвести мячик через конус.</text:p>
      <text:p text:style-name="P14">Жюри объявляет итоги всех конкурсов и эстафет.</text:p>
      <text:p text:style-name="P11"><text:span text:style-name="T9">Ведущий:</text:span>Прошу победителей приготовится к торжественной минуте награждения.</text:p>
      <text:p text:style-name="P14">Спортсмены! Равняйсь! Смирно! Наше соревнование подошло к концу. До новых встреч, друзья!</text:p>
      <text:p text:style-name="P14"/>
      <text:p text:style-name="P14"/>
      <text:p text:style-name="P14"/>
      <text:p text:style-name="P14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Протокол</text:p>
      <text:p text:style-name="P12">спортивных соревнований «Веселые старты - 2012»</text:p>
      <text:p text:style-name="P1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office:value-type="string">
            <text:p text:style-name="P7">Название команды</text:p>
          </table:table-cell>
          <table:table-cell table:style-name="Таблица2.A1" office:value-type="string">
            <text:p text:style-name="P7">Передача эстафетной палочки</text:p>
          </table:table-cell>
          <table:table-cell table:style-name="Таблица2.A1" office:value-type="string">
            <text:p text:style-name="P7">Посадка картофеля</text:p>
          </table:table-cell>
          <table:table-cell table:style-name="Таблица2.A1" office:value-type="string">
            <text:p text:style-name="P7">«Тиски»</text:p>
          </table:table-cell>
          <table:table-cell table:style-name="Таблица2.A1" office:value-type="string">
            <text:p text:style-name="P7">«Составить слова»</text:p>
          </table:table-cell>
          <table:table-cell table:style-name="Таблица2.A1" office:value-type="string">
            <text:p text:style-name="P7">«Лабиринт»</text:p>
          </table:table-cell>
          <table:table-cell table:style-name="Таблица2.A1" office:value-type="string">
            <text:p text:style-name="P7">Хоккеисты</text:p>
          </table:table-cell>
          <table:table-cell table:style-name="Таблица2.H1" office:value-type="string">
            <text:p text:style-name="P7">Итого</text:p>
          </table:table-cell>
        </table:table-row>
        <table:table-row>
          <table:table-cell table:style-name="Таблица2.A2" office:value-type="string">
            <text:p text:style-name="P7"/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H2" office:value-type="string">
            <text:p text:style-name="P9"/>
          </table:table-cell>
        </table:table-row>
        <table:table-row>
          <table:table-cell table:style-name="Таблица2.A2" office:value-type="string">
            <text:p text:style-name="P7"/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H2" office:value-type="string">
            <text:p text:style-name="P9"/>
          </table:table-cell>
        </table:table-row>
        <table:table-row>
          <table:table-cell table:style-name="Таблица2.A2" office:value-type="string">
            <text:p text:style-name="P7"/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H2" office:value-type="string">
            <text:p text:style-name="P9"/>
          </table:table-cell>
        </table:table-row>
        <table:table-row>
          <table:table-cell table:style-name="Таблица2.A2" office:value-type="string">
            <text:p text:style-name="P7"/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H2" office:value-type="string">
            <text:p text:style-name="P9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9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11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0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ist_20_Paragraph" style:display-name="List Paragraph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c6" style:family="text" style:parent-style-name="Default_20_Paragraph_20_Font"/>
    <style:style style:name="c1" style:family="text" style:parent-style-name="Default_20_Paragraph_20_Font"/>
    <style:style style:name="ListLabel_20_1" style:display-name="ListLabel 1" style:family="text">
      <style:text-properties style:font-name-complex="Courier New1"/>
    </style:style>
    <style:style style:name="c12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3M50S</meta:editing-duration>
    <meta:editing-cycles>3</meta:editing-cycles>
    <meta:generator>OpenOffice.org/3.3$Win32 OpenOffice.org_project/330m20$Build-9567</meta:generator>
    <dc:date>2014-11-24T14:03:01.38</dc:date>
    <meta:document-statistic meta:table-count="1" meta:image-count="0" meta:object-count="0" meta:page-count="3" meta:paragraph-count="45" meta:word-count="384" meta:character-count="2895"/>
    <meta:user-defined meta:name="Info 1"/>
    <meta:user-defined meta:name="Info 2"/>
    <meta:user-defined meta:name="Info 3"/>
    <meta:user-defined meta:name="Info 4"/>
  </office:meta>
</office:document-meta>
</file>