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008cm" fo:margin-left="0cm" fo:margin-right="-0.007cm" table:align="margins"/>
    </style:style>
    <style:style style:name="Таблица2.A" style:family="table-column">
      <style:table-column-properties style:column-width="1.21cm" style:rel-column-width="4171*"/>
    </style:style>
    <style:style style:name="Таблица2.B" style:family="table-column">
      <style:table-column-properties style:column-width="1.863cm" style:rel-column-width="6422*"/>
    </style:style>
    <style:style style:name="Таблица2.C" style:family="table-column">
      <style:table-column-properties style:column-width="1.565cm" style:rel-column-width="5394*"/>
    </style:style>
    <style:style style:name="Таблица2.D" style:family="table-column">
      <style:table-column-properties style:column-width="1.9cm" style:rel-column-width="6549*"/>
    </style:style>
    <style:style style:name="Таблица2.E" style:family="table-column">
      <style:table-column-properties style:column-width="2.311cm" style:rel-column-width="7966*"/>
    </style:style>
    <style:style style:name="Таблица2.F" style:family="table-column">
      <style:table-column-properties style:column-width="2.519cm" style:rel-column-width="8684*"/>
    </style:style>
    <style:style style:name="Таблица2.G" style:family="table-column">
      <style:table-column-properties style:column-width="2.561cm" style:rel-column-width="8830*"/>
    </style:style>
    <style:style style:name="Таблица2.H" style:family="table-column">
      <style:table-column-properties style:column-width="3.535cm" style:rel-column-width="12187*"/>
    </style:style>
    <style:style style:name="Таблица2.I" style:family="table-column">
      <style:table-column-properties style:column-width="1.547cm" style:rel-column-width="5332*"/>
    </style:style>
    <style:style style:name="Таблица2.1" style:family="table-row">
      <style:table-row-properties style:min-row-height="1.71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9">
      <style:paragraph-properties fo:margin-top="0.049cm" fo:margin-bottom="0.049cm" style:line-height-at-least="0.476cm" fo:text-align="center" style:justify-single-word="false"/>
    </style:style>
    <style:style style:name="P2" style:family="paragraph" style:parent-style-name="c9">
      <style:paragraph-properties fo:margin-top="0.049cm" fo:margin-bottom="0.049cm" style:line-height-at-least="0.476cm" fo:text-align="center" style:justify-single-word="false"/>
      <style:text-properties fo:color="#444444" fo:font-size="14pt" style:font-size-asian="14pt" style:font-size-complex="14pt"/>
    </style:style>
    <style:style style:name="P3" style:family="paragraph" style:parent-style-name="c11">
      <style:paragraph-properties fo:margin-top="0.049cm" fo:margin-bottom="0.049cm" style:line-height-at-least="0.476cm"/>
    </style:style>
    <style:style style:name="P4" style:family="paragraph" style:parent-style-name="c0">
      <style:paragraph-properties fo:margin-top="0.049cm" fo:margin-bottom="0.049cm" style:line-height-at-least="0.476cm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c0" style:list-style-name="WWNum1">
      <style:paragraph-properties fo:margin-top="0.049cm" fo:margin-bottom="0.049cm" style:line-height-at-least="0.476cm"/>
    </style:style>
    <style:style style:name="P17" style:family="paragraph" style:parent-style-name="c11" style:list-style-name="WWNum1">
      <style:paragraph-properties fo:margin-top="0.049cm" fo:margin-bottom="0.049cm" style:line-height-at-least="0.476cm"/>
    </style:style>
    <style:style style:name="P18" style:family="paragraph" style:parent-style-name="List_20_Paragraph" style:list-style-name="WWNum1">
      <style:paragraph-properties fo:margin-top="0.212cm" fo:margin-bottom="0.212cm" style:line-height-at-least="0.344cm" fo:background-color="#fafafa">
        <style:background-image/>
      </style:paragraph-properties>
      <style:text-properties fo:font-size="14pt" style:font-size-asian="14pt" style:font-size-complex="14pt" style:font-weight-complex="bold"/>
    </style:style>
    <style:style style:name="T1" style:family="text">
      <style:text-properties fo:color="#444444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2" style:family="text">
      <style:text-properties fo:color="#444444"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style-complex="italic"/>
    </style:style>
    <style:style style:name="T12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c6"><text:span text:style-name="T1">Спортивное соревнование</text:span></text:span></text:p>
      <text:p text:style-name="P1"><text:span text:style-name="c6"><text:span text:style-name="T1">«</text:span></text:span><text:span text:style-name="c6"><text:span text:style-name="T2">Веселые старт</text:span></text:span><text:span text:style-name="c6"><text:span text:style-name="T1">ы».</text:span></text:span></text:p>
      <text:p text:style-name="P2"/>
      <text:p text:style-name="P3"><text:span text:style-name="c1"><text:span text:style-name="T8">Цель: </text:span></text:span></text:p>
      <text:list xml:id="list33302029" text:style-name="WWNum1">
        <text:list-item>
          <text:p text:style-name="P16"><text:span text:style-name="c1"><text:span text:style-name="T7">Пропаганда здорового образа жизни.</text:span></text:span></text:p>
        </text:list-item>
        <text:list-item>
          <text:p text:style-name="P17"><text:span text:style-name="c1"><text:span text:style-name="T7">Развитие личности ребёнка на основе овладения физической культурой.</text:span></text:span></text:p>
        </text:list-item>
        <text:list-item>
          <text:p text:style-name="P17"><text:span text:style-name="c1"><text:span text:style-name="T7">Воспитание чувства коллективизма, товарищества, взаимовыручки, творческого</text:span></text:span><text:span text:style-name="T7"> </text:span><text:span text:style-name="c1"><text:span text:style-name="T7">мышления.</text:span></text:span></text:p>
        </text:list-item>
        <text:list-item>
          <text:p text:style-name="P18">Привлечение их к систематическим занятиям подвижными играми;</text:p>
        </text:list-item>
        <text:list-item>
          <text:p text:style-name="P18">Пропаганда спорта, как альтернативы негативным привычкам.</text:p>
        </text:list-item>
      </text:list>
      <text:p text:style-name="P4"><text:span text:style-name="c1"><text:span text:style-name="T11">Место проведения</text:span></text:span><text:span text:style-name="c1"><text:span text:style-name="T7">: спортивный зал.   </text:span></text:span></text:p>
      <text:p text:style-name="P4"><text:span text:style-name="c1"><text:span text:style-name="T7"/></text:span></text:p>
      <text:p text:style-name="P1"><text:span text:style-name="c12"><text:span text:style-name="T9">Ход мероприятия:</text:span></text:span></text:p>
      <text:p text:style-name="P4"><text:span text:style-name="c1"><text:span text:style-name="T10">Ведущий: </text:span></text:span><text:span text:style-name="c1"><text:span text:style-name="T7">Добрый день уважаемые гости и участники спортивного праздника. Сегодня здесь, в этом гостеприимном спортивном зале собрались 4 сборные команды учеников 5 <text:s/>классов нашей школы, а также многочисленные болельщики команд. А собрались мы здесь, чтобы посоревноваться в силе и ловкости, скорости и выносливости. Но не это главное в нашей сегодняшней встрече. Мы собрались для того, чтобы поближе познакомиться и крепче подружиться друг с другом. Самое главное, чтобы все мы почувствовали атмосферу сердечности и доброжелательности, взаимного уважения и поним</text:span></text:span><text:span text:style-name="c1"><text:span text:style-name="T12">ания. </text:span></text:span><text:span text:style-name="c1"><text:span text:style-name="T7"><text:s/>Я призываю команды к честной спортивной борьбе, желаю вам успеха. Пусть победит сильнейший, а в выигрыше пусть останутся наша дружба и сплоченность! </text:span></text:span></text:p>
      <text:p text:style-name="P6">А сейчас познакомимся с главными действующими лицами нашего спортивного праздника.</text:p>
      <text:p text:style-name="P6">Чтоб провести соревнование, нам нужны опытные судьи. ( представляет жюри.)</text:p>
      <text:p text:style-name="P6">Командам дается слово для приветствия соперников и представления своей команды.</text:p>
      <text:p text:style-name="P10"><text:span text:style-name="T5">О</text:span>бъявля<text:span text:style-name="T5">ются </text:span><text:s text:c="2"/>правила эстафет:</text:p>
      <text:p text:style-name="P10">Забеги <text:s/>в командах выполняются строго по очереди.</text:p>
      <text:p text:style-name="P10">Раньше времени выбегать за линию старта не разрешается.</text:p>
      <text:p text:style-name="P10">Заканчивает эстафету в команде всегда тот игрок , который ее начинал.</text:p>
      <text:p text:style-name="P6">За каждую ошибку в ходе игры начисляется 1 штрафное очко.</text:p>
      <text:p text:style-name="P6">Результаты подводятся по количеству завоеванных <text:s/>очков.</text:p>
      <text:p text:style-name="P9"><text:span text:style-name="T3">Первая эстафета: </text:span><text:span text:style-name="T4">« Передача эстафетной палочки»</text:span></text:p>
      <text:p text:style-name="P7">Необходимо обежать конус и передать в руки эстафетную палочку. </text:p>
      <text:p text:style-name="P9"><text:span text:style-name="T3">Вторая эстафета:</text:span><text:span text:style-name="T4"> « Посадка картофеля»</text:span></text:p>
      <text:p text:style-name="P7">Раскладываются круги грядки. Первый участник по сигналу бежит с ведром картошки и раскладывает её на черные круги (грядки). Возвращается передает ведро другому, следующий участник бежит собирает картофель и так пока вся команда пробежит.</text:p>
      <text:p text:style-name="P9"><text:span text:style-name="T3">Третья эстафета:</text:span><text:span text:style-name="T4"> «Каракатица».</text:span></text:p>
      <text:p text:style-name="P7">Под водой она плывет</text:p>
      <text:p text:style-name="P7">Вечно задом наперед,</text:p>
      <text:p text:style-name="P7">Постоянно убегает,</text:p>
      <text:p text:style-name="P7">Всех чернилами пугает. (Каракатица )</text:p>
      <text:p text:style-name="P7">Участники в позе «каракатица» должны добраться до стойки и обратно. Чья команда выполнит быстрее – побеждает в этом состязании.</text:p>
      <text:p text:style-name="P9"><text:soft-page-break/><text:span text:style-name="T3">Четвертая эстафета: </text:span><text:span text:style-name="T4">« «Сквозь игольное ушко».</text:span></text:p>
      <text:p text:style-name="P7"><text:s/>Участник команды добегают <text:s/>до обруча, который лежит на середине дистанции, продевает его через себя, оббегает фишку, возвращается к обручу, ещё раз продевает обруч, бежит к команде, передаёт эстафету.</text:p>
      <text:p text:style-name="P9"><text:span text:style-name="T3">Пятая эстафета:</text:span><text:span text:style-name="T4"> « Бобслей».</text:span></text:p>
      <text:p text:style-name="P7">Два участника Берут в руки мешок, а третий участник садится на мешок.Необходимо прокатить вокруг конуса.</text:p>
      <text:p text:style-name="P9"><text:span text:style-name="T3">Шестая эстафета:</text:span><text:span text:style-name="T4"> «Составить слово».</text:span></text:p>
      <text:p text:style-name="P7">Необходимо составить слова «здоровье.</text:p>
      <text:p text:style-name="P9"><text:span text:style-name="T3">Седьмая эстафета:</text:span><text:span text:style-name="T4"> « Хоккеисты».</text:span></text:p>
      <text:p text:style-name="P7">Участником необходимо спомощью клюшки обвести мячик через конус.</text:p>
      <text:p text:style-name="P7">Жюри объявляет итоги всех конкурсов и эстафет.</text:p>
      <text:p text:style-name="P10"><text:span text:style-name="T6">Ведущий:</text:span>Прошу победителей приготовится к торжественной минуте награждения.</text:p>
      <text:p text:style-name="P7">Спортсмены! Равняйсь! Смирно! Наше соревнование подошло к концу. До новых встреч, друзья!</text:p>
      <text:p text:style-name="P7"/>
      <text:p text:style-name="P7"/>
      <text:p text:style-name="P7"/>
      <text:p text:style-name="P7"/>
      <text:p text:style-name="P11">Протокол</text:p>
      <text:p text:style-name="P11">спортивных соревнований «Веселые старты»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2">Название команды</text:p>
          </table:table-cell>
          <table:table-cell table:style-name="Таблица2.A1" office:value-type="string">
            <text:p text:style-name="P12">Передача эстафетной палочки</text:p>
          </table:table-cell>
          <table:table-cell table:style-name="Таблица2.A1" office:value-type="string">
            <text:p text:style-name="P12">Посадка картофеля</text:p>
          </table:table-cell>
          <table:table-cell table:style-name="Таблица2.A1" office:value-type="string">
            <text:p text:style-name="P12">«Каракатица»</text:p>
          </table:table-cell>
          <table:table-cell table:style-name="Таблица2.A1" office:value-type="string">
            <text:p text:style-name="P12">«Сквозь игольной ушко»</text:p>
          </table:table-cell>
          <table:table-cell table:style-name="Таблица2.A1" office:value-type="string">
            <text:p text:style-name="P12">«Бобслей»</text:p>
          </table:table-cell>
          <table:table-cell table:style-name="Таблица2.A1" office:value-type="string">
            <text:p text:style-name="P12">Составить слово</text:p>
          </table:table-cell>
          <table:table-cell table:style-name="Таблица2.A1" office:value-type="string">
            <text:p text:style-name="P12">Хоккеисты</text:p>
          </table:table-cell>
          <table:table-cell table:style-name="Таблица2.I1" office:value-type="string">
            <text:p text:style-name="P12">Итого</text:p>
          </table:table-cell>
        </table:table-row>
        <table:table-row>
          <table:table-cell table:style-name="Таблица2.A2" office:value-type="string">
            <text:p text:style-name="P12"/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I2" office:value-type="string">
            <text:p text:style-name="P14"/>
          </table:table-cell>
        </table:table-row>
        <table:table-row>
          <table:table-cell table:style-name="Таблица2.A2" office:value-type="string">
            <text:p text:style-name="P12"/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I2" office:value-type="string">
            <text:p text:style-name="P14"/>
          </table:table-cell>
        </table:table-row>
        <table:table-row>
          <table:table-cell table:style-name="Таблица2.A2" office:value-type="string">
            <text:p text:style-name="P12"/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I2" office:value-type="string">
            <text:p text:style-name="P14"/>
          </table:table-cell>
        </table:table-row>
        <table:table-row>
          <table:table-cell table:style-name="Таблица2.A2" office:value-type="string">
            <text:p text:style-name="P12"/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I2" office:value-type="string">
            <text:p text:style-name="P14"/>
          </table:table-cell>
        </table:table-row>
      </table:table>
      <text:p text:style-name="P8"/>
      <text:p text:style-name="P5"><text:s/></text:p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6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c12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4M38S</meta:editing-duration>
    <meta:editing-cycles>5</meta:editing-cycles>
    <meta:generator>OpenOffice.org/3.3$Win32 OpenOffice.org_project/330m20$Build-9567</meta:generator>
    <dc:date>2014-11-24T13:14:29.39</dc:date>
    <meta:print-date>2014-11-17T16:51:49.82</meta:print-date>
    <meta:document-statistic meta:table-count="1" meta:image-count="0" meta:object-count="0" meta:page-count="3" meta:paragraph-count="54" meta:word-count="432" meta:character-count="3242"/>
    <meta:user-defined meta:name="Info 1"/>
    <meta:user-defined meta:name="Info 2"/>
    <meta:user-defined meta:name="Info 3"/>
    <meta:user-defined meta:name="Info 4"/>
  </office:meta>
</office:document-meta>
</file>