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Calibri" style:language-asian="en" style:country-asian="US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end" style:justify-single-word="false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fo:font-size="16pt" style:font-name-asian="Calibri" style:font-size-asian="16pt" style:language-asian="en" style:country-asian="US" style:font-size-complex="16pt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fo:font-size="18pt" fo:font-weight="bold" style:font-name-asian="Calibri" style:font-size-asian="18pt" style:language-asian="en" style:country-asian="US" style:font-weight-asian="bold" style:font-size-complex="18pt"/>
    </style:style>
    <style:style style:name="P14" style:family="paragraph" style:parent-style-name="Standard">
      <style:paragraph-properties fo:margin-top="0cm" fo:margin-bottom="0.353cm" fo:line-height="115%" fo:text-align="end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5" style:family="paragraph" style:parent-style-name="Standard" style:list-style-name="WW8Num5">
      <style:paragraph-properties fo:margin-left="0cm" fo:margin-right="0cm" fo:text-align="justify" style:justify-single-word="false" fo:text-indent="1.499cm" style:auto-text-indent="false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c8" style:master-page-name="Standard">
      <style:paragraph-properties fo:margin-top="0cm" fo:margin-bottom="0cm" fo:text-align="center" style:justify-single-word="false" style:page-number="auto"/>
    </style:style>
    <style:style style:name="P21" style:family="paragraph" style:parent-style-name="c8">
      <style:paragraph-properties fo:margin-left="0cm" fo:margin-right="0cm" fo:margin-top="0cm" fo:margin-bottom="0cm" fo:text-align="center" style:justify-single-word="false" fo:text-indent="1.499cm" style:auto-text-indent="false"/>
    </style:style>
    <style:style style:name="P22" style:family="paragraph" style:parent-style-name="c8">
      <style:paragraph-properties fo:margin-left="0cm" fo:margin-right="0cm" fo:margin-top="0cm" fo:margin-bottom="0cm" fo:text-align="center" style:justify-single-word="false" fo:text-indent="1.499cm" style:auto-text-indent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c0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4" style:family="paragraph" style:parent-style-name="c0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c0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6" style:family="paragraph" style:parent-style-name="c0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7" style:family="paragraph" style:parent-style-name="c13">
      <style:paragraph-properties fo:margin-left="0cm" fo:margin-right="0cm" fo:margin-top="0cm" fo:margin-bottom="0cm" fo:text-indent="1.499cm" style:auto-text-indent="false"/>
    </style:style>
    <style:style style:name="T1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/>
    </style:style>
    <style:style style:name="T2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fo:font-size="16pt" style:font-name-asian="Calibri" style:font-size-asian="16pt" style:language-asian="en" style:country-asian="US" style:font-size-complex="16pt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fo:font-size="18pt" fo:font-weight="bold" style:font-name-asian="Calibri" style:font-size-asian="18pt" style:language-asian="en" style:country-asian="US" style:font-weight-asian="bold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Calibri" style:font-size-asian="14pt" style:language-asian="en" style:country-asian="US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1"><text:span text:style-name="T1"/></text:span></text:p>
      <text:p text:style-name="P8"/>
      <text:p text:style-name="P23"><text:span text:style-name="c1"><text:span text:style-name="T2">Цель:</text:span></text:span><text:span text:style-name="c1"><text:span text:style-name="T4"> Уточнить представления детей о дружбе, дружеских отношениях, что значит «уметь дружить». Побуждать детей к добрым поступкам, дать возможность проявить взаимопомощь, взаимовыручку. Формировать умение осмысливать и оценивать ситуацию. Воспитывать доброжелательное отношение к сверстникам и взрослым. Создать радостное настроение, ощущение праздника у детей.</text:span></text:span></text:p>
      <text:p text:style-name="P23"><text:span text:style-name="c1"><text:span text:style-name="T3"> </text:span></text:span></text:p>
      <text:p text:style-name="P23"><text:span text:style-name="c1"><text:span text:style-name="T4"> </text:span></text:span><text:span text:style-name="c1"><text:span text:style-name="T2">Материал</text:span></text:span><text:span text:style-name="c1"><text:span text:style-name="T5">:</text:span></text:span><text:span text:style-name="c1"><text:span text:style-name="T4"> Цветы сделанные из  цветной бумаги; коробочка дружбы (герметичная украшенная рисунками коробка с двумя округлыми отверстиями по бокам для рукопожатия); искусственный цветок; искусственная бабочка; 2 сердца из картона; спортивный инвентарь: 2 арки, 2 мягких куба, 2 обруча.</text:span></text:span></text:p>
      <text:p text:style-name="P21"><text:span text:style-name="c1"><text:span text:style-name="T4">Ход проведения.</text:span></text:span></text:p>
      <text:p text:style-name="P23"><text:span text:style-name="c1"><text:span text:style-name="T4">Дети дружными колоннами заходят в зал под песню "От улыбки станет всем светлей", садятся на свои места. Зал празднично украшен, на ковре разложены цветы.</text:span></text:span></text:p>
      <text:p text:style-name="P23"><text:span text:style-name="c1"><text:span text:style-name="T5">Ведущий 1</text:span></text:span><text:span text:style-name="c1"><text:span text:style-name="T4">: </text:span></text:span></text:p>
      <text:p text:style-name="P3">Ребята, все люди при встрече здороваются, давайте  и мы поздороваемся.</text:p>
      <text:p text:style-name="P5">Дети выполняют все движения по показу музыкального руководителя:</text:p>
      <text:p text:style-name="P3">Здравствуй, солнце золотое                                </text:p>
      <text:p text:style-name="P3">Здравствуй, небо голубое,</text:p>
      <text:p text:style-name="P3">Здравствуй, вольный ветерок,</text:p>
      <text:p text:style-name="P3">Здравствуй, жёлтенький листок,</text:p>
      <text:p text:style-name="P3">Здравствуй, утро, здравствуй  день,</text:p>
      <text:p text:style-name="P3">Нам здороваться не лень!</text:p>
      <text:p text:style-name="P4">Показать ладошки с расставленными пальцами</text:p>
      <text:p text:style-name="P4">Поднять руки вверх</text:p>
      <text:p text:style-name="P4">Покачать руками вверху</text:p>
      <text:p text:style-name="P4">Показать листок в ладошках</text:p>
      <text:p text:style-name="P4">Выставить вперёд правую руку</text:p>
      <text:p text:style-name="P4">Затем левую руку</text:p>
      <text:p text:style-name="P4">Хлопки в ладоши</text:p>
      <text:p text:style-name="P23"><text:span text:style-name="c1"><text:span text:style-name="T4"/></text:span></text:p>
      <text:p text:style-name="P23"><text:span text:style-name="c1"><text:span text:style-name="T4">Как приятно вас всех видеть! Скажите, а у вас хорошее настроение? Тогда улыбнитесь пожалуйста... Ребята, а теперь улыбнитесь друг другу, и подарите другу свою прекрасную, красивую улыбку!</text:span></text:span></text:p>
      <text:p text:style-name="P23"><text:span text:style-name="c1"><text:span text:style-name="T5">Ведущий 2:</text:span></text:span><text:span text:style-name="c1"><text:span text:style-name="T4"> Как красиво и светло сразу стало в зале!</text:span></text:span></text:p>
      <text:p text:style-name="P23"><text:span text:style-name="c1"><text:span text:style-name="T4">Ребята! Сегодня мы с вами собрались не спроста, сегодня у нас весёлый праздник, праздник  Великой Дружбы и Лучших Друзей. Посмотрите - Вы попали на прекрасную цветочную поляну - на Остров Дружбы! Здесь мы будем петь, играть и танцевать. Согласны отправиться в путешествие? Тогда вперед!</text:span></text:span></text:p>
      <text:p text:style-name="P23"><text:span text:style-name="c1"><text:span text:style-name="T5">Ведущий 1</text:span></text:span><text:span text:style-name="c1"><text:span text:style-name="T4">:  Ребята, скажите пожалуйста,  а что такое дружба? Почему мы дружим? Почему мы так любим играть с друзьями?</text:span></text:span></text:p>
      <text:p text:style-name="P23"><text:soft-page-break/><text:span text:style-name="c1"><text:span text:style-name="T3">Ответы детей (любим играть вместе, делимся игрушками, угощаем друзей конфетами)</text:span></text:span></text:p>
      <text:p text:style-name="P23"><text:span text:style-name="c1"><text:span text:style-name="T5">Ведущий 2</text:span></text:span><text:span text:style-name="c1"><text:span text:style-name="T4">:  Правильно ребята! А еще дружба –  это помогать друг другу, рассказать другу о том что тебе нравится,  или что тебя огорчает. Дружить значит защищать друга, не давать его в обиду. Ребята дружба - это очень ценное и хорошее качество человека. Будем дружить?</text:span></text:span></text:p>
      <text:p text:style-name="P23"><text:span text:style-name="c1"><text:span text:style-name="T5">Ведущий читает детям поговорки о дружбе:</text:span></text:span></text:p>
      <text:list xml:id="list558153100785784505" text:style-name="WW8Num5">
        <text:list-item>
          <text:p text:style-name="P15"><text:span text:style-name="c1"><text:span text:style-name="T4">Все за одного, а один за всех, тогда и в деле будет успех.</text:span></text:span></text:p>
        </text:list-item>
        <text:list-item>
          <text:p text:style-name="P15"><text:span text:style-name="c1"><text:span text:style-name="T4">Друг познается в беде.</text:span></text:span></text:p>
        </text:list-item>
        <text:list-item>
          <text:p text:style-name="P15"><text:span text:style-name="c1"><text:span text:style-name="T4">Верному другу цены нет.</text:span></text:span></text:p>
        </text:list-item>
        <text:list-item>
          <text:p text:style-name="P15"><text:span text:style-name="c1"><text:span text:style-name="T4">Друга ищи, а нашел - береги.</text:span></text:span></text:p>
        </text:list-item>
        <text:list-item>
          <text:p text:style-name="P15"><text:span text:style-name="c1"><text:span text:style-name="T4">Не имей сто рублей, а имей сто друзей.</text:span></text:span></text:p>
        </text:list-item>
        <text:list-item>
          <text:p text:style-name="P15"><text:span text:style-name="c1"><text:span text:style-name="T4">Старый друг лучше новых двух!</text:span></text:span></text:p>
        </text:list-item>
      </text:list>
      <text:p text:style-name="P22"/>
      <text:p text:style-name="P23"><text:span text:style-name="c1"><text:span text:style-name="T5">Ведущий 2:</text:span></text:span><text:span text:style-name="c1"><text:span text:style-name="T4">   Ребята дружба всегда сопровождается поддержкой друг друга и дружескими отношениями! Смотрите, у меня вот такое красивое сердце - это "Сердце Дружбы". А как вы думаете, почему именно сердце можно назвать символом дружбы? (</text:span></text:span><text:span text:style-name="c1"><text:span text:style-name="T3">Ведущий показывает детям сердце из бумаги</text:span></text:span><text:span text:style-name="c1"><text:span text:style-name="T4">). Ребята, дружеские отношения - это всегда уважение и любовь к товарищу, поэтому сердце тоже можно назвать "Символом Дружбы".</text:span></text:span></text:p>
      <text:p text:style-name="P23"><text:span text:style-name="c1"><text:span text:style-name="T4"><text:s/>И сейчас мы с вами поиграем в очень интересную игру. Правила игры такие: мы с вами построимся в 2 команды, а напротив них будут стоять прекрасные принцессы, и держать в руках сердце. Игрокам нужно преодолеть препятствия - пролезть через арку ссор, обежать горы врагов, проскакать на одной ноге через пустыню безобразия и дотронуться до сердца принцессы, а затем вернуться в команду.</text:span></text:span></text:p>
      <text:p text:style-name="P23"><text:span text:style-name="c1"><text:span text:style-name="T3">Игроки под музыкальное сопровождение пролезают под аркой, затем обегают куб, прыгают на одной ноге оставшееся расстояние до обруча, в котором стоит еще один ребенок с сердцем в руках, дотрагиваются до сердца, и возвращаются в команду</text:span></text:span><text:span text:style-name="c1"><text:span text:style-name="T4">.</text:span></text:span></text:p>
      <text:p text:style-name="P23"><text:span text:style-name="c1"><text:span text:style-name="T5">Ведущий 1:</text:span></text:span><text:span text:style-name="c1"><text:span text:style-name="T4"> Ребята, вы такие молодцы! Преодолев препятствия и дотронувшись до настоящего сердца дружбы Вы укрепили свою дружбу, и теперь будете настоящими друзьями навсегда! Похлопаем друг другу!</text:span></text:span></text:p>
      <text:p text:style-name="P23"><text:span text:style-name="c1"><text:span text:style-name="T5">Ведущий 2:</text:span></text:span><text:span text:style-name="c1"><text:span text:style-name="T4">  Ой, ребята смотрите - пока мы с вами веселились все цветы исчезли... Куда же это мы попали?</text:span></text:span></text:p>
      <text:p text:style-name="P23"><text:span text:style-name="c1"><text:span text:style-name="T5">Ведущий 1:</text:span></text:span><text:span text:style-name="c1"><text:span text:style-name="T4"> А я знаю куда мы попали. Мы с вами оказались в пустыне однообразия! Здесь каждый день похож на  вчерашний, здесь всегда скучно и никто не веселится! Но мы с вами можем это  исправить. Мы поиграем с вами в игру "Зеркало". Сейчас мы выберем с вами добровольца, он будет нам показывать какие-нибудь движения, а мы все их повторять. Готовы? Выходите все на ковер!</text:span></text:span></text:p>
      <text:p text:style-name="P23"><text:span text:style-name="c1"><text:span text:style-name="T3">Игра проводится в сопровождении музыки. Ведущий ребенок (или 1 ведущий) выполняет несложные движения перед детьми - руки вверх, руки в стороны, прыжки на месте, дети под музыку повторяют за ведущим. В это время 2 ведущий раскладывает цветы на ковре.</text:span></text:span></text:p>
      <text:p text:style-name="P23"><text:soft-page-break/><text:span text:style-name="c1"><text:span text:style-name="T5">Ведущий 1:</text:span></text:span><text:span text:style-name="T15"> </text:span><text:span text:style-name="T12">Посмотрите, какой у меня есть музыкальный инструмент. Как он называется? Правильно: бубен.</text:span></text:p>
      <text:p text:style-name="P24">Бубен звонкий, озорной,</text:p>
      <text:p text:style-name="P24">Ты ребят в кружок построй.</text:p>
      <text:p text:style-name="P24">Собрались ребята в круг, </text:p>
      <text:p text:style-name="P24">Слева  друг и справа  друг.</text:p>
      <text:p text:style-name="P24">Вместе за руки возьмёмся</text:p>
      <text:p text:style-name="P24">И друг другу улыбнёмся.</text:p>
      <text:p text:style-name="P6">Музыкальная игра «Весёлый бубен»</text:p>
      <text:p text:style-name="P5">Дети, стоя в кругу, под музыку передают бубен из рук в руки друг другу, с окончанием слов ребёнок, у которого в руках оказался бубен, выходит в круг и выполняет любое знакомое ему танцевальное движение, все дети по показу выполняют это же движение</text:p>
      <text:p text:style-name="P5">(кружение, пружинка, выставление ноги на пятку, ковырялочка, топотушки).</text:p>
      <text:p text:style-name="P17">Ты катись, весёлый бубен</text:p>
      <text:p text:style-name="P17">Быстро, быстро по рукам</text:p>
      <text:p text:style-name="P17">У кого весёлый бубен</text:p>
      <text:p text:style-name="P17">Тот сейчас станцует нам.</text:p>
      <text:p text:style-name="P16"><text:span text:style-name="c1"><text:span text:style-name="T5">Ведущий 1:</text:span></text:span><text:span text:style-name="c1"><text:span text:style-name="T4"> </text:span></text:span><text:span text:style-name="T12">Вот как мы любим танцевать, молодцы! Сразу все заулыбались, а это  первый знак дружбы и общения, потому что дружба начинается с чего?</text:span></text:p>
      <text:p text:style-name="P16"><text:span text:style-name="T15">Дети:</text:span><text:span text:style-name="T12"> С улыбки!</text:span></text:p>
      <text:p text:style-name="P16"><text:span text:style-name="c1"><text:span text:style-name="T5">Ведущий 1:</text:span></text:span><text:span text:style-name="c1"><text:span text:style-name="T4"> </text:span></text:span><text:span text:style-name="T12">Правильно, с улыбки! Присаживайтесь! </text:span></text:p>
      <text:p text:style-name="P18">Дети:</text:p>
      <text:p text:style-name="P19">— Друзья могут играть в разные игры.</text:p>
      <text:p text:style-name="P19">— Друзья могут просто разговаривать, рассказывать разные истории.</text:p>
      <text:p text:style-name="P19">— Друзья могут веселиться.</text:p>
      <text:p text:style-name="P19">— А можно вместе рисовать.</text:p>
      <text:p text:style-name="P19">— И телевизор посмотреть.</text:p>
      <text:p text:style-name="P16"><text:span text:style-name="c1"><text:span text:style-name="T5">Ведущий 1:</text:span></text:span><text:span text:style-name="c1"><text:span text:style-name="T4"> </text:span></text:span><text:span text:style-name="T12">Ребята, а хотите</text:span><text:span text:style-name="T15"> </text:span><text:span text:style-name="T12"> подарить улыбку нашему Солнышку? Смотрите, у солнышка пропали лучики, наверное, спрятались за тучку. Давайте мы  нарисуем лучики, и Солнышко снова будет улыбаться!</text:span></text:p>
      <text:p text:style-name="Standard"><text:span text:style-name="T15"> </text:span><text:span text:style-name="T12">За окошком дождик льёт,</text:span></text:p>
      <text:p text:style-name="P3"> По минутам день ползёт.</text:p>
      <text:p text:style-name="P3"> Надоело долго ждать -</text:p>
      <text:p text:style-name="P3"> Будем солнце рисовать.</text:p>
      <text:p text:style-name="P5">Дети  рисуют ладошками лучики солнца. Фоном звучит песня «Люди, улыбнитесь миру»</text:p>
      <text:p text:style-name="P16"><text:span text:style-name="c1"><text:span text:style-name="T5">Ведущий 1:</text:span></text:span><text:span text:style-name="c1"><text:span text:style-name="T4"> </text:span></text:span><text:span text:style-name="T12">Стало в комнате светлей,</text:span></text:p>
      <text:p text:style-name="P19">Сразу стало веселей.</text:p>
      <text:p text:style-name="P19">Я скажу вам, не тая,</text:p>
      <text:p text:style-name="P19">Жить без солнышка нельзя,</text:p>
      <text:p text:style-name="P19">Посмотрите, как наше Солнышко заулыбалось! Давайте, и мы будем улыбаться друг другу, никого не будем обижать!</text:p>
      <text:p text:style-name="P16"><text:soft-page-break/><text:span text:style-name="c1"><text:span text:style-name="T5">Ведущий 1:</text:span></text:span><text:span text:style-name="c1"><text:span text:style-name="T4"> Ребята! Вы просто замечательно справились с этим заданием, и вернулись на поляну дружбы! Все цветы на месте, здесь снова весело и светло от ваших улыбок! Проходите на свои места.</text:span></text:span></text:p>
      <text:p text:style-name="P23"><text:span text:style-name="c1"><text:span text:style-name="T4">Вам понравилось наше путешествие? Сегодня вы больше узнали о дружеских отношениях, поиграли со своими друзьями, узнали, что дружба - это не только играть, но и помогать своему другу!  </text:span></text:span></text:p>
      <text:p text:style-name="P23"><text:span text:style-name="T6"> </text:span><text:span text:style-name="T4">Будем крепко мы дружить?</text:span></text:p>
      <text:p text:style-name="P25"><text:span text:style-name="T4"> </text:span><text:span text:style-name="T6">Дети:</text:span><text:span text:style-name="T4"> Да-да-да!</text:span></text:p>
      <text:p text:style-name="P26"> - Нашей дружбой дорожить?</text:p>
      <text:p text:style-name="P26"> - Да-да-да!</text:p>
      <text:p text:style-name="P26"> - Мы научимся играть?</text:p>
      <text:p text:style-name="P26"> - Да-да-да!</text:p>
      <text:p text:style-name="P26"> - Другу будем помогать?</text:p>
      <text:p text:style-name="P26"> - Да-да-да!</text:p>
      <text:p text:style-name="P26"> - Друга можно разозлить?</text:p>
      <text:p text:style-name="P26"> - Нет-нет-нет!</text:p>
      <text:p text:style-name="P26"> - А улыбку подарить?</text:p>
      <text:p text:style-name="P26"> - Да-да-да!</text:p>
      <text:p text:style-name="P26"> - Друга стоит обижать?</text:p>
      <text:p text:style-name="P26"> - Нет-нет-нет!</text:p>
      <text:p text:style-name="P26"> - Ну а споры разрешать?</text:p>
      <text:p text:style-name="P26"> - Да-да-да!</text:p>
      <text:p text:style-name="P26"> - Чай с друзьями будем пить?</text:p>
      <text:p text:style-name="P26"> - Да-да-да!</text:p>
      <text:p text:style-name="P26"> - А улыбку им дарить?</text:p>
      <text:p text:style-name="P26"> - Да-да-да!</text:p>
      <text:p text:style-name="P27"><text:span text:style-name="c1"><text:span text:style-name="T5">Ведущий 1 и 2:</text:span></text:span><text:span text:style-name="c1"><text:span text:style-name="T4">  А сейчас ребята мы с вами прощаемся, будьте всегда дружелюбны и любите своих друзей!  Удачи и всего вам хорошего!</text:span></text:span>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8" style:family="paragraph" style:parent-style-name="Standard">
      <style:paragraph-properties fo:margin-top="0.494cm" fo:margin-bottom="0.494cm"/>
    </style:style>
    <style:style style:name="c0" style:family="paragraph" style:parent-style-name="Standard">
      <style:paragraph-properties fo:margin-top="0.494cm" fo:margin-bottom="0.494cm"/>
    </style:style>
    <style:style style:name="c13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6" style:family="paragraph" style:parent-style-name="Standard">
      <style:paragraph-properties fo:margin-top="0.494cm" fo:margin-bottom="0.494cm"/>
    </style:style>
    <style:style style:name="c14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fo:font-size="12pt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0pt" style:font-size-asian="10pt" style:font-name-complex="Symbol" style:font-size-complex="11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c1" style:family="text" style:parent-style-name="Основной_20_шрифт_20_абзаца"/>
    <style:style style:name="c2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c16" style:family="text" style:parent-style-name="Основной_20_шрифт_20_абзаца"/>
    <style:style style:name="c12" style:family="text" style:parent-style-name="Основной_20_шрифт_20_абзаца"/>
    <style:style style:name="c7" style:family="text" style:parent-style-name="Основной_20_шрифт_20_абзаца"/>
    <style:style style:name="c5" style:family="text" style:parent-style-name="Основной_20_шрифт_20_абзаца"/>
    <style:style style:name="c19" style:family="text" style:parent-style-name="Основной_20_шрифт_20_абзаца"/>
    <style:style style:name="c20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36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2-09-19T09:30:00</meta:creation-date>
    <dc:date>2016-01-19T19:57:20.14</dc:date>
    <meta:print-date>2015-11-06T09:40:00</meta:print-date>
    <meta:editing-cycles>73</meta:editing-cycles>
    <meta:editing-duration>PT20H24M</meta:editing-duration>
    <meta:document-statistic meta:table-count="0" meta:image-count="0" meta:object-count="0" meta:page-count="5" meta:paragraph-count="98" meta:word-count="1083" meta:character-count="7018"/>
    <meta:generator>OpenOffice/4.1.1$Win32 OpenOffice.org_project/411m6$Build-9775</meta:generator>
  </office:meta>
</office:document-meta>
</file>