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batDi" svg:font-family="ArbatDi, 'Times New Roman', serif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6cm" fo:margin-left="0.069cm" fo:margin-right="0.044cm" table:align="margins" style:writing-mode="lr-tb"/>
    </style:style>
    <style:style style:name="Таблица1.A" style:family="table-column">
      <style:table-column-properties style:column-width="1.131cm" style:rel-column-width="641*"/>
    </style:style>
    <style:style style:name="Таблица1.B" style:family="table-column">
      <style:table-column-properties style:column-width="7.168cm" style:rel-column-width="4064*"/>
    </style:style>
    <style:style style:name="Таблица1.C" style:family="table-column">
      <style:table-column-properties style:column-width="4.498cm" style:rel-column-width="2550*"/>
    </style:style>
    <style:style style:name="Таблица1.D" style:family="table-column">
      <style:table-column-properties style:column-width="4.089cm" style:rel-column-width="23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35cm solid #000000" fo:border-right="0.035cm solid #bfbfbf" fo:border-top="0.035cm solid #000000" fo:border-bottom="0.035cm solid #000000"/>
    </style:style>
    <style:style style:name="Таблица1.C1" style:family="table-cell">
      <style:table-cell-properties fo:padding-left="0.191cm" fo:padding-right="0.191cm" fo:padding-top="0cm" fo:padding-bottom="0cm" fo:border="0.035cm solid #000000"/>
    </style:style>
    <style:style style:name="Таблица1.C2" style:family="table-cell">
      <style:table-cell-properties fo:padding-left="0.191cm" fo:padding-right="0.191cm" fo:padding-top="0cm" fo:padding-bottom="0cm" fo:border-left="0.035cm solid #000000" fo:border-right="0.035cm solid #bfbfbf" fo:border-top="0.035cm solid #bfbfbf" fo:border-bottom="0.035cm solid #000000"/>
    </style:style>
    <style:style style:name="Таблица1.D2" style:family="table-cell">
      <style:table-cell-properties fo:padding-left="0.191cm" fo:padding-right="0.191cm" fo:padding-top="0cm" fo:padding-bottom="0cm" fo:border-left="0.035cm solid #000000" fo:border-right="0.035cm solid #000000" fo:border-top="0.035cm solid #bfbfbf" fo:border-bottom="0.035cm solid #000000"/>
    </style:style>
    <style:style style:name="Таблица1.D5" style:family="table-cell" style:data-style-name="N0">
      <style:table-cell-properties fo:padding-left="0.191cm" fo:padding-right="0.191cm" fo:padding-top="0cm" fo:padding-bottom="0cm" fo:border-left="0.035cm solid #000000" fo:border-right="0.035cm solid #000000" fo:border-top="0.035cm solid #bfbfbf" fo:border-bottom="0.035cm solid #000000"/>
    </style:style>
    <style:style style:name="Таблица1.A21" style:family="table-cell" style:data-style-name="N0">
      <style:table-cell-properties fo:padding-left="0.191cm" fo:padding-right="0.191cm" fo:padding-top="0cm" fo:padding-bottom="0cm" fo:border-left="0.035cm solid #000000" fo:border-right="0.035cm solid #bfbfbf" fo:border-top="none" fo:border-bottom="0.035cm solid #000000"/>
    </style:style>
    <style:style style:name="Таблица1.B21" style:family="table-cell">
      <style:table-cell-properties fo:padding-left="0.191cm" fo:padding-right="0.191cm" fo:padding-top="0cm" fo:padding-bottom="0cm" fo:border-left="0.035cm solid #000000" fo:border-right="0.035cm solid #bfbfbf" fo:border-top="none" fo:border-bottom="0.035cm solid #000000"/>
    </style:style>
    <style:style style:name="Таблица1.D21" style:family="table-cell" style:data-style-name="N0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Таблица1.A22" style:family="table-cell" style:data-style-name="N0">
      <style:table-cell-properties fo:padding-left="0.191cm" fo:padding-right="0.191cm" fo:padding-top="0cm" fo:padding-bottom="0cm" fo:border-left="0.035cm solid #000000" fo:border-right="0.035cm solid #bfbfbf" fo:border-top="0.035cm solid #bfbfbf" fo:border-bottom="0.035cm solid #000000"/>
    </style:style>
    <style:style style:name="Таблица2" style:family="table">
      <style:table-properties style:width="17.006cm" fo:margin-left="0.044cm" fo:margin-right="-0.051cm" table:align="margins"/>
    </style:style>
    <style:style style:name="Таблица2.A" style:family="table-column">
      <style:table-column-properties style:column-width="1.251cm" style:rel-column-width="709*"/>
    </style:style>
    <style:style style:name="Таблица2.B" style:family="table-column">
      <style:table-column-properties style:column-width="15.755cm" style:rel-column-width="8932*"/>
    </style:style>
    <style:style style:name="Таблица2.1" style:family="table-row">
      <style:table-row-properties style:min-row-height="0.91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4pt" fo:letter-spacing="normal" fo:font-style="normal" style:text-underline-style="solid" style:text-underline-width="auto" style:text-underline-color="font-color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 style:list-style-name="L4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 style:list-style-name="L5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 style:list-style-name="L6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" style:family="paragraph" style:parent-style-name="Standard" style:list-style-name="L7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 style:list-style-name="L8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 style:list-style-name="L9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etter-spacing="0.064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etter-spacing="norma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norma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norma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normal" fo:font-style="italic" style:text-underline-style="none" fo:font-weight="bold" style:letter-kerning="true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etter-spacing="-0.004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etter-spacing="-0.025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letter-spacing="-0.005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-0.012cm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-0.014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-0.018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letter-spacing="-0.019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letter-spacing="norma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letter-spacing="normal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text-autospace="none"/>
      <style:text-properties fo:font-size="12pt" style:text-underline-style="none" style:font-size-asian="12pt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12">
      <style:paragraph-properties fo:text-align="justify" style:justify-single-word="false" style:text-autospace="non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NewRomanPSMT" fo:font-size="12pt" fo:letter-spacing="norma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1cm" style:auto-text-indent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color="#000000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color="#000000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3" style:family="paragraph" style:parent-style-name="Standard" style:list-style-name="L3">
      <style:paragraph-properties fo:margin-left="0.688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4" style:family="paragraph" style:parent-style-name="Standard" style:list-style-name="L3">
      <style:paragraph-properties fo:margin-left="0.688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5" style:family="paragraph" style:parent-style-name="Standard" style:list-style-name="L3">
      <style:paragraph-properties fo:margin-left="0.688cm" fo:margin-right="0cm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.813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.605cm" style:auto-text-indent="false" style:text-autospace="none"/>
      <style:text-properties style:use-window-font-color="true" style:font-name="TimesNewRomanPSMT" fo:font-size="12pt" fo:letter-spacing="norma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.605cm" style:auto-text-indent="false" style:text-autospace="non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.596cm" style:auto-text-indent="false" style:text-autospace="none"/>
      <style:text-properties style:use-window-font-color="true" style:font-name="TimesNewRomanPSMT" fo:font-size="12pt" fo:letter-spacing="norma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.596cm" style:auto-text-indent="false" style:text-autospace="none"/>
      <style:text-properties style:use-window-font-color="true" style:font-name="TimesNewRomanPSMT" fo:font-size="12pt" fo:letter-spacing="-0.004cm" fo:font-style="normal" style:text-underline-style="none" fo:font-weight="bold" style:letter-kerning="tru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.596cm" style:auto-text-indent="false" style:text-autospace="none"/>
      <style:text-properties fo:font-size="12pt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.626cm" style:auto-text-indent="false" style:text-autospace="non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.674cm" style:auto-text-indent="false" style:text-autospace="non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.601cm" style:auto-text-indent="false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584cm" style:auto-text-indent="false" style:text-autospace="non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.589cm" style:auto-text-indent="false" style:text-autospace="none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575cm" style:auto-text-indent="false" style:text-autospace="non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.52cm" style:auto-text-indent="false" style:text-autospace="non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593cm" style:auto-text-indent="false" style:text-autospace="none"/>
      <style:text-properties fo:font-size="12pt" style:font-size-asian="12pt" style:font-size-complex="12pt"/>
    </style:style>
    <style:style style:name="P71" style:family="paragraph" style:parent-style-name="Standard">
      <style:paragraph-properties fo:margin-left="1.251cm" fo:margin-right="0cm" fo:text-align="center" style:justify-single-word="false" fo:text-indent="-0.864cm" style:auto-text-indent="false" style:text-autospace="none">
        <style:tab-stops/>
      </style:paragraph-properties>
      <style:text-properties fo:font-size="12pt" style:text-underline-style="none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.669cm" style:auto-text-indent="false" style:text-autospace="none"/>
      <style:text-properties fo:font-size="12pt" style:font-size-asian="12pt" style:font-size-complex="12pt"/>
    </style:style>
    <style:style style:name="P73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use-window-font-color="true" style:font-name="TimesNewRomanPSMT" fo:font-size="12pt" fo:letter-spacing="normal" fo:font-style="normal" style:text-underline-style="none" fo:font-weight="normal" style:letter-kerning="true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4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use-window-font-color="true" style:font-name="TimesNewRomanPSMT" fo:font-size="12pt" fo:letter-spacing="normal" fo:font-style="italic" style:text-underline-style="solid" style:text-underline-width="auto" style:text-underline-color="font-color" fo:font-weight="bold" style:letter-kerning="true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75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xt_20_body" style:list-style-name="L13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xt_20_body" style:list-style-name="L11">
      <style:paragraph-properties fo:margin-top="0cm" fo:margin-bottom="0cm" fo:text-align="justify" style:justify-single-word="false" fo:orphans="0" fo:widows="0" fo:background-color="#ffffff">
        <style:background-image/>
      </style:paragraph-properties>
      <style:text-properties fo:font-size="12pt" style:font-size-asian="12pt" style:font-size-complex="12pt"/>
    </style:style>
    <style:style style:name="P83" style:family="paragraph" style:parent-style-name="Text_20_body" style:list-style-name="L1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89" style:family="paragraph" style:parent-style-name="Table_20_Heading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Table_20_Heading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1" style:family="paragraph" style:parent-style-name="Table_20_Heading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" style:family="text">
      <style:text-properties fo:color="#000000" style:font-name="TimesNewRomanPSMT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5" style:family="text">
      <style:text-properties fo:color="#000000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6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000000" style:font-name="ArbatDi" fo:font-size="12pt" style:font-size-asian="12pt" style:font-size-complex="12pt"/>
    </style:style>
    <style:style style:name="T9" style:family="text">
      <style:text-properties fo:color="#000000" style:font-name="ArbatDi" fo:font-size="12pt" fo:font-weight="bold" style:font-size-asian="12pt" style:font-size-complex="12pt"/>
    </style:style>
    <style:style style:name="T10" style:family="text">
      <style:text-properties fo:color="#000000" style:font-name="ArbatDi" fo:font-size="12pt" style:text-underline-style="none" fo:font-weight="bold" style:font-size-asian="12pt" style:font-size-complex="12pt"/>
    </style:style>
    <style:style style:name="T11" style:family="text">
      <style:text-properties fo:color="#000000" style:font-name="ArbatDi" fo:font-size="12pt" style:text-underline-style="none" style:font-size-asian="12pt" style:font-size-complex="12pt"/>
    </style:style>
    <style:style style:name="T12" style:family="text">
      <style:text-properties fo:color="#000000" style:font-name="ArbatDi" fo:font-size="12pt" fo:language="en" fo:country="US" style:text-underline-style="none" style:font-size-asian="12pt" style:font-size-complex="12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style:text-underline-style="none" style:font-size-asian="12pt" style:font-size-complex="12pt"/>
    </style:style>
    <style:style style:name="T16" style:family="text">
      <style:text-properties style:use-window-font-color="true" style:font-name="TimesNewRomanPSMT" fo:letter-spacing="normal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style:font-name="TimesNewRomanPSMT" fo:letter-spacing="normal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18" style:family="text">
      <style:text-properties style:use-window-font-color="true" style:font-name="TimesNewRomanPSMT" fo:letter-spacing="normal" fo:font-style="normal" style:text-underline-style="solid" style:text-underline-width="auto" style:text-underline-color="font-color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19" style:family="text">
      <style:text-properties style:use-window-font-color="true" style:font-name="TimesNewRomanPSMT" fo:letter-spacing="normal" fo:font-style="normal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20" style:family="text">
      <style:text-properties style:use-window-font-color="true" style:font-name="TimesNewRomanPSMT" fo:letter-spacing="normal" fo:font-style="normal" style:letter-kerning="true" style:font-name-asian="TimesNewRomanPSMT" style:font-style-asian="normal" style:font-name-complex="TimesNewRomanPSMT" style:font-style-complex="normal"/>
    </style:style>
    <style:style style:name="T21" style:family="text">
      <style:text-properties style:use-window-font-color="true" style:font-name="TimesNewRomanPSMT" fo:letter-spacing="normal" fo:font-style="italic" style:text-underline-style="none" fo:font-weight="normal" style:letter-kerning="true" style:font-name-asian="TimesNewRomanPSMT" style:font-style-asian="italic" style:font-weight-asian="normal" style:font-name-complex="TimesNewRomanPSMT" style:font-style-complex="italic" style:font-weight-complex="normal"/>
    </style:style>
    <style:style style:name="T22" style:family="text">
      <style:text-properties style:use-window-font-color="true" style:font-name="TimesNewRomanPSMT" fo:letter-spacing="normal" fo:font-style="italic" style:text-underline-style="solid" style:text-underline-width="auto" style:text-underline-color="font-color" fo:font-weight="normal" style:letter-kerning="true" style:font-name-asian="TimesNewRomanPSMT" style:font-style-asian="italic" style:font-weight-asian="normal" style:font-name-complex="TimesNewRomanPSMT" style:font-style-complex="italic" style:font-weight-complex="normal"/>
    </style:style>
    <style:style style:name="T23" style:family="text">
      <style:text-properties style:use-window-font-color="true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use-window-font-color="true"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5" style:family="text">
      <style:text-properties style:use-window-font-color="true" style:font-name="TimesNewRomanPSMT" fo:letter-spacing="0.079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26" style:family="text">
      <style:text-properties style:use-window-font-color="true" style:font-name="TimesNewRomanPSMT" fo:letter-spacing="0.078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27" style:family="text">
      <style:text-properties style:use-window-font-color="true" style:font-name="TimesNewRomanPSMT" fo:letter-spacing="0.078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use-window-font-color="true" style:font-name="TimesNewRomanPSMT" fo:letter-spacing="0.076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29" style:family="text">
      <style:text-properties style:use-window-font-color="true" style:font-name="TimesNewRomanPSMT" fo:letter-spacing="0.076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style:use-window-font-color="true" style:font-name="TimesNewRomanPSMT" fo:letter-spacing="0.081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1" style:family="text">
      <style:text-properties style:use-window-font-color="true" style:font-name="TimesNewRomanPSMT" fo:letter-spacing="0.081cm" fo:font-style="normal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2" style:family="text">
      <style:text-properties style:use-window-font-color="true" style:font-name="TimesNewRomanPSMT" fo:letter-spacing="-0.028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3" style:family="text">
      <style:text-properties style:use-window-font-color="true" style:font-name="TimesNewRomanPSMT" fo:letter-spacing="0.049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4" style:family="text">
      <style:text-properties style:use-window-font-color="true" style:font-name="TimesNewRomanPSMT" fo:letter-spacing="0.056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5" style:family="text">
      <style:text-properties style:use-window-font-color="true" style:font-name="TimesNewRomanPSMT" fo:letter-spacing="0.072cm" fo:font-style="normal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6" style:family="text">
      <style:text-properties style:use-window-font-color="true" style:font-name="TimesNewRomanPSMT" fo:letter-spacing="0.072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style:use-window-font-color="true" style:font-name="TimesNewRomanPSMT" fo:letter-spacing="0.072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38" style:family="text">
      <style:text-properties style:use-window-font-color="true" style:font-name="TimesNewRomanPSMT" fo:letter-spacing="-0.049cm" fo:font-style="normal" style:letter-kerning="true" style:font-name-asian="TimesNewRomanPSMT" style:font-style-asian="normal" style:font-name-complex="TimesNewRomanPSMT" style:font-style-complex="normal"/>
    </style:style>
    <style:style style:name="T39" style:family="text">
      <style:text-properties style:use-window-font-color="true" style:font-name="TimesNewRomanPSMT" fo:letter-spacing="0.019cm" fo:font-style="normal" style:letter-kerning="true" style:font-name-asian="TimesNewRomanPSMT" style:font-style-asian="normal" style:font-name-complex="TimesNewRomanPSMT" style:font-style-complex="normal"/>
    </style:style>
    <style:style style:name="T40" style:family="text">
      <style:text-properties style:use-window-font-color="true" style:font-name="TimesNewRomanPSMT" fo:letter-spacing="-0.03cm" fo:font-style="normal" style:letter-kerning="true" style:font-name-asian="TimesNewRomanPSMT" style:font-style-asian="normal" style:font-name-complex="TimesNewRomanPSMT" style:font-style-complex="normal"/>
    </style:style>
    <style:style style:name="T41" style:family="text">
      <style:text-properties style:use-window-font-color="true" style:font-name="TimesNewRomanPSMT" fo:letter-spacing="0.067cm" fo:font-style="normal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42" style:family="text">
      <style:text-properties style:use-window-font-color="true" style:font-name="TimesNewRomanPSMT" fo:letter-spacing="-0.004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use-window-font-color="true" style:font-name="TimesNewRomanPSMT" fo:letter-spacing="-0.004cm" fo:font-style="italic" style:text-underline-style="none" fo:font-weight="normal" style:letter-kerning="true" style:font-name-asian="TimesNewRomanPSMT" style:font-style-asian="italic" style:font-weight-asian="normal" style:font-name-complex="TimesNewRomanPSMT" style:font-style-complex="italic" style:font-weight-complex="normal"/>
    </style:style>
    <style:style style:name="T44" style:family="text">
      <style:text-properties style:use-window-font-color="true" style:font-name="TimesNewRomanPSMT" fo:letter-spacing="-0.005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45" style:family="text">
      <style:text-properties style:use-window-font-color="true" style:font-name="TimesNewRomanPSMT" fo:letter-spacing="-0.005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style:use-window-font-color="true" style:font-name="TimesNewRomanPSMT" fo:letter-spacing="-0.005cm" fo:font-style="italic" style:text-underline-style="none" fo:font-weight="normal" style:letter-kerning="true" style:font-name-asian="TimesNewRomanPSMT" style:font-style-asian="italic" style:font-weight-asian="normal" style:font-name-complex="TimesNewRomanPSMT" style:font-style-complex="italic" style:font-weight-complex="normal"/>
    </style:style>
    <style:style style:name="T47" style:family="text">
      <style:text-properties style:use-window-font-color="true" style:font-name="TimesNewRomanPSMT" fo:letter-spacing="0.074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48" style:family="text">
      <style:text-properties style:use-window-font-color="true" style:font-name="TimesNewRomanPSMT" fo:letter-spacing="0.074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font-name="TimesNewRomanPSMT" fo:letter-spacing="0.069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50" style:family="text">
      <style:text-properties style:use-window-font-color="true" style:font-name="TimesNewRomanPSMT" fo:letter-spacing="0.069cm" fo:font-style="normal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51" style:family="text">
      <style:text-properties style:use-window-font-color="true" style:font-name="TimesNewRomanPSMT" fo:letter-spacing="0.071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font-name="TimesNewRomanPSMT" fo:letter-spacing="0.065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53" style:family="text">
      <style:text-properties style:use-window-font-color="true" style:font-name="TimesNewRomanPSMT" fo:letter-spacing="0.064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54" style:family="text">
      <style:text-properties style:use-window-font-color="true" style:font-name="TimesNewRomanPSMT" fo:letter-spacing="0.062cm" fo:font-style="normal" style:text-underline-style="none" fo:font-weight="bold" style:letter-kerning="true" style:font-name-asian="TimesNewRomanPSMT" style:font-style-asian="normal" style:font-weight-asian="bold" style:font-name-complex="TimesNewRomanPSMT" style:font-style-complex="normal" style:font-weight-complex="bold"/>
    </style:style>
    <style:style style:name="T55" style:family="text">
      <style:text-properties style:use-window-font-color="true" style:font-name="TimesNewRomanPSMT" fo:letter-spacing="0.062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font-name="TimesNewRomanPSMT" fo:letter-spacing="-0.007cm" fo:font-style="italic" style:text-underline-style="none" fo:font-weight="normal" style:letter-kerning="true" style:font-name-asian="TimesNewRomanPSMT" style:font-style-asian="italic" style:font-weight-asian="normal" style:font-name-complex="TimesNewRomanPSMT" style:font-style-complex="italic" style:font-weight-complex="normal"/>
    </style:style>
    <style:style style:name="T57" style:family="text">
      <style:text-properties style:use-window-font-color="true" style:font-name="TimesNewRomanPSMT" fo:letter-spacing="-0.007cm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fo:letter-spacing="normal" style:letter-kerning="true"/>
    </style:style>
    <style:style style:name="T60" style:family="text">
      <style:text-properties fo:font-style="italic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style:font-name="Times-Roman" style:font-name-asian="Times-Roman" style:font-name-complex="Times-Roman"/>
    </style:style>
    <style:style style:name="T65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color="#0000ff" style:font-name="ArbatDi" fo:font-size="12pt" fo:language="en" fo:country="US" style:text-underline-style="solid" style:text-underline-width="auto" style:text-underline-color="font-color" style:font-size-asian="12pt" style:font-size-complex="12pt"/>
    </style:style>
    <style:style style:name="T71" style:family="text">
      <style:text-properties fo:color="#0000ff" style:font-name="ArbatDi" fo:font-size="12pt" fo:language="en" fo:country="US" style:font-size-asian="12pt" style:font-size-complex="12pt"/>
    </style:style>
    <style:style style:name="T72" style:family="text">
      <style:text-properties fo:color="#0000ff" style:font-name="ArbatDi" fo:font-size="12pt" style:text-underline-style="solid" style:text-underline-width="auto" style:text-underline-color="font-color" style:font-size-asian="12pt" style:font-size-complex="12pt"/>
    </style:style>
    <style:style style:name="T73" style:family="text">
      <style:text-properties fo:color="#0000ff" style:font-name="ArbatDi" fo:font-size="12pt" style:font-size-asian="12pt" style:font-size-complex="12pt"/>
    </style:style>
    <style:style style:name="T7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75" style:family="text">
      <style:text-properties fo:color="#0000ff" fo:font-size="12pt" fo:language="en" fo:country="US" style:text-underline-style="solid" style:text-underline-width="auto" style:text-underline-color="font-color" style:font-size-asian="12pt" style:font-size-complex="12pt"/>
    </style:style>
    <style:style style:name="T76" style:family="text">
      <style:text-properties fo:language="en" fo:country="US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fo:font-weight="bold" style:font-size-asian="12pt" style:font-size-complex="12pt"/>
    </style:style>
    <style:style style:name="T80" style:family="text">
      <style:text-properties fo:font-size="12pt" fo:language="en" fo:country="US" style:font-size-asian="12pt" style:font-size-complex="12pt"/>
    </style:style>
    <style:style style:name="T81" style:family="text">
      <style:text-properties style:font-weight-asian="bold"/>
    </style:style>
    <style:style style:name="T82" style:family="text">
      <style:text-properties style:font-weight-complex="bold"/>
    </style:style>
    <style:style style:name="T83" style:family="text">
      <style:text-properties style:font-style-asian="italic"/>
    </style:style>
    <style:style style:name="T84" style:family="text">
      <style:text-properties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. ПОЯСНИТЕЛЬНАЯ ЗАПИСКА</text:p>
      <text:p text:style-name="P27"/>
      <text:p text:style-name="P28"><text:s text:c="10"/>Рабочая <text:s/>программа по литературе для 6 класса (базовый уровень) разработана на основе <text:s/>Федерального государственного стандарта общего образования по литературе (2004г.), Примерной программы основного общего и среднего (полного) образования по литературе и в соответствии с концепцией курса, представленной в программе по литературе для 5-11 классов образовательной школы (авторы-составители: <text:s/>Г.С.Меркин, С.А.Зинин, В.А.Чалмаев<text:span text:style-name="T59">– 5-е изд. М., ООО «ТИД «Русское слово» - РС», 2010</text:span>). <text:span text:style-name="T59">Авторы <text:s/>программы (Г.С.Меркин, С.А. Зинин, В.А. Чалмаев ) предлагают для реализации задач литературного образования в 5-9 классах концентрический на хронологической основе вариант построения курса с выходом на «линейное» рассмотрение историко-литературного материала в 9, 10 и 11 классах. <text:s/></text:span><text:tab/></text:p>
      <text:p text:style-name="P28"><text:tab/>Рабочая программа по литературе для 6 класса (базовый уровень) предназначена для детей с ограниченными возможностями здоровья, обучающихся в центре дистанционного образования при ОГАОУ БИЮЛИ.</text:p>
      <text:p text:style-name="P36"><text:span text:style-name="T6"><text:tab/>Изучение литературы в 6 классе <text:s/>направлено на достижение следующих </text:span><text:span text:style-name="T7">целей</text:span><text:span text:style-name="T6">:</text:span></text:p>
      <text:p text:style-name="P36"><text:span text:style-name="T6">*</text:span><text:span text:style-name="T4">воспитание</text:span><text:span text:style-name="T2"> 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<text:p text:style-name="P36"><text:span text:style-name="T2">*</text:span><text:span text:style-name="T4">развитие</text:span><text:span text:style-name="T2"> 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 потребности в самостоятельном чтении художественных произведений; развитие устной и письменной речи учащихся;</text:span></text:p>
      <text:p text:style-name="P36"><text:span text:style-name="T2">*</text:span><text:span text:style-name="T4">освоение</text:span><text:span text:style-name="T2"> текстов художественных произведений в единстве формы и содержания, основных историко-литературных сведений и теоретико-литературных понятий;</text:span></text:p>
      <text:p text:style-name="P36"><text:span text:style-name="T2">*</text:span><text:span text:style-name="T4">овладение</text:span><text:span text:style-name="T2"> умениями чтения и анализа художественных произведений с привлечением базовых литературоведческих понятий и необходимых сведений по истории литературы; выявления в произведениях <text:s/>конкретно-исторического и общечеловеческого содержания; грамотного использования русского литературного языка при создании собственных устных и письменных высказываний.</text:span></text:p>
      <text:p text:style-name="P48"><text:span text:style-name="T3">Задачи</text:span><text:span text:style-name="T2"> данной программы обучения в области формирования системы знаний, умений:</text:span></text:p>
      <text:p text:style-name="P43"><text:span text:style-name="T2">* п</text:span><text:span text:style-name="T23">оддержание интереса к чтению, сложившегося в начальной школе, формирование духовной и интеллектуальной потребности читать.</text:span></text:p>
      <text:p text:style-name="P29">*формирование способности понимать и эстетически воспринимать произведения русской литературы;</text:p>
      <text:p text:style-name="P29">*обогащение духовного мира обучающихся путем приобщения их к нравственным ценностям и художественному многообразию русской литературы, к вершинным произведениям зарубежной классики, к отдельным произведениям литературы народов России;</text:p>
      <text:p text:style-name="P29">*формирование умений находить в произведениях темы, проблемы, идеи;</text:p>
      <text:p text:style-name="P29">*развитие и совершенствование устной и письменной речи обучающихся.</text:p>
      <text:p text:style-name="P3"><text:span text:style-name="T1"><text:tab/></text:span>В связи с тем, <text:s/>что в индивидуальном учебном плане для обучения на дому детей-инвалидов с использованием дистанционных образовательных технологий в центре дистанционного образования при ОГАОУ БИЮЛИ на предмет «Литература» отведен 1 час в неделю (35 часов в год), а учебная <text:s/>программа рассчитана на 2 часа в неделю (70 часов в год), проведено уплотнение учебного материала следующим образом:</text:p>
      <text:p text:style-name="P3"/>
      <text:p text:style-name="P3"/>
      <text:p text:style-name="P3"/>
      <text:p text:style-name="P3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Разделы. Темы</text:p>
          </table:table-cell>
          <table:table-cell table:style-name="Таблица1.C1" table:number-columns-spanned="2" office:value-type="string">
            <text:p text:style-name="P12">Количество час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2" office:value-type="string">
            <text:p text:style-name="P3">Авторская программа</text:p>
          </table:table-cell>
          <table:table-cell table:style-name="Таблица1.D2" office:value-type="string">
            <text:p text:style-name="P3">Рабочая программа 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29">Введение </text:p>
          </table:table-cell>
          <table:table-cell table:style-name="Таблица1.A1" office:value-type="string">
            <text:p text:style-name="P10">1</text:p>
          </table:table-cell>
          <table:table-cell table:style-name="Таблица1.C1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2</text:p>
          </table:table-cell>
          <table:table-cell table:style-name="Таблица1.C2" office:value-type="string">
            <text:p text:style-name="P29">Из греческой мифологии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3</text:p>
          </table:table-cell>
          <table:table-cell table:style-name="Таблица1.C2" office:value-type="string">
            <text:p text:style-name="P3">Из устного народного творчества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5" office:value-type="float" office:value="1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4</text:p>
          </table:table-cell>
          <table:table-cell table:style-name="Таблица1.C2" office:value-type="string">
            <text:p text:style-name="P3">Из древнерусской литературы</text:p>
          </table:table-cell>
          <table:table-cell table:style-name="Таблица1.C2" office:value-type="string">
            <text:p text:style-name="P10">4</text:p>
          </table:table-cell>
          <table:table-cell table:style-name="Таблица1.D5" office:value-type="float" office:value="2">
            <text:p text:style-name="P10">2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4"><text:span text:style-name="T24">Из литературы </text:span><text:span text:style-name="T5">XVIII века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2" office:value-type="string">
            <text:p text:style-name="P3">5</text:p>
          </table:table-cell>
          <table:table-cell table:style-name="Таблица1.C2" office:value-type="string">
            <text:p text:style-name="P3">М.В.Ломоносов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4"><text:span text:style-name="T24">Из литературы </text:span><text:span text:style-name="T5">XIX века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2" office:value-type="string">
            <text:p text:style-name="P3">6</text:p>
          </table:table-cell>
          <table:table-cell table:style-name="Таблица1.C2" office:value-type="string">
            <text:p text:style-name="P3">В.А.Жуковский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7</text:p>
          </table:table-cell>
          <table:table-cell table:style-name="Таблица1.C2" office:value-type="string">
            <text:p text:style-name="P3">А.С.Пушкин</text:p>
          </table:table-cell>
          <table:table-cell table:style-name="Таблица1.C2" office:value-type="string">
            <text:p text:style-name="P10">7</text:p>
          </table:table-cell>
          <table:table-cell table:style-name="Таблица1.D2" office:value-type="string">
            <text:p text:style-name="P10">6</text:p>
          </table:table-cell>
        </table:table-row>
        <table:table-row table:style-name="Таблица1.1">
          <table:table-cell table:style-name="Таблица1.C2" office:value-type="string">
            <text:p text:style-name="P3">8</text:p>
          </table:table-cell>
          <table:table-cell table:style-name="Таблица1.C2" office:value-type="string">
            <text:p text:style-name="P3">М.Ю.Лермонтов</text:p>
          </table:table-cell>
          <table:table-cell table:style-name="Таблица1.C2" office:value-type="string">
            <text:p text:style-name="P10">4</text:p>
          </table:table-cell>
          <table:table-cell table:style-name="Таблица1.D2" office:value-type="string">
            <text:p text:style-name="P10">2</text:p>
          </table:table-cell>
        </table:table-row>
        <table:table-row table:style-name="Таблица1.1">
          <table:table-cell table:style-name="Таблица1.C2" office:value-type="string">
            <text:p text:style-name="P3">9</text:p>
          </table:table-cell>
          <table:table-cell table:style-name="Таблица1.C2" office:value-type="string">
            <text:p text:style-name="P3">Н.В.Гоголь</text:p>
          </table:table-cell>
          <table:table-cell table:style-name="Таблица1.C2" office:value-type="string">
            <text:p text:style-name="P10">5</text:p>
          </table:table-cell>
          <table:table-cell table:style-name="Таблица1.D2" office:value-type="string">
            <text:p text:style-name="P10">3</text:p>
          </table:table-cell>
        </table:table-row>
        <table:table-row table:style-name="Таблица1.1">
          <table:table-cell table:style-name="Таблица1.C2" office:value-type="string">
            <text:p text:style-name="P3">10</text:p>
          </table:table-cell>
          <table:table-cell table:style-name="Таблица1.C2" office:value-type="string">
            <text:p text:style-name="P3">И.С.Тургенев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11</text:p>
          </table:table-cell>
          <table:table-cell table:style-name="Таблица1.C2" office:value-type="string">
            <text:p text:style-name="P3">Н.А.Некрасов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12</text:p>
          </table:table-cell>
          <table:table-cell table:style-name="Таблица1.C2" office:value-type="string">
            <text:p text:style-name="P3">Л.Н.Толстой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>13</text:p>
          </table:table-cell>
          <table:table-cell table:style-name="Таблица1.C2" office:value-type="string">
            <text:p text:style-name="P3">В.Г.Короленко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5" office:value-type="float" office:value="2">
            <text:p text:style-name="P10">2</text:p>
          </table:table-cell>
        </table:table-row>
        <table:table-row table:style-name="Таблица1.1">
          <table:table-cell table:style-name="Таблица1.C2" office:value-type="string">
            <text:p text:style-name="P3">14</text:p>
          </table:table-cell>
          <table:table-cell table:style-name="Таблица1.C2" office:value-type="string">
            <text:p text:style-name="P3">А.П.Чехов</text:p>
          </table:table-cell>
          <table:table-cell table:style-name="Таблица1.C2" office:value-type="string">
            <text:p text:style-name="P10">4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34"><text:span text:style-name="T24">Из литературы </text:span><text:span text:style-name="T5">XX века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C2" office:value-type="string">
            <text:p text:style-name="P3">15</text:p>
          </table:table-cell>
          <table:table-cell table:style-name="Таблица1.C2" office:value-type="string">
            <text:p text:style-name="P3">Поэты 20 века о Родине, родной природе и о себе.</text:p>
          </table:table-cell>
          <table:table-cell table:style-name="Таблица1.C2" office:value-type="string">
            <text:p text:style-name="P10">1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1" office:value-type="float" office:value="16">
            <text:p text:style-name="P3">16</text:p>
          </table:table-cell>
          <table:table-cell table:style-name="Таблица1.B21" office:value-type="string">
            <text:p text:style-name="P3">И.А. Бунин</text:p>
          </table:table-cell>
          <table:table-cell table:style-name="Таблица1.A21" office:value-type="float" office:value="1">
            <text:p text:style-name="P10">1</text:p>
          </table:table-cell>
          <table:table-cell table:style-name="Таблица1.D21" office:value-type="float" office:value="1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17">
            <text:p text:style-name="P3">17</text:p>
          </table:table-cell>
          <table:table-cell table:style-name="Таблица1.C2" office:value-type="string">
            <text:p text:style-name="P3">А.И.Куприн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18">
            <text:p text:style-name="P3">18</text:p>
          </table:table-cell>
          <table:table-cell table:style-name="Таблица1.C2" office:value-type="string">
            <text:p text:style-name="P3">С.А.Есенин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19">
            <text:p text:style-name="P3">19</text:p>
          </table:table-cell>
          <table:table-cell table:style-name="Таблица1.C2" office:value-type="string">
            <text:p text:style-name="P3">М.М.Пришвин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20">
            <text:p text:style-name="P3">20</text:p>
          </table:table-cell>
          <table:table-cell table:style-name="Таблица1.C2" office:value-type="string">
            <text:p text:style-name="P3">Н.М.Рубцов</text:p>
          </table:table-cell>
          <table:table-cell table:style-name="Таблица1.C2" office:value-type="string">
            <text:p text:style-name="P10">1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21">
            <text:p text:style-name="P3">21</text:p>
          </table:table-cell>
          <table:table-cell table:style-name="Таблица1.C2" office:value-type="string">
            <text:p text:style-name="P3">Из поэзии о Великой Отечественной войне</text:p>
          </table:table-cell>
          <table:table-cell table:style-name="Таблица1.C2" office:value-type="string">
            <text:p text:style-name="P10">3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A22" office:value-type="float" office:value="22">
            <text:p text:style-name="P3">22</text:p>
          </table:table-cell>
          <table:table-cell table:style-name="Таблица1.C2" office:value-type="string">
            <text:p text:style-name="P3">В.П.Астафьев</text:p>
          </table:table-cell>
          <table:table-cell table:style-name="Таблица1.C2" office:value-type="string">
            <text:p text:style-name="P10">5</text:p>
          </table:table-cell>
          <table:table-cell table:style-name="Таблица1.D5" office:value-type="float" office:value="1">
            <text:p text:style-name="P10">1</text:p>
          </table:table-cell>
        </table:table-row>
        <table:table-row table:style-name="Таблица1.1">
          <table:table-cell table:style-name="Таблица1.D2" table:number-columns-spanned="4" office:value-type="string">
            <text:p text:style-name="P12">Из зарубежной литературы: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2" office:value-type="float" office:value="23">
            <text:p text:style-name="P3">23</text:p>
          </table:table-cell>
          <table:table-cell table:style-name="Таблица1.C2" office:value-type="string">
            <text:p text:style-name="P3">Восточные сказки</text:p>
          </table:table-cell>
          <table:table-cell table:style-name="Таблица1.C2" office:value-type="string">
            <text:p text:style-name="P10">1</text:p>
          </table:table-cell>
          <table:table-cell table:style-name="Таблица1.D2" office:value-type="string">
            <text:p text:style-name="P10">0,5</text:p>
          </table:table-cell>
        </table:table-row>
        <table:table-row table:style-name="Таблица1.1">
          <table:table-cell table:style-name="Таблица1.A22" office:value-type="float" office:value="24">
            <text:p text:style-name="P3">24</text:p>
          </table:table-cell>
          <table:table-cell table:style-name="Таблица1.C2" office:value-type="string">
            <text:p text:style-name="P3">Братья Гримм</text:p>
          </table:table-cell>
          <table:table-cell table:style-name="Таблица1.C2" office:value-type="string">
            <text:p text:style-name="P10">1</text:p>
          </table:table-cell>
          <table:table-cell table:style-name="Таблица1.D2" office:value-type="string">
            <text:p text:style-name="P10">0,5</text:p>
          </table:table-cell>
        </table:table-row>
        <table:table-row table:style-name="Таблица1.1">
          <table:table-cell table:style-name="Таблица1.A22" office:value-type="float" office:value="25">
            <text:p text:style-name="P3">25</text:p>
          </table:table-cell>
          <table:table-cell table:style-name="Таблица1.C2" office:value-type="string">
            <text:p text:style-name="P3">О.Генри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0,5</text:p>
          </table:table-cell>
        </table:table-row>
        <table:table-row table:style-name="Таблица1.1">
          <table:table-cell table:style-name="Таблица1.A22" office:value-type="float" office:value="26">
            <text:p text:style-name="P3">26</text:p>
          </table:table-cell>
          <table:table-cell table:style-name="Таблица1.C2" office:value-type="string">
            <text:p text:style-name="P3">Дж. Лондон</text:p>
          </table:table-cell>
          <table:table-cell table:style-name="Таблица1.C2" office:value-type="string">
            <text:p text:style-name="P10">2</text:p>
          </table:table-cell>
          <table:table-cell table:style-name="Таблица1.D2" office:value-type="string">
            <text:p text:style-name="P10">0,5</text:p>
          </table:table-cell>
        </table:table-row>
        <table:table-row table:style-name="Таблица1.1">
          <table:table-cell table:style-name="Таблица1.A22" office:value-type="float" office:value="27">
            <text:p text:style-name="P3">27</text:p>
          </table:table-cell>
          <table:table-cell table:style-name="Таблица1.C2" office:value-type="string">
            <text:p text:style-name="P3">Итоговый урок. Рекомендации для летнего чтения</text:p>
          </table:table-cell>
          <table:table-cell table:style-name="Таблица1.C2" office:value-type="string">
            <text:p text:style-name="P10">1</text:p>
          </table:table-cell>
          <table:table-cell table:style-name="Таблица1.D2" office:value-type="string">
            <text:p text:style-name="P10">1</text:p>
          </table:table-cell>
        </table:table-row>
        <table:table-row table:style-name="Таблица1.1"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>Итого</text:p>
          </table:table-cell>
          <table:table-cell table:style-name="Таблица1.C2" office:value-type="string">
            <text:p text:style-name="P10">70</text:p>
          </table:table-cell>
          <table:table-cell table:style-name="Таблица1.D5" office:value-type="float" office:value="35">
            <text:p text:style-name="P10">35</text:p>
          </table:table-cell>
        </table:table-row>
      </table:table>
      <text:list xml:id="list1562800076" text:style-name="L1">
        <text:list-header>
          <text:p text:style-name="P44"><text:s/></text:p>
        </text:list-header>
      </text:list>
      <text:p text:style-name="P49">Обучение согласно учебному плану и данной рабочей программе основано на использовании <text:s/>у<text:span text:style-name="T58">чебника для общеобразовательных <text:s/>учреждений <text:s/>«Литература. 6 класс. В двух частях. Автор-составитель Г.С.Меркин. М.»,”Русское слово”, 2010г., согласно федеральному перечню учебников на 2012-2013 учебный год, утвержденных приказом Минобрнауки РФ, используемого для достижения поставленных целей в соответствии с </text:span><text:span text:style-name="T58">образовательной программой центра дистанционного образования детей-инвалидов при ОГАОУ БИЮЛИ.</text:span></text:p>
      <text:p text:style-name="P46">Рабочая программа по литературе для 6 класса (базовый уровень) предусматривает проведение контрольных сочинений (при объеме изучения литературы1 час в неделю):</text:p>
      <text:list xml:id="list2045028988" text:style-name="L2">
        <text:list-header>
          <text:p text:style-name="P47">* <text:s/>классное сочинение -3</text:p>
          <text:p text:style-name="P41">* <text:s/>домашнее сочинение -1</text:p>
        </text:list-header>
      </text:list>
      <text:p text:style-name="P46"><text:soft-page-break/><text:s/>Основная форма организации учебного процесса — on-line урок с использованием дистанционных технологий обучения, осознанное, творческое чтение художественных произведений разных жанров, выразительное чтение, различные виды пересказа, заучивание наизусть стихотворений, определение принадлежности литературного текста к тому или иному роду и жанру, анализ текста, выявляющий авторский замысел и различные средства воплощения; подготовка рефератов, докладов; написание сочинений на основе и по мотивам литературных произведений.</text:p>
      <text:p text:style-name="P46">Основные формы текущего контроля: устный опрос, письменная работа (рукописная, печатная, отсканирванная), <text:s/>тестовые формы контроля по теме, разделам обучения, лекции с элементами контроля, <text:span text:style-name="T64">итоговый контроль в форме презентации образовательных достижений (самостоятельно подготовленных рефератов, докладов, сообщений и т.д.), отчет о выполненной практической работе, портфолио как набор образовательных продуктов (реализованных проектов) ученика.</text:span> </text:p>
      <text:p text:style-name="P56"><text:span text:style-name="T64">В курсе установлена </text:span><text:span text:style-name="T65">5-балльная система оценивания </text:span><text:span text:style-name="T64">в соответствии с нормами оценки знаний, умений и навыков учащихся по литературе.</text:span></text:p>
      <text:p text:style-name="P51"/>
      <text:p text:style-name="P50">2. ТРЕБОВАНИЯ К УРОВНЮ ПОДГОТОВКИ УЧАЩИХСЯ</text:p>
      <text:p text:style-name="P51"/>
      <text:p text:style-name="P52"><text:tab/>Учащиеся по результатам обучения должны <text:span text:style-name="T67">знать</text:span>:</text:p>
      <text:list xml:id="list115585547" text:style-name="L3">
        <text:list-item>
          <text:list>
            <text:list-item>
              <text:list>
                <text:list-header>
                  <text:p text:style-name="P53">- <text:s/>авторов и содержание изученных художественных произведений;</text:p>
                  <text:p text:style-name="P54">- основные теоретические понятия: народная песня, частушка, предание (развитие представлений); житие как жанр литературы (начальное представление); мораль, аллегория, дума (начальное представление); понятие о классицизме, историзм художественной литературы (начальное представление); поэма, роман, романтический герой, романтическая поэма, комедия, сатира, юмор (развитие представлений); прототип в художественном произведении, гипербола, гротеск, литературная пародия, эзопов язык, художественная деталь, антитеза, композиция, сюжет и фабула, психологизм художественной литературы (развитие представлений); конфликт как основа сюжета драматического произведения, сонет как форма лирической поэзии, авторское отступление как элемент композиции (начальное представление); герой-повествователь (развитие представлений)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5"><text:s text:c="6"/>Учащиеся должны <text:span text:style-name="T67">уметь</text:span>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1110226007" text:style-name="L4">
        <text:list-item>
          <text:p text:style-name="P4">видеть развитие мотива, темы в творчестве писателя, опираясь на опыт предшествующих классов;</text:p>
        </text:list-item>
        <text:list-item>
          <text:p text:style-name="P4">обнаруживать связь между героем литературного произведения и эпохой; </text:p>
        </text:list-item>
      </text:list>
      <text:list xml:id="list2019728979" text:style-name="L5">
        <text:list-item>
          <text:p text:style-name="P5">видеть своеобразие решений общей проблемы писателями разных эпох;</text:p>
        </text:list-item>
        <text:list-item>
          <text:p text:style-name="P5">комментировать эпизоды биографии писателя и устанавливать связь между его биографией и творчеством; </text:p>
        </text:list-item>
      </text:list>
      <text:list xml:id="list100096390" text:style-name="L6">
        <text:list-item>
          <text:p text:style-name="P6">различать художественные произведения в их родовой и жанровой специфике;</text:p>
        </text:list-item>
        <text:list-item>
          <text:p text:style-name="P6">определять ритм и стихотворный размер в лирическом произведении; </text:p>
        </text:list-item>
      </text:list>
      <text:list xml:id="list629485595" text:style-name="L7">
        <text:list-item>
          <text:p text:style-name="P7">сопоставлять героев и сюжет разных произведений, находя сходство и отличие в авторской позиции;</text:p>
        </text:list-item>
        <text:list-item>
          <text:p text:style-name="P7">выделять общие свойства произведений, объединенных жанром, и различать индивидуальные особенности писателя в пределах общего жанра;</text:p>
        </text:list-item>
        <text:list-item>
          <text:p text:style-name="P7">осмысливать роль художественной детали, её связь с другими деталями и текстом в целом; </text:p>
        </text:list-item>
      </text:list>
      <text:list xml:id="list1049104509" text:style-name="L8">
        <text:list-item>
          <text:p text:style-name="P8">видеть конкретно-историческое и символическое значение литературных образов;</text:p>
        </text:list-item>
        <text:list-item>
          <text:p text:style-name="P8">находить эмоциональный лейтмотив и основную проблему произведения, мотивировать выбор жанра; </text:p>
        </text:list-item>
      </text:list>
      <text:list xml:id="list1247895359" text:style-name="L9">
        <text:list-item>
          <text:p text:style-name="P9">сопоставлять жизненный материал и художественный сюжет произведения; выявлять конфликт и этапы его развития в драматическом произведении;</text:p>
        </text:list-item>
      </text:list>
      <text:list xml:id="list841156577" text:style-name="L10">
        <text:list-header>
          <text:p text:style-name="P40"><text:s text:c="6"/>--- <text:s/>редактировать свои сочинения и сочинения сверстников.</text:p>
        </text:list-header>
      </text:list>
      <text:p text:style-name="P45"><text:soft-page-break/>3. УЧЕБНО-ТЕМАТИЧЕСКИЙ ПЛАН</text:p>
      <text:p text:style-name="P10"><text:s text:c="3"/><text:span text:style-name="T67"><text:s text:c="2"/>Учебно-тематический план </text:span><text:span text:style-name="T13">уроков литературы в 6 классе (35 часов)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9">№</text:p>
            <text:p text:style-name="P90">урока</text:p>
          </table:table-cell>
          <table:table-cell table:style-name="Таблица2.A1" office:value-type="string">
            <text:p text:style-name="P91">Тема</text:p>
          </table:table-cell>
        </table:table-row>
        <table:table-row>
          <table:table-cell table:style-name="Таблица2.A2" office:value-type="float" office:value="1">
            <text:p text:style-name="P84">1</text:p>
          </table:table-cell>
          <table:table-cell table:style-name="Таблица2.B2" office:value-type="string">
            <text:p text:style-name="P85">Введение. <text:span text:style-name="T68">Книга и ее роль в жизни человека. О литературе, писателе и читателе.</text:span></text:p>
          </table:table-cell>
        </table:table-row>
        <table:table-row>
          <table:table-cell table:style-name="Таблица2.A2" office:value-type="float" office:value="2">
            <text:p text:style-name="P84">2</text:p>
          </table:table-cell>
          <table:table-cell table:style-name="Таблица2.B2" office:value-type="string">
            <text:p text:style-name="P84"><text:span text:style-name="T62">Из греческой мифологии. </text:span>Мифы о героях: «Герои», «Прометей», «Яблоки Гесперид».</text:p>
          </table:table-cell>
        </table:table-row>
        <table:table-row>
          <table:table-cell table:style-name="Таблица2.B2" office:value-type="string">
            <text:p text:style-name="P84">3</text:p>
          </table:table-cell>
          <table:table-cell table:style-name="Таблица2.B2" office:value-type="string">
            <text:p text:style-name="P85">Из устного народного творчества. Предания, легенды, сказки. <text:span text:style-name="T68">Предания: «Солдат и смерть», «Как Бадыноко победил одноглазого великана», «Сказка о молодильных яблоках и живой воде».</text:span></text:p>
          </table:table-cell>
        </table:table-row>
        <table:table-row>
          <table:table-cell table:style-name="Таблица2.B2" office:value-type="string">
            <text:p text:style-name="P84">4</text:p>
          </table:table-cell>
          <table:table-cell table:style-name="Таблица2.B2" office:value-type="string">
            <text:p text:style-name="P84"><text:span text:style-name="T62">Из древнерусской литературы.</text:span> «Сказание о Белгородских колодцах», <text:s/>«Повесть о разорении Рязани Батыем». </text:p>
          </table:table-cell>
        </table:table-row>
        <table:table-row>
          <table:table-cell table:style-name="Таблица2.B2" office:value-type="string">
            <text:p text:style-name="P84">5</text:p>
          </table:table-cell>
          <table:table-cell table:style-name="Таблица2.B2" office:value-type="string">
            <text:p text:style-name="P84">«Поучение» <text:s/>Владимира Мономаха». </text:p>
          </table:table-cell>
        </table:table-row>
        <table:table-row>
          <table:table-cell table:style-name="Таблица2.B2" office:value-type="string">
            <text:p text:style-name="P84">6</text:p>
          </table:table-cell>
          <table:table-cell table:style-name="Таблица2.B2" office:value-type="string">
            <text:p text:style-name="P84"><text:span text:style-name="T62">Из литературы 18 века. </text:span><text:span text:style-name="T67">М.В. Ломоносов</text:span> . Годы учения. «Стихи, сочиненные на дороге в Петергоф».</text:p>
          </table:table-cell>
        </table:table-row>
        <table:table-row>
          <table:table-cell table:style-name="Таблица2.B2" office:value-type="string">
            <text:p text:style-name="P84">7</text:p>
          </table:table-cell>
          <table:table-cell table:style-name="Таблица2.B2" office:value-type="string">
            <text:p text:style-name="P84"><text:span text:style-name="T62">Из литературы 19 века. </text:span><text:span text:style-name="T67">В.А. Жуковский. </text:span><text:span text:style-name="T69">Краткие сведения о писателе. Личность писателя.Жанр Баллады в творчестве Жуковского.</text:span>Баллада «Светлана».</text:p>
          </table:table-cell>
        </table:table-row>
        <table:table-row>
          <table:table-cell table:style-name="Таблица2.B2" office:value-type="string">
            <text:p text:style-name="P84">8</text:p>
          </table:table-cell>
          <table:table-cell table:style-name="Таблица2.B2" office:value-type="string">
            <text:p text:style-name="P84"><text:span text:style-name="T67">А.С.Пушкин</text:span>. Лицей в жизни и творчестве поэта. Лирика природы: «Деревня», «Зимнее утро». <text:s/>«Редеет облаков летучая гряда». </text:p>
          </table:table-cell>
        </table:table-row>
        <table:table-row>
          <table:table-cell table:style-name="Таблица2.B2" office:value-type="string">
            <text:p text:style-name="P84">9</text:p>
          </table:table-cell>
          <table:table-cell table:style-name="Таблица2.B2" office:value-type="string">
            <text:p text:style-name="P84">Роман «Дубровский». Историческая правда и художественный вымысел. </text:p>
          </table:table-cell>
        </table:table-row>
        <table:table-row>
          <table:table-cell table:style-name="Таблица2.B2" office:value-type="string">
            <text:p text:style-name="P84"/>
            <text:p text:style-name="P84">10</text:p>
          </table:table-cell>
          <table:table-cell table:style-name="Таблица2.B2" office:value-type="string">
            <text:p text:style-name="P84">Нравственные и социальные проблемы романа(верность дружбе, любовь, честь и отвага, справедливость и несправедливость).</text:p>
          </table:table-cell>
        </table:table-row>
        <table:table-row>
          <table:table-cell table:style-name="Таблица2.B2" office:value-type="string">
            <text:p text:style-name="P84">11</text:p>
          </table:table-cell>
          <table:table-cell table:style-name="Таблица2.B2" office:value-type="string">
            <text:p text:style-name="P88">Дубровский и Троекуров.</text:p>
          </table:table-cell>
        </table:table-row>
        <table:table-row>
          <table:table-cell table:style-name="Таблица2.B2" office:value-type="string">
            <text:p text:style-name="P84">12</text:p>
          </table:table-cell>
          <table:table-cell table:style-name="Таблица2.B2" office:value-type="string">
            <text:p text:style-name="P88">Дубровский и Маша Троекурова.</text:p>
          </table:table-cell>
        </table:table-row>
        <table:table-row>
          <table:table-cell table:style-name="Таблица2.B2" office:value-type="string">
            <text:p text:style-name="P84">13</text:p>
          </table:table-cell>
          <table:table-cell table:style-name="Таблица2.B2" office:value-type="string">
            <text:p text:style-name="P88"><text:span text:style-name="T67">Р.Р. Сочинение</text:span>-продолжение романа А.С.Пушкина «Дубровский». </text:p>
          </table:table-cell>
        </table:table-row>
        <table:table-row>
          <table:table-cell table:style-name="Таблица2.B2" office:value-type="string">
            <text:p text:style-name="P84">14</text:p>
          </table:table-cell>
          <table:table-cell table:style-name="Таблица2.B2" office:value-type="string">
            <text:p text:style-name="P84"><text:span text:style-name="T67">М.Ю.Лермонтов.</text:span> Годы учения. Ссылка на Кавказ. Поэт и власть. Вольнолюбивые мотивы в стихотворении «Тучи», «Парус».</text:p>
          </table:table-cell>
        </table:table-row>
        <table:table-row>
          <table:table-cell table:style-name="Таблица2.B2" office:value-type="string">
            <text:p text:style-name="P84">15</text:p>
          </table:table-cell>
          <table:table-cell table:style-name="Таблица2.B2" office:value-type="string">
            <text:p text:style-name="P84"><text:s/>М.Ю.Лермонтова . Стихотворение «Листок». Анализ стихотворения.</text:p>
          </table:table-cell>
        </table:table-row>
        <table:table-row>
          <table:table-cell table:style-name="Таблица2.B2" office:value-type="string">
            <text:p text:style-name="P84">16</text:p>
          </table:table-cell>
          <table:table-cell table:style-name="Таблица2.B2" office:value-type="string">
            <text:p text:style-name="P84"><text:span text:style-name="T67">Н.В.Гоголь.</text:span> Повесть «Тарас Бульба». Тема и проблематика повести (любовь к родине; товарищество, свободолюбие, героизм, честь, любовь и долг). </text:p>
          </table:table-cell>
        </table:table-row>
        <table:table-row>
          <table:table-cell table:style-name="Таблица2.B2" office:value-type="string">
            <text:p text:style-name="P84">17</text:p>
          </table:table-cell>
          <table:table-cell table:style-name="Таблица2.B2" office:value-type="string">
            <text:p text:style-name="P84">Лирическое и эпическое в повести Н.В.Гоголя «Тарас Бульба».</text:p>
          </table:table-cell>
        </table:table-row>
        <table:table-row>
          <table:table-cell table:style-name="Таблица2.B2" office:value-type="string">
            <text:p text:style-name="P84">18</text:p>
          </table:table-cell>
          <table:table-cell table:style-name="Таблица2.B2" office:value-type="string">
            <text:p text:style-name="P84"><text:span text:style-name="T67">Р.Р.Сочинение</text:span> по повести Н.В.Гоголя «Тарас Бульба»: «Характеристика Тараса Бульбы» или «Сравнительная характеристика Остапа и Андрея».</text:p>
          </table:table-cell>
        </table:table-row>
        <table:table-row>
          <table:table-cell table:style-name="Таблица2.B2" office:value-type="string">
            <text:p text:style-name="P84">19</text:p>
          </table:table-cell>
          <table:table-cell table:style-name="Таблица2.B2" office:value-type="string">
            <text:p text:style-name="P84"><text:span text:style-name="T67">И.С.Тургенев. </text:span>«Записки охотника». Творческая история и своеобразие композиции. Рассказ «Бирюк»: служебный долг и общечеловеческий долг.</text:p>
          </table:table-cell>
        </table:table-row>
        <table:table-row>
          <table:table-cell table:style-name="Таблица2.B2" office:value-type="string">
            <text:p text:style-name="P84">20</text:p>
          </table:table-cell>
          <table:table-cell table:style-name="Таблица2.B2" office:value-type="string">
            <text:p text:style-name="P84"><text:span text:style-name="T67">Н.А.Некрасов. </text:span>Тема народного труда и долюшки женской в стихотворениях: «В полном разгаре страда деревенская..», «Великое чувство! У каждых дверей...».Теория литературы: трехсложные размеры стиха.</text:p>
          </table:table-cell>
        </table:table-row>
        <table:table-row>
          <table:table-cell table:style-name="Таблица2.B2" office:value-type="string">
            <text:p text:style-name="P84">21</text:p>
          </table:table-cell>
          <table:table-cell table:style-name="Таблица2.B2" office:value-type="string">
            <text:p text:style-name="P84"><text:span text:style-name="T67">Л.Н.Толстой. </text:span><text:span text:style-name="T69">Повесть «Детство»(отдельные главы). Рассказ «Бедные люди».</text:span></text:p>
          </table:table-cell>
        </table:table-row>
        <table:table-row>
          <table:table-cell table:style-name="Таблица2.B2" office:value-type="string">
            <text:p text:style-name="P84">22</text:p>
          </table:table-cell>
          <table:table-cell table:style-name="Таблица2.B2" office:value-type="string">
            <text:p text:style-name="P84"><text:span text:style-name="T67">В.Г.Короленко. </text:span>Повесть «В дурном обществе»: проблемы доверия и взаимопонимания, доброты, справедливости, милосердия. Дети и взрослые в повести. <text:span text:style-name="T67">Р.Р. Домашний рассказ</text:span> «Встреча повзрослевших Валека и Васи».</text:p>
          </table:table-cell>
        </table:table-row>
        <table:table-row>
          <table:table-cell table:style-name="Таблица2.B2" office:value-type="string">
            <text:p text:style-name="P84">23</text:p>
          </table:table-cell>
          <table:table-cell table:style-name="Таблица2.B2" office:value-type="string">
            <text:p text:style-name="P87"><text:span text:style-name="T67">Р.Р.</text:span> Урок доброты . Подготовка к <text:span text:style-name="T67">домашнему сочинению</text:span>-воспоминанию о добрых делах. «Спешите делать добрые дела!» </text:p>
          </table:table-cell>
        </table:table-row>
        <text:soft-page-break/>
        <table:table-row>
          <table:table-cell table:style-name="Таблица2.B2" office:value-type="string">
            <text:p text:style-name="P84">24</text:p>
          </table:table-cell>
          <table:table-cell table:style-name="Таблица2.B2" office:value-type="string">
            <text:p text:style-name="P84"><text:span text:style-name="T67">А.П.Чехов. </text:span>Сатирические и юмористические рассказы: «Толстый и тонкий», «Шуточка», «Налим»<text:span text:style-name="T69">.</text:span><text:span text:style-name="T67"> </text:span>Приемы создания характеров персонажей. Отношение автора к героям.</text:p>
          </table:table-cell>
        </table:table-row>
        <table:table-row>
          <table:table-cell table:style-name="Таблица2.B2" office:value-type="string">
            <text:p text:style-name="P84">25</text:p>
          </table:table-cell>
          <table:table-cell table:style-name="Таблица2.B2" office:value-type="string">
            <text:p text:style-name="P84"><text:span text:style-name="T67">И.А.Бунин.</text:span> Мир природы и человека в стихотворении «Не видно птиц. Покорно чахнет...», в рассказе «Лапти». Душа крестьянина в изображении писателя. Краткие сведения о писателе. «Лапти». Душа крестьянина в изображении писателя.</text:p>
          </table:table-cell>
        </table:table-row>
        <table:table-row>
          <table:table-cell table:style-name="Таблица2.B2" office:value-type="string">
            <text:p text:style-name="P84">26</text:p>
          </table:table-cell>
          <table:table-cell table:style-name="Таблица2.B2" office:value-type="string">
            <text:p text:style-name="P84"><text:span text:style-name="T67">А.И.Куприн.</text:span><text:span text:style-name="T67"> </text:span>Детские годы писателя. Повесть «Белый пудель», рассказ «Тапёр». Внутренний мир человека <text:s/>и приемы его художественного раскрытия.</text:p>
          </table:table-cell>
        </table:table-row>
        <table:table-row>
          <table:table-cell table:style-name="Таблица2.B2" office:value-type="string">
            <text:p text:style-name="P84">27</text:p>
          </table:table-cell>
          <table:table-cell table:style-name="Таблица2.B2" office:value-type="string">
            <text:p text:style-name="P84"><text:span text:style-name="T67">С.А.Есенин. </text:span>Краткие сведения о поэте. Пафос и тематика стихотворений «Песнь о собаке», «Разбуди меня завтра рано...». </text:p>
          </table:table-cell>
        </table:table-row>
        <table:table-row>
          <table:table-cell table:style-name="Таблица2.A2" office:value-type="float" office:value="28">
            <text:p text:style-name="P84">28</text:p>
          </table:table-cell>
          <table:table-cell table:style-name="Таблица2.B2" office:value-type="string">
            <text:p text:style-name="P86">Н.М.Рубцов. <text:span text:style-name="T69">Краткие сведения о поэте. Человек и природа в стихотворениях «Тихая моя <text:s/>родина», «Звезда полей».</text:span></text:p>
          </table:table-cell>
        </table:table-row>
        <table:table-row>
          <table:table-cell table:style-name="Таблица2.A2" office:value-type="float" office:value="29">
            <text:p text:style-name="P84">29</text:p>
          </table:table-cell>
          <table:table-cell table:style-name="Таблица2.B2" office:value-type="string">
            <text:p text:style-name="P86"><text:span text:style-name="T63">Внеклассное чтение.</text:span> <text:span text:style-name="T69">Поэты 20 века о Родине, родной природе и о себе</text:span></text:p>
          </table:table-cell>
        </table:table-row>
        <table:table-row>
          <table:table-cell table:style-name="Таблица2.A2" office:value-type="float" office:value="30">
            <text:p text:style-name="P84">30</text:p>
          </table:table-cell>
          <table:table-cell table:style-name="Таблица2.B2" office:value-type="string">
            <text:p text:style-name="P84"><text:span text:style-name="T67">М.М.Пришвин. </text:span>Сказка-быль «Кладовая солнца»: родная природа в изображении писателя. Воспитание в читателе зоркости, наблюдательности, чувства красоты, любви к природе.</text:p>
          </table:table-cell>
        </table:table-row>
        <table:table-row>
          <table:table-cell table:style-name="Таблица2.A2" office:value-type="float" office:value="31">
            <text:p text:style-name="P84">31</text:p>
          </table:table-cell>
          <table:table-cell table:style-name="Таблица2.B2" office:value-type="string">
            <text:p text:style-name="P84"><text:span text:style-name="T62">Из поэзии о Великой Отечественной войне. </text:span><text:span text:style-name="T68">Изображение войны; п</text:span>роблема жестокости, справедливости, подвига, долга, жизни и <text:s/>смерти, бессмертия, любви к родине: <text:span text:style-name="T67">А.А.Ахматова.</text:span> «Мужество», «Победа»; <text:span text:style-name="T67">С.С.Орлов. </text:span>«Его зарыли в шар земной...»; <text:s/><text:span text:style-name="T67">К.М.Симонов.</text:span> «Жди меня и я вернусь...»; <text:span text:style-name="T67">Д.С. Самойлов. </text:span>«Сороковые»; <text:span text:style-name="T67">М.В. Исаковский.</text:span> «В прифронтовом лесу»; <text:span text:style-name="T67">Р. Гамзатов. </text:span>«Журавли».</text:p>
          </table:table-cell>
        </table:table-row>
        <table:table-row>
          <table:table-cell table:style-name="Таблица2.A2" office:value-type="float" office:value="32">
            <text:p text:style-name="P84">32</text:p>
          </table:table-cell>
          <table:table-cell table:style-name="Таблица2.B2" office:value-type="string">
            <text:p text:style-name="P84"><text:span text:style-name="T67">В.П. Астафьев. </text:span><text:span text:style-name="T69">Краткие</text:span><text:span text:style-name="T67"> <text:s/></text:span><text:span text:style-name="T69">сведения о писателе.</text:span><text:span text:style-name="T67"> </text:span><text:span text:style-name="T69">Рассказ </text:span>«Конь с розовой гривой». Тематика, проблематика рассказа.</text:p>
          </table:table-cell>
        </table:table-row>
        <table:table-row>
          <table:table-cell table:style-name="Таблица2.A2" office:value-type="float" office:value="33">
            <text:p text:style-name="P84">33</text:p>
          </table:table-cell>
          <table:table-cell table:style-name="Таблица2.B2" office:value-type="string">
            <text:p text:style-name="P84"><text:span text:style-name="T62">Из зарубежной литературы. </text:span><text:span text:style-name="T67">Восточные сказки.</text:span> <text:s/>«Сказка о Синдбаде-мореходе»(из книги «Тысяча и одна ночь»). <text:span text:style-name="T67">Братья Гримм</text:span><text:span text:style-name="T69">. Сказка </text:span><text:s/>«Снегурочка».</text:p>
          </table:table-cell>
        </table:table-row>
        <table:table-row>
          <table:table-cell table:style-name="Таблица2.A2" office:value-type="float" office:value="34">
            <text:p text:style-name="P84">34</text:p>
          </table:table-cell>
          <table:table-cell table:style-name="Таблица2.B2" office:value-type="string">
            <text:p text:style-name="P84"><text:span text:style-name="T67">О.Генри</text:span>. Краткие сведения о писателе. Рассказ «Вождь краснокожих»: о детстве с улыбкой и всерьез. <text:s/><text:span text:style-name="T67">Дж.Лондон. </text:span><text:span text:style-name="T69">Р</text:span>ассказ «Любовь к жизни»: жизнеутверждающий пафос, гимн мужеству и отваге.</text:p>
          </table:table-cell>
        </table:table-row>
        <table:table-row>
          <table:table-cell table:style-name="Таблица2.A2" office:value-type="float" office:value="35">
            <text:p text:style-name="P84">35</text:p>
          </table:table-cell>
          <table:table-cell table:style-name="Таблица2.B2" office:value-type="string">
            <text:p text:style-name="P86">Итоговый урок. Рекомендации для летнего чтения.</text:p>
          </table:table-cell>
        </table:table-row>
      </table:table>
      <text:p text:style-name="P3"/>
      <text:p text:style-name="P30">4. СОДЕРЖАНИЕ ПРОГРАММЫ УЧЕБНОГО ПРЕДМЕТА </text:p>
      <text:p text:style-name="P31"/>
      <text:p text:style-name="P13">Введение (1 час)</text:p>
      <text:p text:style-name="P57">Книга и ее роль в жизни человека. О литературе, писателе и читателе. Литература и другие виды искусства (музыка, живопись, театр, кино).</text:p>
      <text:p text:style-name="P59">Развитие представлений о литературе; писатель и его место в культуре и жизни общества; человек и литература; книга — необходимый элемент в формировании личности (художественное произведение, статьи об авторе, справочный аппарат, вопросы и задания, портреты и иллюстрации и т.д.).</text:p>
      <text:p text:style-name="P34"><text:span text:style-name="T17">Из <text:s/></text:span><text:span text:style-name="T25">греческой</text:span><text:span text:style-name="T17"> <text:s/></text:span><text:span text:style-name="T26">мифологии(1 час)</text:span></text:p>
      <text:p text:style-name="P62"><text:span text:style-name="T16">Мифы о героях: </text:span><text:span text:style-name="T21">«Герои», «Прометей», «Яблоки Гесперид». </text:span><text:span text:style-name="T16">Отражение в древнегреческих мифах представлений о героизме, стремление познать мир и реализовать свою мечту.</text:span></text:p>
      <text:p text:style-name="P36"><text:span text:style-name="T22">Теория литературы:</text:span><text:span text:style-name="T18"> </text:span><text:span text:style-name="T16">мифологический сюжет.</text:span></text:p>
      <text:p text:style-name="P43"><text:span text:style-name="T22">Развитие речи: </text:span><text:span text:style-name="T16">чтение и различные виды пересказа, дискуссия, изложение с элементами сочинения.</text:span></text:p>
      <text:p text:style-name="P43"><text:span text:style-name="T22">Связь с другими искусствами: </text:span><text:span text:style-name="T16">произведения живописи, скульптуры, кино на мотивы древнегреческих мифов. Произведения на мотивы мифов о Прометее, Дедале и Икаре в </text:span><text:soft-page-break/><text:span text:style-name="T16">русском искусстве.</text:span></text:p>
      <text:p text:style-name="P34"><text:span text:style-name="T17">Из <text:s/></text:span><text:span text:style-name="T26">устного</text:span><text:span text:style-name="T17"> <text:s/></text:span><text:span text:style-name="T28">народного</text:span><text:span text:style-name="T17"> <text:s/></text:span><text:span text:style-name="T30">творчества (1 час)</text:span></text:p>
      <text:p text:style-name="P14">Предания, легенды, сказки.</text:p>
      <text:p text:style-name="P58"><text:span text:style-name="T16">Предания: </text:span><text:span text:style-name="T21">«Солдат и смерть», «Как Бадыноко победил одноглазого великана», «Сказка о молодильных яблоках и живой воде». </text:span><text:span text:style-name="T16">Предание и его художественные особенности. Сказка и ее художественные особенности, </text:span><text:span text:style-name="T16">сказочные формулы, помощники героев сказки, сказители, собиратели. Народные представления о добре и зле; краткость, образность, афористичность.</text:span></text:p>
      <text:p text:style-name="P43"><text:span text:style-name="T22">Теория литературы: </text:span><text:span text:style-name="T16">предание, структура волшебной сказки, мифологические </text:span><text:span text:style-name="T16">элементы в волшебной сказке.</text:span></text:p>
      <text:p text:style-name="P43"><text:span text:style-name="T22">Развитие речи: </text:span><text:span text:style-name="T16">сказывание сказки, запись фольклорных произведений, сочинение сказки.</text:span></text:p>
      <text:p text:style-name="P43"><text:span text:style-name="T22">Связь с другими искусствами:</text:span><text:span text:style-name="T17"> </text:span><text:span text:style-name="T16">работа с иллюстрациями; сказочные богатыри в </text:span><text:span text:style-name="T16">русском искусстве: музыке, живописи, кино.</text:span></text:p>
      <text:p text:style-name="P36"><text:span text:style-name="T22">Краеведение:</text:span><text:span text:style-name="T17"> </text:span><text:span text:style-name="T16">сказки о богатырях в регионе.</text:span></text:p>
      <text:p text:style-name="P43"><text:span text:style-name="T22">Возможные виды внеурочной деятельности:</text:span><text:span text:style-name="T16"> запись произведений фольклора своей местности.</text:span></text:p>
      <text:p text:style-name="P34"><text:span text:style-name="T32">Из </text:span><text:span text:style-name="T33">древнерусской</text:span><text:span text:style-name="T32"> </text:span><text:span text:style-name="T34">литературы (2 часа)</text:span></text:p>
      <text:p text:style-name="P63"><text:span text:style-name="T21">«Сказание о белгородских колодцах». «Повесть о разорении Рязани Батыем», </text:span><text:span text:style-name="T21">«Поучение» </text:span><text:span text:style-name="T16">Владимира Мономаха. Отражение в произведениях истории Древней Руси и </text:span><text:span text:style-name="T16">народных представлений о событиях и людях. Поучительный характер древнерусской литературы (вера, святость, греховность, хитрость и мудрость, жестокость, слава и бесславие и др.). Нравственная проблематика житийной литературы.</text:span></text:p>
      <text:p text:style-name="P43"><text:span text:style-name="T22">Теория литературы: </text:span><text:span text:style-name="T16">житие, сказание, древнерусская повесть; автор и герой.</text:span></text:p>
      <text:p text:style-name="P36"><text:span text:style-name="T22">Развитие речи: </text:span><text:span text:style-name="T16">различные виды пересказа, простой план.</text:span></text:p>
      <text:p text:style-name="P43"><text:span text:style-name="T22">Связь с другими искусствами: </text:span><text:span text:style-name="T16">работа с иллюстрациями, рисунки учащихся.</text:span></text:p>
      <text:p text:style-name="P43"><text:span text:style-name="T22">Краеведение: </text:span><text:span text:style-name="T16">исторические события края в памятниках древнерусской литературы.</text:span></text:p>
      <text:p text:style-name="P37"><text:span text:style-name="T19">Из <text:s/></text:span><text:span text:style-name="T35">литературы</text:span><text:span text:style-name="T19"> </text:span><text:span text:style-name="T31">XVIII</text:span><text:span text:style-name="T19"> <text:s/>века (1 час)</text:span></text:p>
      <text:p text:style-name="P18">М.В. ЛОМОНОСОВ</text:p>
      <text:p text:style-name="P64"><text:span text:style-name="T16">Годы учения. Отражение позиций ученого и гражданина в поэзии: </text:span><text:span text:style-name="T21">«Стихи, сочиненные на дороге в Петергоф ». </text:span><text:span text:style-name="T16">Отражение в стихотворении мыслей ученого и поэта; тема и ее реализация; независимость, гармония — основные мотивы стихотворения; идея стихотворения.</text:span></text:p>
      <text:p text:style-name="P43"><text:span text:style-name="T22">Теория литературы: </text:span><text:span text:style-name="T16">иносказание, многозначность слова и образа, аллегория, риторическое обращение.</text:span></text:p>
      <text:p text:style-name="P36"><text:span text:style-name="T22">Развитие речи: </text:span><text:span text:style-name="T16">выразительное чтение.</text:span></text:p>
      <text:p text:style-name="P38"><text:span text:style-name="T38">Из </text:span><text:span text:style-name="T39">литературы</text:span><text:span text:style-name="T38"> </text:span><text:span text:style-name="T40">XIX</text:span><text:span text:style-name="T38"> </text:span><text:span text:style-name="T20">века (18часов)</text:span></text:p>
      <text:p text:style-name="P19">В.А. ЖУКОВСКИЙ (1 час)</text:p>
      <text:p text:style-name="P61"><text:span text:style-name="T16">Краткие сведения о писателе. Личность писателя. В.А. Жуковский и А.С. Пушкин. Жанр баллады в творчестве В.А. Жуковского. Баллада </text:span><text:span text:style-name="T21">«Светлана»: </text:span><text:span text:style-name="T16">фантастическое и реальное; связь с фольклором, традициями и обычаями народа. Новое явление в русской поэзии. Особенности языка и образов. Тема любви в балладе.</text:span></text:p>
      <text:p text:style-name="P43"><text:span text:style-name="T22">Теория литературы:</text:span><text:span text:style-name="T17"> </text:span><text:span text:style-name="T16">реальное, фантастическое; фабула; баллада.</text:span></text:p>
      <text:p text:style-name="P36"><text:span text:style-name="T22">Развитие речи: </text:span><text:span text:style-name="T16">выразительное чтение.</text:span></text:p>
      <text:p text:style-name="P14">А.С. ПУШКИН (6 часов)</text:p>
      <text:p text:style-name="P65"><text:span text:style-name="T16">Лицей в жизни и творческой биографии А.С. Пушкина. Лицеист А.С. Пушкин в литературной жизни Петербурга. Лирика природы: </text:span><text:span text:style-name="T21">«Деревня», «Редеет облаков летучая гряда...», «Зимнее утро». </text:span><text:span text:style-name="T16">Интерес к истории России: </text:span><text:span text:style-name="T21">«Дубровский» </text:span><text:span text:style-name="T16">— историческая правда и художественный вымысел; нравственные и социальные проблемы романа (верность дружбе, любовь, искренность, честь и отвага, постоянство, преданность, справедливость и </text:span><text:span text:style-name="T16">несправедливость); основной конфликт; центральные персонажи.</text:span></text:p>
      <text:p text:style-name="P43"><text:span text:style-name="T22">Теория литературы:</text:span><text:span text:style-name="T17"> </text:span><text:span text:style-name="T16">роман (первичные представления); авторское отношение к героям.</text:span></text:p>
      <text:p text:style-name="P43"><text:span text:style-name="T22">Развитие речи: </text:span><text:span text:style-name="T16">выразительное чтение, различные виды пересказа, цитатный </text:span><text:span text:style-name="T16">план, изложение с элементами рассуждения.</text:span></text:p>
      <text:p text:style-name="P43"><text:soft-page-break/><text:span text:style-name="T22">Связь с другими искусствами: </text:span><text:span text:style-name="T16">конкурс рисунков, работа с иллюстрациями, прослушивание музыкальных записей, роман </text:span><text:span text:style-name="T21">«Дубровский » </text:span><text:span text:style-name="T16">в русском искусстве.</text:span></text:p>
      <text:p text:style-name="P43"><text:span text:style-name="T22">Краеведение:</text:span><text:span text:style-name="T17"> </text:span><text:span text:style-name="T16">литературная викторина «Места, где побывали лицейские друзья А.С. Пушкина».</text:span></text:p>
      <text:p text:style-name="P43"><text:span text:style-name="T22">Возможные виды внеурочной деятельности: </text:span><text:span text:style-name="T16">литературная гостиная «Новая встреча с Пушкиным».</text:span></text:p>
      <text:p text:style-name="P20">М.Ю. ЛЕРМОНТОВ (2 часа)</text:p>
      <text:p text:style-name="P61"><text:span text:style-name="T16">Годы учения. Ссылка на Кавказ. Поэт и власть. Вольнолюбивые мотивы в лирике (свобода, воля, независимость): </text:span><text:span text:style-name="T21">«Тучи», «Парус», «Листок». </text:span><text:span text:style-name="T16">Многозначность </text:span><text:span text:style-name="T16">художественного образа.</text:span></text:p>
      <text:p text:style-name="P43"><text:span text:style-name="T22">Теория литературы: </text:span><text:span text:style-name="T16">трехсложные размеры стиха; стопа, типы стоп; метафора, инверсия.</text:span></text:p>
      <text:p text:style-name="P43"><text:span text:style-name="T22">Развитие речи: </text:span><text:span text:style-name="T16">выразительное чтение наизусть, письменный отзыв о прочитанном, подбор эпиграфов.</text:span></text:p>
      <text:p text:style-name="P43"><text:span text:style-name="T22">Связь с другими искусствами: </text:span><text:span text:style-name="T16">работа с иллюстрациями, рисунки учащихся, прослушивание музыкальных записей.</text:span></text:p>
      <text:p text:style-name="P36"><text:span text:style-name="T22">Краеведение: </text:span><text:span text:style-name="T16">М.Ю. Лермонтов и Кавказ.</text:span></text:p>
      <text:p text:style-name="P43"><text:span text:style-name="T22">Возможные виды внеурочной деятельности: </text:span><text:span text:style-name="T16">конкурс чтецов.</text:span></text:p>
      <text:p text:style-name="P14">Н.В. ГОГОЛЬ (3 часа)</text:p>
      <text:p text:style-name="P66"><text:span text:style-name="T16">Повесть </text:span><text:span text:style-name="T21">«Тарас Булъба». </text:span><text:span text:style-name="T16">Темы и проблематика повести (любовь к родине; товарищество, свободолюбие, героизм, честь, любовь и долг); центральные образы и приемы их создания; лирическое и эпическое в содержании повести; массовые сцены и их значение в сюжете и фабуле; связь повести с фольклорным эпосом (характеры, типы, речь). Лирическое и эпическое в повести. Своеобразие стиля.</text:span></text:p>
      <text:p text:style-name="P43"><text:span text:style-name="T22">Теория литературы: </text:span><text:span text:style-name="T16">героическая повесть; типы речи и разнообразие лексических пластов; тропы и фигуры в повести (гипербола, сравнение, метафора, риторические фигуры).</text:span></text:p>
      <text:p text:style-name="P43"><text:span text:style-name="T22">Развитие речи:</text:span><text:span text:style-name="T17"> </text:span><text:span text:style-name="T16">изложение с заменой лица; различные виды чтения и устного пересказа; письменный отзыв на эпизод.</text:span></text:p>
      <text:p text:style-name="P43"><text:span text:style-name="T22">Связь с другими искусствами: </text:span><text:span text:style-name="T16">работа с иллюстрациями; подбор музыкальных фрагментов к отдельным сценам и эпизодам.</text:span></text:p>
      <text:p text:style-name="P43"><text:span text:style-name="T22">Краеведение: </text:span><text:span text:style-name="T16">заочная литературно-краеведческая экскурсия «Украинскими дорогами Н.В. Гоголя».</text:span></text:p>
      <text:p text:style-name="P43"><text:span text:style-name="T22">Возможные виды внеурочной деятельности: </text:span><text:span text:style-name="T16">подбор литературы и организация выставки «Книги о героическом прошлом Отчизны».</text:span></text:p>
      <text:p text:style-name="P20">И.С. ТУРГЕНЕВ (1 час)</text:p>
      <text:p text:style-name="P63"><text:span text:style-name="T21">«Записки охотника»: </text:span><text:span text:style-name="T16">творческая история и своеобразие композиции. </text:span><text:span text:style-name="T16">Проблематика и своеобразие рассказа </text:span><text:span text:style-name="T21">«Бирюк»: </text:span><text:span text:style-name="T16">служебный долг и человеческий долг; общечеловеческое в рассказе: милосердие, порядочность, доброта; образ лесника; позиция писателя. Один из рассказов «Записок охотника» по выбору учащихся. Самостоятельная характеристика темы и </text:span><text:span text:style-name="T16">центральных персонажей произведения.</text:span></text:p>
      <text:p text:style-name="P43"><text:span text:style-name="T22">Теория литературы: </text:span><text:span text:style-name="T16">своеобразие характера, образ рассказчика; идея произведения и авторский замысел; тропы и фигуры в рассказе (сравнение, метафора, эпитет).</text:span></text:p>
      <text:p text:style-name="P36"><text:span text:style-name="T22">Развитие речи: </text:span><text:span text:style-name="T16">сложный план, цитатный план.</text:span></text:p>
      <text:p text:style-name="P42"><text:span text:style-name="T61">Связь с другими искусствами: </text:span>конкурс рисунков или подбор музыкальных фрагментов к отдельным эпизодам сцены (часть сценарного плана), устное рисование.</text:p>
      <text:p text:style-name="P14">Н.А. НЕКРАСОВ (1 час)</text:p>
      <text:p text:style-name="P64"><text:span text:style-name="T16">Гражданская позиция Н.А. Некрасова в 60—70-е годы. Темы народного труда и «долюшки женской» — основные в творчестве поэта. Стихотворения: «В </text:span><text:span text:style-name="T21">полном разгаре страда деревенская...», «Великое чувство! у каждых дверей...». </text:span><text:span text:style-name="T16">Основной пафос стихотворений: разоблачение социальной несправедливости. Образно-изобразительные средства, раскрывающие тему. Способы создания образа женщины-труженицы, женщины-матери. Отношение автора к героям и событиям.</text:span></text:p>
      <text:p text:style-name="P43"><text:span text:style-name="T22">Теория литературы: </text:span><text:span text:style-name="T16">трехсложные размеры стиха: дактиль, амфибрахий, анапест; </text:span><text:soft-page-break/><text:span text:style-name="T16">коллективный портрет.</text:span></text:p>
      <text:p text:style-name="P43"><text:span text:style-name="T22">Развитие речи:</text:span><text:span text:style-name="T17"> </text:span><text:span text:style-name="T16">различные виды чтения, чтение наизусть, подбор эпиграфов, творческая работа (микросочинение с данным финалом либо данным эпиграфом).</text:span></text:p>
      <text:p text:style-name="P43"><text:span text:style-name="T22">Связь с другими искусствами:</text:span><text:span text:style-name="T17"> </text:span><text:span text:style-name="T16">работа с иллюстрациями; Н.А. Некрасов и художники-передвижники.</text:span></text:p>
      <text:p text:style-name="P43"><text:span text:style-name="T22">Возможные виды внеурочной деятельности:</text:span><text:span text:style-name="T17"> </text:span><text:span text:style-name="T16">литературно-художественная выставка «Н.А. Некрасов и художники-передвижники ».</text:span></text:p>
      <text:p text:style-name="P14">Л.Н. ТОЛСТОЙ (1час)</text:p>
      <text:p text:style-name="P58"><text:span text:style-name="T16">Повесть </text:span><text:span text:style-name="T21">«Детство» </text:span><text:span text:style-name="T16">(отдельные главы): </text:span><text:span text:style-name="T21">«Матап», «Что за человек был мой отец?», </text:span><text:span text:style-name="T21">«Детство» </text:span><text:span text:style-name="T16">и др. по выбору. Рассказ </text:span><text:span text:style-name="T21">«Бедные люди». </text:span><text:span text:style-name="T16">Взаимоотношения в семье; главные качества родителей в понимании и изображении Л.Н. Толстого; проблематика рассказа и внутренняя связь его с повестью «Детство» (добро, добродетельность, душевная отзывчивость, любовь к близким, верность, преданность, чувство благодарности, милосердие, сострадание).</text:span></text:p>
      <text:p text:style-name="P36"><text:span text:style-name="T22">Теория литературы:</text:span><text:span text:style-name="T17"> </text:span><text:span text:style-name="T16">автобиографическая проза.</text:span></text:p>
      <text:p text:style-name="P43"><text:span text:style-name="T22">Развитие речи: </text:span><text:span text:style-name="T16">различные типы пересказа, сочинение-зарисовка, составление цитатного </text:span><text:span text:style-name="T16">плана.</text:span></text:p>
      <text:p text:style-name="P20">В.Г. КОРОЛЕНКО (2 часа)</text:p>
      <text:p text:style-name="P66"><text:span text:style-name="T16">Краткие сведения о писателе. Повесть </text:span><text:span text:style-name="T21">«В дурном обществе»: </text:span><text:span text:style-name="T16">проблемы доверия и взаимопонимания, доброты, справедливости, милосердия. Дети и взрослые в повести. Система образов. Авторское отношение к героям.</text:span></text:p>
      <text:p text:style-name="P43"><text:span text:style-name="T22">Теория литературы: </text:span><text:span text:style-name="T16">повесть, художественная деталь, портрет и характер.</text:span></text:p>
      <text:p text:style-name="P43"><text:span text:style-name="T22">Развитие речи:</text:span><text:span text:style-name="T17"> </text:span><text:span text:style-name="T16">различные виды пересказа; подготовка вопросов для </text:span><text:span text:style-name="T16">обсуждения; план характеристики эпизода, персонажа.</text:span></text:p>
      <text:p text:style-name="P43"><text:span text:style-name="T22">Связь с другими искусствами: </text:span><text:span text:style-name="T16">работа с иллюстрациями, устное рисование.</text:span></text:p>
      <text:p text:style-name="P43"><text:span text:style-name="T22">Возможные виды внеурочной деятельности: </text:span><text:span text:style-name="T16">встреча в литературной гостиной «Я думаю, что я поступил бы...».</text:span></text:p>
      <text:p text:style-name="P14">А.П. ЧЕХОВ (1 час)</text:p>
      <text:p text:style-name="P67"><text:span text:style-name="T16">Сатирические и юмористические рассказы А.П. Чехова. Рассказы </text:span><text:span text:style-name="T21">«Толстый и топкий », «Шуточка », «Налим »</text:span><text:span text:style-name="T16">: темы, приемы создания характеров персонажей. Отношение автора к героям.</text:span></text:p>
      <text:p text:style-name="P43"><text:span text:style-name="T22">Теория литературы:</text:span><text:span text:style-name="T17"> </text:span><text:span text:style-name="T16">юмор, юмористическая ситуация, конфликт в юмористическом произведении (развитие и углубление представлений); деталь и ее художественная роль в </text:span><text:span text:style-name="T16">юмористическом произведении.</text:span></text:p>
      <text:p text:style-name="P43"><text:span text:style-name="T22">Развитие речи: </text:span><text:span text:style-name="T16">выразительное чтение, различные виды пересказа, подбор афоризмов и крылатых фраз из произведений А.П. Чехова; творческая мастерская — написание юмористического рассказа на заданную тему (или создание диафильма).</text:span></text:p>
      <text:p text:style-name="P43"><text:span text:style-name="T22">Связь с другими искусствами: </text:span><text:span text:style-name="T16">работа с иллюстрациями, составление кадров для диафильма.</text:span></text:p>
      <text:p text:style-name="P37"><text:span text:style-name="T19">Из </text:span><text:span text:style-name="T41">литературы</text:span><text:span text:style-name="T19"> XX века (8 часов)</text:span></text:p>
      <text:p text:style-name="P14">И.А. БУНИН (1 час)</text:p>
      <text:p text:style-name="P61"><text:span text:style-name="T42">Мир природы и человека в стихотворениях и рассказах И.А. Бу</text:span><text:span text:style-name="T16">нина. Стихотворение </text:span><text:span text:style-name="T21">«Не видно птиц. Покорно чахнет...», </text:span><text:span text:style-name="T16">рассказ </text:span><text:span text:style-name="T21">«Лапти». </text:span><text:span text:style-name="T16">Душа крестьянина в изображении писателя.</text:span></text:p>
      <text:p text:style-name="P43"><text:span text:style-name="T22">Теория литературы:</text:span><text:span text:style-name="T17"> </text:span><text:span text:style-name="T16">стили речи и их роль в создании художественного образа.</text:span></text:p>
      <text:p text:style-name="P43"><text:span text:style-name="T22">Развитие речи:</text:span><text:span text:style-name="T17"> </text:span><text:span text:style-name="T16">составление словаря языка персонажа, чтение наизусть, письменный отзыв об эпизоде.</text:span></text:p>
      <text:p text:style-name="P14">А.И. КУПРИН (1 час)</text:p>
      <text:p text:style-name="P68"><text:span text:style-name="T16">Детские годы писателя. Повесть </text:span><text:span text:style-name="T21">«Белый пудель», </text:span><text:span text:style-name="T16">рассказ </text:span><text:span text:style-name="T21">«Тапёр». </text:span><text:span text:style-name="T16">Основные темы и характеристики образов. Внутренний мир человека и приемы его художественного раскрытия.</text:span></text:p>
      <text:p text:style-name="P43"><text:span text:style-name="T22">Развитие речи: </text:span><text:span text:style-name="T16">различные виды пересказа, письменный отзыв об эпизоде.</text:span></text:p>
      <text:p text:style-name="P43"><text:span text:style-name="T22">Связь с другими искусствами: </text:span><text:span text:style-name="T16">подбор музыкальных произведений, созвучных рассказам А.И. </text:span><text:soft-page-break/><text:span text:style-name="T16">Куприна.</text:span></text:p>
      <text:p text:style-name="P14">С.А. ЕСЕНИН (1 час)</text:p>
      <text:p text:style-name="P58"><text:span text:style-name="T16">Краткие сведения о поэте. Стихотворения: </text:span><text:span text:style-name="T21">«Песнь о собаке», «Разбуди меня завтра рано...». </text:span><text:span text:style-name="T16">Пафос и тема стихотворения. Одухотворенная природа — один из основных образов С.А. Есенина.</text:span></text:p>
      <text:p text:style-name="P43"><text:span text:style-name="T22">Теория литературы: </text:span><text:span text:style-name="T16">поэтический образ (развитие представлений о понятии), цветообраз, эпитет, метафора.</text:span></text:p>
      <text:p text:style-name="P43"><text:span text:style-name="T22">Развитие речи: </text:span><text:span text:style-name="T16">чтение наизусть, устный отзыв о стихотворении, словарь тропов и фигур стихотворения.</text:span></text:p>
      <text:p text:style-name="P43"><text:span text:style-name="T22">Возможные виды внеурочной деятельности: </text:span><text:span text:style-name="T16">литературный вечер «Поэты XX века о родине, родной природе и о себе»:</text:span></text:p>
      <text:p text:style-name="P36"><text:span text:style-name="T16">А.А. <text:s/>Блок. <text:s/></text:span><text:span text:style-name="T21">«Там неба осветленный край...», <text:s/>«Снег да снег...»;</text:span></text:p>
      <text:p text:style-name="P36"><text:span text:style-name="T16">Ф.К. Сологуб. <text:s/></text:span><text:span text:style-name="T21">«Под черемухой цветущей...», <text:s text:c="2"/>«Порос травой мой узкий двор...», «Словно лепится сурепица...», «Что в жизни мне всего милей...»;</text:span></text:p>
      <text:p text:style-name="P36"><text:span text:style-name="T16">А.А. Ахматова. </text:span><text:span text:style-name="T21">«Перед весной бывают дни такие...</text:span><text:span text:style-name="T16">»;</text:span></text:p>
      <text:p text:style-name="P36"><text:span text:style-name="T16">Б.Л. </text:span><text:span text:style-name="T36">Пастернак.</text:span><text:span text:style-name="T16"> </text:span><text:span text:style-name="T21">«После дождя»;</text:span></text:p>
      <text:p text:style-name="P36"><text:span text:style-name="T16">Н.А. Заболоцкий. </text:span><text:span text:style-name="T21">«Утро», «Подмосковные рощи»;</text:span></text:p>
      <text:p text:style-name="P36"><text:span text:style-name="T16">А.Т. </text:span><text:span text:style-name="T27">Твардовский.</text:span><text:span text:style-name="T16"> <text:s text:c="2"/></text:span><text:span text:style-name="T21">«Есть обрыв, где я, играя...»,«Я иду и радуюсь»;</text:span></text:p>
      <text:p text:style-name="P36"><text:span text:style-name="T16">А.А. </text:span><text:span text:style-name="T36">Вознесенский.</text:span><text:span text:style-name="T16"> </text:span><text:span text:style-name="T21">«Снег в сентябре», </text:span><text:span text:style-name="T16">стихотворения других поэтов — по выбору.</text:span></text:p>
      <text:p text:style-name="P20">М.М. ПРИШВИН (1 час)</text:p>
      <text:p text:style-name="P61"><text:span text:style-name="T16">Краткие сведения о писателе. Сказка-быль </text:span><text:span text:style-name="T21">«Кладовая солнца»: </text:span><text:span text:style-name="T16">родная природа в изображении писателя; воспитание в читателе зоркости, наблюдательности, чувства красоты, любви к природе.</text:span></text:p>
      <text:p text:style-name="P43"><text:span text:style-name="T22">Теория литературы: </text:span><text:span text:style-name="T16">сказочные и мифологические мотивы (развитие представлений).</text:span></text:p>
      <text:p text:style-name="P43"><text:span text:style-name="T22">Развитие речи:</text:span><text:span text:style-name="T17"> </text:span><text:span text:style-name="T16">сочинение-зарисовка, различные виды пересказа.</text:span></text:p>
      <text:p text:style-name="P43"><text:span text:style-name="T22">Связь с другими искусствами:</text:span><text:span text:style-name="T17"> </text:span><text:span text:style-name="T16">иллюстрации к эпизоду, устное рисование.</text:span></text:p>
      <text:p text:style-name="P18">Н.М. РУБЦОВ (1 час)</text:p>
      <text:p text:style-name="P69"><text:span text:style-name="T16">Краткие сведения о поэте. Стихотворения: </text:span><text:span text:style-name="T21">«Звезда полей», «Тихая моя родина». </text:span><text:span text:style-name="T16">Человек и природа в стихотворении. Образный строй.</text:span></text:p>
      <text:p text:style-name="P43"><text:span text:style-name="T22">Теория литературы: </text:span><text:span text:style-name="T16">художественная идея, кольцевая композиция.</text:span></text:p>
      <text:p text:style-name="P36"><text:span text:style-name="T22">Развитие речи: </text:span><text:span text:style-name="T16">выразительное чтение, чтение наизусть.</text:span></text:p>
      <text:p text:style-name="P34"><text:span text:style-name="T17">Из <text:s/></text:span><text:span text:style-name="T25">поэзии </text:span><text:span text:style-name="T44">о <text:s/></text:span><text:span text:style-name="T37">Великой</text:span><text:span text:style-name="T44"> <text:s/></text:span><text:span text:style-name="T47">Отечественной</text:span><text:span text:style-name="T44"> <text:s/></text:span><text:span text:style-name="T49">войне (1 час)</text:span></text:p>
      <text:p text:style-name="P61"><text:span text:style-name="T16">Изображение войны; проблема жестокости, справедливости, подвига, долга, жизни и смерти, бессмертия, любви к родине: А.А. </text:span><text:span text:style-name="T48">Ахматова.</text:span><text:span text:style-name="T16"> </text:span><text:span text:style-name="T21">«Мужество», «Победа»; </text:span><text:span text:style-name="T16">С.С. Орлов. </text:span><text:span text:style-name="T21">«Его зарыли в шар земной..,»; </text:span><text:span text:style-name="T16">К.М. Си м о н о в. </text:span><text:span text:style-name="T21">«Жди меня, и я вернусь,,,»; <text:s text:c="13"/></text:span><text:span text:style-name="T16">Р.Г. Га м з а т о в. </text:span><text:span text:style-name="T21">«Журавли»; </text:span><text:span text:style-name="T16">Д.С. </text:span><text:span text:style-name="T51">Самойлов. </text:span><text:span text:style-name="T21">«Сороковые»', </text:span><text:span text:style-name="T16">М.В. </text:span><text:span text:style-name="T29">Исаковский.</text:span><text:span text:style-name="T16"> </text:span><text:span text:style-name="T21">«В прифронтовом лесу».</text:span></text:p>
      <text:p text:style-name="P36"><text:span text:style-name="T22">Развитие речи: </text:span><text:span text:style-name="T16">выразительное чтение, чтение наизусть.</text:span></text:p>
      <text:p text:style-name="P43"><text:span text:style-name="T22">Связь с другими искусствами: </text:span><text:span text:style-name="T16">подбор иллюстраций и музыкальных записей к литературно-музыкальному вечеру.</text:span></text:p>
      <text:p text:style-name="P14">В.П. АСТАФЬЕВ (1 час)</text:p>
      <text:p text:style-name="P70"><text:span text:style-name="T16">Краткие сведения о писателе. Рассказ </text:span><text:span text:style-name="T21">«Конь с розовой гривой». </text:span><text:span text:style-name="T16">Тематика, проблематика рассказа.</text:span></text:p>
      <text:p text:style-name="P43"><text:span text:style-name="T22">Возможные виды внеурочной деятельности: </text:span><text:span text:style-name="T16">письма с войны и на войну.</text:span></text:p>
      <text:p text:style-name="P43"><text:span text:style-name="T22">Развитие речи:</text:span><text:span text:style-name="T17"> </text:span><text:span text:style-name="T16">составление цитатного плана, подбор эпиграфа к сочинению.</text:span></text:p>
      <text:p text:style-name="P71"><text:span text:style-name="T19">Из <text:s/></text:span><text:span text:style-name="T50">зарубежной</text:span><text:span text:style-name="T19"> </text:span><text:span text:style-name="T35">литературы (4 часа)</text:span></text:p>
      <text:p text:style-name="P71"><text:span text:style-name="T41">Восточные</text:span><text:span text:style-name="T19"> </text:span><text:span text:style-name="T41">сказки</text:span></text:p>
      <text:p text:style-name="P72"><text:span text:style-name="T21">«Сказка о Синдбаде-мореходе» </text:span><text:span text:style-name="T16">из книги </text:span><text:span text:style-name="T21">«Тысяча и одна ночь». </text:span><text:span text:style-name="T16">История создания, тематика, проблематика.</text:span></text:p>
      <text:p text:style-name="P43"><text:span text:style-name="T22">Связь с другими искусствами:</text:span><text:span text:style-name="T17"> </text:span><text:span text:style-name="T16">создание иллюстрации к произведению.</text:span></text:p>
      <text:p text:style-name="P60">БРАТЬЯ <text:s/>ГРИММ</text:p>
      <text:p text:style-name="P43"><text:span text:style-name="T16">Краткие сведения о писателях. Сказка </text:span><text:span text:style-name="T21">«Снегурочка». </text:span><text:span text:style-name="T16">Тематика, проблематика сказки.</text:span></text:p>
      <text:p text:style-name="P43"><text:soft-page-break/><text:span text:style-name="T22">Возможные виды внеурочной деятельности: </text:span><text:span text:style-name="T16">литературная викторина.</text:span></text:p>
      <text:p text:style-name="P18">О. ГЕНРИ</text:p>
      <text:p text:style-name="P36"><text:span text:style-name="T16">Краткие сведения о писателе. Рассказ </text:span><text:span text:style-name="T21">«Вождь краснокожих»: </text:span><text:span text:style-name="T16">о детстве — с улыбкой и всерьез (дети и взрослые в рассказе). </text:span></text:p>
      <text:p text:style-name="P36"><text:span text:style-name="T22">Развитие речи: </text:span><text:span text:style-name="T16">рассказ от другого лица.</text:span></text:p>
      <text:p text:style-name="P14">ДЖ. ЛОНДОН</text:p>
      <text:p text:style-name="P70"><text:span text:style-name="T16">Краткие сведения о писателе. Рассказ </text:span><text:span text:style-name="T21">«Любовь к жизни»: </text:span><text:span text:style-name="T16">жизнеутверждающий пафос, гимн мужеству и отваге, сюжет и основные </text:span><text:span text:style-name="T16">образы. Воспитательный смысл произведения.</text:span></text:p>
      <text:p text:style-name="P43"><text:span text:style-name="T22">Развитие речи: </text:span><text:span text:style-name="T16">цитатный план; пересказ по плану, подготовка вопросов для обсуждения.</text:span></text:p>
      <text:p text:style-name="P34"><text:span text:style-name="T17">Для </text:span><text:span text:style-name="T52">заучивания</text:span><text:span text:style-name="T17"> </text:span><text:span text:style-name="T49">наизусть</text:span></text:p>
      <text:p text:style-name="P36"><text:span text:style-name="T16">М.В. Ломоносов. </text:span><text:span text:style-name="T21">«Стихиу сочиненные на дороге в Петергоф».</text:span></text:p>
      <text:p text:style-name="P36"><text:span text:style-name="T16">А.С. Пушкин. </text:span><text:span text:style-name="T21">«Зимнее утро ».</text:span></text:p>
      <text:p text:style-name="P16">М.Ю. Лермонтов. Одно стихотворение — на выбор. </text:p>
      <text:p text:style-name="P36"><text:span text:style-name="T16">Н.А. </text:span><text:span text:style-name="T51">Некрасов.</text:span><text:span text:style-name="T16"> <text:s text:c="2"/></text:span><text:span text:style-name="T21">«В полном разгаре страда деревенская...»</text:span></text:p>
      <text:p text:style-name="P36"><text:span text:style-name="T16">И.А. Бунин. <text:s/></text:span><text:span text:style-name="T21">«Не видно птиц...»</text:span></text:p>
      <text:p text:style-name="P16">С.А. Есенин. Одно стихотворение — на выбор.</text:p>
      <text:p text:style-name="P16">Н.М. Рубцов. Одно стихотворение — на выбор.</text:p>
      <text:p text:style-name="P21">Стихотворение о Великой Отечественной войне — на выбор.</text:p>
      <text:p text:style-name="P34"><text:span text:style-name="T17"><text:s text:c="14"/>Для </text:span><text:span text:style-name="T53">домашнего</text:span><text:span text:style-name="T17"> </text:span><text:span text:style-name="T54">чтения </text:span></text:p>
      <text:p text:style-name="P22">Из устного народного творчества</text:p>
      <text:p text:style-name="P43"><text:span text:style-name="T16">Сказки: </text:span><text:span text:style-name="T21">«Два Ивана </text:span><text:span text:style-name="T16">— </text:span><text:span text:style-name="T21">солдатских сына», «Каша из топора».</text:span></text:p>
      <text:p text:style-name="P23">Из древнерусской литературы</text:p>
      <text:p text:style-name="P36"><text:span text:style-name="T56">«Подвиг юноши Кожемяки», </text:span><text:span text:style-name="T57">из </text:span><text:span text:style-name="T56">«Сказаний о Святославе».</text:span></text:p>
      <text:p text:style-name="P24">Из литературы XIX века</text:p>
      <text:p text:style-name="P36"><text:span text:style-name="T16">И.А.Крылов. </text:span><text:span text:style-name="T21">«Две бочки», «Любопытный», «Листы и <text:s/>Корни», «Демьянова уха».</text:span></text:p>
      <text:p text:style-name="P36"><text:span text:style-name="T16">В.А. Жуковский. <text:s/></text:span><text:span text:style-name="T21">«Кубок».</text:span></text:p>
      <text:p text:style-name="P36"><text:span text:style-name="T45">А.С. П у ш к и н. <text:s text:c="2"/></text:span><text:span text:style-name="T46">«Еще дуют холодные ветры...»</text:span></text:p>
      <text:p text:style-name="P36"><text:span text:style-name="T16">М.Ю. Лермонтов. </text:span><text:span text:style-name="T21">«Три пальмы», «На севере диком...», </text:span><text:span text:style-name="T43">«Утес», «Пленный рыцарь».</text:span></text:p>
      <text:p text:style-name="P36"><text:span text:style-name="T16">Н.В. </text:span><text:span text:style-name="T55">Гоголь.</text:span><text:span text:style-name="T16"> <text:s text:c="2"/></text:span><text:span text:style-name="T21">«Повесть о том, как поссорился Иван Иванович с Иваном Никифоровичем».</text:span></text:p>
      <text:p text:style-name="P36"><text:span text:style-name="T16">Н.А. Некрасов. <text:s/></text:span><text:span text:style-name="T21">«Мороз, Красный нос».</text:span></text:p>
      <text:p text:style-name="P36"><text:span text:style-name="T16">Н.С. Лесков. </text:span><text:span text:style-name="T21">«Человек на часах».</text:span></text:p>
      <text:p text:style-name="P36"><text:span text:style-name="T16">А.П. Чехов. </text:span><text:span text:style-name="T21">«Жалобная книга», «Лошадиная фамилия».</text:span></text:p>
      <text:p text:style-name="P24">Из литературы XX века</text:p>
      <text:p text:style-name="P36"><text:span text:style-name="T16">И.А. Бунин. <text:s/></text:span><text:span text:style-name="T21">«Нет солнца, но светлы пруды..», «На высоте, на снеговой вершине...», «Тропами потаенными...». </text:span></text:p>
      <text:p text:style-name="P36"><text:span text:style-name="T16">В.К. Железников. </text:span><text:span text:style-name="T21">«Чучело».</text:span></text:p>
      <text:p text:style-name="P36"><text:span text:style-name="T16">Р.П. Погодин. <text:s text:c="2"/></text:span><text:span text:style-name="T21">«Время говорит </text:span><text:span text:style-name="T16">— </text:span><text:span text:style-name="T21">пора », «Зеленый попугай».</text:span></text:p>
      <text:p text:style-name="P36"><text:span text:style-name="T16">А.Г. Алексин. </text:span><text:span text:style-name="T21">«Домашнее сочинение», «Три мушкетера в одном купе».</text:span></text:p>
      <text:p text:style-name="P36"><text:span text:style-name="T16">А. Шклярский. </text:span><text:span text:style-name="T21">«Томек среди охотников за человеческими головами». </text:span><text:span text:style-name="T16">(Пер. с польского.)</text:span></text:p>
      <text:p text:style-name="P33"/>
      <text:p text:style-name="P32">5. ФОРМЫ И СРЕДСТВА КОНТРОЛЯ </text:p>
      <text:p text:style-name="P16"><text:tab/>Рабочая программа по литературе для 6 класса (базовый уровень) предусматривает проведение письменных работ (при объеме изучения литературы 1 час в неделю):</text:p>
      <text:p text:style-name="P16"><text:s/>4 сочинения (3 классных и 1 домашнее)</text:p>
      <text:p text:style-name="P25">Контрольная работа №1 - <text:span text:style-name="T13">Р.Р. Сочинение</text:span><text:span text:style-name="T1">-продолжение романа А.С.Пушкина </text:span><text:span text:style-name="T1">«Дубровский». </text:span></text:p>
      <text:p text:style-name="P36"><text:span text:style-name="T16">Контрольная работа №2 <text:s/>- </text:span><text:span text:style-name="T67">Р.Р. Сочинение</text:span> по повести Н.В.Гоголя «Тарас Бульба»: «Характеристика Тараса Бульбы» или «Сравнительная характеристика Остапа и Андрея».</text:p>
      <text:p text:style-name="P36"><text:span text:style-name="T16">Контрольная работа №3 - </text:span><text:span text:style-name="T67">Р.Р. Домашний рассказ</text:span> «Встреча повзрослевших Валека и Васи». (В.Г. Короленко «В дурном обществе»)</text:p>
      <text:p text:style-name="P16">Контрольная работа №4 - <text:span text:style-name="T67">Р.Р.</text:span> Урок доброты. Подготовка к <text:span text:style-name="T67">домашнему сочинению </text:span>воспоминанию о добрых делах. «Спешите делать добрые дела!» </text:p>
      <text:p text:style-name="P16"/>
      <text:p text:style-name="P32"><text:soft-page-break/><text:s text:c="5"/>6. ПЕРЕЧЕНЬ УЧЕБНО-МЕТОДИЧЕСКИХ СРЕДСТВ ОБУЧЕНИЯ</text:p>
      <text:p text:style-name="P33"/>
      <text:p text:style-name="P17"><text:tab/><text:span text:style-name="T77">Для учащихся:</text:span></text:p>
      <text:list xml:id="list222896004" text:style-name="L11">
        <text:list-item>
          <text:p text:style-name="P75">Литература. 6 класс: учебник для общеобразовательных учреждений: </text:p>
          <text:p text:style-name="P75">в 2 ч. / авт.-сост. Г.С.Меркин. – <text:s/>7-е изд. - М.: <text:s/>ООО «ТИД «Русское слово - РС», 2011.</text:p>
        </text:list-item>
      </text:list>
      <text:p text:style-name="P78"><text:tab/><text:span text:style-name="T77">Для учителя:</text:span></text:p>
      <text:list xml:id="list1477958178" text:continue-numbering="true" text:style-name="L11">
        <text:list-item>
          <text:p text:style-name="P82">Программа по литературе <text:s/>для 5-11 классов общеобразовательной школы / авт.-сост. Г.С.Меркин, С.И.Зинин, В.А.Чалмаев. - 7-е изд. – М.: ООО «ТИД «Русское слово - РС», 2011.</text:p>
        </text:list-item>
        <text:list-item>
          <text:p text:style-name="P75">Литература. 6 класс: учебник для общеобразовательных учреждений: </text:p>
          <text:p text:style-name="P75">в 2 ч. / авт.-сост. Г.С.Меркин. – <text:s/>7-е изд. - М.: <text:s/>ООО «ТИД «Русское слово - РС», 2011.</text:p>
        </text:list-item>
        <text:list-item>
          <text:p text:style-name="P77">Соловьева Ф.Е. Уроки литературы к учебнику «Литература. 6 класс» (авт.-сост. Г.С.Меркин): методическое пособие / Ф.Е.Соловьева; под ред. Г.С.Меркина. - 2-е изд. - М.: ООО «Русское слово» - учебник», 2012.</text:p>
        </text:list-item>
        <text:list-item>
          <text:p text:style-name="P77">Мешерякова М. Литература в таблицах и схемах. Теория. История. Словарь - М.: «Айрис-пресс», 2004г.</text:p>
        </text:list-item>
        <text:list-item>
          <text:p text:style-name="P77">Журнал «Литература в школе».</text:p>
        </text:list-item>
        <text:list-item>
          <text:p text:style-name="P77">«Уроки литературы». Приложение к журналу «Литература в школе».<text:span text:style-name="T16">Дополнительная литература:</text:span></text:p>
        </text:list-item>
        <text:list-item>
          <text:p text:style-name="P73">Зарубежная литература для детей и юношества: учеб. для институтов культуры/ Н.П.Банникова и др.</text:p>
          <text:p text:style-name="P74">Дополнительная литература:</text:p>
        </text:list-item>
        <text:list-item>
          <text:p text:style-name="P73"><text:s/>Аникин В.П. Теория фольклора. Курс лекций. </text:p>
        </text:list-item>
        <text:list-item>
          <text:p text:style-name="P73"><text:s/>Аникин В.П. Русское устное народное творчество: учебник.</text:p>
        </text:list-item>
        <text:list-item>
          <text:p text:style-name="P73"><text:s/>История русской литературы XI-XVII веков/ под ред Д.С.Лихачева</text:p>
        </text:list-item>
        <text:list-item>
          <text:p text:style-name="P73"><text:s/>Кусков В.В. История древнерусской <text:s/>литературы.</text:p>
        </text:list-item>
        <text:list-item>
          <text:p text:style-name="P73"><text:s/>Маранцман В.Г. Изучение творчества А.С.Пушкина в школе. На пути к А.С.Пушкину: пособие для учителя и учащихся.</text:p>
        </text:list-item>
        <text:list-item>
          <text:p text:style-name="P73"><text:s/>Коровин В.И. М.Ю.Лермонтов в жизни и творчестве.</text:p>
        </text:list-item>
        <text:list-item>
          <text:p text:style-name="P73"><text:s/>Воропаев В.А. Н.В.Гоголь: жизнь и творчество.</text:p>
        </text:list-item>
        <text:list-item>
          <text:p text:style-name="P73"><text:s/>Богословский Н.В. Тургенев.</text:p>
        </text:list-item>
        <text:list-item>
          <text:p text:style-name="P73"><text:s/>Скатов Н.Н. Некрасов.</text:p>
        </text:list-item>
        <text:list-item>
          <text:p text:style-name="P73"><text:s/>Ломунов К.Н. Лев Толстой: очерк жизни и творчества.</text:p>
        </text:list-item>
        <text:list-item>
          <text:p text:style-name="P73"><text:s/>Бердников В.П. Чехов: идейные и творческие искания.</text:p>
        </text:list-item>
        <text:list-item>
          <text:p text:style-name="P73"><text:s/>Афанасьев В.Н. Александр Иванович Куприн.</text:p>
        </text:list-item>
        <text:list-item>
          <text:p text:style-name="P73"><text:s/>Прокушев Ю.Л. Сергей Есенин. Образ. Стихи. Эпоха.</text:p>
        </text:list-item>
        <text:list-item>
          <text:p text:style-name="P73">. Журавлев С.И. Память пылающих лет: соврем. сов. проза о Великой отечественной войне.</text:p>
        </text:list-item>
        <text:list-item>
          <text:p text:style-name="P73"><text:s/>Быков В.М. Джек Лондон.</text:p>
        </text:list-item>
      </text:list>
      <text:list xml:id="list789132726" text:style-name="L12">
        <text:list-header>
          <text:p text:style-name="P39">Средства обучения:</text:p>
        </text:list-header>
      </text:list>
      <text:p text:style-name="P79">Компьютерное оборудование</text:p>
      <text:p text:style-name="P81">Мультимедийное приложение:</text:p>
      <text:list xml:id="list2029679523" text:style-name="L13">
        <text:list-item>
          <text:p text:style-name="P83"><text:span text:style-name="T76">CD</text:span> «Большая Советская энциклопедия»</text:p>
        </text:list-item>
        <text:list-item>
          <text:p text:style-name="P83"><text:span text:style-name="T76">CD</text:span> «Большая энциклопедия Кирилла и Мефодия» (Мультимедийная энциклопедия)</text:p>
          <text:p text:style-name="P76"><text:span text:style-name="T76">CD</text:span> «А.С.Пушкин в зеркале двух столетий» (Мультимедийная энциклопедия)</text:p>
        </text:list-item>
      </text:list>
      <text:p text:style-name="P80">Образовательные электронные ресурсы:</text:p>
      <text:p text:style-name="P1"><text:a xlink:type="simple" xlink:href="http://ruslit.ioso.ru/"><text:span text:style-name="T74">http://ruslit.ioso.ru/</text:span></text:a><text:span text:style-name="T78"> </text:span><text:span text:style-name="T79">Кабинет русского языка и литературы. </text:span><text:span text:style-name="T78">Сайт содержит антологию русской поэзии первой четверти двадцатого века</text:span><text:span text:style-name="T79">;</text:span><text:span text:style-name="T78"> тесты по русскому языку</text:span><text:span text:style-name="T79">;</text:span><text:span text:style-name="T78"> поэтические загадки</text:span><text:span text:style-name="T79">;</text:span><text:span text:style-name="T78"> страничку по истории русской письменности</text:span><text:span text:style-name="T79">;</text:span><text:span text:style-name="T78"> методические разработки и другие полезные материалы.</text:span></text:p>
      <text:p text:style-name="P1"><text:a xlink:type="simple" xlink:href="http://www.feb-web.ru/"><text:span text:style-name="T75">http</text:span></text:a><text:a xlink:type="simple" xlink:href="http://www.feb-web.ru/"><text:span text:style-name="T74">://</text:span></text:a><text:a xlink:type="simple" xlink:href="http://www.feb-web.ru/"><text:span text:style-name="T75">www</text:span></text:a><text:a xlink:type="simple" xlink:href="http://www.feb-web.ru/"><text:span text:style-name="T74">.</text:span></text:a><text:a xlink:type="simple" xlink:href="http://www.feb-web.ru/"><text:span text:style-name="T75">feb</text:span></text:a><text:a xlink:type="simple" xlink:href="http://www.feb-web.ru/"><text:span text:style-name="T74">-</text:span></text:a><text:a xlink:type="simple" xlink:href="http://www.feb-web.ru/"><text:span text:style-name="T75">web</text:span></text:a><text:a xlink:type="simple" xlink:href="http://www.feb-web.ru/"><text:span text:style-name="T74">.</text:span></text:a><text:a xlink:type="simple" xlink:href="http://www.feb-web.ru/"><text:span text:style-name="T75">ru</text:span></text:a><text:a xlink:type="simple" xlink:href="http://www.feb-web.ru/"><text:span text:style-name="T74">/</text:span></text:a><text:span text:style-name="T78"> </text:span><text:span text:style-name="T79">Русская литература и фольклор.</text:span><text:span text:style-name="T78"> Фундаментальная электронная библиотека “Русская литература и фольклор” (ФЭБ) — это сетевая многофункциональная </text:span><text:soft-page-break/><text:span text:style-name="T78">информационная система, аккумулирующая информацию различных видов (текстовую, звуковую, изобразительную и т. п.) в области русской литературы </text:span><text:span text:style-name="T80">XI</text:span><text:span text:style-name="T78">-</text:span><text:span text:style-name="T80">XX</text:span><text:span text:style-name="T78"> вв. и русского фольклора, а также истории русской филологии и фольклористики. Библиотека находится в стадии разработки и пополнения.</text:span></text:p>
      <text:p text:style-name="P1"><text:a xlink:type="simple" xlink:href="http://writerstob.narod.ru/"><text:span text:style-name="T75">http</text:span></text:a><text:a xlink:type="simple" xlink:href="http://writerstob.narod.ru/"><text:span text:style-name="T74">://</text:span></text:a><text:a xlink:type="simple" xlink:href="http://writerstob.narod.ru/"><text:span text:style-name="T75">writerstob</text:span></text:a><text:a xlink:type="simple" xlink:href="http://writerstob.narod.ru/"><text:span text:style-name="T74">.</text:span></text:a><text:a xlink:type="simple" xlink:href="http://writerstob.narod.ru/"><text:span text:style-name="T75">narod</text:span></text:a><text:a xlink:type="simple" xlink:href="http://writerstob.narod.ru/"><text:span text:style-name="T74">.</text:span></text:a><text:a xlink:type="simple" xlink:href="http://writerstob.narod.ru/"><text:span text:style-name="T75">ru</text:span></text:a><text:a xlink:type="simple" xlink:href="http://writerstob.narod.ru/"><text:span text:style-name="T74">/</text:span></text:a><text:span text:style-name="T78"> </text:span><text:span text:style-name="T79">Биографии великих русских писателей и поэтов. </text:span><text:span text:style-name="T8">На сайте можно найти не только биографии писателей, но и различные материалы, связанные и не связанные с творчеством писателей и поэтов, также анализы стихотворений, стихи некоторых поэтов, основные темы их лирики, а также материалы по русскому классицизму, романтизму и сентиментализму.</text:span></text:p>
      <text:p text:style-name="P1"><text:a xlink:type="simple" xlink:href="http://mlis.ru/"><text:span text:style-name="T70">http</text:span></text:a><text:a xlink:type="simple" xlink:href="http://mlis.ru/"><text:span text:style-name="T72">://</text:span></text:a><text:a xlink:type="simple" xlink:href="http://mlis.ru/"><text:span text:style-name="T70">mlis</text:span></text:a><text:a xlink:type="simple" xlink:href="http://mlis.ru/"><text:span text:style-name="T72">.</text:span></text:a><text:a xlink:type="simple" xlink:href="http://mlis.ru/"><text:span text:style-name="T70">ru</text:span></text:a><text:a xlink:type="simple" xlink:href="http://mlis.ru/"><text:span text:style-name="T72">/</text:span></text:a><text:span text:style-name="T14"> </text:span><text:span text:style-name="T9">Урок литературы. </text:span><text:span text:style-name="T8">Методико-литературный интернет-сервер. Цель проекта - создать виртуальное пространство, аккумулирующее научный, методический, педагогический потенциал, актуальный для современного учителя литературы. Сайт состоит из двух основных разделов: Наука о литературе (методология литературы, культурный контекст в изучении литературы, работа с текстом) и Методика преподавания (теория преподавания, содержание обучения, литературное развитие читателя-школьника).</text:span></text:p>
      <text:p text:style-name="P1"><text:a xlink:type="simple" xlink:href="http://lit.1september.ru/index.php"><text:span text:style-name="T70">http</text:span></text:a><text:a xlink:type="simple" xlink:href="http://lit.1september.ru/index.php"><text:span text:style-name="T72">://</text:span></text:a><text:a xlink:type="simple" xlink:href="http://lit.1september.ru/index.php"><text:span text:style-name="T70">lit</text:span></text:a><text:a xlink:type="simple" xlink:href="http://lit.1september.ru/index.php"><text:span text:style-name="T72">.1</text:span></text:a><text:a xlink:type="simple" xlink:href="http://lit.1september.ru/index.php"><text:span text:style-name="T70">september</text:span></text:a><text:a xlink:type="simple" xlink:href="http://lit.1september.ru/index.php"><text:span text:style-name="T72">.</text:span></text:a><text:a xlink:type="simple" xlink:href="http://lit.1september.ru/index.php"><text:span text:style-name="T70">ru</text:span></text:a><text:a xlink:type="simple" xlink:href="http://lit.1september.ru/index.php"><text:span text:style-name="T72">/</text:span></text:a><text:a xlink:type="simple" xlink:href="http://lit.1september.ru/index.php"><text:span text:style-name="T70">index</text:span></text:a><text:a xlink:type="simple" xlink:href="http://lit.1september.ru/index.php"><text:span text:style-name="T72">.</text:span></text:a><text:a xlink:type="simple" xlink:href="http://lit.1september.ru/index.php"><text:span text:style-name="T70">php</text:span></text:a><text:span text:style-name="T14"> </text:span><text:span text:style-name="T9">Газета "Литература".</text:span><text:span text:style-name="T14"> </text:span><text:span text:style-name="T8">Сетевая версия газеты предлагает публикации по проблемам преподавания литературы в школе. Разделы сайта: Новое в школьных программах, Я иду на урок, Книжная полка, Литературный календарь и многое другое.</text:span></text:p>
      <text:p text:style-name="P2"><text:a xlink:type="simple" xlink:href="http://www.pisatel.org/old/"><text:span text:style-name="T71">http</text:span></text:a><text:a xlink:type="simple" xlink:href="http://www.pisatel.org/old/"><text:span text:style-name="T73">://</text:span></text:a><text:a xlink:type="simple" xlink:href="http://www.pisatel.org/old/"><text:span text:style-name="T71">www</text:span></text:a><text:a xlink:type="simple" xlink:href="http://www.pisatel.org/old/"><text:span text:style-name="T73">.</text:span></text:a><text:a xlink:type="simple" xlink:href="http://www.pisatel.org/old/"><text:span text:style-name="T71">pisatel</text:span></text:a><text:a xlink:type="simple" xlink:href="http://www.pisatel.org/old/"><text:span text:style-name="T73">.</text:span></text:a><text:a xlink:type="simple" xlink:href="http://www.pisatel.org/old/"><text:span text:style-name="T71">org</text:span></text:a><text:a xlink:type="simple" xlink:href="http://www.pisatel.org/old/"><text:span text:style-name="T73">/</text:span></text:a><text:a xlink:type="simple" xlink:href="http://www.pisatel.org/old/"><text:span text:style-name="T71">old</text:span></text:a><text:a xlink:type="simple" xlink:href="http://www.pisatel.org/old/"><text:span text:style-name="T73">/</text:span></text:a><text:span text:style-name="T14"> </text:span><text:span text:style-name="T10">Древнерусская литература. </text:span><text:span text:style-name="T11">На сайте представлены основные памятники русской словесности вплоть до </text:span><text:span text:style-name="T12">XVIII</text:span><text:span text:style-name="T15"> </text:span><text:span text:style-name="T11">века. Тексты представлены либо в переводах, либо без переводов, но в современной орфографии. Также предполагается разместить краткий словарь старославянских, церковно-славянских и древнерусских слов, не понятных современному читателю.</text:span></text:p>
      <text:p text:style-name="P16"/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batDi" svg:font-family="ArbatDi, 'Times New Roman', serif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7T09:59:20</meta:creation-date>
    <dc:date>2012-09-08T14:01:09</dc:date>
    <meta:editing-duration>PT07H55M40S</meta:editing-duration>
    <meta:editing-cycles>11</meta:editing-cycles>
    <meta:generator>NeoOffice/3.2.1$Unix OpenOffice.org_project/Patch 0</meta:generator>
    <meta:print-date>2012-08-28T18:15:36</meta:print-date>
    <meta:document-statistic meta:table-count="2" meta:image-count="0" meta:object-count="0" meta:page-count="12" meta:paragraph-count="445" meta:word-count="4172" meta:character-count="32262"/>
  </office:meta>
</office:document-meta>
</file>