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7812in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right="-0.7812in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right="-0.7812in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right="-0.7812in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margin-right="-0.7812in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right="-0.7812in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right="-0.78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 fo:margin-right="-0.78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 fo:margin-right="-0.78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 fo:margin-right="-0.78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 fo:margin-right="-0.78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 fo:margin-right="-0.7812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right="-0.7812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margin-right="-0.7812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margin-right="-0.7812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margin-right="-0.78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center" fo:margin-right="-0.78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 fo:margin-right="-0.78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center" fo:margin-right="-0.78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center" fo:margin-right="-0.78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center" fo:margin-right="-0.78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center" fo:margin-right="-0.7812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margin-right="-0.7812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list-style-name="LFO1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list-style-name="LFO1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list-style-name="LFO1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language="en" fo:country="US"/>
    </style:style>
    <style:style style:name="T38" style:parent-style-name="Основнойшрифтабзаца" style:family="text">
      <style:text-properties fo:language="en" fo:country="US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list-style-name="LFO1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list-style-name="LFO1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list-style-name="LFO1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list-style-name="LFO1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list-style-name="LFO1" style:family="paragraph">
      <style:paragraph-properties fo:text-align="center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" style:parent-style-name="Standard" style:list-style-name="LFO2" style:family="paragraph">
      <style:text-properties fo:font-size="14pt" style:font-size-asian="14pt" style:font-size-complex="14pt"/>
    </style:style>
    <style:style style:name="P80" style:parent-style-name="Standard" style:list-style-name="LFO2" style:family="paragraph">
      <style:text-properties fo:font-size="14pt" style:font-size-asian="14pt" style:font-size-complex="14pt"/>
    </style:style>
    <style:style style:name="P81" style:parent-style-name="Standard" style:list-style-name="LFO2" style:family="paragraph">
      <style:text-properties fo:font-size="14pt" style:font-size-asian="14pt" style:font-size-complex="14pt"/>
    </style:style>
    <style:style style:name="P82" style:parent-style-name="Standard" style:list-style-name="LFO2" style:family="paragraph">
      <style:text-properties fo:font-size="14pt" style:font-size-asian="14pt" style:font-size-complex="14pt"/>
    </style:style>
    <style:style style:name="P83" style:parent-style-name="Standard" style:list-style-name="LFO2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Сценарий открытого урока. «Дорогой прадедушка».</text:p>
      <text:p text:style-name="P2">На экране памятник Вучетича в Трептов-парке (Берлин)</text:p>
      <text:p text:style-name="P3">Выход А. Стюфляева</text:p>
      <text:p text:style-name="P4"/>
      <text:p text:style-name="P5"/>
      <text:p text:style-name="P6"/>
      <text:p text:style-name="P7">Пошли картины - могила неизвестного солдата — далее памятники<text:s/>В.О.В.</text:p>
      <text:p text:style-name="P8">Первый концерт Чайковского</text:p>
      <text:p text:style-name="P9"/>
      <text:p text:style-name="P10"/>
      <text:p text:style-name="P11"/>
      <text:p text:style-name="P12">А. Стюфляев:</text:p>
      <text:p text:style-name="P13"/>
      <text:p text:style-name="P14">Каждый год вся страна, дружественный нам мир, наш город и мы празднуем великий праздник Победы. В этом году он особенный: 70 лет со дня Победы ! <text:s/>Ветеранам нашим уже за 90 лет. <text:s/>Многие уже ушли навсегда,<text:s/>тем пронзительней становятся воспоминание о войне. <text:s/>Воспоминания всех и каждого. И, конечно, музыка, живопись, скульптура нам так же рассказывают о войне, о человеке на ней. <text:s/>К 70летию <text:s/>Победы В Русском музее подготовлена выставка художников писавших о войне и на войне.</text:p>
      <text:p text:style-name="P15"/>
      <text:p text:style-name="P16">Картины Русского музея</text:p>
      <text:p text:style-name="P17"/>
      <text:p text:style-name="P18"/>
      <text:p text:style-name="P19">Тихо звучит музыка времен войны</text:p>
      <text:p text:style-name="P20">Киба!</text:p>
      <text:p text:style-name="P21"/>
      <text:p text:style-name="P22">Мы там были с <text:s/>7 «Б» классом, ребята с огромным вниманием и трепетом смотрели на <text:s/>картины и вдруг...</text:p>
      <text:p text:style-name="P23"/>
      <text:p text:style-name="P24"/>
      <text:p text:style-name="P25">Музыка Шостаковича</text:p>
      <text:p text:style-name="P26"/>
      <text:p text:style-name="P27"/>
      <text:list text:style-name="LFO1" text:continue-numbering="true">
        <text:list-item>
          <text:p text:style-name="P28">Картина <text:s/>Василия Ефанова «Сталинград»<text:s/><text:s text:c="97"/>(Ионова Софья, рассказ о дедушке)</text:p>
        </text:list-item>
      </text:list>
      <text:p text:style-name="P29"><text:s text:c="12"/></text:p>
      <text:p text:style-name="P30"/>
      <text:list text:style-name="LFO1" text:continue-numbering="true">
        <text:list-item>
          <text:p text:style-name="P31">Картина Иосифа Серебрянного «Партизанский отряд» <text:s text:c="61"/><text:s text:c="11"/>(Сурков Степан)</text:p>
        </text:list-item>
      </text:list>
      <text:p text:style-name="P32"/>
      <text:p text:style-name="P33"/>
      <text:p text:style-name="P34"/>
      <text:list text:style-name="LFO1" text:continue-numbering="true">
        <text:list-item>
          <text:p text:style-name="P35">Картина Анны Андреева-Петошиной «Партизанка» <text:s text:c="91"/></text:p>
        </text:list-item>
      </text:list>
      <text:p text:style-name="P36"><text:span text:style-name="T37">(</text:span>Урдашева Анастасия<text:span text:style-name="T38">)</text:span></text:p>
      <text:p text:style-name="P39"/>
      <text:p text:style-name="P40"/>
      <text:list text:style-name="LFO1" text:continue-numbering="true">
        <text:list-item>
          <text:p text:style-name="P41">Картина Алексея Пахомова «Разведчики»</text:p>
        </text:list-item>
      </text:list>
      <text:p text:style-name="P42">(Судаков Евгений)</text:p>
      <text:p text:style-name="P43"/>
      <text:list text:style-name="LFO1" text:continue-numbering="true">
        <text:list-item>
          <text:p text:style-name="P44">Картина<text:s/>Людмилы Рончевской «Ленинград в Блокаде»</text:p>
        </text:list-item>
      </text:list>
      <text:p text:style-name="P45">(Зязева Софья)</text:p>
      <text:p text:style-name="P46"/>
      <text:list text:style-name="LFO1" text:continue-numbering="true">
        <text:list-item>
          <text:p text:style-name="P47">Картина Николая Рутковского «За водой»</text:p>
        </text:list-item>
      </text:list>
      <text:p text:style-name="P48">(Шклюдова Дарья)</text:p>
      <text:p text:style-name="P49"/>
      <text:list text:style-name="LFO1" text:continue-numbering="true">
        <text:list-item>
          <text:p text:style-name="P50">Картина Иосифа Серебрянного «Атака»</text:p>
        </text:list-item>
      </text:list>
      <text:p text:style-name="P51"><text:s text:c="47"/>(Книгина Вероника)<text:s/><text:s text:c="79"/></text:p>
      <text:p text:style-name="P52"><text:s text:c="4"/></text:p>
      <text:p text:style-name="P53"><text:s text:c="3"/></text:p>
      <text:p text:style-name="P54"><text:s text:c="2"/></text:p>
      <text:p text:style-name="P55"/>
      <text:p text:style-name="P56">Музыка Шостаковича — 7я симфония</text:p>
      <text:p text:style-name="P57"/>
      <text:p text:style-name="P58"/>
      <text:list text:style-name="LFO1" text:continue-numbering="true">
        <text:list-item>
          <text:p text:style-name="P59"><text:s text:c="3"/><text:span text:style-name="T60">Николенко Владимир (Фотогалерея семьи Николенко из Москвы у памятников Великой Отечественной Войны)</text:span></text:p>
        </text:list-item>
      </text:list>
      <text:p text:style-name="P61"/>
      <text:p text:style-name="P62"/>
      <text:p text:style-name="P63">Дети на сцене</text:p>
      <text:p text:style-name="P64">На экране<text:s/>«свеча» из презентации</text:p>
      <text:p text:style-name="P65">Метроном</text:p>
      <text:p text:style-name="P66"/>
      <text:p text:style-name="P67">Выходят: Максимова, <text:s/>Гуськов Андрей, Корнеев, <text:s/>Стюфляев</text:p>
      <text:p text:style-name="P68"/>
      <text:p text:style-name="P69">«Памяти павших» <text:s/>будьте достойны</text:p>
      <text:p text:style-name="P70"><text:span text:style-name="T71">« Сестра, я пишу тебе из Ленинграда</text:span><text:span text:style-name="T72">2</text:span></text:p>
      <text:p text:style-name="P73"/>
      <text:p text:style-name="P74">Концовка: « О героях былых времен» - презентация</text:p>
      <text:p text:style-name="P75">Стюфляев — минута молчания + метроном</text:p>
      <text:p text:style-name="P76"/>
      <text:p text:style-name="P77"/>
      <text:p text:style-name="P78">Надо<text:s/>:</text:p>
      <text:list text:style-name="LFO2" text:continue-numbering="true">
        <text:list-item>
          <text:p text:style-name="P79">Слайды картин</text:p>
        </text:list-item>
        <text:list-item>
          <text:p text:style-name="P80">Музыка: Чайковского ( 1й концерт), Шостакович (7 концерт)</text:p>
        </text:list-item>
        <text:list-item>
          <text:p text:style-name="P81">Памятники В.О.В.</text:p>
        </text:list-item>
        <text:list-item>
          <text:p text:style-name="P82">Форма ( 6 мая позвонить в театр)</text:p>
        </text:list-item>
        <text:list-item>
          <text:p text:style-name="P83">Презентация « О героях былых времен»</text:p>
        </text:list-item>
      </text:list>
      <text:p text:style-name="P84"/>
      <text:p text:style-name="P85">Стюфляев — концовка</text:p>
      <text:p text:style-name="P86"/>
      <text:p text:style-name="P87">Музыка « День Победы»</text:p>
      <text:p text:style-name="P88"/>
      <text:soft-page-break/>
      <text:p text:style-name="P89">Была война, но все пришли живыми,</text:p>
      <text:p text:style-name="P90">Чтоб новой<text:s/>жизни сеять семена.</text:p>
      <text:p text:style-name="P91">Во имя павших и живых во имя,</text:p>
      <text:p text:style-name="P92">Фронтовики, наденьте ордена!</text:p>
      <text:p text:style-name="P93">Ваши друзья лежат в могилах братских,</text:p>
      <text:p text:style-name="P94">Нам не забыть родные имена.</text:p>
      <text:p text:style-name="P95">Во имя вдов и матерей солдатских,</text:p>
      <text:p text:style-name="P96"><text:span text:style-name="T97">Фронтовики, наденьте ордена</text:span><text:span text:style-name="T98">!</text:span></text:p>
      <text:p text:style-name="P99">Солдат в атаку шел не за награду,</text:p>
      <text:p text:style-name="P100">Но велика<text:s/>награды той цена...</text:p>
      <text:p text:style-name="P101">Во имя чести воинской и правды,</text:p>
      <text:p text:style-name="P102">Фронтовики наденьте ордена!</text:p>
      <text:p text:style-name="P103">Носите ордена!</text:p>
      <text:p text:style-name="P104">Они Вам за Победу.</text:p>
      <text:p text:style-name="P105">За раны Ваши честные даны.</text:p>
      <text:p text:style-name="P106">Носите ордена!</text:p>
      <text:p text:style-name="P107">И в праздники, и в будни</text:p>
      <text:p text:style-name="P108">На строгих кителях,</text:p>
      <text:p text:style-name="P109">И на модных пиджаках.</text:p>
      <text:p text:style-name="P110">Носите ордена, чтоб видели Вас<text:s/>люди,</text:p>
      <text:p text:style-name="P111">Вас, вынесших войну на собственных плечах.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ирошниченко</meta:initial-creator>
    <dc:creator>Яковлева</dc:creator>
    <meta:creation-date>2016-01-13T12:24:00Z</meta:creation-date>
    <dc:date>2016-01-13T12:25:00Z</dc:date>
    <meta:template xlink:href="Normal" xlink:type="simple"/>
    <meta:editing-cycles>2</meta:editing-cycles>
    <meta:editing-duration>PT60S</meta:editing-duration>
    <meta:document-statistic meta:page-count="3" meta:paragraph-count="5" meta:word-count="445" meta:character-count="2978" meta:row-count="21" meta:non-whitespace-character-count="2538"/>
  </office:meta>
</office:document-meta>
</file>