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694cm" fo:margin-top="0cm" fo:margin-bottom="0cm" table:align="center" style:writing-mode="lr-tb"/>
    </style:style>
    <style:style style:name="Таблица1.A" style:family="table-column">
      <style:table-column-properties style:column-width="3.937cm"/>
    </style:style>
    <style:style style:name="Таблица1.B" style:family="table-column">
      <style:table-column-properties style:column-width="1.512cm"/>
    </style:style>
    <style:style style:name="Таблица1.C" style:family="table-column">
      <style:table-column-properties style:column-width="2.2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1"/>
    </style:style>
    <style:style style:name="Таблица1.B1" style:family="table-cell">
      <style:table-cell-properties style:vertical-align="bottom" fo:padding-left="0.199cm" fo:padding-right="0.191cm" fo:padding-top="0cm" fo:padding-bottom="0cm" fo:border="0.5pt solid #000001"/>
    </style:style>
    <style:style style:name="P1" style:family="paragraph" style:parent-style-name="Text_20_body">
      <style:paragraph-properties fo:text-align="start" style:justify-single-word="false"/>
      <style:text-properties style:font-name="sans-serif" fo:font-size="13pt" officeooo:paragraph-rsid="000774e7" style:font-size-asian="13pt" style:font-size-complex="13pt"/>
    </style:style>
    <style:style style:name="P2" style:family="paragraph" style:parent-style-name="Text_20_body">
      <style:paragraph-properties fo:text-align="start" style:justify-single-word="false"/>
      <style:text-properties style:font-name="sans-serif" fo:font-size="13pt" officeooo:rsid="00066ca8" officeooo:paragraph-rsid="000774e7" style:font-size-asian="13pt" style:font-size-complex="13pt"/>
    </style:style>
    <style:style style:name="P3" style:family="paragraph" style:parent-style-name="Text_20_body">
      <style:paragraph-properties fo:text-align="start" style:justify-single-word="false"/>
      <style:text-properties style:font-name="sans-serif" fo:font-size="13pt" officeooo:rsid="0007d100" officeooo:paragraph-rsid="0007d100" style:font-size-asian="13pt" style:font-size-complex="13pt"/>
    </style:style>
    <style:style style:name="P4" style:family="paragraph" style:parent-style-name="Text_20_body">
      <style:text-properties fo:font-size="13pt" officeooo:paragraph-rsid="0004b869" style:font-size-asian="13pt" style:font-size-complex="13pt"/>
    </style:style>
    <style:style style:name="P5" style:family="paragraph" style:parent-style-name="Text_20_body">
      <style:text-properties fo:font-size="13pt" officeooo:paragraph-rsid="000774e7" style:font-size-asian="13pt" style:font-size-complex="13pt"/>
    </style:style>
    <style:style style:name="P6" style:family="paragraph" style:parent-style-name="Text_20_body">
      <style:paragraph-properties fo:text-align="start" style:justify-single-word="false"/>
      <style:text-properties fo:font-size="13pt" officeooo:paragraph-rsid="000774e7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size="13pt" officeooo:paragraph-rsid="000774e7" style:font-size-asian="13pt" style:font-size-complex="13pt"/>
    </style:style>
    <style:style style:name="P8" style:family="paragraph" style:parent-style-name="Text_20_body">
      <style:text-properties fo:font-size="13pt" officeooo:rsid="0004b869" officeooo:paragraph-rsid="0004c0ba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fo:font-weight="bold" officeooo:paragraph-rsid="000774e7" style:font-size-asian="13pt" style:font-size-complex="13pt"/>
    </style:style>
    <style:style style:name="P10" style:family="paragraph" style:parent-style-name="Text_20_body">
      <style:paragraph-properties fo:margin-left="0.847cm" fo:margin-right="0cm" fo:text-indent="0cm" style:auto-text-indent="false"/>
      <style:text-properties fo:font-size="13pt" officeooo:paragraph-rsid="0007d100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sans-serif" fo:font-size="13pt" officeooo:paragraph-rsid="00066ca8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sans-serif" fo:font-size="13pt" officeooo:rsid="00066ca8" officeooo:paragraph-rsid="00066ca8" style:font-size-asian="13pt" style:font-size-complex="13pt"/>
    </style:style>
    <style:style style:name="P13" style:family="paragraph" style:parent-style-name="Standard">
      <style:text-properties fo:font-size="13pt" fo:font-weight="bold" officeooo:paragraph-rsid="0007d100" style:font-size-asian="13pt" style:font-size-complex="13pt"/>
    </style:style>
    <style:style style:name="P14" style:family="paragraph" style:parent-style-name="Standard">
      <style:text-properties style:font-name="Times New Roman" fo:font-size="13pt" fo:font-weight="bold" officeooo:paragraph-rsid="0007d100" style:font-size-asian="13pt" style:font-weight-asian="bold" style:font-name-complex="Times New Roman1" style:font-size-complex="13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3pt" officeooo:rsid="0007d100" officeooo:paragraph-rsid="0007d100" style:font-size-asian="13pt" style:font-name-complex="Times New Roman1" style:font-size-complex="13pt"/>
    </style:style>
    <style:style style:name="P16" style:family="paragraph" style:parent-style-name="Standard">
      <style:paragraph-properties fo:margin-left="0cm" fo:margin-right="0.115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fo:font-style="italic" officeooo:paragraph-rsid="0007d100" style:font-size-asian="13pt" style:font-style-asian="italic" style:font-name-complex="Times New Roman1" style:font-size-complex="13pt"/>
    </style:style>
    <style:style style:name="P17" style:family="paragraph" style:parent-style-name="Standard">
      <style:paragraph-properties fo:margin-left="0cm" fo:margin-right="0.115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fo:font-style="italic" fo:font-weight="bold" officeooo:paragraph-rsid="0007d100" style:font-size-asian="13pt" style:font-style-asian="italic" style:font-weight-asian="bold" style:font-name-complex="Times New Roman1" style:font-size-complex="13pt"/>
    </style:style>
    <style:style style:name="P18" style:family="paragraph" style:parent-style-name="Standard">
      <style:paragraph-properties fo:margin-left="0cm" fo:margin-right="0.115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fo:font-style="italic" fo:font-weight="bold" officeooo:rsid="0007d100" officeooo:paragraph-rsid="0007d100" style:font-size-asian="13pt" style:font-style-asian="italic" style:font-weight-asian="bold" style:font-name-complex="Times New Roman1" style:font-size-complex="13pt"/>
    </style:style>
    <style:style style:name="P19" style:family="paragraph" style:parent-style-name="Standard">
      <style:paragraph-properties fo:margin-left="0cm" fo:margin-right="0.115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3pt" officeooo:paragraph-rsid="0007d100" style:font-size-asian="13pt" style:font-name-complex="Times New Roman1" style:font-size-complex="13pt"/>
    </style:style>
    <style:style style:name="P20" style:family="paragraph" style:parent-style-name="Normal_20__28_Web_29_">
      <style:text-properties fo:font-size="13pt" officeooo:paragraph-rsid="0007d100" style:font-size-asian="13pt" style:font-size-complex="13pt"/>
    </style:style>
    <style:style style:name="P21" style:family="paragraph" style:parent-style-name="Standard" style:list-style-name="L6">
      <style:paragraph-properties fo:text-align="justify" style:justify-single-word="false"/>
      <style:text-properties style:font-name="sans-serif" fo:font-size="13pt" officeooo:paragraph-rsid="0004c0ba" style:font-size-asian="13pt" style:font-size-complex="13pt"/>
    </style:style>
    <style:style style:name="P22" style:family="paragraph" style:parent-style-name="Standard" style:list-style-name="L6">
      <style:paragraph-properties fo:text-align="justify" style:justify-single-word="false"/>
      <style:text-properties style:font-name="sans-serif" fo:font-size="13pt" officeooo:rsid="00066ca8" officeooo:paragraph-rsid="00066ca8" style:font-size-asian="13pt" style:font-size-complex="13pt"/>
    </style:style>
    <style:style style:name="P23" style:family="paragraph" style:parent-style-name="Standard">
      <style:text-properties fo:font-size="13pt" fo:font-weight="bold" officeooo:paragraph-rsid="0007d100" style:font-size-asian="13pt" style:font-size-complex="13pt"/>
    </style:style>
    <style:style style:name="P24" style:family="paragraph" style:parent-style-name="Text_20_body" style:list-style-name="L1">
      <style:text-properties fo:font-size="13pt" officeooo:paragraph-rsid="0004b869" style:font-size-asian="13pt" style:font-size-complex="13pt"/>
    </style:style>
    <style:style style:name="P25" style:family="paragraph" style:parent-style-name="Text_20_body" style:list-style-name="L1">
      <style:text-properties fo:font-size="13pt" officeooo:paragraph-rsid="0007d100" style:font-size-asian="13pt" style:font-size-complex="13pt"/>
    </style:style>
    <style:style style:name="P26" style:family="paragraph" style:parent-style-name="Text_20_body" style:list-style-name="L1">
      <style:paragraph-properties fo:text-align="justify" style:justify-single-word="false"/>
      <style:text-properties fo:font-size="13pt" officeooo:paragraph-rsid="0007d100" style:font-size-asian="13pt" style:font-size-complex="13pt"/>
    </style:style>
    <style:style style:name="P27" style:family="paragraph" style:parent-style-name="Text_20_body" style:list-style-name="L1">
      <style:text-properties fo:font-size="13pt" officeooo:rsid="0004b869" officeooo:paragraph-rsid="0004b869" style:font-size-asian="13pt" style:font-size-complex="13pt"/>
    </style:style>
    <style:style style:name="P28" style:family="paragraph" style:parent-style-name="Text_20_body" style:list-style-name="L2">
      <style:text-properties fo:font-size="13pt" officeooo:paragraph-rsid="0004b869" style:font-size-asian="13pt" style:font-size-complex="13pt"/>
    </style:style>
    <style:style style:name="P29" style:family="paragraph" style:parent-style-name="Text_20_body" style:list-style-name="L3">
      <style:text-properties fo:font-size="13pt" officeooo:rsid="0004c0ba" officeooo:paragraph-rsid="0004c0ba" style:font-size-asian="13pt" style:font-size-complex="13pt"/>
    </style:style>
    <style:style style:name="P30" style:family="paragraph" style:parent-style-name="Text_20_body" style:list-style-name="L4">
      <style:text-properties fo:font-size="13pt" officeooo:paragraph-rsid="0004b869" style:font-size-asian="13pt" style:font-size-complex="13pt"/>
    </style:style>
    <style:style style:name="P31" style:family="paragraph" style:parent-style-name="Text_20_body" style:list-style-name="L5">
      <style:text-properties fo:font-size="13pt" officeooo:paragraph-rsid="0004b869" style:font-size-asian="13pt" style:font-size-complex="13pt"/>
    </style:style>
    <style:style style:name="P32" style:family="paragraph" style:parent-style-name="Text_20_body" style:list-style-name="L6">
      <style:text-properties fo:font-size="13pt" officeooo:paragraph-rsid="0004b869" style:font-size-asian="13pt" style:font-size-complex="13pt"/>
    </style:style>
    <style:style style:name="P33" style:family="paragraph" style:parent-style-name="Text_20_body" style:list-style-name="L1">
      <style:paragraph-properties fo:margin-top="0cm" fo:margin-bottom="0cm" style:contextual-spacing="false"/>
      <style:text-properties fo:font-size="13pt" officeooo:paragraph-rsid="0004b869" style:font-size-asian="13pt" style:font-size-complex="13pt"/>
    </style:style>
    <style:style style:name="P34" style:family="paragraph" style:parent-style-name="Text_20_body" style:list-style-name="L1">
      <style:paragraph-properties fo:margin-top="0cm" fo:margin-bottom="0cm" style:contextual-spacing="false"/>
      <style:text-properties fo:font-size="13pt" officeooo:rsid="0004b869" officeooo:paragraph-rsid="0004b869" style:font-size-asian="13pt" style:font-size-complex="13pt"/>
    </style:style>
    <style:style style:name="T1" style:family="text">
      <style:text-properties officeooo:rsid="0004b869"/>
    </style:style>
    <style:style style:name="T2" style:family="text">
      <style:text-properties officeooo:rsid="0004c0ba"/>
    </style:style>
    <style:style style:name="T3" style:family="text">
      <style:text-properties officeooo:rsid="00066ca8"/>
    </style:style>
    <style:style style:name="T4" style:family="text">
      <style:text-properties fo:font-weight="bold"/>
    </style:style>
    <style:style style:name="T5" style:family="text">
      <style:text-properties officeooo:rsid="000774e7"/>
    </style:style>
    <style:style style:name="T6" style:family="text">
      <style:text-properties officeooo:rsid="0007d100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officeooo:rsid="0007d100" style:font-name-complex="Times New Roman1"/>
    </style:style>
    <style:style style:name="T9" style:family="text">
      <style:text-properties officeooo:rsid="000deccd"/>
    </style:style>
    <style:style style:name="T10" style:family="text">
      <style:text-properties officeooo:rsid="000ecea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Тема: <text:span text:style-name="T1">Пришла з</text:span>им<text:span text:style-name="T1">а.</text:span></text:p>
      <text:p text:style-name="P4">Цели и задачи:</text:p>
      <text:list xml:id="list316526524463518366" text:style-name="L1">
        <text:list-item>
          <text:p text:style-name="P33">Уточнить признаки зимы</text:p>
        </text:list-item>
        <text:list-item>
          <text:p text:style-name="P34">Расширить знания о жизни животных зимой.</text:p>
        </text:list-item>
        <text:list-item>
          <text:p text:style-name="P33">Расширить представление о зимних забавах детей</text:p>
        </text:list-item>
        <text:list-item>
          <text:p text:style-name="P33">Развивать устную речь</text:p>
        </text:list-item>
        <text:list-item>
          <text:p text:style-name="P33">Обогащать и активизировать словарный запас</text:p>
        </text:list-item>
        <text:list-item>
          <text:p text:style-name="P33">С помощью наглядных средств развивать зрительную память детей, внимание, мышление, познавательную активность</text:p>
        </text:list-item>
        <text:list-item>
          <text:p text:style-name="P33">Воспитывать чувство ответственности за свое здоровье и жизнь</text:p>
        </text:list-item>
        <text:list-item>
          <text:p text:style-name="P24">Создавать благоприятную обстановку для сохранения психологического и физического здоровья </text:p>
          <text:p text:style-name="P25">ХОД УРОКА</text:p>
          <text:p text:style-name="P26"><text:span text:style-name="T6">1.</text:span>Организационный момент. <text:span text:style-name="T1">Звучит музыка о зиме. </text:span><text:span text:style-name="T9">(звук метели)</text:span></text:p>
          <text:p text:style-name="P27">- Сяд<text:span text:style-name="T10">ь</text:span>те , рас<text:span text:style-name="T10">с</text:span>лаб<text:span text:style-name="T10">ь</text:span>тесь, закройте глаза и послушайте музыку. </text:p>
          <text:p text:style-name="P27">- Какие картины вы представляете под эту музыку?</text:p>
        </text:list-item>
      </text:list>
      <text:p text:style-name="P4"><text:span text:style-name="T6">2.</text:span>Дыхательная гимнастика:</text:p>
      <text:list xml:id="list8629945069465439235" text:style-name="L2">
        <text:list-item>
          <text:p text:style-name="P28">Как мы много о зиме поговорили, что-то холодновато стало. Давайте согреемся при помощи дыхания. </text:p>
        </text:list-item>
      </text:list>
      <text:p text:style-name="P10">Объявление темы урока: </text:p>
      <text:p text:style-name="P10"><text:span text:style-name="T2">-</text:span><text:span text:style-name="T6">М</text:span><text:span text:style-name="T2">етель все буквы помешала и просит ,чтобы вы составили тему урока?</text:span></text:p>
      <text:p text:style-name="P8">1-а, м-6, 8-и, 2-з, 3-л, 7-ш, 4-р, 9-п. </text:p>
      <text:p text:style-name="P4"><text:span text:style-name="T2">Ключ - <text:s text:c="2"/></text:span><text:span text:style-name="T1">9, 4, 8,7, 3,1 <text:s text:c="3"/>2,8,6,1.</text:span></text:p>
      <text:list xml:id="list7160019391348772114" text:style-name="L3">
        <text:list-header>
          <text:p text:style-name="P29">-Итак, какая тема нашего занятия?</text:p>
        </text:list-header>
      </text:list>
      <text:p text:style-name="P4">Игра «Слова родственники» </text:p>
      <text:list xml:id="list8987899572663060942" text:style-name="L4">
        <text:list-item>
          <text:p text:style-name="P30">Давайте подберем слова родственники к слову «ЗИМА»  (зимушка, зимний, зимовать, зимовье)</text:p>
        </text:list-item>
      </text:list>
      <text:p text:style-name="P4">Фонематическая разминка:</text:p>
      <text:list xml:id="list444343480998816746" text:style-name="L5">
        <text:list-item>
          <text:p text:style-name="P31">Каждый день – всегда, везде,<text:line-break/>на занятия, в игре,<text:line-break/>смело, чётко говорим<text:line-break/>и тихонечко сидим.</text:p>
        </text:list-item>
      </text:list>
      <text:p text:style-name="P4">МА – МА – МА  – пришла снежная зима</text:p>
      <text:p text:style-name="P4">ЕГ – ЕГ – ЕГ  - выпал белый снег</text:p>
      <text:p text:style-name="P4">КИ – КИ – КИ – поиграем мы в снежки</text:p>
      <text:p text:style-name="P4">РЫ – РЫ – РЫ – на санках с горы</text:p>
      <text:p text:style-name="P4">ОЗ – ОЗ – ОЗ – на улице мороз</text:p>
      <text:p text:style-name="P4">ЛЮ – ЛЮ – ЛЮ – зиму я люблю</text:p>
      <text:list xml:id="list4165247114090307108" text:style-name="L6">
        <text:list-item>
          <text:p text:style-name="P32"><text:soft-page-break/>Молодцы! </text:p>
        </text:list-item>
        <text:list-item>
          <text:p text:style-name="P21">На доске вывешиваются иллюстрации птиц, <text:span text:style-name="T2">животных и людей. </text:span></text:p>
          <text:p text:style-name="P21"/>
          <text:p text:style-name="P21"><text:span text:style-name="T2">-</text:span>Рассмотрите иллюстрации и распределите их на <text:span text:style-name="T2">3 </text:span>группы.</text:p>
          <text:p text:style-name="P21"><text:span text:style-name="T2">-</text:span>По какому принципу это можно сделать? </text:p>
          <text:p text:style-name="P21"><text:span text:style-name="T2">-</text:span><text:span text:style-name="T3">О ком мы сегодня узнаем на уроке? </text:span></text:p>
          <text:p text:style-name="P22">-Какие цели поставим перед собой? ( познакомится с жизнью птиц, животных и людей зимой) </text:p>
        </text:list-item>
      </text:list>
      <text:p text:style-name="P12"/>
      <text:p text:style-name="P12">3. Работа в парах.</text:p>
      <text:p text:style-name="P11"><text:span text:style-name="T3">- С жизнью каких из этих жив</text:span><text:span text:style-name="T10">о</text:span><text:span text:style-name="T3">тных вы бы хотели познакомится? ( дети выбирают , один читает , а другой ребенок слушает и рас</text:span><text:span text:style-name="T10">с</text:span><text:span text:style-name="T5">к</text:span><text:span text:style-name="T3">азывае</text:span><text:span text:style-name="T10">т</text:span><text:span text:style-name="T3"> . Первый дополняет)</text:span></text:p>
      <text:p text:style-name="P5"><text:span text:style-name="T4"><text:s text:c="30"/></text:span><text:span text:style-name="T4">Олень</text:span> </text:p>
      <text:p text:style-name="P6">На Земле живет много разных оленей. Есть маленькие, чуть больше кошки. А есть великаны - это лоси. Но все очень красивы, каждый по - своему. </text:p>
      <text:p text:style-name="P6">Благородный олень не только красивое, но сильное и крупное животное. Высоко поднятую голову украшают ветвистые рога. Рога есть только у самцов. Каждый год они их сбрасывают, но вырастают новые, такие же красивые и могучие. </text:p>
      <text:p text:style-name="P6">У оленя высокие, стройные ноги. На удлиненной голове большие круглые глаза. Олень хорошо видит все, что делается вокруг. Подвижные уши улавливают малейший шорох. Обоняние оленя тоже прекрасное. </text:p>
      <text:p text:style-name="P6">Места обитания <text:s/>оленя - это лес, горные склоны, заросли кустарников, поляны с высокой густой травой. Держатся олени небольшими стадами. </text:p>
      <text:p text:style-name="P6">Основной враг - это волк. Олени защищаются ударами крепких копыт и острых рогов. Волку справиться со здоровым, сильным оленем не под силу. </text:p>
      <text:p text:style-name="P6">У благородных оленей малыши - оленята рождаются в пятнистом наряде. У взрослых оленей пятен уже нет. </text:p>
      <text:p text:style-name="P6">Когда рождается малыш, первое время он лежит, затаившись в траве. А мама пасется неподалеку, чтобы не привлекать к малышу внимания хищников. </text:p>
      <text:p text:style-name="P6"/>
      <text:p text:style-name="P7"><text:bookmark text:name="Волк"/><text:span text:style-name="T4">Волк</text:span> </text:p>
      <text:p text:style-name="P6">Очень давно человек сумел приручить этого грозного и опасного зверя. От серого волка ведут свою родословную все собаки, на него похожи некоторые их породы. Особенно немецкие овчарки. </text:p>
      <text:p text:style-name="P6">Волк крупнее собаки и свой хвост никогда не закручивает "в колечко". Волчий мех теплый, густой, серого или рыжевато - бурого цвета. </text:p>
      <text:p text:style-name="P6">В отличие от собак, волк не лает, а рычит или воет. Так волки "разговаривают", общаются между собой. И обозначают свои охотничьи территории. Волк умный, смелый и сильный зверь. Он быстро бегает, хорошо плавает. Охотясь, совершает далекие походы. </text:p>
      <text:p text:style-name="P6">Часто волки охотятся стаей. Часть зверей загоняет добычу, а другая - поджидает ее в <text:soft-page-break/>засаде. Чтобы добраться до овцы или теленка, волк ухитряется прорыть лаз под сараем. Пролезет и в дырку на крыше. </text:p>
      <text:p text:style-name="P6">Удивительно, но волк никогда не охотится рядом с тем местом, где живет. Свое логово он может устроить рядом с деревней, даже с фермой, где содержатся животные, но ничем себя не выдаст, за добычей будет уходить далеко. </text:p>
      <text:p text:style-name="P6">Волки - заботливые родители. Щенки - волчата рождаются слепыми и глухими. Волчица кормит их молоком, а при опасности переносит на новое место. </text:p>
      <text:p text:style-name="P6">Волчьи норы можно встретить в зарослях кустов, в оврагах, под корнями упавших деревьев. Подросшим волчатам родители приносят живую добычу. Волчата играют с ней, учатся охотиться. </text:p>
      <text:p text:style-name="P6">Да, волки - хищники, их справедливо называют "санитарами леса". В природе не бывает "плохих" и "хороших" животных. Все они - наши соседи по планете Земля. </text:p>
      <text:p text:style-name="P6">  </text:p>
      <text:p text:style-name="P9"/>
      <text:p text:style-name="P9"/>
      <text:p text:style-name="P9"><text:bookmark text:name="Лисица"/>Лисица </text:p>
      <text:p text:style-name="P6">Лиса - настоящая красавица. У нее теплая рыжая шубка. Когда лиса бежит или прыгает, хвост помогает ей сохранить равновесие. </text:p>
      <text:p text:style-name="P6">Лиса действительно умный, наблюдательный, ловкий и хитрый зверь. Жить рыжая "плутовка" предпочитает не в дремучем лесу, а ближе к опушке. Или там, где есть поля, овраги, мелкие перелески. </text:p>
      <text:p text:style-name="P6">Основная пища у лисы - это мыши. Охотится лиса и на зайцев, ловит птиц, разоряет их гнезда. Не откажется от жуков и других насекомых. С удовольствием проглотит лягушку, ящерицу или змею. </text:p>
      <text:p text:style-name="P6">Любит лиса полакомиться ягодами, фруктами, некоторыми растениями. Богатое меню у Патрекеевны. </text:p>
      <text:p text:style-name="P6">Нору лиса роет, чтобы вывести потомство. Но ей самой работать не хочется, и она частенько занимает чужие норы. Но обязательно сделает несколько запасных выходов: чего в жизни не бывает! </text:p>
      <text:p text:style-name="P6">Лисята рождаются слепыми, глухими и беззубыми. Лисица выкармливает их молоком. И вскоре лисята и видят, и слышат. И зубы у них прорезываются. </text:p>
      <text:p text:style-name="P6">Подросшие лисята долго не сидят в норе. Им интересно исследовать окружающий мир. Но стоит лисе тявкнуть, лисята стремительно прячутся в нору. Или бегут к маме. </text:p>
      <text:p text:style-name="P2">Лисы в стаи не собираются, предпочитают жить в одиночестве. </text:p>
      <text:p text:style-name="P1"><text:span text:style-name="T5">4. </text:span><text:span text:style-name="T6">Игра « Молчанка» .</text:span></text:p>
      <text:p text:style-name="P3">-Изобразите мимикой ,движениями, жестами животное которое у вас на карточках, <text:span text:style-name="T9">а мы должны отг</text:span><text:span text:style-name="T10">а</text:span><text:span text:style-name="T9">дать</text:span>. </text:p>
      <text:p text:style-name="P3">5. Работа с сюжетными картинками. <text:span text:style-name="T9">( звучит музыка Зимняя сказка)</text:span></text:p>
      <text:p text:style-name="P3">- Рас<text:span text:style-name="T10">с</text:span>тав<text:span text:style-name="T10">ь</text:span>те картинки по порядку и состав<text:span text:style-name="T10">ь</text:span>те рассказ.</text:p>
      <text:p text:style-name="P3">6. Составление интел<text:span text:style-name="T10">л</text:span>ект карты . </text:p>
      <text:p text:style-name="P14"><text:soft-page-break/>Оценивание работы на уроке</text:p>
      <text:p text:style-name="P20"><text:span text:style-name="T7">- Оцените свою работу и </text:span><text:span text:style-name="T8">ребят</text:span><text:span text:style-name="T7"> на уроке (оценочные листы лежат на партах)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Характерные черты</text:p>
          </table:table-cell>
          <table:table-cell table:style-name="Таблица1.B1" office:value-type="string">
            <text:p text:style-name="P16"/>
            <text:p text:style-name="P17">Я</text:p>
          </table:table-cell>
          <table:table-cell table:style-name="Таблица1.B1" office:value-type="string">
            <text:p text:style-name="P18">Группа</text:p>
          </table:table-cell>
        </table:table-row>
        <table:table-row table:style-name="Таблица1.1">
          <table:table-cell table:style-name="Таблица1.A1" office:value-type="string">
            <text:p text:style-name="P16">Добросовестно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6">Аккуратно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6">Старательно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6">Небрежно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6">Без интереса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6">Увлеченно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Arial1" fo:font-size="10pt" style:font-name-asian="Times New Roman1" style:font-size-asian="10pt" style:font-name-complex="Arial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22:12:04.90</meta:creation-date>
    <meta:editing-duration>P0D</meta:editing-duration>
    <meta:editing-cycles>5</meta:editing-cycles>
    <meta:generator>LibreOffice/4.0.2.2$Windows_x86 LibreOffice_project/4c82dcdd6efcd48b1d8bba66bfe1989deee49c3</meta:generator>
    <dc:date>2016-01-11T16:17:29.21</dc:date>
    <meta:print-date>2015-11-09T21:28:43.34</meta:print-date>
    <meta:document-statistic meta:table-count="1" meta:image-count="0" meta:object-count="0" meta:page-count="4" meta:paragraph-count="84" meta:word-count="939" meta:character-count="6088" meta:non-whitespace-character-count="5093"/>
  </office:meta>
</office:document-meta>
</file>