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office:annotation>
      <dc:date>2015-03-17T21:34:39.28</dc:date>
      <text:p>&lt;!--StartFragment--&gt;</text:p>
     </office:annotation></text:span><text:span text:style-name="T1">Анкета для родителей "Давайте познакомимся"</text:span></text:p>
      <text:p text:style-name="P2"><text:span text:style-name="T1">Уважаемые родители! Мы рады видеть Вас и Вашего ребенка в нашем детском саду. Надеемся, что малышу здесь будет уютно, весело и интересно. </text:span><text:span text:style-name="T2">Чтобы лучше узнать Вашего малыша, просим Вас ответить <text:s/>на следующие вопросы.</text:span></text:p>
      <text:p text:style-name="P3"/>
      <text:p text:style-name="P5"/>
      <text:list xml:id="list43201398" text:style-name="L1">
        <text:list-item>
          <text:p text:style-name="P4">Ф. И. О. Ребенка</text:p>
        </text:list-item>
      </text:list>
      <text:p text:style-name="P1"><text:s/>_____________________________________________________________________________</text:p>
      <text:p text:style-name="P1">2. </text:p>
      <text:p text:style-name="P1">Дата рождения _____________________________________________________________________________</text:p>
      <text:p text:style-name="P1">3. Домашний адрес, телефон _____________________________________________________________________________</text:p>
      <text:p text:style-name="P1">4. Состав семьи__________________ Какой ребенок по счету в семье? ___________________</text:p>
      <text:p text:style-name="P1">5. Мать Ф. И. О., <text:s/>_____________________________________________________________________________</text:p>
      <text:p text:style-name="P1">Образование, специальность <text:s/>_____________________________________________________________________________</text:p>
      <text:p text:style-name="P1">Место работы, телефон <text:span text:style-name="T1">контактный</text:span> <text:s/>______________________________________________________________________________</text:p>
      <text:p text:style-name="P1">______________________________________________________________________________</text:p>
      <text:p text:style-name="P1">6. Отец Ф. И. О., <text:s/>______________________________________________________________________________</text:p>
      <text:p text:style-name="P1">Образование, специальность ______________________________________________________________________________</text:p>
      <text:p text:style-name="P1">Место работы, телефон, <text:span text:style-name="T1">контактный_____</text:span>__________________________________________</text:p>
      <text:p text:style-name="P1">______________________________________________________________________________</text:p>
      <text:p text:style-name="P1">7. Другие дети в семье (их возраст, взаимоотношения ребенка с ними) ___________________</text:p>
      <text:p text:style-name="P1">______________________________________________________________________________</text:p>
      <text:p text:style-name="P1">8. Как вы <text:span text:style-name="T1">ласково </text:span>называете своего ребенка (его любимое имя) ______________________________</text:p>
      <text:p text:style-name="P1"><text:s/></text:p>
      <text:p text:style-name="P1">9. Посещаете ли вы с ребенком какие-либо детские развлекательные учреждения _______</text:p>
      <text:p text:style-name="P1">______________________________________________________________________________10. Любимые занятия, интересы:</text:p>
      <text:p text:style-name="P1">а) лепка, рисование, конструирование б) подвижные игры, физическая активность</text:p>
      <text:p text:style-name="P1">в) книги, познавательные игры г) другое _________________________________</text:p>
      <text:p text:style-name="P1">11. Кто будет забирать ребёнка из детского сада?______________________________________________________________________________</text:p>
      <text:p text:style-name="P1">12. Какие дополнительные сведения о ребёнке должен знать воспитатель? ______________</text:p>
      <text:p text:style-name="P1">______________________________________________________________________________</text:p>
      <text:p text:style-name="P1"/>
      <text:p text:style-name="P1">13. Ваши пожелания _____________________________________________________________</text:p>
      <text:p text:style-name="P1">______________________________________________________________________________</text:p>
      <text:p text:style-name="P1"/>
      <text:p text:style-name="P1">Кто заполнял анкету?_____________________________________________________________</text:p>
      <text:p text:style-name="P1"/>
      <text:p text:style-name="P1">Подпись_______________________</text:p>
      <text:p text:style-name="Text_20_body"><text:line-break/><text:soft-page-break/><office:annotation>
     <dc:date>2015-03-17T21:34:39.28</dc:date>
     <text:p>&lt;!--EndFragment--&gt;</text:p>
    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30S</meta:editing-duration>
    <meta:editing-cycles>5</meta:editing-cycles>
    <meta:generator>OpenOffice.org/3.3$Win32 OpenOffice.org_project/330m20$Build-9567</meta:generator>
    <dc:date>2015-08-25T23:04:10.59</dc:date>
    <meta:print-date>2015-08-25T23:04:02.08</meta:print-date>
    <meta:document-statistic meta:table-count="0" meta:image-count="0" meta:object-count="0" meta:page-count="2" meta:paragraph-count="32" meta:word-count="175" meta:character-count="2545"/>
    <meta:user-defined meta:name="Info 1"/>
    <meta:user-defined meta:name="Info 2"/>
    <meta:user-defined meta:name="Info 3"/>
    <meta:user-defined meta:name="Info 4"/>
  </office:meta>
</office:document-meta>
</file>