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6889672A6B.jpg"/>
  <manifest:file-entry manifest:media-type="image/jpeg" manifest:full-path="Pictures/10000000000001CC0000010CB11E6538.jpg"/>
  <manifest:file-entry manifest:media-type="image/jpeg" manifest:full-path="Pictures/10000000000000D3000000962051F8B7.jpg"/>
  <manifest:file-entry manifest:media-type="image/jpeg" manifest:full-path="Pictures/10000000000004E2000003665D949BF2.jpg"/>
  <manifest:file-entry manifest:media-type="image/jpeg" manifest:full-path="Pictures/10000000000002800000019D0C59463C.jpg"/>
  <manifest:file-entry manifest:media-type="image/jpeg" manifest:full-path="Pictures/100000000000024E000001CD619607EE.jpg"/>
  <manifest:file-entry manifest:media-type="image/jpeg" manifest:full-path="Pictures/1000000000000280000001E0FAE62D04.jpg"/>
  <manifest:file-entry manifest:media-type="image/jpeg" manifest:full-path="Pictures/100000000000024D0000013D61EAA693.jpg"/>
  <manifest:file-entry manifest:media-type="image/jpeg" manifest:full-path="Pictures/10000000000003C0000002D028D6F88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173cm"/>
    </style:style>
    <style:style style:name="pr2" style:family="presentation" style:parent-style-name="lyt-cool-subtitle">
      <style:graphic-properties draw:fill-color="#ffffff" draw:auto-grow-height="true" fo:min-height="11.97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Старшая группа</text:p>
          </draw:text-box>
        </draw:frame>
        <draw:frame presentation:style-name="pr2" draw:text-style-name="P1" draw:layer="layout" svg:width="23.656cm" svg:height="11.97cm" svg:x="3.035cm" svg:y="6.282cm" presentation:class="subtitle">
          <draw:text-box>
            <text:p text:style-name="P1">ГРУЗОВОЙ <text:s/>ТРАНСПОРТ 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xml:id="id2" draw:id="id2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Улица<text:line-break/></text:p>
          </draw:text-box>
        </draw:frame>
        <draw:frame draw:style-name="gr2" draw:text-style-name="P2" draw:layer="layout" svg:width="20.546cm" svg:height="11.97cm" svg:x="4.59cm" svg:y="6.282cm" presentation:class="graphic">
          <draw:image xlink:href="Pictures/10000000000001CC0000010CB11E653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xml:id="id3" draw:id="id3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Перевозит груз-</text:p>
          </draw:text-box>
        </draw:frame>
        <draw:frame draw:style-name="gr2" draw:text-style-name="P2" draw:layer="layout" svg:width="15.961cm" svg:height="11.97cm" svg:x="6.882cm" svg:y="6.282cm" presentation:class="graphic">
          <draw:image xlink:href="Pictures/1000000000000280000001E0FAE62D0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cool" presentation:presentation-page-layout-name="AL2T1" xml:id="id4" draw:id="id4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Мешает бетон-</text:p>
          </draw:text-box>
        </draw:frame>
        <draw:frame draw:style-name="gr2" draw:text-style-name="P2" draw:layer="layout" svg:width="22.242cm" svg:height="11.97cm" svg:x="3.742cm" svg:y="6.282cm" presentation:class="graphic">
          <draw:image xlink:href="Pictures/100000000000024D0000013D61EAA69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 xml:id="id5" draw:id="id5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Возит молоко-</text:p>
          </draw:text-box>
        </draw:frame>
        <draw:frame draw:style-name="gr2" draw:text-style-name="P2" draw:layer="layout" svg:width="15.319cm" svg:height="11.97cm" svg:x="7.203cm" svg:y="6.282cm" presentation:class="graphic">
          <draw:image xlink:href="Pictures/100000000000024E000001CD619607E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xml:id="id6" draw:id="id6">
        <office:forms form:automatic-focus="false" form:apply-design-mode="false"/>
        <draw:frame presentation:style-name="pr1" draw:layer="layout" svg:width="23.656cm" svg:height="3.173cm" svg:x="3.035cm" svg:y="2.396cm" presentation:class="title" presentation:user-transformed="true">
          <draw:text-box>
            <text:p>Возит воду-</text:p>
          </draw:text-box>
        </draw:frame>
        <draw:frame draw:style-name="gr2" draw:text-style-name="P2" draw:layer="layout" svg:width="16.838cm" svg:height="11.97cm" svg:x="6.444cm" svg:y="6.282cm" presentation:class="graphic">
          <draw:image xlink:href="Pictures/10000000000000D3000000962051F8B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 xml:id="id7" draw:id="id7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Сама сваливает груз</text:p>
          </draw:text-box>
        </draw:frame>
        <draw:frame draw:style-name="gr2" draw:text-style-name="P2" draw:layer="layout" svg:width="17.198cm" svg:height="11.97cm" svg:x="6.264cm" svg:y="6.282cm" presentation:class="graphic">
          <draw:image xlink:href="Pictures/10000000000004E2000003665D949BF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 xml:id="id8" draw:id="id8">
        <office:forms form:automatic-focus="false" form:apply-design-mode="false"/>
        <draw:frame presentation:style-name="pr1" draw:layer="layout" svg:width="23.656cm" svg:height="3.173cm" svg:x="3.035cm" svg:y="2.396cm" presentation:class="title" presentation:placeholder="true">
          <draw:text-box/>
        </draw:frame>
        <draw:frame draw:style-name="gr2" draw:text-style-name="P2" draw:layer="layout" svg:width="15.96cm" svg:height="11.97cm" svg:x="6.883cm" svg:y="6.282cm" presentation:class="graphic">
          <draw:image xlink:href="Pictures/10000000000003C0000002D028D6F88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 xml:id="id9" draw:id="id9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Возит бензин-</text:p>
          </draw:text-box>
        </draw:frame>
        <draw:frame draw:style-name="gr2" draw:text-style-name="P2" draw:layer="layout" svg:width="18.549cm" svg:height="11.97cm" svg:x="5.588cm" svg:y="6.282cm" presentation:class="graphic">
          <draw:image xlink:href="Pictures/10000000000002800000019D0C59463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 xml:id="id10" draw:id="id10">
        <office:forms form:automatic-focus="false" form:apply-design-mode="false"/>
        <draw:frame presentation:style-name="pr1" draw:layer="layout" svg:width="23.656cm" svg:height="3.173cm" svg:x="3.035cm" svg:y="2.396cm" presentation:class="title">
          <draw:text-box>
            <text:p>Возит лес-</text:p>
          </draw:text-box>
        </draw:frame>
        <draw:frame draw:style-name="gr2" draw:text-style-name="P2" draw:layer="layout" svg:width="19.95cm" svg:height="11.97cm" svg:x="4.888cm" svg:y="6.282cm" presentation:class="graphic">
          <draw:image xlink:href="Pictures/10000000000002580000016889672A6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1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1.7000007629395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3cm"/>
      <style:text-properties fo:font-size="25.2999992370605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2cm"/>
      <style:text-properties fo:font-size="21.700000762939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2cm"/>
      <style:text-properties fo:font-size="18.1000003814697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2cm"/>
      <style:text-properties fo:font-size="18.1000003814697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2cm"/>
      <style:text-properties fo:font-size="18.1000003814697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2cm"/>
      <style:text-properties fo:font-size="18.1000003814697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2cm"/>
      <style:text-properties fo:font-size="18.1000003814697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2cm"/>
      <style:text-properties fo:font-size="18.1000003814697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1.7000007629395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Обычный" style:page-layout-name="PM1" draw:style-name="Mdp1">
      <draw:frame presentation:style-name="Обычный-title" draw:layer="backgroundobjects" svg:width="24.929cm" svg:height="3.172cm" svg:x="2.385cm" svg:y="1.757cm" presentation:class="title" presentation:placeholder="true">
        <draw:text-box/>
      </draw:frame>
      <draw:frame presentation:style-name="Обычный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587cm" svg:height="14.241cm" svg:x="2.113cm" svg:y="5.76cm">
        <text:p/>
      </draw:rect>
      <draw:frame presentation:style-name="lyt-cool-title" draw:layer="backgroundobjects" svg:width="23.656cm" svg:height="3.173cm" svg:x="3.035cm" svg:y="2.396cm" presentation:class="title" presentation:placeholder="true">
        <draw:text-box/>
      </draw:frame>
      <draw:frame presentation:style-name="lyt-cool-outline1" draw:layer="backgroundobjects" svg:width="23.656cm" svg:height="11.97cm" svg:x="3.035cm" svg:y="6.282cm" presentation:class="outline" presentation:placeholder="true">
        <draw:text-box/>
      </draw:frame>
      <draw:rect presentation:style-name="Mpr5" draw:text-style-name="MP4" draw:layer="backgroundobjects" svg:width="0.5cm" svg:height="2.309cm" svg:x="1.001cm" svg:y="1.001cm">
        <text:p/>
      </draw:rect>
      <draw:rect presentation:style-name="Mpr5" draw:text-style-name="MP4" draw:layer="backgroundobjects" svg:width="0.5cm" svg:height="2.309cm" svg:x="1.001cm" svg:y="6.985cm">
        <text:p/>
      </draw:rect>
      <draw:rect presentation:style-name="Mpr5" draw:text-style-name="MP4" draw:layer="backgroundobjects" svg:width="0.5cm" svg:height="2.309cm" svg:x="1.001cm" svg:y="3.93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8T13:18:18.09</meta:creation-date>
    <meta:editing-duration>PT25M26S</meta:editing-duration>
    <meta:editing-cycles>3</meta:editing-cycles>
    <meta:print-date>2013-09-08T13:35:49.37</meta:print-date>
    <dc:date>2013-09-09T00:51:10.75</dc:date>
    <meta:generator>OpenOffice.org/3.4.1$Win32 OpenOffice.org_project/341m1$Build-9593</meta:generator>
    <meta:document-statistic meta:object-count="69"/>
  </office:meta>
</office:document-meta>
</file>