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55cm" style:rel-column-width="2495*"/>
    </style:style>
    <style:style style:name="Таблица1.B" style:family="table-column">
      <style:table-column-properties style:column-width="1.669cm" style:rel-column-width="3947*"/>
    </style:style>
    <style:style style:name="Таблица1.C" style:family="table-column">
      <style:table-column-properties style:column-width="4.39cm" style:rel-column-width="10386*"/>
    </style:style>
    <style:style style:name="Таблица1.D" style:family="table-column">
      <style:table-column-properties style:column-width="6.193cm" style:rel-column-width="14651*"/>
    </style:style>
    <style:style style:name="Таблица1.E" style:family="table-column">
      <style:table-column-properties style:column-width="2.648cm" style:rel-column-width="6263*"/>
    </style:style>
    <style:style style:name="Таблица1.F" style:family="table-column">
      <style:table-column-properties style:column-width="4.101cm" style:rel-column-width="9702*"/>
    </style:style>
    <style:style style:name="Таблица1.G" style:family="table-column">
      <style:table-column-properties style:column-width="3.836cm" style:rel-column-width="9076*"/>
    </style:style>
    <style:style style:name="Таблица1.H" style:family="table-column">
      <style:table-column-properties style:column-width="3.81cm" style:rel-column-width="90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94" style:family="table-row">
      <style:table-row-properties style:min-row-height="0.603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8pt" fo:font-weight="bold" style:font-size-asian="18pt" style:font-weight-asian="bold" style:font-name-complex="Times New Roman3" style:font-size-complex="18pt"/>
    </style:style>
    <style:style style:name="P3" style:family="paragraph" style:parent-style-name="Standard">
      <style:paragraph-properties fo:line-height="100%"/>
      <style:text-properties style:font-name="Times New Roman1" fo:font-size="14pt" style:font-size-asian="14pt" style:font-name-complex="Times New Roman3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name-complex="Times New Roman3" style:font-size-complex="14pt"/>
    </style:style>
    <style:style style:name="P5" style:family="paragraph" style:parent-style-name="Standard">
      <style:paragraph-properties fo:line-height="100%">
        <style:tab-stops>
          <style:tab-stop style:position="5.08cm"/>
          <style:tab-stop style:position="16.828cm"/>
        </style:tab-stops>
      </style:paragraph-properties>
      <style:text-properties style:font-name="Times New Roman1" fo:font-size="14pt" style:font-size-asian="14pt" style:font-name-complex="Times New Roman3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8cm"/>
          <style:tab-stop style:position="16.828cm"/>
        </style:tab-stops>
      </style:paragraph-properties>
      <style:text-properties style:font-name="Times New Roman1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line-height="100%">
        <style:tab-stops>
          <style:tab-stop style:position="5.08cm"/>
          <style:tab-stop style:position="16.828cm"/>
        </style:tab-stops>
      </style:paragraph-properties>
      <style:text-properties style:font-name="Times New Roman1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5.08cm"/>
          <style:tab-stop style:position="16.828cm"/>
        </style:tab-stops>
      </style:paragraph-properties>
      <style:text-properties style:font-name="Times New Roman1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6pt" fo:font-weight="bold" style:font-size-asian="16pt" style:font-weight-asian="bold" style:font-name-complex="Times New Roman3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3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1" fo:font-size="16pt" fo:font-weight="bold" style:font-size-asian="16pt" style:font-weight-asian="bold" style:font-name-complex="Times New Roman3" style:font-size-complex="16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08cm"/>
          <style:tab-stop style:position="16.828cm"/>
        </style:tab-stops>
      </style:paragraph-properties>
      <style:text-properties style:font-name="Times New Roman1" fo:font-size="11pt" fo:language="ru" fo:country="RU" fo:font-weight="bold" style:font-size-asian="11pt" style:font-weight-asian="bold" style:font-name-complex="Times New Roman3" style:font-size-complex="11pt" style:font-weight-complex="bold"/>
    </style:style>
    <style:style style:name="P14" style:family="paragraph" style:parent-style-name="Standard">
      <style:paragraph-properties fo:line-height="100%">
        <style:tab-stops>
          <style:tab-stop style:position="5.08cm"/>
          <style:tab-stop style:position="16.828cm"/>
        </style:tab-stops>
      </style:paragraph-properties>
      <style:text-properties style:font-name="Times New Roman1" fo:font-size="11pt" fo:language="ru" fo:country="RU" fo:font-weight="bold" style:font-size-asian="11pt" style:font-weight-asian="bold" style:font-name-complex="Times New Roman3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08cm"/>
          <style:tab-stop style:position="16.828cm"/>
        </style:tab-stops>
      </style:paragraph-properties>
      <style:text-properties style:font-name="Times New Roman1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0pt" fo:language="ru" fo:country="RU" style:font-size-asian="10pt" style:font-name-complex="Times New Roman3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0pt" fo:language="ru" fo:country="RU" style:font-size-asian="10pt" style:language-asian="zxx" style:country-asian="none" style:font-name-complex="Times New Roman3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0pt" fo:language="ru" fo:country="RU" fo:font-weight="bold" style:font-size-asian="10pt" style:font-weight-asian="bold" style:font-name-complex="Times New Roman3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0pt" style:font-size-asian="10pt" style:font-name-complex="Times New Roman3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mes New Roman2" fo:font-size="10pt" fo:language="ru" fo:country="RU" style:font-name-asian="Times New Roman2" style:font-size-asian="10pt" style:language-asian="zxx" style:country-asian="none" style:font-name-complex="Times New Roman2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Times New Roman2" fo:font-size="10pt" fo:language="ru" fo:country="RU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2" fo:font-size="10pt" fo:language="ru" fo:country="RU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Times New Roman2" fo:font-size="10pt" fo:language="ru" fo:country="RU" fo:font-style="italic" style:font-name-asian="Times New Roman2" style:font-size-asian="10pt" style:language-asian="zxx" style:country-asian="none" style:font-style-asian="italic" style:font-name-complex="Times New Roman2" style:font-size-complex="10pt" style:language-complex="zxx" style:country-complex="none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Times New Roman2" fo:font-size="10pt" fo:language="ru" fo:country="RU" fo:font-style="normal" style:font-name-asian="Times New Roman2" style:font-size-asian="10pt" style:font-style-asian="normal" style:font-name-complex="Times New Roman2" style:font-size-complex="10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2" fo:font-size="10pt" fo:language="ru" fo:country="RU" fo:font-weight="normal" style:font-name-asian="Times New Roman2" style:font-size-asian="10pt" style:language-asian="zxx" style:country-asian="none" style:font-weight-asian="normal" style:font-name-complex="Times New Roman2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Times New Roman2" fo:font-size="10pt" fo:background-color="#ffffff" style:font-name-asian="Times New Roman2" style:font-size-asian="10pt" style:font-name-complex="Times New Roman2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2" fo:font-size="10pt" fo:language="ru" fo:country="RU" style:font-name-asian="Times New Roman2" style:font-size-asian="10pt" style:language-asian="zxx" style:country-asian="none" style:font-name-complex="Times New Roman2" style:font-size-complex="10pt" style:language-complex="zxx" style:country-complex="none"/>
    </style:style>
    <style:style style:name="P33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36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2" fo:font-size="11pt" fo:language="ru" fo:country="RU" style:font-name-asian="Times New Roman2" style:font-size-asian="11pt" style:font-name-complex="Times New Roman2" style:font-size-complex="11pt"/>
    </style:style>
    <style:style style:name="P37" style:family="paragraph" style:parent-style-name="Paragraph_20_Style">
      <style:paragraph-properties fo:margin-left="0cm" fo:margin-right="0cm" fo:margin-top="0cm" fo:margin-bottom="0cm" fo:line-height="110%" fo:text-align="justify" style:justify-single-word="false" fo:keep-together="always" fo:text-indent="0.635cm" style:auto-text-indent="false" style:text-autospace="none"/>
      <style:text-properties style:font-name="Times New Roman2" fo:font-size="11pt" fo:language="ru" fo:country="RU" style:font-name-asian="Times New Roman2" style:font-size-asian="11pt" style:font-name-complex="Times New Roman2" style:font-size-complex="11pt"/>
    </style:style>
    <style:style style:name="P38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>
        <style:tab-stops>
          <style:tab-stop style:position="1.746cm"/>
        </style:tab-stops>
      </style:paragraph-properties>
      <style:text-properties style:font-name="Times New Roman2" fo:font-size="11pt" fo:language="ru" fo:country="RU" style:font-name-asian="Times New Roman2" style:font-size-asian="11pt" style:font-name-complex="Times New Roman2" style:font-size-complex="11pt"/>
    </style:style>
    <style:style style:name="P39" style:family="paragraph" style:parent-style-name="Paragraph_20_Style">
      <style:paragraph-properties fo:margin-left="0cm" fo:margin-right="0cm" fo:margin-top="0cm" fo:margin-bottom="0cm" fo:line-height="108%" fo:text-align="justify" style:justify-single-word="false" fo:text-indent="0.635cm" style:auto-text-indent="false" style:text-autospace="none"/>
      <style:text-properties style:font-name="Times New Roman2" fo:font-size="11pt" fo:language="ru" fo:country="RU" style:font-name-asian="Times New Roman2" style:font-size-asian="11pt" style:font-name-complex="Times New Roman2" style:font-size-complex="11pt"/>
    </style:style>
    <style:style style:name="P40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2" fo:font-size="11pt" fo:language="ru" fo:country="RU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P41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fo:font-size="11pt" fo:language="ru" fo:country="RU" style:font-size-asian="11pt" style:font-size-complex="11pt"/>
    </style:style>
    <style:style style:name="P42" style:family="paragraph" style:parent-style-name="Paragraph_20_Style">
      <style:paragraph-properties fo:margin-left="0cm" fo:margin-right="0cm" fo:margin-top="0cm" fo:margin-bottom="0cm" fo:line-height="110%" fo:text-align="justify" style:justify-single-word="false" fo:keep-together="always" fo:text-indent="0.635cm" style:auto-text-indent="false" style:text-autospace="none"/>
      <style:text-properties fo:font-size="11pt" fo:language="ru" fo:country="RU" style:font-size-asian="11pt" style:font-size-complex="11pt"/>
    </style:style>
    <style:style style:name="P43" style:family="paragraph" style:parent-style-name="Paragraph_20_Style">
      <style:paragraph-properties fo:margin-left="0cm" fo:margin-right="0cm" fo:margin-top="0cm" fo:margin-bottom="0cm" fo:line-height="108%" fo:text-align="justify" style:justify-single-word="false" fo:text-indent="0.635cm" style:auto-text-indent="false" style:text-autospace="none"/>
      <style:text-properties fo:font-size="11pt" fo:language="ru" fo:country="RU" style:font-size-asian="11pt" style:font-size-complex="11pt"/>
    </style:style>
    <style:style style:name="P44" style:family="paragraph" style:parent-style-name="Paragraph_20_Style">
      <style:paragraph-properties fo:margin-left="0cm" fo:margin-right="0cm" fo:margin-top="0.212cm" fo:margin-bottom="0.106cm" fo:line-height="110%" fo:text-align="justify" style:justify-single-word="false" fo:text-indent="0.635cm" style:auto-text-indent="false" style:text-autospace="none"/>
      <style:text-properties style:font-name="Times New Roman2" fo:font-size="11pt" fo:language="ru" fo:country="RU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5" style:family="paragraph" style:parent-style-name="Paragraph_20_Style">
      <style:paragraph-properties fo:margin-left="0cm" fo:margin-right="0cm" fo:margin-top="0.212cm" fo:margin-bottom="0.106cm" fo:line-height="110%" fo:text-align="justify" style:justify-single-word="false" fo:text-indent="0.635cm" style:auto-text-indent="false" style:text-autospace="none"/>
      <style:text-properties fo:font-size="11pt" fo:language="ru" fo:country="RU" style:font-size-asian="11pt" style:font-size-complex="11pt"/>
    </style:style>
    <style:style style:name="P46" style:family="paragraph" style:parent-style-name="Paragraph_20_Style">
      <style:paragraph-properties fo:margin-left="0cm" fo:margin-right="0cm" fo:margin-top="0cm" fo:margin-bottom="0.106cm" fo:line-height="110%" fo:text-align="justify" style:justify-single-word="false" fo:text-indent="0.635cm" style:auto-text-indent="false" style:text-autospace="none"/>
      <style:text-properties style:font-name="Times New Roman2" fo:font-size="11pt" fo:language="ru" fo:country="RU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7" style:family="paragraph" style:parent-style-name="Paragraph_20_Style">
      <style:paragraph-properties fo:margin-left="0cm" fo:margin-right="0cm" fo:margin-top="0.318cm" fo:margin-bottom="0.212cm" fo:line-height="110%" fo:text-align="center" style:justify-single-word="false" fo:text-indent="0cm" style:auto-text-indent="false" style:text-autospace="none"/>
      <style:text-properties fo:text-transform="uppercase" style:font-name="Times New Roman2" fo:font-size="11pt" fo:language="ru" fo:country="RU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8" style:family="paragraph" style:parent-style-name="Paragraph_20_Style">
      <style:paragraph-properties fo:margin-left="0cm" fo:margin-right="0cm" fo:margin-top="0.318cm" fo:margin-bottom="0.212cm" fo:line-height="110%" fo:text-align="center" style:justify-single-word="false" fo:text-indent="0cm" style:auto-text-indent="false" fo:keep-with-next="always" style:text-autospace="none"/>
      <style:text-properties fo:text-transform="uppercase" style:font-name="Times New Roman2" fo:font-size="11pt" fo:language="ru" fo:country="RU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9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size="10pt" fo:language="ru" fo:country="RU" style:font-size-asian="10pt" style:font-size-complex="10pt"/>
    </style:style>
    <style:style style:name="P50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fo:font-size="10pt" fo:language="ru" fo:country="RU" style:font-size-asian="10pt" style:font-size-complex="10pt"/>
    </style:style>
    <style:style style:name="P51" style:family="paragraph" style:parent-style-name="Paragraph_20_Style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fo:font-size="10pt" fo:language="ru" fo:country="RU" style:font-size-asian="10pt" style:font-size-complex="10pt"/>
    </style:style>
    <style:style style:name="P52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fo:language="ru" fo:country="RU" style:font-size-asian="10pt" style:font-size-complex="10pt"/>
    </style:style>
    <style:style style:name="P53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54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55" style:family="paragraph" style:parent-style-name="Paragraph_20_Style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56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57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58" style:family="paragraph" style:parent-style-name="Paragraph_20_Style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59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60" style:family="paragraph" style:parent-style-name="Paragraph_20_Style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61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2" fo:font-size="10pt" fo:language="ru" fo:country="RU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62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fo:language="ru" fo:country="RU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63" style:family="paragraph" style:parent-style-name="Paragraph_20_Style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style:font-name="Times New Roman2" fo:font-size="10pt" fo:language="ru" fo:country="RU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64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fo:language="ru" fo:country="RU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65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fo:language="ru" fo:country="RU" style:font-size-asian="10pt" style:font-name-complex="Times New Roman2" style:font-size-complex="10pt"/>
    </style:style>
    <style:style style:name="P66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67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68" style:family="paragraph" style:parent-style-name="Paragraph_20_Style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69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70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2" fo:font-size="10pt" style:font-size-asian="10pt" style:font-name-complex="Times New Roman2" style:font-size-complex="10pt"/>
    </style:style>
    <style:style style:name="P71" style:family="paragraph" style:parent-style-name="Paragraph_20_Style">
      <style:paragraph-properties fo:margin-left="0cm" fo:margin-right="0cm" fo:margin-top="0cm" fo:margin-bottom="0cm" fo:line-height="93%" fo:text-align="start" style:justify-single-word="false" fo:text-indent="0cm" style:auto-text-indent="false" style:text-autospace="none"/>
      <style:text-properties style:font-name="Times New Roman1" fo:font-size="10pt" fo:language="ru" fo:country="RU" style:font-size-asian="10pt" style:font-name-complex="Times New Roman3" style:font-size-complex="10pt"/>
    </style:style>
    <style:style style:name="P72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0pt" fo:language="ru" fo:country="RU" style:font-size-asian="10pt" style:font-name-complex="Times New Roman3" style:font-size-complex="10pt"/>
    </style:style>
    <style:style style:name="P73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0pt" fo:language="ru" fo:country="RU" style:font-size-asian="10pt" style:font-name-complex="Times New Roman3" style:font-size-complex="10pt"/>
    </style:style>
    <style:style style:name="P74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0pt" fo:language="ru" fo:country="RU" style:font-size-asian="10pt" style:language-asian="zxx" style:country-asian="none" style:font-name-complex="Times New Roman3" style:font-size-complex="10pt" style:language-complex="zxx" style:country-complex="none"/>
    </style:style>
    <style:style style:name="P75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0pt" fo:language="ru" fo:country="RU" fo:font-style="italic" fo:font-weight="normal" style:font-name-asian="Times New Roman2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P76" style:family="paragraph" style:parent-style-name="Paragraph_20_Style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77" style:family="paragraph" style:parent-style-name="Paragraph_20_Style">
      <style:paragraph-properties style:text-autospace="none"/>
      <style:text-properties style:font-name="Times New Roman2" fo:font-size="10pt" fo:language="ru" fo:country="RU" style:font-size-asian="10pt" style:font-name-complex="Times New Roman2" style:font-size-complex="10pt"/>
    </style:style>
    <style:style style:name="P78" style:family="paragraph" style:parent-style-name="Paragraph_20_Style">
      <style:paragraph-properties style:text-autospace="non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79" style:family="paragraph" style:parent-style-name="Paragraph_20_Style">
      <style:paragraph-properties style:text-autospace="none"/>
      <style:text-properties fo:font-size="10pt" fo:language="ru" fo:country="RU" style:font-size-asian="10pt" style:font-size-complex="10pt"/>
    </style:style>
    <style:style style:name="P80" style:family="paragraph" style:parent-style-name="Centered">
      <style:paragraph-properties fo:text-align="center" style:justify-single-word="false"/>
      <style:text-properties style:font-name="Times New Roman2" fo:font-size="10pt" fo:language="ru" fo:country="RU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pt" fo:language="en" fo:country="US" fo:font-weight="bold" style:font-size-asian="10pt" style:font-weight-asian="bold" style:font-name-complex="Times New Roman3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fo:font-weight="bold" style:font-size-asian="10pt" style:font-weight-asian="bold" style:font-name-complex="Times New Roman3" style:font-size-complex="10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1" fo:font-size="10pt" fo:language="ru" fo:country="RU" fo:font-weight="bold" style:font-size-asian="10pt" style:font-weight-asian="bold" style:font-name-complex="Times New Roman3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1" fo:font-size="10pt" fo:language="ru" fo:country="RU" style:font-size-asian="10pt" style:font-name-complex="Times New Roman3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1" fo:font-size="10pt" fo:language="ru" fo:country="RU" style:font-size-asian="10pt" style:font-name-complex="Times New Roman3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style:font-size-asian="10pt" style:font-name-complex="Times New Roman3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1" fo:font-size="10pt" fo:language="ru" fo:country="RU" style:font-size-asian="10pt" style:language-asian="zxx" style:country-asian="none" style:font-name-complex="Times New Roman3" style:font-size-complex="10pt" style:language-complex="zxx" style:country-complex="none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1" fo:font-size="10pt" fo:language="ru" fo:country="RU" fo:font-weight="normal" style:font-size-asian="10pt" style:language-asian="zxx" style:country-asian="none" style:font-weight-asian="normal" style:font-name-complex="Times New Roman3" style:font-size-complex="10pt" style:language-complex="zxx" style:country-complex="none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name-complex="Times New Roman3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name-complex="Times New Roman3" style:font-size-complex="10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2" style:font-size-asian="10pt" style:font-name-complex="Times New Roman3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2" fo:font-size="10pt" fo:language="ru" fo:country="RU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2" fo:font-size="10pt" fo:language="ru" fo:country="RU" style:font-name-asian="Times New Roman2" style:font-size-asian="10pt" style:font-name-complex="Times New Roman2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2" fo:font-size="10pt" fo:language="ru" fo:country="RU" style:font-name-asian="Times New Roman2" style:font-size-asian="10pt" style:language-asian="zxx" style:country-asian="none" style:font-name-complex="Times New Roman2" style:font-size-complex="10pt" style:language-complex="zxx" style:country-complex="none"/>
    </style:style>
    <style:style style:name="P96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99" style:family="paragraph" style:parent-style-name="Table_20_Contents">
      <style:paragraph-properties fo:text-align="start" style:justify-single-word="false"/>
      <style:text-properties fo:color="#000000" style:font-name="Times New Roman2" fo:font-size="10pt" fo:language="ru" fo:country="RU" style:font-name-asian="Times New Roman2" style:font-size-asian="10pt" style:language-asian="zxx" style:country-asian="none" style:font-name-complex="Times New Roman2" style:font-size-complex="10pt" style:language-complex="zxx" style:country-complex="none"/>
    </style:style>
    <style:style style:name="T1" style:family="text">
      <style:text-properties style:font-name="Times New Roman1" fo:font-size="14pt" style:font-size-asian="14pt" style:font-name-complex="Times New Roman3" style:font-size-complex="14pt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3" style:font-size-complex="14pt"/>
    </style:style>
    <style:style style:name="T3" style:family="text">
      <style:text-properties style:font-name="Times New Roman1" fo:font-size="12pt" fo:language="ru" fo:country="RU" fo:font-style="italic" fo:font-weight="normal" style:font-name-asian="Times New Roman2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4" style:family="text">
      <style:text-properties style:font-name="Times New Roman1" fo:language="ru" fo:country="RU" fo:font-style="italic" fo:font-weight="normal" style:font-name-asian="Times New Roman2" style:font-style-asian="italic" style:font-weight-asian="normal" style:font-name-complex="Times New Roman3" style:font-style-complex="italic" style:font-weight-complex="normal"/>
    </style:style>
    <style:style style:name="T5" style:family="text"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6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2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T8" style:family="text">
      <style:text-properties style:font-name="Times New Roman2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9" style:family="text">
      <style:text-properties style:font-name="Times New Roman2" style:font-name-asian="Times New Roman2" style:font-name-complex="Times New Roman2"/>
    </style:style>
    <style:style style:name="T10" style:family="text">
      <style:text-properties style:font-name="Times New Roman2" style:font-name-asian="Times New Roman2" style:language-asian="zxx" style:country-asian="none" style:font-name-complex="Times New Roman2" style:language-complex="zxx" style:country-complex="none"/>
    </style:style>
    <style:style style:name="T11" style:family="text">
      <style:text-properties style:font-name="Times New Roman2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2" fo:font-size="12pt" fo:font-style="italic" fo:font-weight="bold" fo:background-color="#ffffff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2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4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5" style:family="text">
      <style:text-properties style:font-name="Times New Roman2" fo:font-size="12pt" fo:font-weight="bold" fo:background-color="#ffffff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7" style:family="text">
      <style:text-properties style:font-name="Times New Roman2" fo:font-size="12pt" style:font-name-asian="Times New Roman2" style:font-size-asian="12pt" style:language-asian="zxx" style:country-asian="none" style:font-name-complex="Times New Roman2" style:font-size-complex="12pt" style:language-complex="zxx" style:country-complex="none"/>
    </style:style>
    <style:style style:name="T18" style:family="text">
      <style:text-properties style:font-name="Times New Roman2" fo:font-size="12pt" fo:language="ru" fo:country="RU" style:font-name-asian="Times New Roman2" style:font-size-asian="12pt" style:font-name-complex="Times New Roman2" style:font-size-complex="12pt"/>
    </style:style>
    <style:style style:name="T19" style:family="text">
      <style:text-properties style:font-name="Times New Roman2" fo:font-size="12pt" fo:language="ru" fo:country="RU" style:font-name-asian="Times New Roman2" style:font-size-asian="12pt" style:language-asian="zxx" style:country-asian="none" style:font-name-complex="Times New Roman2" style:font-size-complex="12pt" style:language-complex="zxx" style:country-complex="none"/>
    </style:style>
    <style:style style:name="T20" style:family="text">
      <style:text-properties style:font-name="Times New Roman2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style:font-name="Times New Roman2" fo:font-size="12pt" fo:language="ru" fo:country="RU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2" style:family="text">
      <style:text-properties style:font-name="Times New Roman2" fo:font-size="12pt" fo:language="ru" fo:country="RU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3" style:family="text">
      <style:text-properties style:font-name="Times New Roman2" fo:font-size="12pt" fo:letter-spacing="-0.026cm" style:font-name-asian="Times New Roman2" style:font-size-asian="12pt" style:font-name-complex="Times New Roman2" style:font-size-complex="12pt"/>
    </style:style>
    <style:style style:name="T24" style:family="text">
      <style:text-properties style:font-name="Times New Roman2" fo:font-size="12pt" fo:letter-spacing="-0.026cm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5" style:family="text">
      <style:text-properties style:font-name="Times New Roman2" fo:font-size="12pt" fo:background-color="#ffffff" style:font-name-asian="Times New Roman2" style:font-size-asian="12pt" style:font-name-complex="Times New Roman2" style:font-size-complex="12pt"/>
    </style:style>
    <style:style style:name="T26" style:family="text">
      <style:text-properties style:font-name="Times New Roman2" fo:font-size="12pt" fo:letter-spacing="0.053cm" style:font-name-asian="Times New Roman2" style:font-size-asian="12pt" style:font-name-complex="Times New Roman2" style:font-size-complex="12pt"/>
    </style:style>
    <style:style style:name="T27" style:family="text">
      <style:text-properties style:font-name="Times New Roman2" fo:font-size="12pt" fo:letter-spacing="-0.053cm" style:font-name-asian="Times New Roman2" style:font-size-asian="12pt" style:font-name-complex="Times New Roman2" style:font-size-complex="12pt"/>
    </style:style>
    <style:style style:name="T28" style:family="text">
      <style:text-properties style:font-name="Times New Roman2" fo:font-style="italic" style:font-name-asian="Times New Roman2" style:font-style-asian="italic" style:font-name-complex="Times New Roman2" style:font-style-complex="italic"/>
    </style:style>
    <style:style style:name="T29" style:family="text">
      <style:text-properties style:font-name="Times New Roman2" fo:font-style="italic" style:font-name-asian="Times New Roman2" style:language-asian="zxx" style:country-asian="none" style:font-style-asian="italic" style:font-name-complex="Times New Roman2" style:language-complex="zxx" style:country-complex="none" style:font-style-complex="italic"/>
    </style:style>
    <style:style style:name="T30" style:family="text">
      <style:text-properties style:font-name="Times New Roman2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31" style:family="text">
      <style:text-properties style:font-name="Times New Roman2" fo:font-style="italic" fo:font-weight="bold" style:font-name-asian="Times New Roman2" style:language-asian="zxx" style:country-asian="none" style:font-style-asian="italic" style:font-weight-asian="bold" style:font-name-complex="Times New Roman2" style:language-complex="zxx" style:country-complex="none" style:font-style-complex="italic" style:font-weight-complex="bold"/>
    </style:style>
    <style:style style:name="T32" style:family="text">
      <style:text-properties style:font-name="Times New Roman2" fo:font-style="italic" fo:font-weight="bold" fo:background-color="#ffffff" style:font-name-asian="Times New Roman2" style:font-style-asian="italic" style:font-weight-asian="bold" style:font-name-complex="Times New Roman2" style:font-style-complex="italic" style:font-weight-complex="bold"/>
    </style:style>
    <style:style style:name="T33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34" style:family="text">
      <style:text-properties style:font-name="Times New Roman2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35" style:family="text">
      <style:text-properties style:font-name="Times New Roman2" fo:font-weight="bold" fo:background-color="#ffffff" style:font-name-asian="Times New Roman2" style:font-weight-asian="bold" style:font-name-complex="Times New Roman2" style:font-weight-complex="bold"/>
    </style:style>
    <style:style style:name="T36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37" style:family="text">
      <style:text-properties style:font-name="Times New Roman2" fo:language="ru" fo:country="RU" style:font-name-asian="Times New Roman2" style:font-name-complex="Times New Roman2"/>
    </style:style>
    <style:style style:name="T38" style:family="text">
      <style:text-properties style:font-name="Times New Roman2" fo:language="ru" fo:country="RU" style:font-name-asian="Times New Roman2" style:language-asian="zxx" style:country-asian="none" style:font-name-complex="Times New Roman2" style:language-complex="zxx" style:country-complex="none"/>
    </style:style>
    <style:style style:name="T39" style:family="text">
      <style:text-properties style:font-name="Times New Roman2" fo:language="ru" fo:country="RU" fo:font-weight="bold" style:font-name-asian="Times New Roman2" style:font-weight-asian="bold" style:font-name-complex="Times New Roman2" style:font-weight-complex="bold"/>
    </style:style>
    <style:style style:name="T40" style:family="text">
      <style:text-properties style:font-name="Times New Roman2" fo:language="ru" fo:country="RU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41" style:family="text">
      <style:text-properties style:font-name="Times New Roman2" fo:language="ru" fo:country="RU" fo:font-style="italic" style:font-name-asian="Times New Roman2" style:font-style-asian="italic" style:font-name-complex="Times New Roman2" style:font-style-complex="italic"/>
    </style:style>
    <style:style style:name="T42" style:family="text">
      <style:text-properties style:font-name="Times New Roman2" fo:language="ru" fo:country="RU" fo:font-style="italic" style:font-name-asian="Times New Roman2" style:language-asian="zxx" style:country-asian="none" style:font-style-asian="italic" style:font-name-complex="Times New Roman2" style:language-complex="zxx" style:country-complex="none" style:font-style-complex="italic"/>
    </style:style>
    <style:style style:name="T43" style:family="text">
      <style:text-properties style:font-name="Times New Roman2" fo:language="ru" fo:country="RU" fo:font-style="italic" fo:font-weight="bold" style:font-name-asian="Times New Roman2" style:language-asian="zxx" style:country-asian="none" style:font-style-asian="italic" style:font-weight-asian="bold" style:font-name-complex="Times New Roman2" style:language-complex="zxx" style:country-complex="none" style:font-style-complex="italic" style:font-weight-complex="bold"/>
    </style:style>
    <style:style style:name="T44" style:family="text">
      <style:text-properties style:font-name="Times New Roman2" fo:language="ru" fo:country="RU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45" style:family="text">
      <style:text-properties style:font-name="Times New Roman2" fo:language="ru" fo:country="RU" fo:font-style="italic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46" style:family="text">
      <style:text-properties style:font-name="Times New Roman2" fo:background-color="#ffffff" style:font-name-asian="Times New Roman2" style:font-name-complex="Times New Roman2"/>
    </style:style>
    <style:style style:name="T47" style:family="text">
      <style:text-properties style:font-name="Times New Roman2" fo:letter-spacing="-0.026cm" style:font-name-asian="Times New Roman2" style:font-name-complex="Times New Roman2"/>
    </style:style>
    <style:style style:name="T48" style:family="text">
      <style:text-properties style:font-name="Times New Roman2" fo:letter-spacing="-0.026cm" fo:language="ru" fo:country="RU" fo:font-style="italic" style:font-name-asian="Times New Roman2" style:font-style-asian="italic" style:font-name-complex="Times New Roman2" style:font-style-complex="italic"/>
    </style:style>
    <style:style style:name="T49" style:family="text">
      <style:text-properties style:font-name="Times New Roman2" fo:letter-spacing="-0.026cm" fo:language="ru" fo:country="RU" fo:font-style="italic" style:font-name-asian="Times New Roman2" style:language-asian="zxx" style:country-asian="none" style:font-style-asian="italic" style:font-name-complex="Times New Roman2" style:language-complex="zxx" style:country-complex="none" style:font-style-complex="italic"/>
    </style:style>
    <style:style style:name="T50" style:family="text">
      <style:text-properties style:font-name="Times New Roman2" fo:letter-spacing="-0.026cm" fo:font-style="italic" style:font-name-asian="Times New Roman2" style:font-style-asian="italic" style:font-name-complex="Times New Roman2" style:font-style-complex="italic"/>
    </style:style>
    <style:style style:name="T51" style:family="text">
      <style:text-properties style:font-name="Times New Roman2" fo:letter-spacing="0.053cm" style:font-name-asian="Times New Roman2" style:font-name-complex="Times New Roman2"/>
    </style:style>
    <style:style style:name="T52" style:family="text">
      <style:text-properties style:font-name="Times New Roman2" fo:letter-spacing="-0.053cm" style:font-name-asian="Times New Roman2" style:font-name-complex="Times New Roman2"/>
    </style:style>
    <style:style style:name="T53" style:family="text">
      <style:text-properties fo:text-transform="uppercase" style:font-name="Times New Roman2" style:font-name-asian="Times New Roman2" style:font-name-complex="Times New Roman2"/>
    </style:style>
    <style:style style:name="T54" style:family="text">
      <style:text-properties fo:text-transform="uppercase" style:font-name="Times New Roman2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5" style:family="text">
      <style:text-properties fo:text-transform="uppercase" style:font-name="Times New Roman2" fo:language="ru" fo:country="RU" fo:font-weight="bold" style:font-name-asian="Times New Roman2" style:font-weight-asian="bold" style:font-name-complex="Times New Roman2" style:font-weight-complex="bold"/>
    </style:style>
    <style:style style:name="T56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57" style:family="text">
      <style:text-properties fo:color="#000000" style:font-name="Times New Roman2" style:font-name-asian="Times New Roman2" style:font-name-complex="Times New Roman2"/>
    </style:style>
    <style:style style:name="T58" style:family="text">
      <style:text-properties fo:color="#000000" style:font-name="Times New Roman2" style:font-name-asian="Times New Roman2" style:language-asian="zxx" style:country-asian="none" style:font-name-complex="Times New Roman2" style:language-complex="zxx" style:country-complex="none"/>
    </style:style>
    <style:style style:name="T59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60" style:family="text">
      <style:text-properties fo:color="#000000" style:font-name="Times New Roman2" fo:font-style="italic" style:font-name-asian="Times New Roman2" style:font-style-asian="italic" style:font-name-complex="Times New Roman2" style:font-style-complex="italic"/>
    </style:style>
    <style:style style:name="T61" style:family="text">
      <style:text-properties fo:color="#000000" style:font-name="Times New Roman2" fo:language="ru" fo:country="RU" style:font-name-asian="Times New Roman2" style:language-asian="zxx" style:country-asian="none" style:font-name-complex="Times New Roman2" style:language-complex="zxx" style:country-complex="none"/>
    </style:style>
    <style:style style:name="T62" style:family="text">
      <style:text-properties fo:color="#000000" style:font-name="Verdana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63" style:family="text">
      <style:text-properties fo:color="#000000" style:font-name="Verdana" fo:font-style="italic" style:font-name-asian="Verdana" style:font-style-asian="italic" style:font-name-complex="Verdana" style:font-style-complex="italic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style="italic" style:font-style-asian="italic" style:font-style-complex="italic"/>
    </style:style>
    <style:style style:name="T66" style:family="text">
      <style:text-properties fo:language="ru" fo:country="RU" fo:font-style="italic" style:font-name-asian="Times New Roman2" style:font-style-asian="italic" style:font-style-complex="italic"/>
    </style:style>
    <style:style style:name="T67" style:family="text">
      <style:text-properties fo:language="ru" fo:country="RU" style:language-asian="zxx" style:country-asian="none" style:language-complex="zxx" style:country-complex="none"/>
    </style:style>
    <style:style style:name="T68" style:family="text">
      <style:text-properties style:font-name-asian="Times New Roman2"/>
    </style:style>
    <style:style style:name="T69" style:family="text">
      <style:text-properties fo:font-style="italic" style:font-name-asian="Times New Roman2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letter-spacing="-0.026cm"/>
    </style:style>
    <style:style style:name="T73" style:family="text">
      <style:text-properties fo:letter-spacing="-0.026cm" fo:language="ru" fo:country="RU" fo:font-style="italic" style:font-style-asian="italic" style:font-style-complex="italic"/>
    </style:style>
    <style:style style:name="T74" style:family="text">
      <style:text-properties fo:letter-spacing="-0.026cm" fo:font-style="italic" style:font-name-asian="Times New Roman2" style:font-style-asian="italic" style:font-style-complex="italic"/>
    </style:style>
    <style:style style:name="T75" style:family="text">
      <style:text-properties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ОУ «Покровская средняя общеобразовательная школа» </text:p>
      <text:p text:style-name="P9">Истринского муниципального района</text:p>
      <text:p text:style-name="P2"/>
      <text:p text:style-name="P2"/>
      <text:p text:style-name="P2"/>
      <text:p text:style-name="P2"/>
      <text:p text:style-name="P2"/>
      <text:p text:style-name="P2">Рабочая программа</text:p>
      <text:p text:style-name="P1"><text:span text:style-name="T1">учебного курса </text:span><text:span text:style-name="T2">русского языка</text:span><text:span text:style-name="T1"> для 2 класса</text:span></text:p>
      <text:p text:style-name="P4">учителя начальных классов Костиной С.В.</text:p>
      <text:p text:style-name="P4"/>
      <text:p text:style-name="P4"/>
      <text:p text:style-name="P4"/>
      <text:p text:style-name="P4"/>
      <text:p text:style-name="P4">Программа составлена в 2013-2014 учебном году.</text:p>
      <text:p text:style-name="P4"/>
      <text:p text:style-name="P4"/>
      <text:p text:style-name="P3">Рассмотрена на заседании Методического совета</text:p>
      <text:p text:style-name="P3">начальных классов МОУ «Покровская СОШ».</text:p>
      <text:p text:style-name="P3"/>
      <text:p text:style-name="P4"/>
      <text:p text:style-name="P4"/>
      <text:p text:style-name="P4">Согласована. Зам. Директора по УВР <text:s text:c="25"/>/Корнева О.А./</text:p>
      <text:p text:style-name="P5"><text:tab/>Утверждаю. Директор школы<text:tab/>/Пережогина С.В./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3"><text:soft-page-break/><text:span text:style-name="T9">РУССКИЙ ЯЗЫК<text:line-break/></text:span><text:span text:style-name="T53">Пояснительная записка</text:span></text:p>
      <text:p text:style-name="P41"><text:span text:style-name="T9">Рабочая программа </text:span><text:span text:style-name="T9">по</text:span><text:span text:style-name="T9"> русскому </text:span><text:span text:style-name="T9">языку</text:span><text:span text:style-name="T9"> разработана на основе федерального государственного образовательного стандарта начального общего образования, требований к планируемым результатам начального общего образования, Примерной основной </text:span><text:span text:style-name="T9">образовательной программы ОУ, Примерной программы начального общего образования и авторской программы В. П. Канакиной, В. Г. Горецкого, М. В. Бойкиной, М. Н. Дементьева, Н. А. Стефаненко.</text:span></text:p>
      <text:p text:style-name="P47">Цели и задачи курса</text:p>
      <text:p text:style-name="P36"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</text:p>
      <text:p text:style-name="P36">Изучение русского языка в начальных классах – первоначальный этап системы лингвистического образования и речевого развития, обеспечивающий готовность выпускников начальной школы к дальнейшему образованию.</text:p>
      <text:p text:style-name="P41"><text:span text:style-name="T33">Целями </text:span><text:span text:style-name="T9">изучения предмета «Русский язык» в начальной школе являются:</text:span></text:p>
      <text:p text:style-name="P36"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<text:p text:style-name="P36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41"><text:span text:style-name="T9">Программа определяет ряд практических </text:span><text:span text:style-name="T33">задач</text:span><text:span text:style-name="T9">, решение которых обеспечит достижение основных целей изучения предмета:</text:span></text:p>
      <text:p text:style-name="P36">• <text:s/>развитие речи, мышления, воображения школьников, умения выбирать средства языка в соответствии с целями, задачами и условиями общения; </text:p>
      <text:p text:style-name="P36">• <text:s/>формирование у младших школьников первоначальных представлений о системе и структуре русского языка: лексике, фонетике, графике, орфоэпии, элементов синтаксиса;</text:p>
      <text:p text:style-name="P37">• <text:s/>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<text:p text:style-name="P36">• <text:s/>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p>
      <text:p text:style-name="P47">Место курса «Русский язык» в учебном плане</text:p>
      <text:p text:style-name="P41"><text:span text:style-name="T9">На изучение русского языка отводится в</text:span><text:span text:style-name="T33"> 2 классе</text:span><text:span text:style-name="T9"> </text:span><text:span text:style-name="T33">–</text:span><text:span text:style-name="T9"> </text:span><text:span text:style-name="T33">170 ч</text:span><text:span text:style-name="T9"> (5 ч в неделю, 34 учебные недели).</text:span></text:p>
      <text:p text:style-name="P47">Результаты изучения курса</text:p>
      <text:p text:style-name="P36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44">Личностные результаты:</text:p>
      <text:p text:style-name="P36">1. 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p>
      <text:p text:style-name="P36">2. 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<text:p text:style-name="P38">3. Формирование уважительного отношения к иному мнению, истории и культуре других народов.</text:p>
      <text:p text:style-name="P36">4. Овладение начальными навыками адаптации в динамично изменяющемся и развивающемся мире.</text:p>
      <text:p text:style-name="P36">5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36"><text:soft-page-break/>6.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36">7. Формирование эстетических потребностей, ценностей и чувств.</text:p>
      <text:p text:style-name="P36">8. 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37">9. 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p>
      <text:p text:style-name="P36">10. 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p>
      <text:p text:style-name="P45"><text:span text:style-name="T33">Метапредметные</text:span><text:span text:style-name="T9"> </text:span><text:span text:style-name="T33">результаты:</text:span></text:p>
      <text:p text:style-name="P36">1. Овладение способностью принимать и сохранять цели и задачи учебной деятельности, поиска средств её осуществления.</text:p>
      <text:p text:style-name="P36"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36">3. Использование знаково-символических средств представления информации.</text:p>
      <text:p text:style-name="P36">4. Активное использование речевых средств и средств для решения коммуникативных и познавательных задач.</text:p>
      <text:p text:style-name="P36">5. Использование различных способов поиска (в справочных источниках), сбора, обработки, анализа, <text:s/>передачи информации.</text:p>
      <text:p text:style-name="P36">6. 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36">7.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<text:p text:style-name="P36">8. 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p>
      <text:p text:style-name="P36">9.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36">10. Овладение начальными сведениями о сущности и особенностях объектов, процессов и явлений действительности в соответствии с содержанием учебного предмета «Русский язык».</text:p>
      <text:p text:style-name="P37">11. 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36">12.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p>
      <text:p text:style-name="P44">Предметные результаты:</text:p>
      <text:p text:style-name="P36">1.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36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</text:p>
      <text:p text:style-name="P36">3. Сформированность позитивного отношения к правильной устной и письменной речи как показателям общей культуры и гражданской позиции человека.</text:p>
      <text:p text:style-name="P36">4. Овладение первоначальными представлениями о нормах русского языка (орфоэпических, лексических, грамматических, орфографических, пунктуационных) и правилах речевого этикета. </text:p>
      <text:p text:style-name="P36">5. Формирование умения ориентироваться в целях, задачах, средствах и условиях общения, выбирать адекватные языковые средства для успешного решения <text:soft-page-break/>коммуникативных задач при составлении несложных монологических высказываний и письменных текстов.</text:p>
      <text:p text:style-name="P36">6. Осознание безошибочного письма как одного из проявлений собственного уровня культуры, применение орфографических правил и правил постановки знаков препинания при записи собственных и предложенных текстов. Владение умением проверять написанное.</text:p>
      <text:p text:style-name="P36">7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</text:p>
      <text:p text:style-name="P36">8. Освоение первоначальных научных представлений о системе и структуре русского языка: фонетике и графике, лексике, словообразовании (морфемике), морфологии и синтаксисе; об основных единицах языка, их признаках и особенностях употребления в речи;</text:p>
      <text:p text:style-name="P36">9. Формирование умений опознавать и анализировать основные единицы языка, грамматические категории языка, употреблять языковые единицы адекватно ситуации речевого общения.</text:p>
      <text:p text:style-name="P48">Содержание курса</text:p>
      <text:p text:style-name="P43"><text:span text:style-name="T33">Фонетика и орфоэпия.</text:span><text:span text:style-name="T9"> Различение гласных и согласных звуков. Нахождение в слове ударных и безударных гласных </text:span><text:span text:style-name="T9">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Определение качественной характеристики звука: гласный – согласный; <text:s/>гласный <text:s/>ударный – безударный; <text:s/>согласный <text:s/>твёрдый <text:s/>– мягкий, парный – непарный; согласный звонкий – глухой, парный – непарный. Деление слов на слоги. Слогообразующая роль гласных звуков. Словесное ударение и логическое 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 </text:span><text:span text:style-name="T28">Фонетический анализ слова.</text:span></text:p>
      <text:p text:style-name="P43"><text:span text:style-name="T33">Графика</text:span><text:span text:style-name="T9">. Различение звуков и букв. Обозначение на письме твёрдости и мягкости согласных звуков. Установление соотношения звукового и буквенного состава слов типа </text:span><text:span text:style-name="T28">стол, конь</text:span><text:span text:style-name="T9">; в словах с йотированными гласными </text:span><text:span text:style-name="T33">е, ё, ю, я.</text:span></text:p>
      <text:p text:style-name="P39">Использование небуквенных графических средств: пробела между словами, знака переноса, красной строки (абзаца), пунктуационных знаков (в пределах изученного). </text:p>
      <text:p text:style-name="P39">Знание алфавита: правильное называние букв, их последовательность. Использование алфавита при работе со словарями, справочниками, каталогами. </text:p>
      <text:p text:style-name="P43"><text:span text:style-name="T33">Лексика</text:span><text:span text:style-name="T33">.</text:span><text:span text:style-name="T9"> Понимание слова как единства звучания и значения. Выявление слов, значение которых требует уточнения. </text:span><text:span text:style-name="T28">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, о синонимах, антонимах, омонимах, фразеологизмах. Наблюдение за их использованием в тексте. Работа с разными словарями.</text:span></text:p>
      <text:p text:style-name="P43"><text:span text:style-name="T33">Состав слова (морфемика). </text:span><text:span text:style-name="T9">Овладение понятием «родственные (однокоренные) слова». Различение однокоренных слов и различных форм одного и того же слова. <text:s/></text:span></text:p>
      <text:p text:style-name="P43"><text:span text:style-name="T33">Морфология.</text:span><text:span text:style-name="T9"> Части речи.</text:span></text:p>
      <text:p text:style-name="P43"><text:span text:style-name="T33">Имя существительное</text:span><text:span text:style-name="T9">. Значение и употребление в речи. Различение имён существительных</text:span><text:span text:style-name="T30"> </text:span><text:span text:style-name="T28">одушевлённых и неодушевлённых</text:span><text:span text:style-name="T9"> по вопросам кто?</text:span><text:span text:style-name="T28"> </text:span><text:span text:style-name="T9">и что? </text:span><text:span text:style-name="T28">Выделение имён существительных собственных и нарицательных.</text:span><text:span text:style-name="T9"> </text:span></text:p>
      <text:p text:style-name="P36">Изменение существительных по числам. </text:p>
      <text:p text:style-name="P42"><text:span text:style-name="T33">Имя прилагательное</text:span><text:span text:style-name="T9">. Значение и употребление в речи. Изменение прилагательных по числам. Зависимость формы имени прилагательного от формы имени существительного. </text:span></text:p>
      <text:p text:style-name="P43"><text:span text:style-name="T33">Глагол.</text:span><text:span text:style-name="T9"> Значение и употребление в речи. Различение глаголов, отвечающих на вопросы </text:span><text:span text:style-name="T28">что сделать?</text:span><text:span text:style-name="T9"> и </text:span><text:span text:style-name="T28">что делать? </text:span><text:span text:style-name="T9">Изменение глаголов числам в настоящем и будущем времени. </text:span></text:p>
      <text:p text:style-name="P43"><text:span text:style-name="T33">Частица.</text:span><text:span text:style-name="T9"> Частица </text:span><text:span text:style-name="T33">не</text:span><text:span text:style-name="T9">, её значение.</text:span></text:p>
      <text:p text:style-name="P43"><text:span text:style-name="T33">Предлог.</text:span><text:span text:style-name="T9"> </text:span><text:span text:style-name="T28">Знакомство с наиболее употребительными предлогами.</text:span><text:span text:style-name="T9"> </text:span><text:span text:style-name="T28">Функция предлогов</text:span><text:span text:style-name="T9">.</text:span></text:p>
      <text:p text:style-name="P43"><text:span text:style-name="T33">Синтаксис.</text:span><text:span text:style-name="T9"> Различение предложения, словосочетания, слова (осознание их сходства и различия</text:span><text:span text:style-name="T28">). </text:span><text:span text:style-name="T9">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43"><text:soft-page-break/><text:span text:style-name="T33">Простое предложение.</text:span><text:span text:style-name="T9"> 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 </text:span><text:span text:style-name="T28">Предложения распространённые и нераспространённые. Синтаксический анализ простого предложения с двумя главными членами.</text:span></text:p>
      <text:p text:style-name="P43"><text:span text:style-name="T33">Орфография и пунктуация</text:span><text:span text:style-name="T9">. 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39">Применение правил правописания и пунктуации:</text:p>
      <text:p text:style-name="P43"><text:span text:style-name="T9">• <text:s/>сочетания </text:span><text:span text:style-name="T33">жи–ши, ча–ща, чу–щу</text:span><text:span text:style-name="T9"> в положении под ударением;</text:span></text:p>
      <text:p text:style-name="P43"><text:span text:style-name="T9">• <text:s/>сочетания </text:span><text:span text:style-name="T33">чк–чн, чт, нч, щн </text:span><text:span text:style-name="T9">и др.; </text:span></text:p>
      <text:p text:style-name="P39">• <text:s/>перенос слов;</text:p>
      <text:p text:style-name="P39">• <text:s/>прописная буква в начале предложения, в именах собственных;</text:p>
      <text:p text:style-name="P39">• <text:s/>проверяемые безударные гласные в корне слова;</text:p>
      <text:p text:style-name="P39">• <text:s/>парные звонкие и глухие согласные в корне слова;</text:p>
      <text:p text:style-name="P39">• <text:s/>непроверяемые гласные и согласные в корне слова (на ограниченном перечне слов); </text:p>
      <text:p text:style-name="P39">• <text:s/>непроверяемые буквы-орфограммы гласных и согласных звуков в корне слова;</text:p>
      <text:p text:style-name="P39">• <text:s/>гласные и согласные в неизменяемых на письме приставках;</text:p>
      <text:p text:style-name="P43"><text:span text:style-name="T9">• <text:s/>разделительные </text:span><text:span text:style-name="T33">ъ</text:span><text:span text:style-name="T9"> и </text:span><text:span text:style-name="T33">ь</text:span><text:span text:style-name="T9">;</text:span></text:p>
      <text:p text:style-name="P39">• <text:s/>раздельное написание предлогов с именами существительными;</text:p>
      <text:p text:style-name="P43"><text:span text:style-name="T9">• <text:s/>раздельное написание частицы </text:span><text:span text:style-name="T33">не</text:span><text:span text:style-name="T9"> с глаголами;</text:span></text:p>
      <text:p text:style-name="P39">• <text:s/>раздельное написание предлогов с другими словами;</text:p>
      <text:p text:style-name="P39">• <text:s/>знаки препинания в конце предложения: точка, вопросительный и восклицательный знаки.</text:p>
      <text:p text:style-name="P42"><text:span text:style-name="T33">Развитие речи</text:span><text:span text:style-name="T9">. Осознание ситуации общения: с какой целью, с кем и где происходит общение?</text:span></text:p>
      <text:p text:style-name="P36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 п.). Овладение нормами речевого этикета в ситуациях учебного и бытового общения (приветствие, прощание, извинение, благодарность, обращение с просьбой).</text:p>
      <text:p text:style-name="P36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 </text:p>
      <text:p text:style-name="P36">Текст. Признаки текста. Смысловое единство предложений в тексте. Заглавие текста.</text:p>
      <text:p text:style-name="P36">Последовательность предложений в тексте.</text:p>
      <text:p text:style-name="P36">Последовательность частей текста (абзацев).</text:p>
      <text:p text:style-name="P36">Комплексная работа над структурой текста: озаглавливание, корректирование порядка предложений и частей текста (абзацев). </text:p>
      <text:p text:style-name="P41"><text:span text:style-name="T9">План текста. Составление планов к заданным текстам. </text:span><text:span text:style-name="T28">Создание собственных текстов по предложенным и самостоятельно составленным планам.</text:span></text:p>
      <text:p text:style-name="P41"><text:span text:style-name="T9">Типы текстов: описание, повествование, рассуждение</text:span><text:span text:style-name="T28">,</text:span><text:span text:style-name="T9"> их особенности. </text:span></text:p>
      <text:p text:style-name="P36">Знакомство с жанрами письма и поздравления.</text:p>
      <text:p text:style-name="P41"><text:span text:style-name="T9">Создание собственных текстов и корректирование заданных текстов с учётом точности, правильности, богатства и выразительности письменной речи; </text:span><text:span text:style-name="T28">использование в текстах синонимов и антонимов.</text:span></text:p>
      <text:p text:style-name="P41"><text:span text:style-name="T9">Знакомство с основными видами изложений и сочинений (без заучивания учащимися определений): </text:span><text:span text:style-name="T28">изложение подробное и выборочное, изложение с элементами сочинения; сочинение-повествование, сочинение-описание, сочинение-рассуждение.</text:span></text:p>
      <text:p text:style-name="P40">В случае увеличения количества часов и резервных часов по предмету (за счет замены) планирую использовать эти часы для углубления и расширения знаний по следующим темам: «Правописание безударных гласных в корне слова, проверяемых ударением», «Правописание безударных гласных в корне слова, непроверяемых <text:soft-page-break/>ударением», «Имя существительное», «Имя прилагательное», «Глагол».</text:p>
      <text:p text:style-name="P40">В случае уменьшения количества часов по предмету (больничный лист и т.п.) планирую уплотнить материал по следующим темам: «Употребление заглавной буквы», «Что такое текст».</text:p>
      <text:p text:style-name="P40">Во 2 классе проводится 2 контрольных диктанта и 1 контрольное списывание в 1 четверти; 2 диктанта во 2 четверти; 2 диктанта и 1 списывание в 3 четверти; 2 диктанта в 4 четверти.</text:p>
      <text:p text:style-name="P40"/>
      <text:p text:style-name="P47">Учебно-методическое обеспечение</text:p>
      <text:p text:style-name="P46">Печатные пособия:</text:p>
      <text:p text:style-name="P41"><text:span text:style-name="T9">1. </text:span><text:span text:style-name="T28">Канакина, В. П.</text:span><text:span text:style-name="T9"> Русский язык. Рабочие программы. 1–4 классы [Текст] : пособие для учителей общеобразоват. учреждений / В. П. Канакина, В. Г. Горецкий, М. В. Бойкина, М. Н. Дементьева, Н. А. Стефаненко. – М. : Просвещение, 2011.</text:span></text:p>
      <text:p text:style-name="P41"><text:span text:style-name="T9">2. </text:span><text:span text:style-name="T28">Канакина, В. П.</text:span><text:span text:style-name="T9"> Русский язык. 2 класс [Текст] : учеб. для общеобразоват. учреждений : в 2 ч. / В. П. Канакина, В. Г. </text:span><text:span text:style-name="T9">Горецкий. – М. : Просвещение, 2012.</text:span></text:p>
      <text:p text:style-name="P41"><text:span text:style-name="T9">3. </text:span><text:span text:style-name="T28">Канакина, В. П.</text:span><text:span text:style-name="T9"> Русский язык. Рабочая тетрадь. 2 класс [Текст] : пособие для учащихся общеобразоват. учреждений : в 2 ч. / В. П. Канакина. – М. : Просвещение, 2012.</text:span></text:p>
      <text:p text:style-name="P41"><text:span text:style-name="T9">4. </text:span><text:span text:style-name="T28">Канакина, В. П.</text:span><text:span text:style-name="T9"> Русский язык. 1–4 классы [Текст] : сборник диктантов и самостоятельных работ / В. П. Канакина, Г. С. Щеголева. – М. : Просвещение, 2012.</text:span></text:p>
      <text:p text:style-name="P44">Информационно-коммуникативные средства:</text:p>
      <text:p text:style-name="P36">Электронное приложение к учебнику В. П. Канакиной «Русский язык. 2 класс» (CD).</text:p>
      <text:p text:style-name="P44">Материально-технические средства:</text:p>
      <text:p text:style-name="P36">• <text:s/>Классная доска с набором приспособлений для крепления таблиц, постеров, картинок.</text:p>
      <text:p text:style-name="P36">• <text:s/>Компьютерная техника.</text:p>
      <text:p text:style-name="P36">• <text:s/>Интерактивная доска.</text:p>
      <text:p text:style-name="P36">• <text:s/>Мультимедийный проектор.</text:p>
      <text:p text:style-name="P36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10">№ <text:span text:style-name="T64">п/п</text:span></text:p>
          </table:table-cell>
          <table:table-cell table:style-name="Таблица1.A1" table:number-rows-spanned="2" office:value-type="string">
            <text:p text:style-name="P11">Дата</text:p>
          </table:table-cell>
          <table:table-cell table:style-name="Таблица1.A1" table:number-rows-spanned="2" office:value-type="string">
            <text:p text:style-name="P11">Тема, тип урока</text:p>
          </table:table-cell>
          <table:table-cell table:style-name="Таблица1.A1" table:number-rows-spanned="2" office:value-type="string">
            <text:p text:style-name="P11">Решаемые проблемы, цели деятельности учителя</text:p>
          </table:table-cell>
          <table:table-cell table:style-name="Таблица1.E1" table:number-columns-spanned="4" office:value-type="string">
            <text:p text:style-name="P11">Планируемые результаты (в соответствии с ФГОС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Понятия</text:p>
          </table:table-cell>
          <table:table-cell table:style-name="Таблица1.E2" office:value-type="string">
            <text:p text:style-name="P11">Предметные результаты</text:p>
          </table:table-cell>
          <table:table-cell table:style-name="Таблица1.E2" office:value-type="string">
            <text:p text:style-name="P11">УУД</text:p>
          </table:table-cell>
          <table:table-cell table:style-name="Таблица1.H2" office:value-type="string">
            <text:p text:style-name="P11">Личностные результаты</text:p>
          </table:table-cell>
        </table:table-row>
        <table:table-row>
          <table:table-cell table:style-name="Таблица1.H2" table:number-columns-spanned="8" office:value-type="string">
            <text:p text:style-name="P81">I <text:span text:style-name="T64">ЧЕТВЕРТЬ (45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table:number-columns-spanned="8" office:value-type="string">
            <text:p text:style-name="P82">Наша речь (4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1">
            <text:p text:style-name="P89">1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85"><text:span text:style-name="T9">Знакомство с учебником «Русский язык». Наша речь </text:span><text:span text:style-name="T28">(постановочный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О ком можно сказать такими словами: беседуют, слушают, разговаривают, рассказывают, читают? Что такое речь? Кто обладает даром речи? </text:span></text:p>
            <text:p text:style-name="P49"><text:span text:style-name="T33">Цели:</text:span><text:span text:style-name="T9"> познакомить <text:line-break/>с учебником, его структурой; дать первоначальное представление о речи, её значении в жизни людей; ввести в лексику определения понятий «устная речь», «письменная речь», «внутренняя речь»; развивать умения списывать</text:span></text:p>
            <text:p text:style-name="P85"/>
          </table:table-cell>
          <table:table-cell table:style-name="Таблица1.E2" office:value-type="string">
            <text:p text:style-name="P20">Устная речь, письменная речь, внутренняя речь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элементами учебной книги, условными знаками и их ролью при работе с учебником.</text:span></text:p>
            <text:p text:style-name="P49"><text:span text:style-name="T33">Умения:</text:span><text:span text:style-name="T9"> научатся высказываться о значении языка и речи в жизни людей, о великом достоянии русского народа – русском языке.</text:span></text:p>
            <text:p text:style-name="P49"><text:span text:style-name="T33">Навыки:</text:span><text:span text:style-name="T9"> приобретут умение правильно, грамотно списывать предложение, соблюдая каллиграфические требования, орфографические </text:span><text:span text:style-name="T9">и пунктуационные </text:span><text:span text:style-name="T9">нормы письменной реч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; предвосхищать результат своей деятельности в сравнении с обозначенной учебной проблемой и путями ее решения, с поставленной целью деятельности и способами ее достижения.</text:span></text:p>
            <text:p text:style-name="P49"><text:span text:style-name="T30">Познавательные: </text:span><text:span text:style-name="T9">использовать общие приёмы решения учебно-практических задач.</text:span></text:p>
            <text:p text:style-name="P49"><text:span text:style-name="T30">Коммуникативные: </text:span><text:span text:style-name="T9">отвечать на вопросы полно и аргументированно, формулировать </text:span><text:span text:style-name="T9">вопросы для </text:span><text:span text:style-name="T9">уточнения инофрмации, выяснения каких-либо дополнительных сведений, обращаться за помощью к учителю и одноклассникам, к справочной литературе</text:span></text:p>
          </table:table-cell>
          <table:table-cell table:style-name="Таблица1.H2" office:value-type="string">
            <text:p text:style-name="P19"><text:span text:style-name="T9">Смыслообразование: высказываться</text:span><text:span text:style-name="T33"> </text:span><text:span text:style-name="T9">о значении языка и речи в жизни людей, о великом достоянии русского народа – русском языке, проявлять уважение к языкам других народов</text:span></text:p>
            <text:p text:style-name="P90"/>
          </table:table-cell>
        </table:table-row>
        <table:table-row>
          <table:table-cell table:style-name="Таблица1.A5" office:value-type="float" office:value="2">
            <text:p text:style-name="P89">2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Человек и его речь </text:span><text:span text:style-name="T28">(постановка учебной задачи, поиск ее реше-ния)</text:span></text:p>
            <text:p text:style-name="P85"><text:soft-page-break/></text:p>
          </table:table-cell>
          <table:table-cell table:style-name="Таблица1.E2" office:value-type="string">
            <text:p text:style-name="P16"><text:span text:style-name="T33">Проблема. </text:span><text:span text:style-name="T9">Какой должна быть речь? Что можно узнать о человеке по его речи?</text:span></text:p>
            <text:p text:style-name="P50"><text:soft-page-break/><text:span text:style-name="T33">Цели:</text:span><text:span text:style-name="T9"> с помощью наглядных примеров показать учащимся, что речь является источником информации о человеке; развивать умение употреблять в речи «вежливые» слова</text:span></text:p>
          </table:table-cell>
          <table:table-cell table:style-name="Таблица1.E2" office:value-type="string">
            <text:p text:style-name="P20">Иностранные языки. Слова-приветствия</text:p>
            <text:p text:style-name="P85"><text:soft-page-break/></text:p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особенностями и различиями устной и </text:span><text:soft-page-break/><text:span text:style-name="T9">письменной речи.</text:span></text:p>
            <text:p text:style-name="P49"><text:span text:style-name="T33">Умения: </text:span><text:span text:style-name="T9">научатся анализировать в процессе совместного обсуждения сферы употребления в России русского языка и национальных <text:s/>языков.</text:span></text:p>
            <text:p text:style-name="P49"><text:span text:style-name="T33">Навыки:</text:span><text:span text:style-name="T9"> приобретут умения читать, </text:span><text:span text:style-name="T9">писать понимать </text:span><text:span text:style-name="T9">прочитанное на </text:span><text:span text:style-name="T9">государственном языке РФ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</text:span><text:soft-page-break/><text:span text:style-name="T9">учителем, одноклассниками или самостоятельно.</text:span></text:p>
            <text:p text:style-name="P51"><text:span text:style-name="T30">Познавательные: </text:span><text:span text:style-name="T9">контролировать и оценивать процесс и результат деятельности; строить рассуждения, основанные на анализе и обобщении информации.</text:span></text:p>
            <text:p text:style-name="P51"><text:span text:style-name="T30">Коммуникативные: </text:span><text:span text:style-name="T9">адекватно оценивать собственное поведение и </text:span><text:span text:style-name="T9">поведение </text:span><text:span text:style-name="T9">окружающих; </text:span><text:span text:style-name="T9">оказывать в сотрудничестве взаимопомощь</text:span></text:p>
          </table:table-cell>
          <table:table-cell table:style-name="Таблица1.H2" office:value-type="string">
            <text:p text:style-name="P27">Нравственно-этическая ориентация: проявлять эстетические <text:soft-page-break/>потребности, ценности и чувства</text:p>
            <text:p text:style-name="P90"/>
          </table:table-cell>
        </table:table-row>
        <table:table-row>
          <table:table-cell table:style-name="Таблица1.A5" office:value-type="float" office:value="3">
            <text:p text:style-name="P89">3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Диалог и монолог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тличить диалогическую речь от монологической?</text:span></text:p>
            <text:p text:style-name="P49"><text:span text:style-name="T33">Цели: </text:span><text:span text:style-name="T9">познакомить <text:line-break/>со значением терминов </text:span><text:span text:style-name="T28">диалог</text:span><text:span text:style-name="T9"> и </text:span><text:span text:style-name="T28">монолог;</text:span><text:span text:style-name="T9"> формировать умения составлять диалог и монолог в устной речи (в том числе и по иллюстрациям), оформлять диалог в письменной речи</text:span></text:p>
          </table:table-cell>
          <table:table-cell table:style-name="Таблица1.E2" office:value-type="string">
            <text:p text:style-name="P20">Реплика. Этимологический словарь.</text:p>
            <text:p text:style-name="P49"><text:span text:style-name="T9">Словарное слово: </text:span><text:span text:style-name="T28">прощай</text:span>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правилами отличия <text:s/>диалога от монолога в устной речи.</text:span></text:p>
            <text:p text:style-name="P52"><text:span text:style-name="T33">Умения: </text:span><text:span text:style-name="T9">научатся распознавать диалог и монолог в уст-ной речи, соблюдать в речи правила речевого этикета, оценивать свою речь на предмет вежливости и доброжелательности по отношению к собеседнику.</text:span></text:p>
            <text:p text:style-name="P52"><text:span text:style-name="T33">Навыки: </text:span><text:span text:style-name="T9">составлять по рисункам диалог и монолог; наблюдать над этимологией <text:s/>и употреблением этих слов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познавательную.</text:span></text:p>
            <text:p text:style-name="P49"><text:span text:style-name="T30">Познавательные: </text:span><text:span text:style-name="T9">извлекать (по заданию учителя) необходимую информацию из учебника.</text:span></text:p>
            <text:p text:style-name="P49"><text:span text:style-name="T30">Коммуникативные: </text:span><text:span text:style-name="T9">строить понятные для партнёра высказывания</text:span></text:p>
            <text:p text:style-name="P85"/>
          </table:table-cell>
          <table:table-cell table:style-name="Таблица1.H2" office:value-type="string">
            <text:p text:style-name="P19"><text:span text:style-name="T9">Осознавать</text:span><text:span text:style-name="T33"> </text:span><text:span text:style-name="T9">(на основе текста) нрав-ственные нормы (вежливость, жадность, доброта и др.), понимать важность таких качеств человека, как взаимовыручка, взаимопомощь </text:span></text:p>
            <text:p text:style-name="P90"/>
          </table:table-cell>
        </table:table-row>
        <table:table-row>
          <table:table-cell table:style-name="Таблица1.A5" office:value-type="float" office:value="4">
            <text:p text:style-name="P89">4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Наша речь. Проверка знаний </text:span><text:span text:style-name="T28">(обобщение и систематизация </text:span><text:span text:style-name="T28">знаний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тличить текст от других записей по его признакам?</text:span></text:p>
            <text:p text:style-name="P49"><text:span text:style-name="T33">Цели: </text:span><text:span text:style-name="T9">проверить и систематизировать знания по </text:span><text:span text:style-name="T9">теме </text:span><text:span text:style-name="T9">«Наша речь»</text:span></text:p>
          </table:table-cell>
          <table:table-cell table:style-name="Таблица1.E2" office:value-type="string">
            <text:p text:style-name="P20">Текст, признаки текста, речь, признаки речи, предложение</text:p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признаками текста.</text:span></text:p>
            <text:p text:style-name="P49"><text:span text:style-name="T33">Умения: </text:span><text:span text:style-name="T9">научатся использовать знания </text:span><text:span text:style-name="T9">по теме в новых условиях, аргументированно отвечать на вопросы, </text:span><text:soft-page-break/><text:span text:style-name="T9">доказывать своё </text:span><text:span text:style-name="T9">мнение.</text:span></text:p>
            <text:p text:style-name="P49"><text:span text:style-name="T33">Навыки: </text:span><text:span text:style-name="T9">приобретут умения оценивать результаты выполненного задания по учебнику/ электронному приложению к учебнику и работать над ошибками самостоятельно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57">прогнозирование </text:span><text:span text:style-name="T9">– </text:span><text:span text:style-name="T57">предвидеть результат и </text:span><text:span text:style-name="T57">уровень усвоения </text:span><text:span text:style-name="T57">знаний, его временные <text:s/>характеристики; </text:span><text:span text:style-name="T9">оценивать результаты выполненного </text:span><text:span text:style-name="T9">задания </text:span><text:soft-page-break/><text:span text:style-name="T9">«Проверь себя».</text:span></text:p>
            <text:p text:style-name="P50"><text:span text:style-name="T30">Познавательные: </text:span><text:span text:style-name="T9">ориентироваться в разнообразии способов решения познавательных задач; обобщать пройденный материал.</text:span></text:p>
            <text:p text:style-name="P50"><text:span text:style-name="T30">Коммуникативные: </text:span><text:span text:style-name="T9">прогнозировать возникновение конфликтов при наличии разных точек зрения при работе над ошибками</text:span></text:p>
            <text:p text:style-name="P85"/>
          </table:table-cell>
          <table:table-cell table:style-name="Таблица1.H2" office:value-type="string">
            <text:p text:style-name="P27">Самоопределение: готовность принять образ «хорошего ученика» и следовать этому образу в собственной жизненной практике</text:p>
            <text:p text:style-name="P90"/>
          </table:table-cell>
        </table:table-row>
        <table:table-row>
          <table:table-cell table:style-name="Таблица1.H2" table:number-columns-spanned="8" office:value-type="string">
            <text:p text:style-name="P22">Текст (5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5">
            <text:p text:style-name="P89">5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Текст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Любую ли речь, любое ли речевое высказывание мы будем называть текстом? Почему? Что мы назовём текстом?</text:span></text:p>
            <text:p text:style-name="P50"><text:span text:style-name="T33">Цели: </text:span><text:span text:style-name="T9">повторить известные признаки текста, познакомить с новыми; помочь учащимся научиться определять тему текста, различать слово, словосочетание и предложение</text:span></text:p>
          </table:table-cell>
          <table:table-cell table:style-name="Таблица1.E2" office:value-type="string">
            <text:p text:style-name="P20">Текст, предложение, слово, тема текста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признаками текста: </text:span><text:span text:style-name="T28">целостность, связность, </text:span><text:span text:style-name="T28">законченность.</text:span></text:p>
            <text:p text:style-name="P50"><text:span text:style-name="T33">Умения:</text:span><text:span text:style-name="T9"> научатся выделять предложения из </text:span><text:span text:style-name="T9">устной и письменной речи, правильно оформлять их на письме, определять тему текста.</text:span></text:p>
            <text:p text:style-name="P50"><text:span text:style-name="T33">Навыки: </text:span><text:span text:style-name="T9">вырабатывать навык </text:span><text:span text:style-name="T9">запоминания и правильного написания словарных слов; приобретут умение оформлять предложения в письменной реч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«Проверь себя» по учебнику и электронному приложению; использовать речь для регуляции своего действия.</text:span></text:p>
            <text:p text:style-name="P50"><text:span text:style-name="T30">Познавательные: </text:span><text:span text:style-name="T9">различать на слух набор предложений и </text:span><text:span text:style-name="T9">текст; экспериментироват</text:span><text:span text:style-name="T9">ь с частями текста (перестановка).</text:span></text:p>
            <text:p text:style-name="P16"><text:span text:style-name="T30">Коммуникативные: </text:span><text:span text:style-name="T9">приобретать коллективный опыт в составлении предложения по рисунку и заданной схеме</text:span></text:p>
            <text:p text:style-name="P85"/>
          </table:table-cell>
          <table:table-cell table:style-name="Таблица1.H2" office:value-type="string">
            <text:p text:style-name="P92">Нравственно-этическая ориентация: проявлять этические чувства: доброжелательность, эмпатию и эмоционально- нравственную от-зывчивость</text:p>
            <text:p text:style-name="P92"/>
          </table:table-cell>
        </table:table-row>
        <table:table-row>
          <table:table-cell table:style-name="Таблица1.A5" office:value-type="float" office:value="6">
            <text:p text:style-name="P89">6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Тема и главная мысль </text:span><text:soft-page-break/><text:span text:style-name="T9">текста </text:span><text:span text:style-name="T28">(решение частных задач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<text:s/>в устной речи </text:span><text:soft-page-break/><text:span text:style-name="T9">выделяются предложения и как оформляются предложения в письменной речи?</text:span></text:p>
            <text:p text:style-name="P49"><text:span text:style-name="T33">Цели: </text:span><text:span text:style-name="T9">научить определять тему и главную мысль текста; сформировать умения </text:span><text:span text:style-name="T57">различать предложение, словосочетание, слово, выделять предложения в устной речи; создать оптимальные условия для овладения практическим действием </text:span><text:span text:style-name="T57">оформления предложения в </text:span><text:span text:style-name="T57">письменной речи</text:span><text:span text:style-name="T9"> <text:s/></text:span></text:p>
          </table:table-cell>
          <table:table-cell table:style-name="Таблица1.E2" office:value-type="string">
            <text:p text:style-name="P16"><text:span text:style-name="T9">Тема текста, </text:span><text:soft-page-break/><text:span text:style-name="T9">главная мысль текста. Словарное слово: </text:span><text:span text:style-name="T28">сентябрь</text:span>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</text:span><text:soft-page-break/><text:span text:style-name="T9">офор-млением на письме различных по цели высказывания и интонации предложений, диалога.</text:span></text:p>
            <text:p text:style-name="P49"><text:span text:style-name="T33">Умения:</text:span><text:span text:style-name="T9"> научатся </text:span><text:span text:style-name="T9">наблюдать за </text:span><text:span text:style-name="T9">особенностями собственной речи в повседневной речевой практике, за постановкой тире в диалогической речи, выразительно читать </text:span><text:span text:style-name="T9">текст по ролям; будут уметь соблюдать в устной речи интонацию конца предложения.</text:span></text:p>
            <text:p text:style-name="P49"><text:span text:style-name="T33">Навыки:</text:span><text:span text:style-name="T9"> употреблять заглавную букву в начале предложения </text:span><text:span text:style-name="T9">и точку в конце предложения; писать слова в предложении раздельно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носить </text:span><text:soft-page-break/><text:span text:style-name="T9">необходимые коррективы в действие после его завершения на основе его оценки (самооценки) и учёта допущенных ошибок.</text:span></text:p>
            <text:p text:style-name="P49"><text:span text:style-name="T30">Познавательные: </text:span><text:span text:style-name="T9">находить информацию (текстовую, графическую, изобразительную) в учебнике, анализировать её содержание; сравнивать схемы предложений, соотносить </text:span><text:span text:style-name="T9">составленную схему предложения и предложение.</text:span></text:p>
            <text:p text:style-name="P49"><text:span text:style-name="T30">Коммуникативные</text:span><text:span text:style-name="T30">: </text:span><text:span text:style-name="T9">проявлять активность и тактичность во взаимодействии с партнерами для решения </text:span><text:span text:style-name="T9">комму­никативных</text:span><text:span text:style-name="T9"> и познавательных задач; сотрудничать с одноклассниками при выполнении учебной задачи: распределять роли при чтении диалога</text:span></text:p>
          </table:table-cell>
          <table:table-cell table:style-name="Таблица1.H2" office:value-type="string">
            <text:p text:style-name="P27">Смыслообразование: <text:soft-page-break/>осуществлять самооценку на основе критериев успешности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7">
            <text:p text:style-name="P89">7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Части текста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Что нужно знать, чтобы правильно составить предложение? Что нужно знать, чтобы правильно </text:span><text:span text:style-name="T9">составить текст?</text:span></text:p>
            <text:p text:style-name="P52"><text:span text:style-name="T33">Цель:</text:span><text:span text:style-name="T9"> научить выделять в тексте начало, основную часть и концовку, сравнивать схемы предложений</text:span></text:p>
          </table:table-cell>
          <table:table-cell table:style-name="Таблица1.E2" office:value-type="string">
            <text:p text:style-name="P20">Части текста: вступление (начало), <text:s/>основная часть, заключение (концовка)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деформированны</text:span><text:span text:style-name="T9">ми </text:span><text:span text:style-name="T9">предложениями и текстами.</text:span></text:p>
            <text:p text:style-name="P52"><text:span text:style-name="T33">Умения:</text:span><text:span text:style-name="T9"> научатся анализировать не пунктированный текст, выделять в нём предложения, </text:span><text:span text:style-name="T9">составлять из слов и сочетаний слов </text:span><text:soft-page-break/><text:span text:style-name="T9">предложения.</text:span></text:p>
            <text:p text:style-name="P52"><text:span text:style-name="T33">Навыки:</text:span><text:span text:style-name="T9"> сравнивать схемы предложений, </text:span><text:span text:style-name="T9">соотносить схему и предложени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носить необходимые </text:span><text:span text:style-name="T9">коррективы в </text:span><text:span text:style-name="T9">действие после его завершения на основе его оценки и учёта сделанных ошибок.</text:span></text:p>
            <text:p text:style-name="P52"><text:span text:style-name="T30">Познавательные: </text:span><text:span text:style-name="T9">выбирать наиболее эффективные способы </text:span><text:soft-page-break/><text:span text:style-name="T9">решения познавательных </text:span><text:span text:style-name="T9">задач.</text:span></text:p>
            <text:p text:style-name="P52"><text:span text:style-name="T30">Коммуникативные: </text:span><text:span text:style-name="T9">строить монологическое высказывание, понятное для собеседника; учитывать мнение </text:span><text:span text:style-name="T9">партнера по общению и считаться с ним</text:span></text:p>
          </table:table-cell>
          <table:table-cell table:style-name="Таблица1.H2" office:value-type="string">
            <text:p text:style-name="P27">Нравственно-этическая ориентация: применять навыки конструктивного сотрудничества в разных ситуациях, умение не создавать конфликтов</text:p>
            <text:p text:style-name="P90"/>
          </table:table-cell>
        </table:table-row>
        <table:table-row>
          <table:table-cell table:style-name="Таблица1.A5" office:value-type="float" office:value="8">
            <text:p text:style-name="P89">8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Диктант </text:span><text:span text:style-name="T28">(контроль знаний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Почему написание гласных букв после шипящих надо запомнить?</text:span></text:p>
            <text:p text:style-name="P51"><text:span text:style-name="T33">Цель:</text:span><text:span text:style-name="T9"> проверить умения самостоятельно работать, оформлять предложение на письме, писать слова с сочетаниями </text:span><text:span text:style-name="T33">жи–ши, ча–ща, чу–щу</text:span></text:p>
          </table:table-cell>
          <table:table-cell table:style-name="Таблица1.E2" office:value-type="string">
            <text:p text:style-name="P85"><text:span text:style-name="T9">Орфограмма, орфографические правила, слова с сочетаниями </text:span><text:span text:style-name="T33">жи–ши, ча–ща, чу–щу</text:span></text:p>
          </table:table-cell>
          <table:table-cell table:style-name="Таблица1.E2" office:value-type="string">
            <text:p text:style-name="P16"><text:span text:style-name="T33">Знания:</text:span><text:span text:style-name="T9"> должны знать изученные орфографические правила.</text:span></text:p>
            <text:p text:style-name="P51"><text:span text:style-name="T33">Умения: </text:span><text:span text:style-name="T9">научатся самостоятельно анализировать слово и выбирать нужный вариант его написания.</text:span></text:p>
            <text:p text:style-name="P51"><text:span text:style-name="T33">Навыки: </text:span><text:span text:style-name="T9">находить и исправлять </text:span><text:span text:style-name="T9">ошибки, выполнять работу над допущенными ошибкам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познавательную.</text:span></text:p>
            <text:p text:style-name="P51"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1"><text:span text:style-name="T30">Коммуникативн</text:span><text:span text:style-name="T30">ые: </text:span><text:span text:style-name="T9">формулировать собственное мнение и позицию, учитывать мнение партнера в совместной деятельности</text:span></text:p>
          </table:table-cell>
          <table:table-cell table:style-name="Таблица1.H2" office:value-type="string">
            <text:p text:style-name="P27">Смыслообразование: осуществлять самооценку на основе критериев успешности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9">
            <text:p text:style-name="P89">9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20">Работа над ошибками</text:p>
            <text:p text:style-name="P23">(рефлексия деятельности)</text:p>
          </table:table-cell>
          <table:table-cell table:style-name="Таблица1.E2" office:value-type="string">
            <text:p text:style-name="P16"><text:span text:style-name="T33">Проблема. </text:span><text:span text:style-name="T9">Какое правило вы выбрали при написании этих слов?</text:span></text:p>
            <text:p text:style-name="P52"><text:span text:style-name="T33">Цели: </text:span><text:span text:style-name="T9">учить исправлять </text:span><text:span text:style-name="T9">ошибки, применять правило, соответствующее допущенной ошибке, подбирать проверочные слова; развивать орфографическую зоркость</text:span></text:p>
          </table:table-cell>
          <table:table-cell table:style-name="Таблица1.E2" office:value-type="string">
            <text:p text:style-name="P96"><text:span text:style-name="T9">Орфограмма, орфографические правила, орфографическ</text:span><text:span text:style-name="T9">ая зоркость, слова с сочетаниями </text:span><text:span text:style-name="T33">жи– ши, ча– ща, чу– щу</text:span><text:span text:style-name="T9"> </text:span></text:p>
          </table:table-cell>
          <table:table-cell table:style-name="Таблица1.E2" office:value-type="string">
            <text:p text:style-name="P16"><text:span text:style-name="T33">Знания:</text:span><text:span text:style-name="T9"> знают, как самостоятельно анализировать слово и выбирать вариант </text:span><text:span text:style-name="T9">его написания.</text:span></text:p>
            <text:p text:style-name="P16"><text:span text:style-name="T33">Умения: </text:span><text:span text:style-name="T9">научатся писать предложения под диктовку, отмечать в словах орфограммы, осуществлять самопроверку и самооценку.</text:span></text:p>
            <text:p text:style-name="P49"><text:span text:style-name="T33">Навыки: </text:span><text:span text:style-name="T9">приобретают умения видеть и находить трудные в написании места, допущенные в диктанте </text:span><text:soft-page-break/><text:span text:style-name="T9">ошибки, выполнять работу над ошибками, намечать учебно-практические </text:span><text:span text:style-name="T9">действия (маршрут) по корректированию своих знаний и умений </text:span></text:p>
          </table:table-cell>
          <table:table-cell table:style-name="Таблица1.E2" office:value-type="string">
            <text:p text:style-name="P85"><text:span text:style-name="T30">Регулятивные: </text:span><text:span text:style-name="T9">определять последовательность промежуточных </text:span><text:span text:style-name="T9">целей и соответствующих им действий с учётом конечногорезультата, предвидеть возможности получения конкретного результата при </text:span><text:span text:style-name="T9">решении задачи.</text:span></text:p>
            <text:p text:style-name="P49"><text:span text:style-name="T30">Познавательные: </text:span><text:span text:style-name="T9">осуществлять рефлексию способов и условий действий, с опорой на </text:span><text:soft-page-break/><text:span text:style-name="T9">составленный алгоритм, разработанный способ действий.</text:span><text:span text:style-name="T30"> </text:span></text:p>
            <text:p text:style-name="P49"><text:span text:style-name="T30">Коммуникативн</text:span><text:span text:style-name="T30">ые: </text:span><text:span text:style-name="T9">прогнозировать возникновение конфликтов при наличии разных точек зрения, разрешать конфликты на основе учёта интересов и </text:span><text:span text:style-name="T9">позиций всех участников </text:span></text:p>
          </table:table-cell>
          <table:table-cell table:style-name="Таблица1.H2" office:value-type="string">
            <text:p text:style-name="P27">Самоопределение: готовность принять образ</text:p>
            <text:p text:style-name="P19"><text:span text:style-name="T9"><text:s/>«хорошего </text:span><text:span text:style-name="T9">ученика», </text:span><text:span text:style-name="T57">сохранять внутреннюю позицию школьника на основе положительного отношения к школе</text:span></text:p>
            <text:p text:style-name="P90"/>
          </table:table-cell>
        </table:table-row>
        <table:table-row>
          <table:table-cell table:style-name="Таблица1.H2" table:number-columns-spanned="8" office:value-type="string">
            <text:p text:style-name="P22">Предложение (1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10">
            <text:p text:style-name="P89">10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Предложение </text:span><text:span text:style-name="T28">(постановка учебной задачи, поиск <text:line-break/>ее решения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тличить предложение от группы слов, не составляющих предложение?</text:span></text:p>
            <text:p text:style-name="P49"><text:span text:style-name="T33">Цели:</text:span><text:span text:style-name="T9"> создать оптимальные условия для повторения признаков предложения и правил постановки знаков препинания в конце предложения; <text:s/>помочь </text:span><text:span text:style-name="T57">соблюдать нормы русского литературного языка в собственной речи и оценивать соблюдение их в речи </text:span><text:span text:style-name="T57">собеседника</text:span></text:p>
          </table:table-cell>
          <table:table-cell table:style-name="Таблица1.E2" office:value-type="string">
            <text:p text:style-name="P16"><text:span text:style-name="T9">Словарное слово: </text:span><text:span text:style-name="T28">родина</text:span>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оформлением на письме различных по цели высказывания и интонации предложений.</text:span></text:p>
            <text:p text:style-name="P49"><text:span text:style-name="T33">Умения:</text:span><text:span text:style-name="T9"> научатся наблюдать за особенностями <text:s/>собственной речи, </text:span><text:span text:style-name="T57">соблюдать нормы </text:span><text:span text:style-name="T57">русского литературного языка в собственной речи,</text:span><text:span text:style-name="T9">соблюдать в устной речи интонацию конца </text:span><text:span text:style-name="T9">предложения</text:span></text:p>
            <text:p text:style-name="P16"><text:span text:style-name="T33">Навыки:</text:span><text:span text:style-name="T9"> приобретают умения употреблять заглавную букву в начале предложения и точку в конце предложения, писать слова в предложении раздельно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; предвосхищать результат.</text:span></text:p>
            <text:p text:style-name="P49"><text:span text:style-name="T30">Познавательные: </text:span><text:span text:style-name="T9">характеризовать (на основе коллективного анализа) основные </text:span><text:span text:style-name="T9">признаки текста, предложения.</text:span></text:p>
            <text:p text:style-name="P49"><text:span text:style-name="T30">Коммуникативные: </text:span><text:span text:style-name="T9">определять цели совместной деятельности, функции участников образовательного </text:span><text:span text:style-name="T9">процесса, способы взаимодействия; договариваться о распределении функций и ролей в совместной деятельности</text:span></text:p>
            <text:p text:style-name="P57"/>
          </table:table-cell>
          <table:table-cell table:style-name="Таблица1.H2" office:value-type="string">
            <text:p text:style-name="P92">Нравственно-этическая ориентация: проявлять этические чувства: доброжелательность, эмпатию и эмоционально-нравственную от-зывчивость</text:p>
            <text:p text:style-name="P92"/>
          </table:table-cell>
        </table:table-row>
        <text:soft-page-break/>
        <table:table-row>
          <table:table-cell table:style-name="Таблица1.A5" office:value-type="float" office:value="11">
            <text:p text:style-name="P86">11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Какие знаки препинания ставятся в конце предложения?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границы предложений?</text:span></text:p>
            <text:p text:style-name="P18"><text:span text:style-name="T9">Цель: </text:span><text:span text:style-name="T36">учить различать предложения разные по цели высказывания.</text:span></text:p>
          </table:table-cell>
          <table:table-cell table:style-name="Таблица1.E2" office:value-type="string">
            <text:p text:style-name="P16">Точка, вопросительный знак, восклицательный знак</text:p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оформлением на письме различных по цели высказывания и интонации <text:s/>предложений.</text:span></text:p>
            <text:p text:style-name="P51"><text:span text:style-name="T33">Умения: </text:span><text:span text:style-name="T9">научатся наблюдать за особенностями собственной речи, соблюдать в уст-ной речи интонацию конца предложения.</text:span></text:p>
            <text:p text:style-name="P71"><text:span text:style-name="T33">Навыки:</text:span><text:span text:style-name="T9"> приобретут умения употреблять заглавную букву в начале предложения и точку в конце предложения, писать </text:span><text:span text:style-name="T9">слова в предложении раздельно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.</text:span></text:p>
            <text:p text:style-name="P51"><text:span text:style-name="T30">Познавательные: </text:span><text:span text:style-name="T9">выбирать </text:span><text:span text:style-name="T9">наиболее эффективные способы решения задач.</text:span></text:p>
            <text:p text:style-name="P71"><text:span text:style-name="T30">Коммуникативные: </text:span><text:span text:style-name="T9">задавать вопросы, необходимые для организации собственной деятельности; аргументированно отвечать на вопросы, строить понятные для </text:span><text:span text:style-name="T9">партнера по коммуникации высказывания</text:span></text:p>
          </table:table-cell>
          <table:table-cell table:style-name="Таблица1.H2" office:value-type="string">
            <text:p text:style-name="P19"><text:span text:style-name="T9">Самоопределение: готовы принять образ «хорошего ученика», </text:span><text:span text:style-name="T57">сохра-нять внутреннюю позицию школьника на </text:span><text:span text:style-name="T57">основе положительного от-ношения к школе</text:span></text:p>
            <text:p text:style-name="P91"/>
          </table:table-cell>
        </table:table-row>
        <table:table-row>
          <table:table-cell table:style-name="Таблица1.A5" office:value-type="float" office:value="12">
            <text:p text:style-name="P86">12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Составление предложений из слов </text:span><text:span text:style-name="T28">(открытие нового способа действия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границы предложений?</text:span></text:p>
            <text:p text:style-name="P51"><text:span text:style-name="T33">Цель:</text:span><text:span text:style-name="T9"> учить составлять </text:span><text:span text:style-name="T9">предложение, находить главное по смыслу слово в предложении, и </text:span><text:span text:style-name="T57">устанавливать при помощи смысловых вопросов связь </text:span><text:span text:style-name="T57">между словами в словосочетании и предложении</text:span></text:p>
          </table:table-cell>
          <table:table-cell table:style-name="Таблица1.E2" office:value-type="string">
            <text:p text:style-name="P20">Ветерок играет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 оформлением на письме различных по цели высказывания и интонации <text:s/>предложений.</text:span></text:p>
            <text:p text:style-name="P51"><text:span text:style-name="T33">Умения: </text:span><text:span text:style-name="T9">научатся наблюдать за особенностями собственной речи, соблюдать в уст-ной речи интонацию конца предложения.</text:span></text:p>
            <text:p text:style-name="P51"><text:span text:style-name="T33">Навыки:</text:span><text:span text:style-name="T9"> приобретут умения употреблять заглавную букву в начале предложения и точку в конце </text:span><text:span text:style-name="T9">предложения, писать слова в предложении раздельно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</text:span><text:span text:style-name="T9">сотрудничестве с учителем.</text:span></text:p>
            <text:p text:style-name="P51"><text:span text:style-name="T30">Познавательные: </text:span><text:span text:style-name="T9">выбирать </text:span><text:span text:style-name="T9">наиболее эффективные способы решения задач.</text:span></text:p>
            <text:p text:style-name="P51"><text:span text:style-name="T30">Коммуникативные: </text:span><text:span text:style-name="T9">задавать вопросы, необходимые для организации собственной деятельности; аргументированно отвечать на вопросы, строить понятные для </text:span><text:span text:style-name="T9">партнера по коммуникации высказывания</text:span></text:p>
            <text:p text:style-name="P85"/>
          </table:table-cell>
          <table:table-cell table:style-name="Таблица1.H2" office:value-type="string">
            <text:p text:style-name="P19"><text:span text:style-name="T9">Самоопределение: готовы принять образ «хорошего </text:span><text:span text:style-name="T9">ученика», </text:span><text:span text:style-name="T57">сохра-нять внутреннюю позицию школьника на </text:span><text:span text:style-name="T57">основе положительного от-ношения к школе</text:span></text:p>
            <text:p text:style-name="P90"/>
          </table:table-cell>
        </table:table-row>
        <table:table-row>
          <table:table-cell table:style-name="Таблица1.A5" office:value-type="float" office:value="13">
            <text:p text:style-name="P86">13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85"><text:span text:style-name="T9">Контрольное списывание </text:span><text:span text:style-name="T28">(контроль и проверка знаний, умений и навыков)</text:span></text:p>
            <text:p text:style-name="P93"/>
          </table:table-cell>
          <table:table-cell table:style-name="Таблица1.E2" office:value-type="string">
            <text:p text:style-name="P16"><text:span text:style-name="T33">Проблема. </text:span><text:span text:style-name="T9">Как составить из слов предложение?</text:span></text:p>
            <text:p text:style-name="P51"><text:span text:style-name="T33">Цели: </text:span><text:span text:style-name="T9">проверить умение грамотно списывать предложенный текст, навык грамотного каллиграфического письма, </text:span><text:span text:style-name="T57">устанавливать при помощи смысловых </text:span><text:soft-page-break/><text:span text:style-name="T57">вопросов связь между словами в словосочетании и предложении</text:span></text:p>
            <text:p text:style-name="P58"/>
          </table:table-cell>
          <table:table-cell table:style-name="Таблица1.E2" office:value-type="string">
            <text:p text:style-name="P16"><text:span text:style-name="T57">Словарное слово:</text:span><text:span text:style-name="T60"> ветер</text:span><text:span text:style-name="T57">. Понятие: </text:span><text:span text:style-name="T60">логическое ударение</text:span></text:p>
            <text:p text:style-name="P31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правилами гигиенического письма, с культурой и правилами оформления рабочей тетради.</text:span></text:p>
            <text:p text:style-name="P51"><text:soft-page-break/><text:span text:style-name="T33">Умения:</text:span><text:span text:style-name="T9"> научатся</text:span><text:span text:style-name="T33"> </text:span><text:span text:style-name="T9">списывать текст, проговаривая его по словам, </text:span><text:span text:style-name="T9">осуществлять самоконтроль действий.</text:span></text:p>
            <text:p text:style-name="P16"><text:span text:style-name="T59">Навыки: </text:span><text:span text:style-name="T57">приобретут</text:span><text:span text:style-name="T59"> </text:span><text:span text:style-name="T57">умения анализировать, делать выводы, сравнивать, </text:span><text:span text:style-name="T57">оценивать правильность выполнения учебной задачи и ее результат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идеть возможности получения конкретного результата при решении учебно-практической </text:span><text:soft-page-break/><text:span text:style-name="T9">задачи; определять общую цель учебной деятельности и </text:span><text:span text:style-name="T9">пути её достижения.</text:span></text:p>
            <text:p text:style-name="P51"><text:span text:style-name="T30">Познавательные: </text:span><text:span text:style-name="T9">использовать </text:span><text:span text:style-name="T9">общие приёмы решения задач.</text:span></text:p>
            <text:p text:style-name="P16"><text:span text:style-name="T30">Коммуникативные: </text:span><text:span text:style-name="T57">соблюдать </text:span><text:span text:style-name="T57">нормы речевого взаимодействия</text:span></text:p>
            <text:p text:style-name="P76">в процессе общения; анализировать последовательность и нормированность собственных действий</text:p>
          </table:table-cell>
          <table:table-cell table:style-name="Таблица1.H2" office:value-type="string">
            <text:p text:style-name="P92">Смыслообразование: осуществлять самооценку на основе критериев успешности учебной деятель-ности</text:p>
            <text:p text:style-name="P92"/>
          </table:table-cell>
        </table:table-row>
        <table:table-row>
          <table:table-cell table:style-name="Таблица1.A5" office:value-type="float" office:value="14">
            <text:p text:style-name="P86">14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Главные члены предложения </text:span><text:span text:style-name="T28">(решение частных </text:span><text:span text:style-name="T28">задач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основу предложения?</text:span></text:p>
            <text:p text:style-name="P49"><text:span text:style-name="T33">Цели: </text:span><text:span text:style-name="T9">дать общее представление о </text:span><text:span text:style-name="T9">главных и второстепенных </text:span><text:span text:style-name="T9">членах предложения; учить </text:span><text:span text:style-name="T57">выполнять в соответствии с предложенным в учебнике алгоритмом разбор предложения (по членам предложения), выделять основу в предложении</text:span><text:span text:style-name="T63"> </text:span></text:p>
            <text:p text:style-name="P85"/>
          </table:table-cell>
          <table:table-cell table:style-name="Таблица1.E2" office:value-type="string">
            <text:p text:style-name="P20">Главные члены предложения, основа предложения,</text:p>
            <text:p text:style-name="P57">второстепенные члены предложения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что такое главные и второстепенные </text:span><text:span text:style-name="T9">члены предложения; </text:span><text:span text:style-name="T9">познакомятся с основой предложения.</text:span></text:p>
            <text:p text:style-name="P49"><text:span text:style-name="T33">Умения:</text:span><text:span text:style-name="T9"> научатся находить <text:s/>основу и второстепенные члены предложения.</text:span></text:p>
            <text:p text:style-name="P49"><text:span text:style-name="T33">Навыки: </text:span><text:span text:style-name="T9">приобретут умения</text:span><text:span text:style-name="T33"> </text:span><text:span text:style-name="T57">находить главные и второстепенные (без деления на виды) члены предложения, объяснять, что такое основа, </text:span><text:span text:style-name="T9">аргументированно </text:span><text:span text:style-name="T9">доказывать выход на основу предложения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ы; </text:span><text:span text:style-name="T9">осуществлять </text:span><text:span text:style-name="T9">рефлексию способов и условий действий, контролировать и оценивать процесс и результат деятельности.</text:span></text:p>
            <text:p text:style-name="P49"><text:span text:style-name="T30">Познавательные: </text:span><text:span text:style-name="T57">создавать и преобразовывать модели и схемы для решения задач.</text:span></text:p>
            <text:p text:style-name="P49"><text:span text:style-name="T30">Коммуникативные: </text:span><text:span text:style-name="T9">задавать вопросы, строить понятные для партнёра </text:span><text:span text:style-name="T9">высказывания; </text:span><text:span text:style-name="T57">выражать собственное мнение, </text:span><text:span text:style-name="T57">аргументировать его с учётом ситуации общения</text:span></text:p>
          </table:table-cell>
          <table:table-cell table:style-name="Таблица1.H2" office:value-type="string">
            <text:p text:style-name="P27">Смыслообразование: проявлять мотивацию учебной деятельности (социальная, учебно-познавательная, внешняя)</text:p>
            <text:p text:style-name="P90"/>
          </table:table-cell>
        </table:table-row>
        <table:table-row>
          <table:table-cell table:style-name="Таблица1.A5" office:value-type="float" office:value="15">
            <text:p text:style-name="P86">15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Главные члены предложения </text:span><text:span text:style-name="T28">(решение частных задач)</text:span></text:p>
            <text:p text:style-name="P85"><text:soft-page-break/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основу предложения?</text:span></text:p>
            <text:p text:style-name="P49"><text:span text:style-name="T33">Цели: </text:span><text:span text:style-name="T9">дать общее представление о </text:span><text:soft-page-break/><text:span text:style-name="T9">главных и второстепенных членах предложения; учить </text:span><text:span text:style-name="T57">выполнять в соответствии с предложенным в учебнике алгоритмом разбор предложения (по членам предложения), выделять основу в предложении</text:span><text:span text:style-name="T63"> </text:span></text:p>
            <text:p text:style-name="P85"/>
          </table:table-cell>
          <table:table-cell table:style-name="Таблица1.E2" office:value-type="string">
            <text:p text:style-name="P20">Главные члены предложения, основа <text:soft-page-break/>предложения,</text:p>
            <text:p text:style-name="P57">второстепенные члены предложения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что такое главные и второстепенные члены </text:span><text:soft-page-break/><text:span text:style-name="T9">предложения; познакомятся с основой предложения.</text:span></text:p>
            <text:p text:style-name="P49"><text:span text:style-name="T33">Умения:</text:span><text:span text:style-name="T9"> научатся находить <text:s/>основу и второстепенные члены предложения.</text:span></text:p>
            <text:p text:style-name="P49"><text:span text:style-name="T33">Навыки: </text:span><text:span text:style-name="T9">приобретут умения</text:span><text:span text:style-name="T33"> </text:span><text:span text:style-name="T57">находить главные и второстепенные (без деления на виды) члены предложения, объяснять, что такое основа, </text:span><text:span text:style-name="T9">аргументированно доказывать выход на основу предложения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ы; </text:span><text:soft-page-break/><text:span text:style-name="T9">осуществлять рефлексию способов и условий действий, контролировать и оценивать процесс и результат деятельности.</text:span></text:p>
            <text:p text:style-name="P49"><text:span text:style-name="T30">Познавательные: </text:span><text:span text:style-name="T57">создавать и преобразовывать модели и схемы для решения задач.</text:span></text:p>
            <text:p text:style-name="P49"><text:span text:style-name="T30">Коммуникативные: </text:span><text:span text:style-name="T9">задавать вопросы, строить понятные для партнёра высказывания; </text:span><text:span text:style-name="T57">выражать собственное мнение, аргументировать его с учётом ситуации общения</text:span></text:p>
          </table:table-cell>
          <table:table-cell table:style-name="Таблица1.H2" office:value-type="string">
            <text:p text:style-name="P27">Смыслообразование: проявлять мотивацию учебной деятельности <text:soft-page-break/>(социальная, учебно-познавательная, внешняя)</text:p>
            <text:p text:style-name="P90"/>
          </table:table-cell>
        </table:table-row>
        <table:table-row>
          <table:table-cell table:style-name="Таблица1.A5" office:value-type="float" office:value="16">
            <text:p text:style-name="P86">16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9">Второстепенные </text:span><text:span text:style-name="T9">члены предложения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различать и </text:span><text:span text:style-name="T9">выделять главные и второстепенные члены предложения?</text:span></text:p>
            <text:p text:style-name="P16"><text:span text:style-name="T33">Цели:</text:span><text:span text:style-name="T9"> познакомить с понятием </text:span><text:span text:style-name="T36">«второстепенные члены предложения»;</text:span><text:span text:style-name="T9"> учить находить </text:span><text:span text:style-name="T9">второстепенные члены предложения</text:span></text:p>
          </table:table-cell>
          <table:table-cell table:style-name="Таблица1.E2" office:value-type="string">
            <text:p text:style-name="P16"><text:span text:style-name="T9">Словарные </text:span><text:span text:style-name="T9">слова:</text:span><text:span text:style-name="T28"> рисунок, рисовать</text:span>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ролью второстепенных членов в предложении.</text:span></text:p>
            <text:p text:style-name="P49"><text:span text:style-name="T33">Умения: </text:span><text:span text:style-name="T9">научатся находить второстепенные члены </text:span></text:p>
            <text:p text:style-name="P20">предложения, дополнять основу второстепенными членами.</text:p>
            <text:p text:style-name="P52"><text:span text:style-name="T33">Навыки: </text:span><text:span text:style-name="T9">приобретут умения</text:span><text:span text:style-name="T33"> </text:span><text:span text:style-name="T9">составлять из предложений текст, записывать под </text:span><text:span text:style-name="T9">диктовку и с комментированием слова и предложения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оставлять план и последовательность действий.</text:span></text:p>
            <text:p text:style-name="P49"><text:span text:style-name="T30">Познавательные: </text:span><text:span text:style-name="T9">выбирать наиболее </text:span><text:span text:style-name="T9">эффективные способы решения познавательных </text:span><text:span text:style-name="T9">задач.</text:span></text:p>
            <text:p text:style-name="P49"><text:span text:style-name="T30">Коммуникативные: </text:span><text:span text:style-name="T9">строить монологическое высказывание, доступное и понятное для всех </text:span><text:span text:style-name="T9">участников образовательного процесса </text:span></text:p>
            <text:p text:style-name="P57"/>
          </table:table-cell>
          <table:table-cell table:style-name="Таблица1.H2" office:value-type="string">
            <text:p text:style-name="P27">Самоопределение: готовность принять образ «хорошего </text:p>
            <text:p text:style-name="P19"><text:span text:style-name="T9">ученика», </text:span><text:span text:style-name="T57">со-хранять внутреннюю </text:span><text:span text:style-name="T57">позицию школьника на основе положительного </text:span><text:span text:style-name="T57">от-ношения к школе</text:span></text:p>
            <text:p text:style-name="P90"/>
          </table:table-cell>
        </table:table-row>
        <table:table-row>
          <table:table-cell table:style-name="Таблица1.A5" office:value-type="float" office:value="17">
            <text:p text:style-name="P86">17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9">Второстепенные члены предложения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различать и выделять главные и второстепенные члены предложения?</text:span></text:p>
            <text:p text:style-name="P16"><text:soft-page-break/><text:span text:style-name="T33">Цели:</text:span><text:span text:style-name="T9"> познакомить с понятием </text:span><text:span text:style-name="T36">«второстепенные члены предложения»;</text:span><text:span text:style-name="T9"> учить находить второстепенные члены предложения</text:span></text:p>
          </table:table-cell>
          <table:table-cell table:style-name="Таблица1.E2" office:value-type="string">
            <text:p text:style-name="P16"><text:span text:style-name="T9">Словарные слова:</text:span><text:span text:style-name="T28"> рисунок, рисовать</text:span></text:p>
            <text:p text:style-name="P85"><text:soft-page-break/></text:p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ролью второстепенных членов в предложении.</text:span></text:p>
            <text:p text:style-name="P49"><text:soft-page-break/><text:span text:style-name="T33">Умения: </text:span><text:span text:style-name="T9">научатся находить второстепенные члены </text:span></text:p>
            <text:p text:style-name="P20">предложения, дополнять основу второстепенными членами.</text:p>
            <text:p text:style-name="P52"><text:span text:style-name="T33">Навыки: </text:span><text:span text:style-name="T9">приобретут умения</text:span><text:span text:style-name="T33"> </text:span><text:span text:style-name="T9">составлять из предложений текст, </text:span><text:span text:style-name="T9">записывать под диктовку и с комментированием слова и предложения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оставлять план и последовательность </text:span><text:soft-page-break/><text:span text:style-name="T9">действий.</text:span></text:p>
            <text:p text:style-name="P49"><text:span text:style-name="T30">Познавательные: </text:span><text:span text:style-name="T9">выбирать наиболее эффективные способы решения познавательных задач.</text:span></text:p>
            <text:p text:style-name="P49"><text:span text:style-name="T30">Коммуникативные: </text:span><text:span text:style-name="T9">строить монологическое высказывание, доступное и понятное для всех </text:span><text:span text:style-name="T9">участников образовательного процесса </text:span></text:p>
            <text:p text:style-name="P57"/>
          </table:table-cell>
          <table:table-cell table:style-name="Таблица1.H2" office:value-type="string">
            <text:p text:style-name="P27">Самоопределение: готовность принять образ «хорошего </text:p>
            <text:p text:style-name="P19"><text:soft-page-break/><text:span text:style-name="T9">ученика», </text:span><text:span text:style-name="T57">со-хранять внутреннюю позицию школьника на основе положительного от-ношения к школе</text:span></text:p>
            <text:p text:style-name="P90"/>
          </table:table-cell>
        </table:table-row>
        <table:table-row>
          <table:table-cell table:style-name="Таблица1.A5" office:value-type="float" office:value="18">
            <text:p text:style-name="P86">18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Подлежащее <text:line-break/>и сказуемое – главные члены предложения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йти в предложении подлежащее и сказуемое?</text:span></text:p>
            <text:p text:style-name="P52"><text:span text:style-name="T33">Цели:</text:span><text:span text:style-name="T9"> познакомить с терминами «подлежащее», «сказуемое»; учить находить подлежащее и сказуемое в предложении, составлять и записывать </text:span><text:span text:style-name="T9">предложения, разные по цели высказывания и интонации</text:span></text:p>
          </table:table-cell>
          <table:table-cell table:style-name="Таблица1.E2" office:value-type="string">
            <text:p text:style-name="P20">Подлежащее, сказуемое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узнают о связи слов в предложении по смыслу, по форме и интонации.</text:span></text:p>
            <text:p text:style-name="P52"><text:span text:style-name="T33">Умения: </text:span><text:span text:style-name="T9">научатся находить <text:s/>и различать в тексте главные </text:span><text:span text:style-name="T9">члены <text:s/>(основу) <text:s/>предложения – </text:span><text:span text:style-name="T9">подлежащее и сказуемое, </text:span><text:span text:style-name="T9">второстепенные члены предложения.</text:span></text:p>
            <text:p text:style-name="P52"><text:span text:style-name="T33">Навыки: </text:span><text:span text:style-name="T9">приобретут </text:span><text:span text:style-name="T9">умения</text:span><text:span text:style-name="T33"> </text:span><text:span text:style-name="T9">аргументированно отвечать на вопросы, доказывать своё мнение, анализировать, делать выводы, сравнивать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«Проверь себя» по учебнику <text:line-break/>и электронному </text:span><text:span text:style-name="T9">приложению <text:line-break/>к учебнику.</text:span></text:p>
            <text:p text:style-name="P52"><text:span text:style-name="T30">Познавательные: </text:span><text:span text:style-name="T9">моделировать, то </text:span><text:span text:style-name="T9">есть выделять и обобщённо фиксировать группы существенных признаков объектов с целью </text:span><text:span text:style-name="T9">решения конкретных задач.</text:span></text:p>
            <text:p text:style-name="P52"><text:span text:style-name="T30">Коммуникативные: </text:span><text:span text:style-name="T9">задавать вопросы, необходимые для организации </text:span><text:span text:style-name="T9">собственной деятельности и сотрудничества с партнёром</text:span></text:p>
            <text:p text:style-name="P85"/>
          </table:table-cell>
          <table:table-cell table:style-name="Таблица1.H2" office:value-type="string">
            <text:p text:style-name="P19"><text:span text:style-name="T9">Самообразование: развивать и <text:s/>с</text:span><text:span text:style-name="T57">о-хранять внутреннюю позицию школьника на основе положительного </text:span><text:span text:style-name="T57">от-ношения к школе</text:span></text:p>
            <text:p text:style-name="P90"/>
          </table:table-cell>
        </table:table-row>
        <table:table-row>
          <table:table-cell table:style-name="Таблица1.A5" office:value-type="float" office:value="19">
            <text:p text:style-name="P86">19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9">Распространённые и нераспространённые предложения </text:span><text:span text:style-name="T28">(решение </text:span><text:soft-page-break/><text:span text:style-name="T28">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различать распространённое и нераспространённое предложения?</text:span></text:p>
            <text:p text:style-name="P52"><text:soft-page-break/><text:span text:style-name="T33">Цели:</text:span><text:span text:style-name="T9"> познакомить с </text:span></text:p>
            <text:p text:style-name="P20">понятиями «распространённое <text:s/>предложение» и «нераспространённое предложение»; учить находить в предложении подлежащее и сказуемое</text:p>
          </table:table-cell>
          <table:table-cell table:style-name="Таблица1.E2" office:value-type="string">
            <text:p text:style-name="P94">Распространённое предложение и <text:soft-page-break/>нераспространённое предложение</text:p>
            <text:p text:style-name="P94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различием главных и второстепенных членов </text:span><text:soft-page-break/><text:span text:style-name="T9">предложения.</text:span></text:p>
            <text:p text:style-name="P52"><text:span text:style-name="T33">Умения:</text:span><text:span text:style-name="T9"> научатся различать и находить в тексте главные члены предложения, второстепенные члены предложения, распространённые и нераспространённые предложения.</text:span></text:p>
            <text:p text:style-name="P52"><text:span text:style-name="T33">Навыки: </text:span><text:span text:style-name="T9">приобретут </text:span><text:span text:style-name="T9">умения дополнять предложения </text:span><text:span text:style-name="T9">второстепенными членами, чтобы они </text:span><text:span text:style-name="T9">стали распространённым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</text:span><text:soft-page-break/><text:span text:style-name="T9">познавательную.</text:span></text:p>
            <text:p text:style-name="P52"><text:span text:style-name="T30">Познавательные: </text:span><text:span text:style-name="T9">ставить и формулировать учебные и познавательные проблемы; осуществлять </text:span><text:span text:style-name="T57">поиск и выделение необходимой информации из </text:span><text:span text:style-name="T57">различных источников в </text:span><text:span text:style-name="T57">разных формах (текст, рисунок, </text:span><text:span text:style-name="T57">схема);</text:span><text:span text:style-name="T9"> </text:span></text:p>
            <text:p text:style-name="P52"><text:span text:style-name="T30">Коммуникативные: </text:span><text:span text:style-name="T9">проявлять активность во взаимодействии <text:s/>для решения коммуникативных и познавательных задач</text:span></text:p>
          </table:table-cell>
          <table:table-cell table:style-name="Таблица1.H2" office:value-type="string">
            <text:p text:style-name="P27">Нравственно-этическая ориентация: самостоятельность и <text:soft-page-break/>личная от-ветственность за свои поступки, установка на здоровый образ жизни</text:p>
            <text:p text:style-name="P27"/>
            <text:p text:style-name="P90"/>
          </table:table-cell>
        </table:table-row>
        <table:table-row>
          <table:table-cell table:style-name="Таблица1.A5" office:value-type="float" office:value="20">
            <text:p text:style-name="P89">20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Установление связи слов в предложении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установить связь между членами предложения?</text:span></text:p>
            <text:p text:style-name="P52"><text:span text:style-name="T33">Цели: </text:span><text:span text:style-name="T9">учить задавать вопросы к словам <text:line-break/></text:span><text:span text:style-name="T9">в предложении; способствовать овладению учебным действием установления связи (при помощи смысловых вопросов) между словами в словосочетании и предложении</text:span></text:p>
          </table:table-cell>
          <table:table-cell table:style-name="Таблица1.E2" office:value-type="string">
            <text:p text:style-name="P20">Пары слов. Смысловое единство слов в предложении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о способом установления связи в </text:span><text:span text:style-name="T9">предложении (по вопросам).</text:span></text:p>
            <text:p text:style-name="P52"><text:span text:style-name="T33">Умения: </text:span><text:span text:style-name="T9">научатся устанавливать при помощи вопросов связь слов между членами предложения, выделять пары слов, связанных по смыслу, ставить </text:span><text:span text:style-name="T9">вопрос от главного слова к зависимому.</text:span></text:p>
            <text:p text:style-name="P52"><text:span text:style-name="T33">Навыки:</text:span><text:span text:style-name="T9"> приобретут умения составлять предложения из деформированных слов (слов, не связанных по смыслу), воспроизводить </text:span><text:span text:style-name="T9">изученные синтаксические </text:span><text:span text:style-name="T9">понятия и пользоваться ими в </text:span><text:span text:style-name="T9">практической деятельности при выполнении учебных </text:span><text:soft-page-break/><text:span text:style-name="T9">задач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; осуществлять </text:span><text:span text:style-name="T30"><text:s/></text:span><text:span text:style-name="T9">рефлексию способов и условий действий, контролировать и оценивать процесс и результат деятельности.</text:span></text:p>
            <text:p text:style-name="P52"><text:span text:style-name="T30">Познавательные: </text:span><text:span text:style-name="T9">находить </text:span><text:span text:style-name="T9">предложение среди других предложений по заданной схеме (модели) предложения.</text:span></text:p>
            <text:p text:style-name="P52"><text:span text:style-name="T30">Коммуникативные:</text:span><text:span text:style-name="T9"> вести <text:s/>уст-</text:span></text:p>
            <text:p text:style-name="P59">ный и письменный диалог в соответствии с грамматическими и синтаксическими нормами родного языка; слушать собеседника</text:p>
            <text:p text:style-name="P85"><text:soft-page-break/></text:p>
          </table:table-cell>
          <table:table-cell table:style-name="Таблица1.H2" office:value-type="string">
            <text:p text:style-name="P27">Смыслообразование: проявлять мотивацию учебной деятельности (социальная, учебно-познавательная, внешняя)</text:p>
            <text:p text:style-name="P90"/>
          </table:table-cell>
        </table:table-row>
        <table:table-row>
          <table:table-cell table:style-name="Таблица1.A5" office:value-type="float" office:value="21">
            <text:p text:style-name="P89">21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Установление связи слов в предложении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установить связь между членами предложения?</text:span></text:p>
            <text:p text:style-name="P72"><text:span text:style-name="T33">Цели: </text:span><text:span text:style-name="T9">учить задавать вопросы к словам <text:line-break/>в предложении; способствовать овладению учебным действием установления связи (при </text:span><text:span text:style-name="T9">помощи смысловых вопросов) между словами в словосочетании и предложении</text:span></text:p>
          </table:table-cell>
          <table:table-cell table:style-name="Таблица1.E2" office:value-type="string">
            <text:p text:style-name="P20">Пары слов. Смысловое единство слов в предложении</text:p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о способом установления связи в предложении (по вопросам).</text:span></text:p>
            <text:p text:style-name="P52"><text:span text:style-name="T33">Умения: </text:span><text:span text:style-name="T9">научатся устанавливать при помощи вопросов связь слов между членами предложения, выделять пары слов, связанных по смыслу, ставить вопрос от главного слова к зависимому.</text:span></text:p>
            <text:p text:style-name="P72"><text:span text:style-name="T33">Навыки:</text:span><text:span text:style-name="T9"> приобретут умения составлять предложения из </text:span><text:span text:style-name="T9">деформированных слов (слов, не связанных по смыслу), воспроизводить изученные синтаксические понятия и пользоваться ими в практической </text:span><text:span text:style-name="T9">деятельности при </text:span><text:span text:style-name="T9">выполнении учебных задач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; осуществлять </text:span><text:span text:style-name="T30"><text:s/></text:span><text:span text:style-name="T9">рефлексию способов и условий действий, контролировать и оценивать процесс и результат деятельности.</text:span></text:p>
            <text:p text:style-name="P52"><text:span text:style-name="T30">Познавательные: </text:span><text:span text:style-name="T9">находить предложение среди других предложений по заданной схеме (модели) </text:span><text:span text:style-name="T9">предложения.</text:span></text:p>
            <text:p text:style-name="P52"><text:span text:style-name="T30">Коммуникативные:</text:span><text:span text:style-name="T9"> вести <text:s/>устный и письменный диалог в соответствии с грамматическими и синтаксическими нормами родного языка; слушать </text:span><text:span text:style-name="T9">собеседника</text:span></text:p>
          </table:table-cell>
          <table:table-cell table:style-name="Таблица1.H2" office:value-type="string">
            <text:p text:style-name="P27">Смыслообразование: проявлять мотивацию учебной деятельности (социальная, учебно-познавательная, внешняя)</text:p>
          </table:table-cell>
        </table:table-row>
        <table:table-row>
          <table:table-cell table:style-name="Таблица1.H2" table:number-columns-spanned="8" office:value-type="string">
            <text:p text:style-name="P22">Слова, слова, слова... (22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22">
            <text:p text:style-name="P89">22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85"><text:span text:style-name="T9">Лексическое значение </text:span><text:span text:style-name="T9">слова </text:span><text:span text:style-name="T28">(постановка учебной задачи, поиск ее решения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</text:span><text:span text:style-name="T9">значение слова?</text:span></text:p>
            <text:p text:style-name="P51"><text:span text:style-name="T33">Цели: </text:span><text:span text:style-name="T9">формировать общее представление о </text:span><text:span text:style-name="T33">лексическом значении</text:span><text:span text:style-name="T9"> </text:span><text:span text:style-name="T33">слова;</text:span><text:span text:style-name="T9"> показать ёмкость и выразительность поэтического слова; учить задумываться над значением слова; познакомить</text:span></text:p>
            <text:p text:style-name="P58">с толковым словарём</text:p>
            <text:p text:style-name="P85"/>
          </table:table-cell>
          <table:table-cell table:style-name="Таблица1.E2" office:value-type="string">
            <text:p text:style-name="P16"><text:span text:style-name="T9">Лексическое </text:span><text:span text:style-name="T9">значение слова </text:span><text:span text:style-name="T33">берёза</text:span><text:span text:style-name="T9">. Толковый словарь</text:span>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</text:span><text:span text:style-name="T57">определять значение слова по тексту или уточнять с помощью толкового словаря.</text:span></text:p>
            <text:p text:style-name="P51"><text:span text:style-name="T33">Умения: </text:span><text:span text:style-name="T9">научатся определять слово по его значению, лексическое значение слов, </text:span><text:span text:style-name="T9">аргументированно отвечать на вопросы, доказывать своё мнение, анализировать, делать выводы, сравнивать.</text:span></text:p>
            <text:p text:style-name="P51"><text:span text:style-name="T33">Навыки: </text:span><text:span text:style-name="T9">классифицировать слова по тематическим </text:span><text:soft-page-break/><text:span text:style-name="T9">группам, строить сообщения в устной и письменной форм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адекватно использовать речь для <text:s/>планирования и регуляции своей деятельности.</text:span></text:p>
            <text:p text:style-name="P51"><text:span text:style-name="T30">Познавательные: </text:span><text:span text:style-name="T9">осуществлять поиск и выделение необходимой </text:span><text:span text:style-name="T9">информации из различных источников в разных формах.</text:span></text:p>
            <text:p text:style-name="P51"><text:span text:style-name="T30">Коммуникативные: </text:span><text:span text:style-name="T9">задавать вопросы; строить понятные для партнёра высказывания; </text:span><text:soft-page-break/><text:span text:style-name="T57">аргументировать свою позицию и координировать её с позициями партнеров в сотрудничестве при </text:span><text:span text:style-name="T57">выработке общего решения в </text:span><text:span text:style-name="T57">совместной деятельности</text:span></text:p>
          </table:table-cell>
          <table:table-cell table:style-name="Таблица1.H2" office:value-type="string">
            <text:p text:style-name="P27">Нравственно-этическая ориентация: проявляют сотрудничество в разных ситуациях, умеют не создавать конфликтов и найти выход из трудной ситуации</text:p>
            <text:p text:style-name="P90"/>
          </table:table-cell>
        </table:table-row>
        <table:table-row>
          <table:table-cell table:style-name="Таблица1.A5" office:value-type="float" office:value="23">
            <text:p text:style-name="P89">23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Лексическое значение слова </text:span><text:span text:style-name="T28">(открытие нового способа действия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объяснить лексическое значение слова?</text:span></text:p>
            <text:p text:style-name="P51"><text:span text:style-name="T33">Цели: </text:span><text:span text:style-name="T9">закрепить полученные знания по теме; научить </text:span><text:span text:style-name="T57">выявлять слова, значение которых требует уточнения</text:span></text:p>
          </table:table-cell>
          <table:table-cell table:style-name="Таблица1.E2" office:value-type="string">
            <text:p text:style-name="P16"><text:span text:style-name="T9">Лексическое значение </text:span><text:span text:style-name="T9">слова. Словарные </text:span><text:span text:style-name="T9">слова:</text:span><text:span text:style-name="T28"> лопата, ягода, шоссе</text:span></text:p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объяснить </text:span><text:span text:style-name="T9">лексическое значение слова.</text:span></text:p>
            <text:p text:style-name="P51"><text:span text:style-name="T33">Умения: </text:span><text:span text:style-name="T9">научатся определять <text:s/></text:span><text:span text:style-name="T9">лексическое значение слова, классифицировать слова по тематическим </text:span><text:span text:style-name="T9">группам.</text:span></text:p>
            <text:p text:style-name="P51"><text:span text:style-name="T33">Навыки: </text:span><text:span text:style-name="T9">приобретут умения составлять предложения с заданным словом, пользоваться толковым и орфографическим словарям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; </text:span><text:span text:style-name="T57">устанавливать соответствие </text:span><text:span text:style-name="T57">полученного результата поставленной цели.</text:span></text:p>
            <text:p text:style-name="P51"><text:span text:style-name="T30">Познавательные: </text:span><text:span text:style-name="T9">извлекать необходимую информацию из словарей, передавать информацию ус-тным и письменным способами.</text:span></text:p>
            <text:p text:style-name="P51"><text:span text:style-name="T30">Коммуникативные: </text:span><text:span text:style-name="T9">прогнозировать возникновение конфликтов при наличии разных точек зрения</text:span></text:p>
          </table:table-cell>
          <table:table-cell table:style-name="Таблица1.H2" office:value-type="string">
            <text:p text:style-name="P27">Нравственно-этическая ориентация: проявляют уважительное отношение к иному мнению</text:p>
            <text:p text:style-name="P90"/>
          </table:table-cell>
        </table:table-row>
        <table:table-row>
          <table:table-cell table:style-name="Таблица1.A5" office:value-type="float" office:value="24">
            <text:p text:style-name="P89">24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Однозначные и многозначные слова </text:span><text:span text:style-name="T28">(решение частных задач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распознать многозначное слово?</text:span></text:p>
            <text:p text:style-name="P49"><text:span text:style-name="T33">Цели:</text:span><text:span text:style-name="T9"> уточнить представление об однозначных и </text:span><text:span text:style-name="T33">многозначных словах;</text:span><text:span text:style-name="T9"> учить различать эти слова в речи; развивать умения правильно писать словарные слова, воспроизводить их значение</text:span></text:p>
            <text:p text:style-name="P85"/>
          </table:table-cell>
          <table:table-cell table:style-name="Таблица1.E2" office:value-type="string">
            <text:p text:style-name="P16"><text:span text:style-name="T9">Многозначные слова: </text:span><text:span text:style-name="T28">иглы, шляпка, звезда, язык, дорога, ручка, молния</text:span>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узнают определение многозначных и однозначных слов.</text:span></text:p>
            <text:p text:style-name="P49"><text:span text:style-name="T33">Умения: </text:span><text:span text:style-name="T9">научатся определять многозначные и однозначные слова в тексте, объяснять </text:span><text:span text:style-name="T9">значение любого многозначного слова.</text:span></text:p>
            <text:p text:style-name="P49"><text:span text:style-name="T33">Навыки:</text:span><text:span text:style-name="T9"> приобретут умения использовать </text:span><text:span text:style-name="T9">однозначные и многозначные слова </text:span><text:span text:style-name="T9">в речи, составлять предложения с этими </text:span><text:span text:style-name="T9">словам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личать способ действия и его результат с заданным эталоном с целью обнаружения отклонений и отличий от </text:span><text:span text:style-name="T9">эталона.</text:span><text:span text:style-name="T30"> </text:span></text:p>
            <text:p text:style-name="P49"><text:span text:style-name="T30">Познавательные: </text:span><text:span text:style-name="T9">анализировать, сравнивать информацию.</text:span></text:p>
            <text:p text:style-name="P49"><text:span text:style-name="T30">Коммуникативн</text:span><text:span text:style-name="T30">ые: </text:span><text:span text:style-name="T9">формулировать </text:span><text:span text:style-name="T9">собственное мнение и позицию</text:span></text:p>
            <text:p text:style-name="P85"/>
          </table:table-cell>
          <table:table-cell table:style-name="Таблица1.H2" office:value-type="string">
            <text:p text:style-name="P27">Самоопределен: проявляют положительное отношение<text:line-break/>к школе</text:p>
            <text:p text:style-name="P90"/>
          </table:table-cell>
        </table:table-row>
        <text:soft-page-break/>
        <table:table-row>
          <table:table-cell table:style-name="Таблица1.A5" office:value-type="float" office:value="25">
            <text:p text:style-name="P89">25</text:p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6"><text:span text:style-name="T9">Прямое и переносное <text:s/></text:span><text:span text:style-name="T9">значение многозначных <text:s/>слов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распознать слова <text:s/></text:span><text:span text:style-name="T9">в прямом и переносном значении?</text:span></text:p>
            <text:p text:style-name="P49"><text:span text:style-name="T33">Цели: </text:span><text:span text:style-name="T9">обогащать и уточнять словарный состав речи учащихся; дать представление о многозначных словах, употреблённых в прямом и переносном значениях; учить </text:span><text:span text:style-name="T9">находить такие слова и предложения; показать роль слов в переносном значении в поэтической речи</text:span></text:p>
            <text:p text:style-name="P57"/>
          </table:table-cell>
          <table:table-cell table:style-name="Таблица1.E2" office:value-type="string">
            <text:p text:style-name="P23">Плывут корабли. Плывут облака.</text:p>
            <text:p text:style-name="P57">Прямое<text:line-break/>и переносное значение слов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</text:span><text:span text:style-name="T9">распознавать, в прямом или переносном значении употреблено многозначное слово.</text:span></text:p>
            <text:p text:style-name="P49"><text:span text:style-name="T33">Умения: </text:span><text:span text:style-name="T9">научатся находить в предложениях многозначные слова, </text:span><text:span text:style-name="T9">употреблённые в прямом и переносном значении.</text:span></text:p>
            <text:p text:style-name="P49"><text:span text:style-name="T33">Навыки:</text:span><text:span text:style-name="T9"> приобретут умения работать с толковым и орфографическим <text:s/>словарями, составлять предложения, используя слова и выражения в переносном </text:span><text:span text:style-name="T9">значении, создавать <text:s/>в воображении яркие </text:span><text:span text:style-name="T9">словесные образы, рисуемые авторами в пейзажных </text:span><text:span text:style-name="T9">зарисовках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носить необходимые дополнения и изменения в план и способ действия в случае расхождения эталона, реального действия и его </text:span><text:span text:style-name="T9">результата.</text:span></text:p>
            <text:p text:style-name="P49"><text:span text:style-name="T30">Познавательные: </text:span><text:span text:style-name="T9">самостоятельно <text:s/>выделять и формулировать познавательную цель. </text:span></text:p>
            <text:p text:style-name="P49"><text:span text:style-name="T30">Коммуникативные: </text:span><text:span text:style-name="T9">проявлять активность во взаимодействии для решения коммуникативных и познавательных задач</text:span></text:p>
            <text:p text:style-name="P85"/>
          </table:table-cell>
          <table:table-cell table:style-name="Таблица1.H2" office:value-type="string">
            <text:p text:style-name="P27">Смыслообразование: осуществление самооценки на основе критериев успешности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26">
            <text:p text:style-name="P89">26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Что такое</text:span><text:span text:style-name="T9"> </text:span><text:span text:style-name="T9">с</text:span><text:span text:style-name="T9">инонимы? </text:span><text:span text:style-name="T28">(решение частных </text:span><text:span text:style-name="T28">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зываются слова, у которых близкие </text:span><text:span text:style-name="T9">лексические значения?</text:span></text:p>
            <text:p text:style-name="P49"><text:span text:style-name="T33">Цели: </text:span><text:span text:style-name="T9">ознакомить со словами-</text:span><text:span text:style-name="T33">синонимами;</text:span><text:span text:style-name="T9"> формировать умения определять <text:s/>лексическое значение синонимов, улавливать различие в их лексическом значении, подбирать синонимы к определённому слову</text:span></text:p>
          </table:table-cell>
          <table:table-cell table:style-name="Таблица1.E2" office:value-type="string">
            <text:p text:style-name="P16"><text:span text:style-name="T9">Этимология слов. </text:span><text:span text:style-name="T9">Словарное слово: </text:span><text:span text:style-name="T28">осина</text:span>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ие слова <text:s/></text:span><text:span text:style-name="T9">называют синонимами.</text:span></text:p>
            <text:p text:style-name="P49"><text:span text:style-name="T33">Умения: </text:span><text:span text:style-name="T9">научатся находить в предложении </text:span><text:span text:style-name="T9">синонимы, различать оттенки значений синонимов; аргументированно отвечать на вопросы, <text:s/>доказывать своё мнение.</text:span></text:p>
            <text:p text:style-name="P49"><text:span text:style-name="T33">Навыки:</text:span><text:span text:style-name="T9"> приобретут умения работать со словарём синони-мов, </text:span><text:span text:style-name="T57">подбирать синонимы для устранения повторов в текст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ыполнять </text:span><text:span text:style-name="T9">учебные действия в материализованной, гипермедийной, громко речевой и умственной формах.</text:span></text:p>
            <text:p text:style-name="P49"><text:span text:style-name="T30">Познавательные: </text:span><text:span text:style-name="T9">осуществлять рефлексию способов и условий действий, контролировать и </text:span><text:span text:style-name="T9">оценивать процесс и результат <text:s/>деятельности.</text:span><text:span text:style-name="T30"> </text:span></text:p>
            <text:p text:style-name="P49"><text:span text:style-name="T30">Коммуникативные: </text:span><text:span text:style-name="T9">разрешать</text:span></text:p>
            <text:p text:style-name="P57">конфликты на основе учёта интересов и позиций всех <text:soft-page-break/>участников</text:p>
            <text:p text:style-name="P85"/>
          </table:table-cell>
          <table:table-cell table:style-name="Таблица1.H2" office:value-type="string">
            <text:p text:style-name="P27">Самоопределение: принимают об-раз «хорошего ученика»</text:p>
            <text:p text:style-name="P90"/>
          </table:table-cell>
        </table:table-row>
        <table:table-row>
          <table:table-cell table:style-name="Таблица1.A5" office:value-type="float" office:value="27">
            <text:p text:style-name="P89">27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Синонимы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зываются слова, у которых близкие лексические значения?</text:span></text:p>
            <text:p text:style-name="P49"><text:span text:style-name="T33">Цели: </text:span><text:span text:style-name="T9">ознакомить со словами-</text:span><text:span text:style-name="T33">синонимами;</text:span><text:span text:style-name="T9"> формировать умения определять <text:s/>лексическое </text:span><text:span text:style-name="T9">значение синонимов, улавливать различие в их лексическом значении, подбирать синонимы к определённому слову</text:span></text:p>
          </table:table-cell>
          <table:table-cell table:style-name="Таблица1.E2" office:value-type="string">
            <text:p text:style-name="P16"><text:span text:style-name="T9">Этимология слов. Словарное слово: </text:span><text:span text:style-name="T28">осина</text:span>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ие слова <text:s/>называют синонимами.</text:span></text:p>
            <text:p text:style-name="P49"><text:span text:style-name="T33">Умения: </text:span><text:span text:style-name="T9">научатся находить в </text:span><text:span text:style-name="T9">предложении синонимы, различать оттенки значений синонимов; </text:span><text:span text:style-name="T9">аргументированно </text:span><text:span text:style-name="T9">отвечать на вопросы, <text:s/>доказывать своё мнение.</text:span></text:p>
            <text:p text:style-name="P49"><text:span text:style-name="T33">Навыки:</text:span><text:span text:style-name="T9"> приобретут умения работать со словарём синони-мов, </text:span><text:span text:style-name="T57">подбирать синонимы для устранения повторов в текст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ыполнять учебные действия в материализованной, гипермедийной, громкоречевой и </text:span><text:span text:style-name="T9">умственной формах.</text:span></text:p>
            <text:p text:style-name="P49"><text:span text:style-name="T30">Познавательные: </text:span><text:span text:style-name="T9">осуществлять рефлексию </text:span><text:span text:style-name="T9">способов и условий действий, контролировать и оценивать процесс и результат <text:s/>деятельности.</text:span><text:span text:style-name="T30"> </text:span></text:p>
            <text:p text:style-name="P49"><text:span text:style-name="T30">Коммуникативные: </text:span><text:span text:style-name="T9">разрешать</text:span></text:p>
            <text:p text:style-name="P57">конфликты на основе учёта интересов и позиций всех участников</text:p>
            <text:p text:style-name="P85"/>
          </table:table-cell>
          <table:table-cell table:style-name="Таблица1.H2" office:value-type="string">
            <text:p text:style-name="P27">Самоопределение: принимают об-раз «хорошего ученика»</text:p>
            <text:p text:style-name="P90"/>
          </table:table-cell>
        </table:table-row>
        <table:table-row>
          <table:table-cell table:style-name="Таблица1.A5" office:value-type="float" office:value="28">
            <text:p text:style-name="P89">28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Что такое</text:span><text:span text:style-name="T9"> </text:span><text:span text:style-name="T9">а</text:span><text:span text:style-name="T9">нтонимы?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зываются слова, у которых противоположные лексические </text:span><text:span text:style-name="T9">значения?</text:span></text:p>
            <text:p text:style-name="P49"><text:span text:style-name="T33">Цели: </text:span><text:span text:style-name="T9">ознакомить со словами – антонимами, формировать умение определять лексическое значение антонимов, подбирать </text:span><text:span text:style-name="T9">антонимы к определённому слову, понимать роль антонимов в речи</text:span></text:p>
          </table:table-cell>
          <table:table-cell table:style-name="Таблица1.E2" office:value-type="string">
            <text:p text:style-name="P16"><text:span text:style-name="T9">Знакомство с этимологией слова </text:span><text:span text:style-name="T30">антоним.</text:span></text:p>
            <text:p text:style-name="P49"><text:span text:style-name="T9">Большо</text:span><text:span text:style-name="T47">й </text:span><text:span text:style-name="T9">–</text:span></text:p>
            <text:p text:style-name="P20">маленький, плакать – смеяться, день – ночь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научатся находить <text:line-break/>в предложении </text:span><text:span text:style-name="T9">антонимы.</text:span></text:p>
            <text:p text:style-name="P49"><text:span text:style-name="T33">Умения:</text:span><text:span text:style-name="T9"> научатся находить <text:line-break/>в тексте антонимы, употреблять их в </text:span><text:span text:style-name="T9">речи; аргументированно отвечать, доказывать своё мнение; <text:s/>обозначать в словах ударение.</text:span></text:p>
            <text:p text:style-name="P49"><text:span text:style-name="T33">Навыки:</text:span><text:span text:style-name="T9"> работать со словарём </text:span><text:span text:style-name="T9">антонимов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</text:span><text:span text:style-name="T9">сотрудничестве с учителем. </text:span></text:p>
            <text:p text:style-name="P49"><text:span text:style-name="T30">Познавательные: </text:span><text:span text:style-name="T9">оценка информации.</text:span></text:p>
            <text:p text:style-name="P49"><text:span text:style-name="T30">Коммуникативные: </text:span><text:span text:style-name="T9">аргументировать свою позицию и координировать её с позициями партнёров в сотрудничестве при выработке </text:span><text:span text:style-name="T9">общего </text:span><text:span text:style-name="T9">решения в совместной </text:span><text:span text:style-name="T9">деятельности</text:span></text:p>
          </table:table-cell>
          <table:table-cell table:style-name="Таблица1.H2" office:value-type="string">
            <text:p text:style-name="P27">Нравственно-этическая ориентация: проявляют сотрудничество в разных</text:p>
            <text:p text:style-name="P27">ситуациях, умеют не создавать конфликтов и найти выход из трудной ситуации</text:p>
            <text:p text:style-name="P90"/>
          </table:table-cell>
        </table:table-row>
        <table:table-row>
          <table:table-cell table:style-name="Таблица1.A5" office:value-type="float" office:value="29">
            <text:p text:style-name="P89">29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А</text:span><text:span text:style-name="T9">нтонимы? </text:span><text:span text:style-name="T28">(решение </text:span><text:span text:style-name="T28">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зываются </text:span><text:span text:style-name="T9">слова, у которых противоположные лексические значения?</text:span></text:p>
            <text:p text:style-name="P49"><text:soft-page-break/><text:span text:style-name="T33">Цели: </text:span><text:span text:style-name="T9">ознакомить со словами – антонимами, формировать умение определять лексическое значение антонимов, подбирать антонимы к определённому слову, понимать роль антонимов в речи</text:span></text:p>
          </table:table-cell>
          <table:table-cell table:style-name="Таблица1.E2" office:value-type="string">
            <text:p text:style-name="P16"><text:span text:style-name="T9">Знакомство с </text:span><text:span text:style-name="T9">этимологией слова </text:span><text:soft-page-break/><text:span text:style-name="T30">антоним.</text:span></text:p>
            <text:p text:style-name="P49"><text:span text:style-name="T9">Большо</text:span><text:span text:style-name="T47">й </text:span><text:span text:style-name="T9">–</text:span></text:p>
            <text:p text:style-name="P20">маленький, плакать – смеяться, день – ночь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научатся </text:span><text:span text:style-name="T9">находить <text:line-break/>в предложении </text:span><text:soft-page-break/><text:span text:style-name="T9">антонимы.</text:span></text:p>
            <text:p text:style-name="P49"><text:span text:style-name="T33">Умения:</text:span><text:span text:style-name="T9"> научатся находить <text:line-break/>в тексте антонимы, употреблять их в речи; аргументированно отвечать, доказывать своё мнение; <text:s/>обозначать в словах ударение.</text:span></text:p>
            <text:p text:style-name="P49"><text:span text:style-name="T33">Навыки:</text:span><text:span text:style-name="T9"> работать со словарём антонимов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</text:span><text:soft-page-break/><text:span text:style-name="T9">учителем. </text:span></text:p>
            <text:p text:style-name="P49"><text:span text:style-name="T30">Познавательные: </text:span><text:span text:style-name="T9">оценка информации.</text:span></text:p>
            <text:p text:style-name="P49"><text:span text:style-name="T30">Коммуникативные: </text:span><text:span text:style-name="T9">аргументировать свою позицию и координировать её с позициями партнёров в сотрудничестве при выработке общего решения в совместной деятельности</text:span></text:p>
          </table:table-cell>
          <table:table-cell table:style-name="Таблица1.H2" office:value-type="string">
            <text:p text:style-name="P27">Нравственно-этическая ориентация: проявляют сотрудничество в <text:soft-page-break/>разных</text:p>
            <text:p text:style-name="P27">ситуациях, умеют не создавать конфликтов и найти выход из трудной ситуации</text:p>
            <text:p text:style-name="P90"/>
          </table:table-cell>
        </table:table-row>
        <table:table-row>
          <table:table-cell table:style-name="Таблица1.A5" office:value-type="float" office:value="30">
            <text:p text:style-name="P89">30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Распознавание среди пар слов синонимов и антонимов </text:span><text:span text:style-name="T28">(решение</text:span></text:p>
            <text:p text:style-name="P61">частных задач)</text:p>
          </table:table-cell>
          <table:table-cell table:style-name="Таблица1.E2" office:value-type="string">
            <text:p text:style-name="P16"><text:span text:style-name="T33">Проблема. </text:span><text:span text:style-name="T9">Как распознать среди данных пар слов синонимы и антонимы?</text:span></text:p>
            <text:p text:style-name="P49"><text:span text:style-name="T33">Цели:</text:span><text:span text:style-name="T9"> формировать умение </text:span><text:span text:style-name="T9">употреблять <text:s/>антонимы в речи; развивать речь; пополнять словарный запас учащихся</text:span></text:p>
          </table:table-cell>
          <table:table-cell table:style-name="Таблица1.E2" office:value-type="string">
            <text:p text:style-name="P16"><text:span text:style-name="T9">Упражнение в подборе антонимов: </text:span><text:span text:style-name="T28">мелкий, лёгкая, </text:span><text:span text:style-name="T28">сладкое.</text:span></text:p>
            <text:p text:style-name="P57">Объяснение значения выражения «стайка лисичек»</text:p>
          </table:table-cell>
          <table:table-cell table:style-name="Таблица1.E2" office:value-type="string">
            <text:p text:style-name="P16"><text:span text:style-name="T33">Знания: </text:span><text:span text:style-name="T9">узнают об употреблении в речи и распознавании антонимов и </text:span><text:span text:style-name="T9">синонимов.</text:span></text:p>
            <text:p text:style-name="P49"><text:span text:style-name="T33">Умения: </text:span><text:span text:style-name="T9">научатся находить <text:line-break/>в тексте синонимы и антонимы, употреблять их в речи, строить сообщения в устной и письменной речи, </text:span><text:span text:style-name="T9">определять смысловое значение пословиц и </text:span><text:span text:style-name="T9">соотносить их с оп-ределёнными жизненными ситуациями.</text:span></text:p>
            <text:p text:style-name="P49"><text:span text:style-name="T33">Навыки:</text:span><text:span text:style-name="T9"> приобретут умения подбирать заголовок к тексту, </text:span><text:span text:style-name="T9">излагать письменно содержание текста по данным вопросам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</text:span><text:span text:style-name="T9">познавательную; </text:span><text:span text:style-name="T57">адекватно использовать речь для планирования и регуляции своей деятельности; выбирать действия в соответствии с поставленной задачей и </text:span><text:span text:style-name="T57">условиями её </text:span><text:span text:style-name="T57">реализации.</text:span><text:span text:style-name="T33"> </text:span></text:p>
            <text:p text:style-name="P49"><text:span text:style-name="T30">Познавательные: </text:span><text:span text:style-name="T57">осознанно и произвольно </text:span><text:span text:style-name="T57">строить сообщения</text:span></text:p>
            <text:p text:style-name="P49"><text:span text:style-name="T57">в устной и письменной форме, в том </text:span><text:span text:style-name="T57">числе творческого и исследовательского характера; </text:span><text:span text:style-name="T9">анализировать информацию.</text:span></text:p>
            <text:p text:style-name="P49"><text:span text:style-name="T30">Коммуникативные: </text:span><text:span text:style-name="T9">строить монологическую </text:span><text:span text:style-name="T9">высказывание</text:span></text:p>
          </table:table-cell>
          <table:table-cell table:style-name="Таблица1.H2" office:value-type="string">
            <text:p text:style-name="P27">Нравственно-этическая ориентация: демонстрируют самостоятельност, <text:s/>осознают личную ответственность</text:p>
            <text:p text:style-name="P57">за свои поступки</text:p>
            <text:p text:style-name="P90"/>
          </table:table-cell>
        </table:table-row>
        <table:table-row>
          <table:table-cell table:style-name="Таблица1.A5" office:value-type="float" office:value="31">
            <text:p text:style-name="P89">31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Родственные слова </text:span><text:span text:style-name="T28">(освоение нового </text:span><text:soft-page-break/><text:span text:style-name="T28">материала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йти в русском </text:span><text:span text:style-name="T9">языке слова- «родственники»?</text:span></text:p>
            <text:p text:style-name="P49"><text:soft-page-break/><text:span text:style-name="T33">Цели: </text:span><text:span text:style-name="T9">познакомить <text:line-break/>с понятием <text:s/></text:span><text:span text:style-name="T30">родственные слова</text:span><text:span text:style-name="T9">, с признаками однокоренных слов; развивать речь; пополнять словарный запас учащихся</text:span></text:p>
          </table:table-cell>
          <table:table-cell table:style-name="Таблица1.E2" office:value-type="string">
            <text:p text:style-name="P20">Родственники, родственный, <text:soft-page-break/>родословная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</text:span><text:span text:style-name="T9">познакомятся со словами-«родственникам</text:span><text:soft-page-break/><text:span text:style-name="T9">и»; узнают, как находить общую часть в словах.</text:span></text:p>
            <text:p text:style-name="P49"><text:span text:style-name="T33">Умения: </text:span><text:span text:style-name="T9">научатся находить <text:line-break/>в тексте и образовывать родственные слова, употреблять их в речи.</text:span></text:p>
            <text:p text:style-name="P49"><text:span text:style-name="T33">Навыки: </text:span><text:span text:style-name="T9">приобретут умение получать </text:span><text:span text:style-name="T9">информацию</text:span><text:span text:style-name="T33"> </text:span><text:span text:style-name="T9">у </text:span><text:span text:style-name="T9">родителей о своей </text:span><text:span text:style-name="T9">родословной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</text:span><text:soft-page-break/><text:span text:style-name="T9">удерживать учебную задачу.</text:span></text:p>
            <text:p text:style-name="P49"><text:span text:style-name="T30">Познавательные: </text:span><text:span text:style-name="T9">самостоятельно выделять и формулировать познавательную деятельность.</text:span></text:p>
            <text:p text:style-name="P49"><text:span text:style-name="T30">Коммуникативные: </text:span><text:span text:style-name="T9">ставить вопросы, обращаться за помощью, </text:span><text:span text:style-name="T9">формулировать </text:span><text:span text:style-name="T9">свои затруднения, предлагать </text:span><text:span text:style-name="T9">помощь </text:span><text:span text:style-name="T9">и сотрудничество</text:span></text:p>
          </table:table-cell>
          <table:table-cell table:style-name="Таблица1.H2" office:value-type="string">
            <text:p text:style-name="P27">Нравственно-этическая ориентация: осознают <text:soft-page-break/>эстетические потребности, ценности и чувства</text:p>
            <text:p text:style-name="P90"/>
          </table:table-cell>
        </table:table-row>
        <table:table-row>
          <table:table-cell table:style-name="Таблица1.A5" office:value-type="float" office:value="32">
            <text:p text:style-name="P89">32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Родственные слова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тличить родственные слова от слов-синонимов?</text:span></text:p>
            <text:p text:style-name="P49"><text:span text:style-name="T33">Цели: </text:span><text:span text:style-name="T9">формировать общее представление об однокоренных словах, корне как главной значимой части слова; учить распознавать и подбирать однокоренные слова среди </text:span><text:span text:style-name="T9">других слов, <text:s/>одинаково </text:span></text:p>
            <text:p text:style-name="P57">писать корни в однокоренных слов;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отличить родственные слова от слов-синонимов.</text:span></text:p>
            <text:p text:style-name="P49"><text:span text:style-name="T33">Умения:</text:span><text:span text:style-name="T9"> научатся находить <text:line-break/>в тексте и образовывать родственные слова, употреблять их в речи, выделять корень в однокоренных словах, различать однокоренные слова и синонимы.</text:span></text:p>
            <text:p text:style-name="P49"><text:span text:style-name="T33">Навыки: </text:span><text:span text:style-name="T9">приобретут умения работать в паре с памяткой «Как найти корень слова»: </text:span></text:p>
            <text:p text:style-name="P57">анализировать, обсуждать, 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осуществлять итоговый и пошаговый контроль по результату.</text:span></text:p>
            <text:p text:style-name="P49"><text:span text:style-name="T30">Познавательные: </text:span><text:span text:style-name="T9">осуществлять поиск и выделение </text:span><text:span text:style-name="T9">необходимой информации из различных источников в разных формах.</text:span></text:p>
            <text:p text:style-name="P49"><text:span text:style-name="T30">Коммуникативные: </text:span><text:span text:style-name="T9">задавать </text:span><text:span text:style-name="T9">вопросы; строить понятные для партнёра высказывания</text:span></text:p>
          </table:table-cell>
          <table:table-cell table:style-name="Таблица1.H2" office:value-type="string">
            <text:p text:style-name="P27">Нравственно-этическая ориентация: осознают экологическую культуру; проявляют ценностное от-ношение к природному миру</text:p>
            <text:p text:style-name="P90"/>
          </table:table-cell>
        </table:table-row>
        <table:table-row>
          <table:table-cell table:style-name="Таблица1.A5" office:value-type="float" office:value="33">
            <text:p text:style-name="P89">33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20">Корень слова.</text:p>
            <text:p text:style-name="P49"><text:span text:style-name="T9">Однокоренные слова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правильно выделить корень в однокоренных словах?</text:span></text:p>
            <text:p text:style-name="P49"><text:span text:style-name="T33">Цели: </text:span><text:span text:style-name="T9">познакомить <text:line-break/>с понятиями </text:span><text:span text:style-name="T33">корень,</text:span><text:span text:style-name="T9"> </text:span><text:span text:style-name="T33">однокоренные слова;</text:span><text:span text:style-name="T9"> </text:span></text:p>
            <text:p text:style-name="P57">развивать речь; пополнять словарный запас учащихся</text:p>
          </table:table-cell>
          <table:table-cell table:style-name="Таблица1.E2" office:value-type="string">
            <text:p text:style-name="P20">Корень, однокоренные слова.</text:p>
            <text:p text:style-name="P57">Словарное слово: сахар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научатся <text:s/>подбирать однокоренные слова и выделять в них корень.</text:span></text:p>
            <text:p text:style-name="P49"><text:span text:style-name="T33">Умения: </text:span><text:span text:style-name="T9">научатся находить <text:line-break/>в словах корень и </text:span><text:span text:style-name="T9">образовывать </text:span><text:soft-page-break/><text:span text:style-name="T9">однокоренные слова, употреблять их в </text:span><text:span text:style-name="T9">речи.</text:span></text:p>
            <text:p text:style-name="P49"><text:span text:style-name="T33">Навыки: </text:span><text:span text:style-name="T9">работать со </text:span><text:span text:style-name="T9">словарём однокоренных слов учебника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ы.</text:span></text:p>
            <text:p text:style-name="P49"><text:span text:style-name="T30">Познавательные: </text:span><text:span text:style-name="T9">анализ информации.</text:span></text:p>
            <text:p text:style-name="P49"><text:span text:style-name="T30">Коммуникативные: </text:span><text:span text:style-name="T9">определять </text:span><text:span text:style-name="T9">общую цель и </text:span><text:span text:style-name="T9">пути её достижения</text:span></text:p>
            <text:p text:style-name="P85"><text:soft-page-break/></text:p>
          </table:table-cell>
          <table:table-cell table:style-name="Таблица1.H2" office:value-type="string">
            <text:p text:style-name="P27">Осуществляют целостный социально ориентированный взгляд на мир в единстве и разнообразии природы, народов, культур</text:p>
            <text:p text:style-name="P90"/>
          </table:table-cell>
        </table:table-row>
        <table:table-row>
          <table:table-cell table:style-name="Таблица1.A5" office:value-type="float" office:value="34">
            <text:p text:style-name="P89">34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23">Корень слова.</text:p>
            <text:p text:style-name="P49"><text:span text:style-name="T9">Однокоренные слова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найти главную часть слова?</text:span></text:p>
            <text:p text:style-name="P49"><text:span text:style-name="T33">Цели: </text:span><text:span text:style-name="T9">формировать умение находить в словах корень, образовывать однокоренные слова; развивать речь; пополнять словарный запас учащихся</text:span></text:p>
          </table:table-cell>
          <table:table-cell table:style-name="Таблица1.E2" office:value-type="string">
            <text:p text:style-name="P20">Корень, однокоренные слова.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научатся <text:s/>подбирать однокоренные слова и выделять в них корень.</text:span></text:p>
            <text:p text:style-name="P49"><text:span text:style-name="T33">Умения: </text:span><text:span text:style-name="T9">научатся находить <text:line-break/>в словах корень и образовывать однокоренные слова, употреблять их в речи.</text:span></text:p>
            <text:p text:style-name="P49"><text:span text:style-name="T33">Навыки: </text:span><text:span text:style-name="T9">работать со словарём однокоренных слов учебника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именять установленные правила в планировании способа решения.</text:span></text:p>
            <text:p text:style-name="P50"><text:span text:style-name="T30">Познавательные: </text:span><text:span text:style-name="T9">осуществлять поиск, передачу и обобщение информации.</text:span></text:p>
            <text:p text:style-name="P50"><text:span text:style-name="T30">Коммуникативные: </text:span><text:span text:style-name="T9">аргументировать свою позицию и координировать её с позициями партнёров в сотрудничестве при выработке общего решения в совместной деятельности</text:span></text:p>
          </table:table-cell>
          <table:table-cell table:style-name="Таблица1.H2" office:value-type="string">
            <text:p text:style-name="P27">Нравственно-этическая ориентация: понимают чувства других людей, сопереживают им</text:p>
            <text:p text:style-name="P90"/>
          </table:table-cell>
        </table:table-row>
        <table:table-row>
          <table:table-cell table:style-name="Таблица1.A5" office:value-type="float" office:value="35">
            <text:p text:style-name="P89">35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Какие бывают слоги?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количество <text:s/>слогов в слове?</text:span></text:p>
            <text:p text:style-name="P49"><text:span text:style-name="T33">Цели:</text:span><text:span text:style-name="T9"> повторить правила <text:s/>деления слова на слоги; организовать работу по наблюдению, какой звук всегда должен быть в слоге; помочь учащимся сформулировать </text:span><text:span text:style-name="T9">вывод на основе наблюдений </text:span></text:p>
            <text:p text:style-name="P85"/>
          </table:table-cell>
          <table:table-cell table:style-name="Таблица1.E2" office:value-type="string">
            <text:p text:style-name="P85">Слог</text:p>
          </table:table-cell>
          <table:table-cell table:style-name="Таблица1.E2" office:value-type="string">
            <text:p text:style-name="P16"><text:span text:style-name="T33">Знания: </text:span><text:span text:style-name="T9">узнают, какой звук обязательно должен быть в слоге.</text:span></text:p>
            <text:p text:style-name="P49"><text:span text:style-name="T33">Умения:</text:span><text:span text:style-name="T9"> научатся произносить, классифицировать слова по количеству </text:span><text:span text:style-name="T9">в них слогов, делить слова на слоги, </text:span><text:span text:style-name="T9">аргументированно отвечать, доказывать своё мнение.</text:span></text:p>
            <text:p text:style-name="P49"><text:span text:style-name="T33">Навыки: </text:span><text:span text:style-name="T9">приобретут умение находить в тексте слова: односложное, двусложное, трёхсложное, четырёхсложное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выбирать действия в соответствии с поставленной задачей и условиями её реализации.</text:span></text:p>
            <text:p text:style-name="P49"><text:span text:style-name="T30">Познавательные: </text:span><text:span text:style-name="T9">находить новые способы </text:span><text:span text:style-name="T9">определения слогов в слове через проведение лингвистического опыта со словом.</text:span></text:p>
            <text:p text:style-name="P49"><text:span text:style-name="T30">Коммуникативные: </text:span><text:span text:style-name="T9">участвовать в совместной работе по слоговому анализу слов</text:span></text:p>
          </table:table-cell>
          <table:table-cell table:style-name="Таблица1.H2" office:value-type="string">
            <text:p text:style-name="P27">Самоопределение: проявляют самостоятельность, <text:s/>осознают личную ответственность за свои поступки</text:p>
            <text:p text:style-name="P90"/>
          </table:table-cell>
        </table:table-row>
        <table:table-row>
          <table:table-cell table:style-name="Таблица1.A5" office:value-type="float" office:value="36">
            <text:p text:style-name="P89">36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Ударный слог </text:span><text:span text:style-name="T28">(решение </text:span><text:soft-page-break/><text:span text:style-name="T28">частных задач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определить ударение в </text:span><text:soft-page-break/><text:span text:style-name="T9">слове?</text:span></text:p>
            <text:p text:style-name="P49"><text:span text:style-name="T33">Цели: </text:span><text:span text:style-name="T9">повторить понятие</text:span><text:span text:style-name="T33"> ударение; </text:span><text:span text:style-name="T9">формировать умение ставить ударение в словах; активизировать словарный состав речи учащихся</text:span></text:p>
          </table:table-cell>
          <table:table-cell table:style-name="Таблица1.E2" office:value-type="string">
            <text:p text:style-name="P16"><text:span text:style-name="T9">Подбор <text:s/></text:span><text:soft-page-break/><text:span text:style-name="T9">синонима к слову </text:span><text:span text:style-name="T28">простите (извините)</text:span>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</text:span><text:soft-page-break/><text:span text:style-name="T9">определять ударение в словах.</text:span></text:p>
            <text:p text:style-name="P49"><text:span text:style-name="T33">Умения: </text:span><text:span text:style-name="T9">научатся определять ударение в слове, различать ударные <text:s/>и <text:s/>безударные слоги, правильно произносить слова, наблюдать <text:s/>над <text:s/>подвижностью русского ударения.</text:span></text:p>
            <text:p text:style-name="P49"><text:span text:style-name="T33">Навыки:</text:span><text:span text:style-name="T9"> находить слова по заданной модели</text:span></text:p>
          </table:table-cell>
          <table:table-cell table:style-name="Таблица1.E2" office:value-type="string">
            <text:p text:style-name="P16"><text:span text:style-name="T30">Регулятивные: </text:span><text:soft-page-break/><text:span text:style-name="T9">применять установленные правила в планировании способа решения.</text:span></text:p>
            <text:p text:style-name="P49"><text:span text:style-name="T30">Познавательные: </text:span><text:span text:style-name="T9">осуществлять поиск, передачу и обобщение информации.</text:span></text:p>
            <text:p text:style-name="P49"><text:span text:style-name="T30">Коммуникативные: </text:span><text:span text:style-name="T9">ставить вопросы, обращаться за помощью, формулировать свои затруднения; предлагать помощь и сотрудничество</text:span></text:p>
          </table:table-cell>
          <table:table-cell table:style-name="Таблица1.H2" office:value-type="string">
            <text:p text:style-name="P27">Проявляют <text:soft-page-break/>сотрудничество в разных ситуациях, умеют не создавать </text:p>
            <text:p text:style-name="P66">конфликтов и находить выход из трудной ситуации</text:p>
            <text:p text:style-name="P90"/>
          </table:table-cell>
        </table:table-row>
        <table:table-row>
          <table:table-cell table:style-name="Таблица1.A5" office:value-type="float" office:value="37">
            <text:p text:style-name="P89">37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Ударный слог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ударение может </text:span><text:span text:style-name="T9">переходить с одного слога на другой?</text:span></text:p>
            <text:p text:style-name="P52"><text:span text:style-name="T33">Цели: </text:span><text:span text:style-name="T9">совершенствовать умение определять ударение в слове; </text:span><text:span text:style-name="T9">познакомить с подвижностью ударения и использованием этого свойства при проверке написания безударных гласных в слове; провести наблюдение над словами, которые пишутся одинаково, но произносятся по- разному и имеют разный смысл; показать роль ударения в различении смысла слова</text:span></text:p>
          </table:table-cell>
          <table:table-cell table:style-name="Таблица1.E2" office:value-type="string">
            <text:p text:style-name="P23">Атлас – атлас.</text:p>
            <text:p text:style-name="P52"><text:span text:style-name="T9">Словарное слово: </text:span><text:span text:style-name="T28">капуста</text:span>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</text:span><text:span text:style-name="T9">том, что в русском языке есть слова, которые пишутся одинаково, но </text:span><text:span text:style-name="T9">произносятся по-разному и имеют разный смысл.</text:span></text:p>
            <text:p text:style-name="P52"><text:span text:style-name="T33">Умения: </text:span><text:span text:style-name="T9">научатся находить слова, которые пишутся одинаково, но произносятся по-разному и имеют разный смысл, изменять слово так, чтобы безударный слог стал ударным.</text:span><text:span text:style-name="T33"> </text:span></text:p>
            <text:p text:style-name="P52"><text:span text:style-name="T33">Навыки:</text:span><text:span text:style-name="T9"> приобретут умения работать с орфоэпическим словарём, находить в нём нужную информацию о произношении слова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адекватно воспринимать предложения учителей, </text:span><text:span text:style-name="T9">товарищей, родителей и других людей по исправлению допущенных ошибок.</text:span></text:p>
            <text:p text:style-name="P52"><text:span text:style-name="T30">Познавательные: </text:span><text:span text:style-name="T9">осуществлять поиск, передачу и обобщение информации.</text:span></text:p>
            <text:p text:style-name="P52"><text:span text:style-name="T30">Коммуникативные: </text:span><text:span text:style-name="T9">вести устный и письменный диалог в соответствии с грамматическими и синтаксическими нормами родного языка; слушать собеседника</text:span></text:p>
          </table:table-cell>
          <table:table-cell table:style-name="Таблица1.H2" office:value-type="string">
            <text:p text:style-name="P27">Нравственно-этическая ориентация: проявляют уважительное отношение к иному мнению</text:p>
            <text:p text:style-name="P90"/>
          </table:table-cell>
        </table:table-row>
        <table:table-row>
          <table:table-cell table:style-name="Таблица1.A5" office:value-type="float" office:value="38">
            <text:p text:style-name="P89">38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20">Перенос слова с од-</text:p>
            <text:p text:style-name="P77"><text:span text:style-name="T68">ной строки на другую </text:span><text:span text:style-name="T69">(решение частных задач)</text:span></text:p>
            <text:p text:style-name="P78"><text:s/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переносится часть слова с од-ной строки на другую, если это слово не умещается на строке?</text:span></text:p>
            <text:p text:style-name="P52"><text:span text:style-name="T33">Цели: </text:span><text:span text:style-name="T9">повторить <text:s/>правила о переносе слов с одной строки на другую; познакомить с правилами переноса слов; учить переносить слова с одной </text:span><text:soft-page-break/><text:span text:style-name="T9">строки на другую; совершенствовать навык написания слов на изученные правила письма</text:span></text:p>
          </table:table-cell>
          <table:table-cell table:style-name="Таблица1.E2" office:value-type="string">
            <text:p text:style-name="P16"><text:span text:style-name="T9">Словарное слово: </text:span><text:span text:style-name="T28">жёлтый.</text:span></text:p>
            <text:p text:style-name="P59">Скороговорка.</text:p>
            <text:p text:style-name="P20">Переносное значение слов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правилах переноса слов.</text:span></text:p>
            <text:p text:style-name="P52"><text:span text:style-name="T33">Умения: </text:span><text:span text:style-name="T9">научатся переносить части слова с одной строки на другую, переносить слова по слогам, воспроизводить</text:span></text:p>
            <text:p text:style-name="P20"><text:soft-page-break/>и применять правила переноса слов, приводить свои примеры.</text:p>
            <text:p text:style-name="P52"><text:span text:style-name="T33">Навыки: </text:span><text:span text:style-name="T9">приобретут умения составлять из слов загадки, произносить </text:span><text:span text:style-name="T9">скороговорк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правильность переноса слов; контролировать правильность выполнения упражнений.</text:span></text:p>
            <text:p text:style-name="P52"><text:soft-page-break/><text:span text:style-name="T30">Познавательные: </text:span><text:span text:style-name="T9">определять путём наблюдения способы переноса </text:span><text:span text:style-name="T9">слов с одной строки на другую, формулировать правила, делать выводы.</text:span></text:p>
            <text:p text:style-name="P52"><text:span text:style-name="T30">Коммуникативные</text:span><text:span text:style-name="T30">: </text:span><text:span text:style-name="T9">осознавать в ходе обсуждения в группах необходимость переноса слов и его правильность</text:span></text:p>
          </table:table-cell>
          <table:table-cell table:style-name="Таблица1.H2" office:value-type="string">
            <text:p text:style-name="P97"><text:span text:style-name="T9">Самоопределение: проявляют личную ответственность, </text:span><text:span text:style-name="T57">самостоятельность за свои поступки; приобретают началь-ные навыки адаптации </text:span><text:soft-page-break/><text:span text:style-name="T57">в динамично изменяющемся <text:s/>мире</text:span></text:p>
            <text:p text:style-name="P98"/>
          </table:table-cell>
        </table:table-row>
        <table:table-row>
          <table:table-cell table:style-name="Таблица1.A5" office:value-type="float" office:value="39">
            <text:p text:style-name="P89">39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20">Перенос слова с од-</text:p>
            <text:p text:style-name="P52"><text:span text:style-name="T9">ной строки на другую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Чем различается деление слов на слоги и для переноса?</text:span></text:p>
            <text:p text:style-name="P52"><text:span text:style-name="T33">Цели: </text:span><text:span text:style-name="T9">формировать умение делить слова на слоги и переносить слова с одной строки на другую; учить составлять ответы на вопросы и правильно их записывать</text:span></text:p>
            <text:p text:style-name="P85"/>
          </table:table-cell>
          <table:table-cell table:style-name="Таблица1.E2" office:value-type="string">
            <text:p text:style-name="P16"><text:span text:style-name="T9">Словарное слово: </text:span><text:span text:style-name="T28">посуда. </text:span><text:span text:style-name="T9">Лексическое значение слова </text:span><text:span text:style-name="T33">берёста</text:span>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узнают, в чем отличие деления слов на слоги от переноса слов.</text:span></text:p>
            <text:p text:style-name="P52"><text:span text:style-name="T33">Умения: </text:span><text:span text:style-name="T9">научатся находить <text:line-break/>в тексте трудные орфограммы, объяснять их написание, делить слова на слоги, правильно произносить и переносить слова.</text:span><text:span text:style-name="T33"> </text:span></text:p>
            <text:p text:style-name="P52"><text:span text:style-name="T33">Навыки: </text:span><text:span text:style-name="T9">приобретут умение оценивать свои <text:s/>достижения при выполнении заданий «Проверь себя»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«Проверь себя» по электронному приложению к учебнику.</text:span></text:p>
            <text:p text:style-name="P52"><text:span text:style-name="T30">Познавательные: </text:span><text:span text:style-name="T9">анализировать способы переноса слов в тексте; сравнивать слова на предмет переносимости.</text:span></text:p>
            <text:p text:style-name="P52"><text:span text:style-name="T30">Коммуникативные: </text:span><text:span text:style-name="T9">осознавать в ходе обсуждения в парах, с какой целью используются авторами сравнения</text:span></text:p>
          </table:table-cell>
          <table:table-cell table:style-name="Таблица1.H2" office:value-type="string">
            <text:p text:style-name="P27">Самоопределение: принятие образа «хорошего» ученика</text:p>
            <text:p text:style-name="P90"/>
          </table:table-cell>
        </table:table-row>
        <table:table-row>
          <table:table-cell table:style-name="Таблица1.A5" office:value-type="float" office:value="40">
            <text:p text:style-name="P89">40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85">Контрольный диктант <text:span text:style-name="T28">(контроль знаний)</text:span></text:p>
          </table:table-cell>
          <table:table-cell table:style-name="Таблица1.E2" office:value-type="string">
            <text:p text:style-name="P85"><text:span text:style-name="T33">Проблема. </text:span><text:span text:style-name="T9">Как записать </text:span><text:span text:style-name="T9">предложения без пропусков букв?</text:span></text:p>
            <text:p text:style-name="P49"><text:span text:style-name="T33">Цель: </text:span><text:span text:style-name="T9">проверить умение писать слова с изученными орфограммами</text:span></text:p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85"><text:span text:style-name="T33">Умения: </text:span><text:span text:style-name="T9">научатся <text:s/></text:span><text:span text:style-name="T9">видеть <text:line-break/>в словах орфограммы, правильно их записывать, составлять связный текст из </text:span><text:span text:style-name="T9">предложений, определять тему , озаглавливать текст.</text:span></text:p>
            <text:p text:style-name="P49"><text:span text:style-name="T33">Навыки: </text:span><text:span text:style-name="T9">приобретут умения анализировать, делать выводы, </text:span><text:soft-page-break/><text:span text:style-name="T9">сравнивать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</text:span></text:p>
            <text:p text:style-name="P20">«Проверь себя» по учебнику <text:line-break/>и электронному приложению <text:line-break/>к учебнику.</text:p>
            <text:p text:style-name="P49"><text:span text:style-name="T30">Познавательные: </text:span><text:span text:style-name="T9">ориентироваться в разнообразии способов </text:span><text:soft-page-break/><text:span text:style-name="T9">решения задач.</text:span></text:p>
            <text:p text:style-name="P73"><text:span text:style-name="T30">Коммуникативные: </text:span><text:span text:style-name="T9">задавать вопросы; строить понятные для партнёра высказывания</text:span></text:p>
          </table:table-cell>
          <table:table-cell table:style-name="Таблица1.H2" office:value-type="string">
            <text:p text:style-name="P92">Самоопределение: принимают об-раз «хорошего» ученика</text:p>
            <text:p text:style-name="P92"/>
          </table:table-cell>
        </table:table-row>
        <table:table-row>
          <table:table-cell table:style-name="Таблица1.A5" office:value-type="float" office:value="41">
            <text:p text:style-name="P89">41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Работа над ошибками </text:span><text:span text:style-name="T28">(рефлексия деятельности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ой знак пишется в конце предложения?</text:span></text:p>
            <text:p text:style-name="P49"><text:span text:style-name="T33">Цели: </text:span><text:span text:style-name="T9">помочь учащимся видеть допущенные ошибки; научить применять изученные правила и на их основе исправлять ошибки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Умения: </text:span><text:span text:style-name="T9">научатся соблюдать изученные нормы орфографии и пунктуации, объяснять допущенные ошибки, исправлять их.</text:span></text:p>
            <text:p text:style-name="P49"><text:span text:style-name="T33">Навыки: </text:span><text:span text:style-name="T9">приобретут умение самостоятельно выполнять работу над ошибкам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.</text:span></text:p>
            <text:p text:style-name="P49"><text:span text:style-name="T30">Познавательные: </text:span><text:span text:style-name="T9">решать орфографические задачи в соответствии с темой урока.</text:span></text:p>
            <text:p text:style-name="P49"><text:span text:style-name="T30">Коммуникативные: </text:span><text:span text:style-name="T9">совместно обсуждать план и способы действия при выполнении заданий <text:line-break/></text:span><text:span text:style-name="T9">и работы над ошибками</text:span></text:p>
          </table:table-cell>
          <table:table-cell table:style-name="Таблица1.H2" office:value-type="string">
            <text:p text:style-name="P27">Нравственно-этическая ориентация: проявляют уважительное отношение к иному мнению</text:p>
            <text:p text:style-name="P90"/>
          </table:table-cell>
        </table:table-row>
        <table:table-row>
          <table:table-cell table:style-name="Таблица1.A5" office:value-type="float" office:value="42">
            <text:p text:style-name="P89">42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33"><text:span text:style-name="T9">Обучающее сочинение по серии картинок </text:span><text:span text:style-name="T28">(решение частных задач)</text:span></text:p>
            <text:p text:style-name="P20"/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отличить письменную речь от <text:s/>устной?</text:span></text:p>
            <text:p text:style-name="P52"><text:span text:style-name="T33">Цели:</text:span><text:span text:style-name="T9"> продолжить работу над развитием письменной речи; развивать умения определять </text:span><text:span text:style-name="T9">тему, главную мысль текста, устанавливать связь между предложениями и частями текста, соблюдать красную строку при записи</text:span></text:p>
          </table:table-cell>
          <table:table-cell table:style-name="Таблица1.E2" office:value-type="string">
            <text:p text:style-name="P20">Красная строка.</text:p>
            <text:p text:style-name="P59">Серия картинок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отличить письменную речь от устной.</text:span></text:p>
            <text:p text:style-name="P52"><text:span text:style-name="T33">Умения: </text:span><text:span text:style-name="T9">научатся </text:span><text:span text:style-name="T9">работать над развитием своей письменной речи, составлять предложения, озаглавливать текст, работать с деформированным текстом.</text:span></text:p>
            <text:p text:style-name="P49"><text:span text:style-name="T33">Навыки:</text:span><text:span text:style-name="T9"> приобретут умение выделять в тексте тему, основную мысль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оставлять план и последовательность действий.</text:span></text:p>
            <text:p text:style-name="P52"><text:span text:style-name="T30">Познавательные: </text:span><text:span text:style-name="T9">осознанно и произвольно строить сообщения в устной и <text:s/>письменной форме,<text:line-break/>в том числе творческого и исследовательского характера.</text:span></text:p>
            <text:p text:style-name="P49"><text:span text:style-name="T30">Коммуникативные: </text:span><text:span text:style-name="T9">задавать вопросы; строить понятные для партнёра высказывания</text:span></text:p>
          </table:table-cell>
          <table:table-cell table:style-name="Таблица1.H2" office:value-type="string">
            <text:p text:style-name="P92">Нравственно-этическая ориентация: проявляют уважительное отношение к иному мнению</text:p>
            <text:p text:style-name="P92"/>
          </table:table-cell>
        </table:table-row>
        <table:table-row>
          <table:table-cell table:style-name="Таблица1.A5" office:value-type="float" office:value="43">
            <text:p text:style-name="P89">43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85">Обобщение пройденного</text:p>
          </table:table-cell>
          <table:table-cell table:style-name="Таблица1.E2" office:value-type="string">
            <text:p text:style-name="P83">Цель: <text:span text:style-name="T71">обобщить все полученные знания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Умения: </text:span><text:span text:style-name="T9">научатся соблюдать изученные нормы орфографии и пунктуации, объяснять допущенные ошибки, исправлять их.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.</text:span></text:p>
            <text:p text:style-name="P49"><text:span text:style-name="T30">Познавательные: </text:span><text:span text:style-name="T9">решать </text:span><text:soft-page-break/><text:span text:style-name="T9">орфографические задачи в соответствии с темой урока.</text:span></text:p>
            <text:p text:style-name="P73"><text:span text:style-name="T30">Коммуникативные: </text:span><text:span text:style-name="T9">совместно </text:span><text:span text:style-name="T9">обсуждать план и способы действия при выполнении заданий <text:line-break/>и работы над ошибками</text:span></text:p>
          </table:table-cell>
          <table:table-cell table:style-name="Таблица1.H2" office:value-type="string">
            <text:p text:style-name="P92">Нравственно-этическая ориентация: проявляют уважительное отношение к иному мнению</text:p>
            <text:p text:style-name="P92"/>
          </table:table-cell>
        </table:table-row>
        <table:table-row>
          <table:table-cell table:style-name="Таблица1.E2" office:value-type="string">
            <text:p text:style-name="P90">44<text:span text:style-name="T64">-45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85">Резервные уроки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H2" office:value-type="string">
            <text:p text:style-name="P90"/>
          </table:table-cell>
        </table:table-row>
        <table:table-row>
          <table:table-cell table:style-name="Таблица1.H2" table:number-columns-spanned="8" office:value-type="string">
            <text:p text:style-name="P82">II ЧЕТВЕРТЬ (3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table:number-columns-spanned="8" office:value-type="string">
            <text:p text:style-name="P22">Звуки и буквы (34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46">
            <text:p text:style-name="P86">46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9">Звуки <text:line-break/>и буквы </text:span><text:span text:style-name="T28">(постановка учебной задачи, поиск </text:span></text:p>
            <text:p text:style-name="P23">ее решения)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 обозначаются звуки речи на письме? Чем отличаются звуки от букв?</text:span></text:p>
            <text:p text:style-name="P49"><text:span text:style-name="T33">Цели: </text:span><text:span text:style-name="T9">обобщить знания о звуках и буквах; совершенствовать </text:span></text:p>
            <text:p text:style-name="P20">умения различать звуки и буквы, правильно произносить звуки<text:line-break/>в слове и правильно называть буквы</text:p>
          </table:table-cell>
          <table:table-cell table:style-name="Таблица1.E2" office:value-type="string">
            <text:p text:style-name="P16"><text:span text:style-name="T9">Словарное слово: </text:span><text:span text:style-name="T28">октябрь</text:span></text:p>
            <text:p text:style-name="P85"/>
          </table:table-cell>
          <table:table-cell table:style-name="Таблица1.E2" office:value-type="string">
            <text:p text:style-name="P16"><text:span text:style-name="T33">Знания:</text:span><text:span text:style-name="T9"> узнают отличительные признаки звуков и букв.</text:span></text:p>
            <text:p text:style-name="P49"><text:span text:style-name="T33">Умения:</text:span><text:span text:style-name="T9"> научатся находить заданный звук в начале, середине и конце слова, приводить примеры слов с этим звуком, </text:span><text:span text:style-name="T33"><text:s/></text:span><text:span text:style-name="T9">различать звуки и буквы.</text:span></text:p>
            <text:p text:style-name="P16"><text:span text:style-name="T33">Навыки:</text:span><text:span text:style-name="T9"> приобретут умения определять звук по его характеристике, группировать звуки по заданному основанию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.</text:span></text:p>
            <text:p text:style-name="P49"><text:span text:style-name="T30">Познавательные: </text:span><text:span text:style-name="T9">классифицировать звуки русского языка по значимым основаниям; группировать слова с разным соотношением количества звуков и букв.</text:span></text:p>
            <text:p text:style-name="P49"><text:span text:style-name="T30">Коммуникативные: </text:span><text:span text:style-name="T9">проявлять активность во взаимодействии для решения коммуникативных и познавательных задач </text:span></text:p>
          </table:table-cell>
          <table:table-cell table:style-name="Таблица1.H2" office:value-type="string">
            <text:p text:style-name="P92">Нравственно-этическая ориентация: проявляют доброжелательность и эмоционально-нравственную отзывчивость</text:p>
            <text:p text:style-name="P92"/>
          </table:table-cell>
        </table:table-row>
        <table:table-row>
          <table:table-cell table:style-name="Таблица1.A5" office:value-type="float" office:value="47">
            <text:p text:style-name="P86">4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Как мы используем алфавит </text:span><text:span text:style-name="T28">(открытие нового способа дейст-вия)</text:span></text:p>
            <text:p text:style-name="P90"/>
          </table:table-cell>
          <table:table-cell table:style-name="Таблица1.E2" office:value-type="string">
            <text:p text:style-name="P19"><text:span text:style-name="T33">Проблема. </text:span><text:span text:style-name="T9">Что такое алфавит? Для чего надо знать алфавит?</text:span></text:p>
            <text:p text:style-name="P49"><text:span text:style-name="T33">Цели: </text:span><text:span text:style-name="T9">повторить порядок букв в алфавите, названия букв; вы-явить, как используем алфавит, определить, почему каждому человеку важно знать алфавит; развивать речевой слух </text:span></text:p>
          </table:table-cell>
          <table:table-cell table:style-name="Таблица1.E2" office:value-type="string">
            <text:p text:style-name="P19"><text:span text:style-name="T9">Словарное слово: </text:span><text:span text:style-name="T28">алфавит.</text:span></text:p>
            <text:p text:style-name="P53"><text:span text:style-name="T37">Синоним: </text:span><text:span text:style-name="T39">азбука</text:span><text:span text:style-name="T33"> </text:span><text:span text:style-name="T37">(алфавит)</text:span></text:p>
          </table:table-cell>
          <table:table-cell table:style-name="Таблица1.E2" office:value-type="string">
            <text:p text:style-name="P19"><text:span text:style-name="T33">З</text:span><text:span text:style-name="T39">нания:</text:span><text:span text:style-name="T37"> познакомятся с алфавитом (азбукой), его ролью <text:line-break/>в жизни людей; узнают о происхождении и значении терминов </text:span><text:span text:style-name="T39">алфавит </text:span><text:span text:style-name="T37">и </text:span><text:span text:style-name="T39">азбука.</text:span></text:p>
            <text:p text:style-name="P49"><text:span text:style-name="T33">Умения: </text:span><text:span text:style-name="T9">научатся правильно называть </text:span><text:span text:style-name="T9">буквы в алфавитном порядке, работать с </text:span><text:soft-page-break/><text:span text:style-name="T9">памяткой «Алфавит» в учебнике. </text:span></text:p>
            <text:p text:style-name="P49"><text:span text:style-name="T33">Навыки:</text:span><text:span text:style-name="T9"> приобретут умение осуществлять самостоятельно проверку по учебнику выполненного задания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адекватно воспринимать предложения учителей, товарищей, родителей и других людей по исправлению допущенных ошибок.</text:span></text:p>
            <text:p text:style-name="P49"><text:span text:style-name="T30">Познавательные: </text:span><text:span text:style-name="T9">сравнивать начертания букв русского и </text:span><text:soft-page-break/><text:span text:style-name="T9">английского языка на клавиатуре компьютера, устанавливать сходства <text:line-break/>и различия.</text:span></text:p>
            <text:p text:style-name="P49"><text:span text:style-name="T30">Коммуникативные: </text:span><text:span text:style-name="T9">высказываться</text:span><text:span text:style-name="T33"> </text:span><text:span text:style-name="T9">о значимости изучения алфавита</text:span></text:p>
          </table:table-cell>
          <table:table-cell table:style-name="Таблица1.H2" office:value-type="string">
            <text:p text:style-name="P27">Самоопределение: осознают свою этническую принадлежность, приобретают начальные навыки адаптации в динамично изменяющемся мире</text:p>
            <text:p text:style-name="P90"/>
          </table:table-cell>
        </table:table-row>
        <table:table-row>
          <table:table-cell table:style-name="Таблица1.A5" office:value-type="float" office:value="48">
            <text:p text:style-name="P86">4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0"><text:span text:style-name="T9">Как мы используем алфавит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то нужно знать, чтобы правильно, в алфавитном порядке, записывать буквы, слова?</text:span></text:p>
            <text:p text:style-name="P53"><text:span text:style-name="T39">Цели:</text:span><text:span text:style-name="T37"> развивать умения различать звуки<text:line-break/>и буквы, записывать слова в алфавитном порядке; помочь вспомнить порядок букв</text:span><text:span text:style-name="T9"><text:line-break/>в алфавите; <text:s/>повторить названия букв</text:span></text:p>
            <text:p text:style-name="P66"/>
          </table:table-cell>
          <table:table-cell table:style-name="Таблица1.E2" office:value-type="string">
            <text:p text:style-name="P19"><text:span text:style-name="T9">Словарное слово: </text:span><text:span text:style-name="T28">ноябрь.</text:span></text:p>
            <text:p text:style-name="P49"><text:span text:style-name="T33">Изморозь<text:line-break/></text:span><text:span text:style-name="T9">и</text:span><text:span text:style-name="T33"> изморось.</text:span></text:p>
            <text:p text:style-name="P20">Палиндром</text:p>
            <text:p text:style-name="P85"/>
          </table:table-cell>
          <table:table-cell table:style-name="Таблица1.E2" office:value-type="string">
            <text:p text:style-name="P19"><text:span text:style-name="T33">Знания:</text:span><text:span text:style-name="T9"> познакомятся с правилами пользования орфографическим словарём, с калликрафическим написанием букв.</text:span></text:p>
            <text:p text:style-name="P49"><text:span text:style-name="T33">Умения:</text:span><text:span text:style-name="T9"> научатся располагать заданные слова в алфавитном </text:span><text:span text:style-name="T9">порядке, правильно называть буквы алфавита.</text:span></text:p>
            <text:p text:style-name="P16"><text:span text:style-name="T33">Навыки:</text:span><text:span text:style-name="T9"> приобретут умения работать со словарными словами, осуществлять правильное написание буквы, сравнивать написание <text:s/>с </text:span><text:span text:style-name="T9">предложенным образцом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«Проверь себя» по учебнику <text:line-break/>и электронному приложению <text:line-break/>к учебнику.</text:span></text:p>
            <text:p text:style-name="P49"><text:span text:style-name="T30">Познавательные: </text:span><text:span text:style-name="T9">классифицировать буквы по сходству в их названии, по характеристике звука,который они называют; применять знания алфавита при пользовании каталогами, справочниками, словарями.</text:span></text:p>
            <text:p text:style-name="P52"><text:span text:style-name="T30">Коммуникативные: </text:span><text:span text:style-name="T9">осуществлять сотрудничество в парах при выполнении учебных задач; работать со страничкой для любознательных; знакомиться с этимологией слов, алфавитом и азбукой</text:span></text:p>
            <text:p text:style-name="P57"/>
          </table:table-cell>
          <table:table-cell table:style-name="Таблица1.H2" office:value-type="string">
            <text:p text:style-name="P92">Самоопределение, смыслообразование: проявляют уважение к родному языку, родной культуре и языкам и культурам других народов</text:p>
            <text:p text:style-name="P92"/>
          </table:table-cell>
        </table:table-row>
        <table:table-row>
          <table:table-cell table:style-name="Таблица1.A5" office:value-type="float" office:value="49">
            <text:p text:style-name="P89">4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Заглавная <text:s/>буква в словах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то надо знать о написании имён собственных?</text:span></text:p>
            <text:p text:style-name="P52"><text:span text:style-name="T33">Цели: </text:span><text:span text:style-name="T9">создать оптимальные условия для восстановления в памяти учащихся </text:span><text:soft-page-break/><text:span text:style-name="T9">имеющихся знаний об употреблении большой буквы в именах собственных;учить </text:span><text:span text:style-name="T57">соблюдать нормы русского литературного языка в собственной речи оценивать соблюдение этих </text:span><text:span text:style-name="T57">норм в речи собеседника</text:span><text:span text:style-name="T9"> </text:span></text:p>
          </table:table-cell>
          <table:table-cell table:style-name="Таблица1.E2" office:value-type="string">
            <text:p text:style-name="P27">Собственные имена. Прописная (боль-<text:line-break/><text:soft-page-break/>шая) буква</text:p>
            <text:p text:style-name="P90"/>
          </table:table-cell>
          <table:table-cell table:style-name="Таблица1.E2" office:value-type="string">
            <text:p text:style-name="P16"><text:span text:style-name="T33">Знания:</text:span><text:span text:style-name="T9"> восстановят и систематизируют знания о правилах написания имён собственных.</text:span></text:p>
            <text:p text:style-name="P52"><text:soft-page-break/><text:span text:style-name="T33">Умения:</text:span><text:span text:style-name="T9"> научатся писать имена собственные с заглавной буквы, объяснять их написание, строить </text:span><text:span text:style-name="T9">монологические высказывания по результатам наблюдений за фактами языка (в отношении употребления и написания имен собственных). </text:span></text:p>
            <text:p text:style-name="P52"><text:span text:style-name="T33">Навыки:</text:span><text:span text:style-name="T9"> приобретут умения работать со словарными словами, обсуждать </text:span><text:span text:style-name="T9">и выделять ошибки опасные места в предложении</text:span></text:p>
          </table:table-cell>
          <table:table-cell table:style-name="Таблица1.E2" office:value-type="string">
            <text:p text:style-name="P19"><text:span text:style-name="T30">Регулятивные:</text:span><text:span text:style-name="T9"> составлять план и последовательность действий; оценивать </text:span><text:soft-page-break/><text:span text:style-name="T9">результаты выполненного задания «Проверь себя» по учебнику и электронному приложению к </text:span><text:span text:style-name="T9">учебнику.</text:span></text:p>
            <text:p text:style-name="P52"><text:span text:style-name="T30">Познавательные: </text:span><text:span text:style-name="T9">находить информацию о названии своего города или посёлка (в процессе беседы со взрослыми).</text:span></text:p>
            <text:p text:style-name="P52"><text:span text:style-name="T30">Коммуникативные: </text:span><text:span text:style-name="T9">аргументировать свою позицию и координировать её с позициями </text:span><text:span text:style-name="T9">партнёров в сотрудничестве при выработке общего решения в совместной деятельности</text:span></text:p>
          </table:table-cell>
          <table:table-cell table:style-name="Таблица1.H2" office:value-type="string">
            <text:p text:style-name="P27">Самоопределение: проявляют положительное отношение<text:line-break/><text:soft-page-break/>к школе</text:p>
            <text:p text:style-name="P90"/>
          </table:table-cell>
        </table:table-row>
        <table:table-row>
          <table:table-cell table:style-name="Таблица1.A5" office:value-type="float" office:value="50">
            <text:p text:style-name="P89">5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Заглавная <text:s/>буква в словах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то надо знать о написании имён собственных?</text:span></text:p>
            <text:p text:style-name="P52"><text:span text:style-name="T33">Цели: </text:span><text:span text:style-name="T9">создать оптимальные условия для восстановления в памяти учащихся имеющихся знаний об употреблении большой буквы в именах собственных;учить </text:span><text:span text:style-name="T57">соблюдать нормы русского литературного языка в собственной речи оценивать соблюдение этих норм в речи собеседника</text:span><text:span text:style-name="T9"> </text:span></text:p>
          </table:table-cell>
          <table:table-cell table:style-name="Таблица1.E2" office:value-type="string">
            <text:p text:style-name="P27">Собственные имена. Прописная (боль-<text:line-break/>шая) буква</text:p>
            <text:p text:style-name="P90"/>
          </table:table-cell>
          <table:table-cell table:style-name="Таблица1.E2" office:value-type="string">
            <text:p text:style-name="P16"><text:span text:style-name="T33">Знания:</text:span><text:span text:style-name="T9"> восстановят и систематизируют знания о правилах написания имён собственных.</text:span></text:p>
            <text:p text:style-name="P52"><text:span text:style-name="T33">Умения:</text:span><text:span text:style-name="T9"> научатся писать имена собственные с заглавной буквы, объяснять их написание, строить монологические высказывания по результатам наблюдений за фактами языка (в отношении употребления и написания имен собственных). </text:span></text:p>
            <text:p text:style-name="P52"><text:span text:style-name="T33">Навыки:</text:span><text:span text:style-name="T9"> приобретут умения работать со словарными словами, обсуждать и выделять ошибки опасные места в предложении</text:span></text:p>
          </table:table-cell>
          <table:table-cell table:style-name="Таблица1.E2" office:value-type="string">
            <text:p text:style-name="P19"><text:span text:style-name="T30">Регулятивные:</text:span><text:span text:style-name="T9"> составлять план и последовательность действий; оценивать результаты выполненного задания «Проверь себя» по учебнику и электронному приложению к учебнику.</text:span></text:p>
            <text:p text:style-name="P52"><text:span text:style-name="T30">Познавательные: </text:span><text:span text:style-name="T9">находить информацию о названии своего города или посёлка (в процессе беседы со взрослыми).</text:span></text:p>
            <text:p text:style-name="P52"><text:span text:style-name="T30">Коммуникативные: </text:span><text:span text:style-name="T9">аргументировать свою позицию и координировать её с позициями партнёров в сотрудничестве при </text:span><text:soft-page-break/><text:span text:style-name="T9">выработке общего решения в совместной деятельности</text:span></text:p>
          </table:table-cell>
          <table:table-cell table:style-name="Таблица1.H2" office:value-type="string">
            <text:p text:style-name="P27">Самоопределение: проявляют положительное отношение<text:line-break/>к школе</text:p>
            <text:p text:style-name="P90"/>
          </table:table-cell>
        </table:table-row>
        <table:table-row>
          <table:table-cell table:style-name="Таблица1.A5" office:value-type="float" office:value="51">
            <text:p text:style-name="P89">5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Гласные звуки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отличить <text:s/></text:span><text:span text:style-name="T9">гласный звук от согласного звука?</text:span></text:p>
            <text:p text:style-name="P49"><text:span text:style-name="T33">Цели: </text:span><text:span text:style-name="T9">развивать умения различать гласные и согласные звуки, обозначать</text:span><text:span text:style-name="T33"> </text:span><text:span text:style-name="T9">гласные звуки на письме буквами; учить слушать звучащую речь и выделять в звучащей речи от-дельные предложения, слова и звуки (гласные <text:s/>и <text:s/>соглас-<text:line-break/>ные), из которых состоят слова</text:span></text:p>
          </table:table-cell>
          <table:table-cell table:style-name="Таблица1.E2" office:value-type="string">
            <text:p text:style-name="P19"><text:span text:style-name="T9">Слово </text:span><text:span text:style-name="T33">гласный </text:span><text:span text:style-name="T9">образовано от устаревшего слова </text:span><text:span text:style-name="T33">глас </text:span><text:span text:style-name="T9">(голос)</text:span></text:p>
            <text:p text:style-name="P90"/>
          </table:table-cell>
          <table:table-cell table:style-name="Таблица1.E2" office:value-type="string">
            <text:p text:style-name="P16"><text:span text:style-name="T33">Знания:</text:span><text:span text:style-name="T9"> </text:span><text:span text:style-name="T9">познакомятся со слогообразующей и смыслоразличительной ролью гласных <text:s/>звуков; <text:s/>узнают о <text:s/>том, <text:s/>что буквы – условные знаки для обозначения звуков.</text:span></text:p>
            <text:p text:style-name="P49"><text:span text:style-name="T33">Умения: </text:span><text:span text:style-name="T9">научатся различать гласные звуки по их характерным особенностям, правильно произносить гласные звуки, распознавать гласные звуки среди других звуков в слове.</text:span></text:p>
            <text:p text:style-name="P49"><text:span text:style-name="T33">Навыки: </text:span><text:span text:style-name="T9">приобретут умения <text:s/>соотносить количество звуков и букв в словах, аргументированно объяснять причины расхождения количества звуков и букв в слове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выбирать действия в соответствии с поставленной задачей (определение количества гласных звуков в слове) <text:line-break/>и условиями её реализации.</text:span></text:p>
            <text:p text:style-name="P49"><text:span text:style-name="T30">Познавательные: </text:span><text:span text:style-name="T9">анализировать слова с целью выделения в них гласных звуков, одинаковых гласных звуков; наблюдать над способами пополнения словарного запаса русского языка.</text:span></text:p>
            <text:p text:style-name="P49"><text:span text:style-name="T30">Коммуникативные: </text:span><text:span text:style-name="T9">строить понятные для партнёра высказывания, обращаться за помощью, формулировать свои затруднения</text:span></text:p>
          </table:table-cell>
          <table:table-cell table:style-name="Таблица1.H2" office:value-type="string">
            <text:p text:style-name="P27">Нравственно-этическая ориентация: демонстрируют навыки сотрудничества в разных ситуациях, умение не создавать конфликтов и найти выход из спорных ситуаций</text:p>
            <text:p text:style-name="P90"/>
          </table:table-cell>
        </table:table-row>
        <table:table-row>
          <table:table-cell table:style-name="Таблица1.A5" office:value-type="float" office:value="52">
            <text:p text:style-name="P89">5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Гласные звуки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отличить <text:s/>гласный звук от согласного звука?</text:span></text:p>
            <text:p text:style-name="P49"><text:span text:style-name="T33">Цели: </text:span><text:span text:style-name="T9">развивать умения различать гласные и согласные звуки, обозначать</text:span><text:span text:style-name="T33"> </text:span><text:span text:style-name="T9">гласные звуки на письме буквами; учить </text:span><text:span text:style-name="T9">слушать звучащую речь и выделять в звучащей речи от-дельные предложения, слова и звуки (гласные <text:s/>и <text:s/>соглас-<text:line-break/>ные), из которых состоят слова</text:span></text:p>
          </table:table-cell>
          <table:table-cell table:style-name="Таблица1.E2" office:value-type="string">
            <text:p text:style-name="P19"><text:span text:style-name="T9">Слово </text:span><text:span text:style-name="T33">гласный </text:span><text:span text:style-name="T9">образовано от устаревшего слова </text:span><text:span text:style-name="T33">глас </text:span><text:span text:style-name="T9">(голос)</text:span></text:p>
            <text:p text:style-name="P90"/>
          </table:table-cell>
          <table:table-cell table:style-name="Таблица1.E2" office:value-type="string">
            <text:p text:style-name="P16"><text:span text:style-name="T33">Знания:</text:span><text:span text:style-name="T9"> познакомятся со слогообразующей и смыслоразличительной ролью гласных <text:s/>звуков; <text:s/>узнают о <text:s/>том, <text:s/>что буквы – </text:span><text:span text:style-name="T9">условные знаки для обозначения звуков.</text:span></text:p>
            <text:p text:style-name="P49"><text:span text:style-name="T33">Умения: </text:span><text:span text:style-name="T9">научатся различать гласные звуки по их характерным особенностям, правильно произносить гласные звуки, распознавать </text:span><text:soft-page-break/><text:span text:style-name="T9">гласные звуки среди других звуков в слове.</text:span></text:p>
            <text:p text:style-name="P49"><text:span text:style-name="T33">Навыки: </text:span><text:span text:style-name="T9">приобретут умения <text:s/>соотносить количество звуков и букв в словах, аргументированно объяснять причины расхождения количества звуков и букв в слове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выбирать действия в соответствии с поставленной задачей (определение количества гласных </text:span><text:span text:style-name="T9">звуков в слове) <text:line-break/>и условиями её реализации.</text:span></text:p>
            <text:p text:style-name="P49"><text:span text:style-name="T30">Познавательные: </text:span><text:span text:style-name="T9">анализировать слова с целью выделения в них гласных звуков, одинаковых гласных </text:span><text:soft-page-break/><text:span text:style-name="T9">звуков; наблюдать над способами пополнения словарного запаса русского языка.</text:span></text:p>
            <text:p text:style-name="P49"><text:span text:style-name="T30">Коммуникативные: </text:span><text:span text:style-name="T9">строить понятные для партнёра высказывания, обращаться за помощью, формулировать свои затруднения</text:span></text:p>
          </table:table-cell>
          <table:table-cell table:style-name="Таблица1.H2" office:value-type="string">
            <text:p text:style-name="P27">Нравственно-этическая ориентация: демонстрируют навыки сотрудничества в разных ситуациях, умение не создавать конфликтов и найти выход из спорных ситуаций</text:p>
            <text:p text:style-name="P90"/>
          </table:table-cell>
        </table:table-row>
        <table:table-row>
          <table:table-cell table:style-name="Таблица1.A5" office:value-type="float" office:value="53">
            <text:p text:style-name="P89">5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Правописание слов <text:line-break/>с безударным гласным звуком <text:line-break/>в корне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различить формы слова и однокоренные слова?</text:span></text:p>
            <text:p text:style-name="P49"><text:span text:style-name="T33">Цели: </text:span><text:span text:style-name="T9">обобщить и дополнить знания учащихся о правописании безударных гласных в корне; развивать письменную речь, речевой слух, умения анализировать звучащее слово, выделять ударный звук, точно отвечать на вопросы</text:span></text:p>
          </table:table-cell>
          <table:table-cell table:style-name="Таблица1.E2" office:value-type="string">
            <text:p text:style-name="P27">Орфограмма. Ударный гласный звук. Безударный гласный звук. Формы слов. Однокоренные слова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 о произношении и обозначении на письме ударных и безударных гласных звуков, о проверке обозначения на письме безударных гласных звуков.</text:span></text:p>
            <text:p text:style-name="P49"><text:span text:style-name="T33">Умения:</text:span><text:span text:style-name="T9"> научатся видеть, определять и проверять </text:span><text:span text:style-name="T9">безударный гласный </text:span><text:span text:style-name="T9">звук в корне слова, различать проверочное и проверяемое слово.</text:span></text:p>
            <text:p text:style-name="P49"><text:span text:style-name="T33">Навыки: </text:span><text:span text:style-name="T9">приобретут умения аргументированно отвечать, доказывать своё мнение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использовать приём планирования учебных действий; определять с опорой на заданный алгоритм безударный и ударный гласные звуки <text:line-break/>в слове.</text:span></text:p>
            <text:p text:style-name="P49"><text:span text:style-name="T30">Познавательные: </text:span><text:span text:style-name="T9">создавать <text:line-break/></text:span><text:span text:style-name="T9">и преобразовывать модели и схемы для решения орфографических задач.</text:span></text:p>
            <text:p text:style-name="P49"><text:span text:style-name="T30">Коммуникативные: </text:span><text:span text:style-name="T9">задавать вопросы, необходимые для организации собственной </text:span><text:span text:style-name="T9">деятельности и сотрудничества с партнером</text:span></text:p>
          </table:table-cell>
          <table:table-cell table:style-name="Таблица1.H2" office:value-type="string">
            <text:p text:style-name="P92">Нравственно-этическая ориентация: проявляют уважительное отношение к иному мнению, доброжелательность и эмоционально-нравственную от-зывчиво</text:p>
          </table:table-cell>
        </table:table-row>
        <table:table-row>
          <table:table-cell table:style-name="Таблица1.A5" office:value-type="float" office:value="54">
            <text:p text:style-name="P89">5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0"><text:span text:style-name="T9">Правописание слов <text:line-break/>с безударным гласным звуком <text:line-break/>в корне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огда надо проверять написание гласной буквы<text:line-break/>в слове?</text:span></text:p>
            <text:p text:style-name="P49"><text:span text:style-name="T33">Цели: </text:span><text:span text:style-name="T9">обобщить и дополнить знания учащихся о правописании безударных гласных в корне; развивать речевой слух, письменную речь, умения </text:span><text:soft-page-break/><text:span text:style-name="T9">анализировать звучащие слова, выделять в них ударные и безударные звуки, сравнивать произношение и обозначение на письме ударных и безударных гласных звуков, точно отвечать на вопрос</text:span><text:span text:style-name="T9">ы</text:span></text:p>
          </table:table-cell>
          <table:table-cell table:style-name="Таблица1.E2" office:value-type="string">
            <text:p text:style-name="P19"><text:span text:style-name="T9">Словарное слово: </text:span><text:span text:style-name="T28">одежда</text:span></text:p>
            <text:p text:style-name="P90"/>
          </table:table-cell>
          <table:table-cell table:style-name="Таблица1.E2" office:value-type="string">
            <text:p text:style-name="P16"><text:span text:style-name="T33">Знания:</text:span><text:span text:style-name="T9"> узнают о способах проверки безударных гласных звуков в словах (изменением числа).</text:span></text:p>
            <text:p text:style-name="P49"><text:span text:style-name="T33">Умения: </text:span><text:span text:style-name="T9">научатся одному из способов </text:span><text:soft-page-break/><text:span text:style-name="T9">проверки написания гласной буквы в безударном слоге, подбирать проверочное слово для обозначения написания гласной в безударном слоге, изменять форму слова, различать проверочное и проверяемое слово.</text:span></text:p>
            <text:p text:style-name="P49"><text:span text:style-name="T33">Навыки: </text:span><text:span text:style-name="T9">приобретут умения различать </text:span><text:span text:style-name="T9">гласные в ударных и </text:span><text:span text:style-name="T9">безударных слогах, находить в двусложных словах букву безударного гласного звука, написание которой нужно проверить, писать зрительно-слуховой диктант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, использовать приём учебных действий: определять с опорой на заданный </text:span><text:soft-page-break/><text:span text:style-name="T9">алгоритм безударный и ударный гласные звуки <text:line-break/>в слове.</text:span></text:p>
            <text:p text:style-name="P49"><text:span text:style-name="T30">Познавательные: </text:span><text:span text:style-name="T9">решать орфографические задачи в соответствии с темой урока.</text:span></text:p>
            <text:p text:style-name="P49"><text:span text:style-name="T30">Коммуникативные: </text:span><text:span text:style-name="T9">совместно с партнером </text:span><text:span text:style-name="T9">(членами группы)</text:span></text:p>
            <text:p text:style-name="P20">обсуждать план и способы действия при выполнении заданий<text:line-break/>и работы над ошибками</text:p>
          </table:table-cell>
          <table:table-cell table:style-name="Таблица1.H2" office:value-type="string">
            <text:p text:style-name="P27">Смыслообразование: осуществляют самооценку на основе критериев успешности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55">
            <text:p text:style-name="P89">5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46">Правописание слов <text:line-break/></text:span><text:span text:style-name="T46">с безударным гласным звуком <text:line-break/>в корне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46">Как надо проверять </text:span><text:span text:style-name="T46">написание гласной буквы в слове?</text:span></text:p>
            <text:p text:style-name="P49"><text:span text:style-name="T35">Цели: </text:span><text:span text:style-name="T46">учить видеть <text:line-break/>и проверять безударные гласные в корне; развивать письменную речь, речевой слух, умения конкретно, точно и полно отвечать на вопросы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5">Знания:</text:span><text:span text:style-name="T46"> </text:span><text:span text:style-name="T46">познакомятся <text:s/>с правилом проверки слов с безударной гласной.</text:span></text:p>
            <text:p text:style-name="P49"><text:span text:style-name="T35">Умения: </text:span><text:span text:style-name="T46">научатся подбирать проверочные слова путём изменения формы слова и подбора однокоренного слова.</text:span></text:p>
            <text:p text:style-name="P49"><text:span text:style-name="T35">Навыки: </text:span><text:span text:style-name="T46">приобретут умения наблюдать над единообразным написанием корня в однокоренных словах, строить монологические высказывания по результатам наблюдений за фактами языка</text:span></text:p>
          </table:table-cell>
          <table:table-cell table:style-name="Таблица1.E2" office:value-type="string">
            <text:p text:style-name="P16"><text:span text:style-name="T32">Регулятивные: </text:span><text:span text:style-name="T46">преобразовывать практическую задачу в познавательную; проговаривать вслух последовательность производимых действий, составляющих основу осваиваемой деятельности.</text:span></text:p>
            <text:p text:style-name="P49"><text:span text:style-name="T32">Познавательные: </text:span><text:span text:style-name="T46">осуществлять поиск и выделение необходимой информации из различных источников.</text:span></text:p>
            <text:p text:style-name="P49"><text:span text:style-name="T32">Коммуникативные: </text:span><text:span text:style-name="T46">выполнять задания в группах – расстановку гласных в словах</text:span></text:p>
          </table:table-cell>
          <table:table-cell table:style-name="Таблица1.H2" office:value-type="string">
            <text:p text:style-name="P28">Самоопределение: демонстрируют самостоятельность, <text:s/>осознают личную от-ветственность <text:s/>за свои поступки</text:p>
            <text:p text:style-name="P90"/>
          </table:table-cell>
        </table:table-row>
        <text:soft-page-break/>
        <table:table-row>
          <table:table-cell table:style-name="Таблица1.A5" office:value-type="float" office:value="56">
            <text:p text:style-name="P89">5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0">Правописание слов <text:line-break/>с безударным гласным</text:p>
            <text:p text:style-name="P51"><text:span text:style-name="T9">звуком <text:line-break/>в корне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В каких случаях написание гласной надо проверять?</text:span><text:span text:style-name="T33"> </text:span></text:p>
            <text:p text:style-name="P51"><text:span text:style-name="T33">Цели: </text:span><text:span text:style-name="T9">учить видеть <text:line-break/>и проверять безударные гласные в корне;</text:span></text:p>
            <text:p text:style-name="P51"><text:span text:style-name="T9">развивать письменную речь, </text:span><text:span text:style-name="T46"><text:s/>речевой слух, умения конкретно, точно и полно отвечать на вопросы; обогащать, уточнять и активизировать словарный состав речи учащихся</text:span></text:p>
            <text:p text:style-name="P85"/>
          </table:table-cell>
          <table:table-cell table:style-name="Таблица1.E2" office:value-type="string">
            <text:p text:style-name="P19"><text:span text:style-name="T9">Словарные слова: </text:span><text:span text:style-name="T28">сне-гирь, лягушка</text:span></text:p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правилом проверки слов с безударной гласной.</text:span></text:p>
            <text:p text:style-name="P51"><text:span text:style-name="T33">Умения: </text:span><text:span text:style-name="T9">научатся объяснять правописание слова с безударным гласным в корне, поль-</text:span></text:p>
            <text:p text:style-name="P58">зуясь алгоритмом проверки написания.</text:p>
            <text:p text:style-name="P51"><text:span text:style-name="T33">Навыки: </text:span><text:span text:style-name="T9">приобретут умение использовать правило при написании слов с безударным гласным в корн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использовать приём планирования учебных действий при подборе проверочного слова путём изменения формы слова.</text:span></text:p>
            <text:p text:style-name="P51"><text:span text:style-name="T30">Познавательные: </text:span><text:span text:style-name="T9">решать </text:span><text:span text:style-name="T9">орфографические задачи в соответствии с темой урока.</text:span></text:p>
            <text:p text:style-name="P51"><text:span text:style-name="T30">Коммуникативные: </text:span><text:span text:style-name="T9">аргументировать свою позицию и координировать её с позициями партнёров в сотрудничестве при выборе общего решения в совместной деятельности</text:span></text:p>
          </table:table-cell>
          <table:table-cell table:style-name="Таблица1.H2" office:value-type="string">
            <text:p text:style-name="P27">Самоопределение: принимают об-раз «хорошего ученика»</text:p>
            <text:p text:style-name="P90"/>
          </table:table-cell>
        </table:table-row>
        <table:table-row>
          <table:table-cell table:style-name="Таблица1.A5" office:value-type="float" office:value="57">
            <text:p text:style-name="P89">5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Правописание слов <text:line-break/>с безударным гласным звуком <text:line-break/>в корне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Всегда ли можно проверить написание буквы, обозначающей безударный гласный звук?</text:span></text:p>
            <text:p text:style-name="P51"><text:span text:style-name="T33">Цели: </text:span><text:span text:style-name="T9">формировать умения видеть и проверять безударные гласные в корне; развивать письменную речь, умения точно от-вечать на вопросы, устанавливать способ проверки безударных гласных звуков</text:span></text:p>
          </table:table-cell>
          <table:table-cell table:style-name="Таблица1.E2" office:value-type="string">
            <text:p text:style-name="P19"><text:span text:style-name="T9">Словарные слова: </text:span><text:span text:style-name="T28">сне-гирь, лягушка</text:span>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, как проверять безударные гласные в корне <text:s/>слова.</text:span></text:p>
            <text:p text:style-name="P51"><text:span text:style-name="T33">Умения: </text:span><text:span text:style-name="T9">научатся видеть орфограмму в слове, писать слова под диктовку и обосновывать правильность написанного, применять на практике правило и способ проверки правописания </text:span><text:span text:style-name="T9">безударных гласных в слове.</text:span></text:p>
            <text:p text:style-name="P51"><text:span text:style-name="T33">Навыки:</text:span><text:span text:style-name="T9"> приобретут умения определять тему текста и подбирать к нему заголовок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57">прогнозирование </text:span><text:span text:style-name="T9">– </text:span><text:span text:style-name="T57">предвидеть результат и уровень усвоения знаний, его временные <text:s/>характеристики</text:span><text:span text:style-name="T9">. </text:span></text:p>
            <text:p text:style-name="P51"><text:span text:style-name="T30">Познавательные: </text:span><text:span text:style-name="T9">ориентироваться в разнообразии способов решения учебных, практических и познавательных </text:span><text:span text:style-name="T9">задач.</text:span></text:p>
            <text:p text:style-name="P51"><text:span text:style-name="T30">Коммуникативные: </text:span><text:span text:style-name="T9">совместно с участниками образовательного процесса обсуждать план и способы действия при выполнении </text:span><text:span text:style-name="T9">заданий и работы над ошибками</text:span></text:p>
          </table:table-cell>
          <table:table-cell table:style-name="Таблица1.H2" office:value-type="string">
            <text:p text:style-name="P27">Самоопределение: демонстрируют положительное отношение к школе</text:p>
            <text:p text:style-name="P90"/>
          </table:table-cell>
        </table:table-row>
        <table:table-row>
          <table:table-cell table:style-name="Таблица1.A5" office:value-type="float" office:value="58">
            <text:p text:style-name="P89">5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0">Правописание слов </text:p>
            <text:p text:style-name="P50"><text:span text:style-name="T9">с не проверяемыми безударными гласными звуками в корне </text:span><text:span text:style-name="T28">(реше</text:span><text:span text:style-name="T50">ние </text:span><text:soft-page-break/><text:span text:style-name="T50">част</text:span><text:span text:style-name="T28">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проверить</text:span><text:span text:style-name="T33"> </text:span><text:span text:style-name="T9">правописание слов с не роверяемыми безударными гласными звуками в корне?</text:span></text:p>
            <text:p text:style-name="P50"><text:span text:style-name="T33">Цели:</text:span><text:span text:style-name="T9"> формировать умения видеть и </text:span><text:soft-page-break/><text:span text:style-name="T9">проверять безударные гласные в корне слова; развивать письменную речь, умения формулировать правило правописания слов с безударными гласными</text:span></text:p>
          </table:table-cell>
          <table:table-cell table:style-name="Таблица1.E2" office:value-type="string">
            <text:p text:style-name="P16"><text:span text:style-name="T9">Словарные слова: </text:span><text:span text:style-name="T28">земляника, малина.</text:span></text:p>
            <text:p text:style-name="P60">Орфограмма</text:p>
            <text:p text:style-name="P90"><text:soft-page-break/></text:p>
          </table:table-cell>
          <table:table-cell table:style-name="Таблица1.E2" office:value-type="string">
            <text:p text:style-name="P19"><text:span text:style-name="T33">Знания: </text:span><text:span text:style-name="T9">познакомятся с приёмом планирования учебных действий </text:span><text:span text:style-name="T37">при подборе проверочного слова путём изменения </text:span><text:soft-page-break/><text:span text:style-name="T37">формы слова.</text:span></text:p>
            <text:p text:style-name="P50"><text:span text:style-name="T33">Умения: </text:span><text:span text:style-name="T9">научатся подбирать примеры слов с изучаемой орфограммой.</text:span></text:p>
            <text:p text:style-name="P50"><text:span text:style-name="T33">Навыки: </text:span><text:span text:style-name="T9">приобретут умение работать со страничками для любознательных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, использовать приём учебных </text:span></text:p>
            <text:p text:style-name="P60"><text:soft-page-break/>действий: определять с опорой на заданный алгоритм безударный и ударный гласные звуки <text:line-break/>в слове.</text:p>
            <text:p text:style-name="P50"><text:span text:style-name="T30">Познавательные: </text:span><text:span text:style-name="T9">осуществлять поиск и выделение необходимой информации из различных источников.</text:span></text:p>
            <text:p text:style-name="P50"><text:span text:style-name="T30">Коммуникативные: </text:span><text:span text:style-name="T9">задавать вопросы, необходимые для организации собственной </text:span><text:span text:style-name="T9">деятельности и сотрудничества с партнером</text:span></text:p>
          </table:table-cell>
          <table:table-cell table:style-name="Таблица1.H2" office:value-type="string">
            <text:p text:style-name="P20">Самоопределение, смыслообразование: проявляют уважение к родному языку, родной куль-языку и языкам и <text:soft-page-break/>культурам других народов</text:p>
            <text:p text:style-name="P85"/>
          </table:table-cell>
        </table:table-row>
        <table:table-row>
          <table:table-cell table:style-name="Таблица1.A5" office:value-type="float" office:value="59">
            <text:p text:style-name="P89">5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2">Правописание слов <text:line-break/>с непроверяемыми безударными гласными звуками в корне <text:span text:style-name="T70">(реше</text:span><text:span text:style-name="T73">ние част</text:span><text:span text:style-name="T65">ных задач)</text:span></text:p>
            <text:p text:style-name="P92"/>
          </table:table-cell>
          <table:table-cell table:style-name="Таблица1.E2" office:value-type="string">
            <text:p text:style-name="P19"><text:span text:style-name="T33">Проблема. </text:span><text:span text:style-name="T9">Как называется словарь, к которому мы можем обратиться в том случае, если в написании слова не помним букву, которую нельзя проверить?</text:span></text:p>
            <text:p text:style-name="P54"><text:span text:style-name="T39">Цели:</text:span><text:span text:style-name="T37"> формировать умения видеть и <text:s/>проверять безударные гласные в корне слова; развивать письменную речь, умения формулировать правило правописания слов с безударными гласными, точно отвечать на вопросы</text:span></text:p>
          </table:table-cell>
          <table:table-cell table:style-name="Таблица1.E2" office:value-type="string">
            <text:p text:style-name="P27">Фразеологизм<text:span text:style-name="T64">ы.</text:span></text:p>
            <text:p text:style-name="P50"><text:span text:style-name="T9">Словарное слово: </text:span><text:span text:style-name="T28">молоток</text:span></text:p>
            <text:p text:style-name="P85"/>
          </table:table-cell>
          <table:table-cell table:style-name="Таблица1.E2" office:value-type="string">
            <text:p text:style-name="P19"><text:span text:style-name="T33">Знания: </text:span><text:span text:style-name="T9">узнают о том, как сравнивать произношение и обозначение на письме ударных и безударных гласных звуков.</text:span></text:p>
            <text:p text:style-name="P50"><text:span text:style-name="T33">Умения: </text:span><text:span text:style-name="T9">научатся подбирать проверочное слово, обосновывать написание проверяемой и не проверяемой ударением гласной в безударном слоге двусложных слов, правильно <text:s/>писать слова с проверяемыми и не проверяемыми гласными в безударных слогах.</text:span></text:p>
            <text:p text:style-name="P52"><text:span text:style-name="T33">Навыки: </text:span><text:span text:style-name="T9">приобретут умения работать с орфографическим <text:s/>словарём, записывать слова под диктовку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57">прогнозирование </text:span><text:span text:style-name="T9">– </text:span><text:span text:style-name="T57">предвидеть результат и уровень усвоения знаний, его временные <text:s/>характеристики</text:span><text:span text:style-name="T9">; оценивать результаты выполненного задания «Проверь себя» по учебнику и электронному приложению к </text:span><text:span text:style-name="T37">учебнику.</text:span></text:p>
            <text:p text:style-name="P50"><text:span text:style-name="T30">Познавательные: </text:span><text:span text:style-name="T9">самостоятельно создавать алгоритмы деятельности при подборе проверочных слов.</text:span></text:p>
            <text:p text:style-name="P19"><text:span text:style-name="T30">Коммуникативные: </text:span><text:span text:style-name="T9">прогнозировать возникновение конфликтов при наличии разных точек зрения</text:span><text:span text:style-name="T47"> во в</text:span><text:span text:style-name="T9">ремя</text:span><text:span text:style-name="T47"> работы </text:span><text:soft-page-break/><text:span text:style-name="T47">над </text:span><text:span text:style-name="T9">ошибками</text:span></text:p>
          </table:table-cell>
          <table:table-cell table:style-name="Таблица1.H2" office:value-type="string">
            <text:p text:style-name="P27">Самоопределение: проявляют интерес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60">
            <text:p text:style-name="P89">6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Правописание слов <text:line-break/>с непроверяемыми безударными гласными звуками в </text:span><text:span text:style-name="T9">корне </text:span><text:span text:style-name="T28">(реше</text:span><text:span text:style-name="T48">ние част</text:span><text:span text:style-name="T41">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то нужно знать, чтобы не ошибиться в написании гласной в безударном слоге?</text:span></text:p>
            <text:p text:style-name="P52"><text:span text:style-name="T33">Цели: </text:span><text:span text:style-name="T9">помочь ученикам выяснить происхождение слова </text:span><text:span text:style-name="T28">орфограмма; </text:span><text:span text:style-name="T9">учить различать слова с проверяемой и непроверяемой безударной гласной, видеть орфограммы и грамотно писать слова</text:span></text:p>
          </table:table-cell>
          <table:table-cell table:style-name="Таблица1.E2" office:value-type="string">
            <text:p text:style-name="P19"><text:span text:style-name="T33">Орфо-грам-<text:line-break/>ма</text:span><text:span text:style-name="T9"> – происхождение</text:span></text:p>
            <text:p text:style-name="P59">слова</text:p>
            <text:p text:style-name="P90"/>
          </table:table-cell>
          <table:table-cell table:style-name="Таблица1.E2" office:value-type="string">
            <text:p text:style-name="P19"><text:span text:style-name="T33">Знания:</text:span><text:span text:style-name="T9"> узнают о происхождении (этимологии) слова </text:span><text:span text:style-name="T28">орфо-грамма, </text:span><text:span text:style-name="T9">как </text:span><text:span text:style-name="T9">устанавливать способ проверки безударных гласных. </text:span></text:p>
            <text:p text:style-name="P52"><text:span text:style-name="T33">Умения: </text:span><text:span text:style-name="T9">научатся видеть орфограмму в слове, подбирать проверочное слово, проверять безударные гласные <text:line-break/>в корне слова.</text:span></text:p>
            <text:p text:style-name="P52"><text:span text:style-name="T33">Навыки: </text:span><text:span text:style-name="T9">приобретут умения аргументированно отвечать на вопросы, доказывать своё мнени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; использовать </text:span><text:span text:style-name="T9">установленные правила в контроле способа решения.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.</text:span></text:p>
            <text:p text:style-name="P52"><text:span text:style-name="T30">Коммуникативные: </text:span><text:span text:style-name="T9">договариваться с одноклассниками о рас-пределении функций и ролей <text:line-break/>в совместной деятельности</text:span></text:p>
          </table:table-cell>
          <table:table-cell table:style-name="Таблица1.H2" office:value-type="string">
            <text:p text:style-name="P27">Самоопределение: проявляют самостоятельность, осознают личную ответственность за свои поступки</text:p>
            <text:p text:style-name="P90"/>
          </table:table-cell>
        </table:table-row>
        <table:table-row>
          <table:table-cell table:style-name="Таблица1.A5" office:value-type="float" office:value="61">
            <text:p text:style-name="P89">6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5">Диктант.</text:p>
          </table:table-cell>
          <table:table-cell table:style-name="Таблица1.E2" office:value-type="string">
            <text:p text:style-name="P33"><text:span text:style-name="T33">Проблема. </text:span><text:span text:style-name="T9">Что нужно знать, чтобы грамотно написать диктант?</text:span></text:p>
            <text:p text:style-name="P51"><text:span text:style-name="T33">Цель:</text:span><text:span text:style-name="T9"> учить оформлять свои мысли на письме, видеть орфограммы и грамотно писать слова (текст диктанта), осуществлять проверку трудных в написании слов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Умения:</text:span><text:span text:style-name="T9"> научатся видеть орфограмму в слове, грамотно писать под диктовку, анализировать звучащую речь, строить сообщение в устной и письменной форме.</text:span></text:p>
            <text:p text:style-name="P51"><text:span text:style-name="T33">Навыки:</text:span><text:span text:style-name="T9"> приобретут умение работать над исправлением ошибок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предвидеть возможности получения конкретного результата при решении задачи.</text:span></text:p>
            <text:p text:style-name="P51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51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ером</text:span></text:p>
          </table:table-cell>
          <table:table-cell table:style-name="Таблица1.H2" office:value-type="string">
            <text:p text:style-name="P27">Самоопределение: проявляют интерес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62">
            <text:p text:style-name="P89">6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Работа над ошибками </text:span><text:span text:style-name="T28">(рефлексия деятельности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ие способы </text:span><text:span text:style-name="T9">проверки правописания слов вы знаете?</text:span></text:p>
            <text:p text:style-name="P51"><text:span text:style-name="T33">Цель: </text:span><text:span text:style-name="T9">научить самостоятельно находить допущенные ошибки, </text:span></text:p>
            <text:p text:style-name="P27">работать над их исправлением</text:p>
            <text:p text:style-name="P90"/>
          </table:table-cell>
          <table:table-cell table:style-name="Таблица1.E2" office:value-type="string">
            <text:p text:style-name="P85">Орфограмма</text:p>
          </table:table-cell>
          <table:table-cell table:style-name="Таблица1.E2" office:value-type="string">
            <text:p text:style-name="P19"><text:span text:style-name="T33">Знания: </text:span><text:span text:style-name="T9">узнают о </text:span><text:span text:style-name="T9">способах проверки правописания слов и исправления ошибок.</text:span></text:p>
            <text:p text:style-name="P55"><text:span text:style-name="T39">Умения: </text:span><text:span text:style-name="T37">научатся исправлять допущенные ошибки, отмечать в </text:span><text:soft-page-break/><text:span text:style-name="T37">словах орфограммы.</text:span></text:p>
            <text:p text:style-name="P51"><text:span text:style-name="T33">Навыки:</text:span><text:span text:style-name="T9"> приобретут умение использовать орфографический словарь в решении учебно-практических задач</text:span></text:p>
            <text:p text:style-name="P58"/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ы.</text:span></text:p>
            <text:p text:style-name="P51"><text:span text:style-name="T30">Познавательные: </text:span><text:span text:style-name="T9">самостоятельно выделять и формулировать </text:span><text:soft-page-break/><text:span text:style-name="T9">познавательную цель.</text:span></text:p>
            <text:p text:style-name="P51"><text:span text:style-name="T30">Коммуникативные: </text:span><text:span text:style-name="T9">осуществлять взаимный контроль, </text:span></text:p>
            <text:p text:style-name="P20">адекватно оценивать собственное поведение и поведение окружающих, оказывать в сотрудничестве взаимопомощь и взаимоподдержку</text:p>
          </table:table-cell>
          <table:table-cell table:style-name="Таблица1.H2" office:value-type="string">
            <text:p text:style-name="P27">Самоопределение: проявляют интерес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63">
            <text:p text:style-name="P89">6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Согласные звуки </text:span><text:span text:style-name="T28">(решение </text:span></text:p>
            <text:p text:style-name="P62">частных задач)</text:p>
          </table:table-cell>
          <table:table-cell table:style-name="Таблица1.E2" office:value-type="string">
            <text:p text:style-name="P16"><text:span text:style-name="T33">Проблема. </text:span><text:span text:style-name="T9">Как выделить и различить согласные звуки в слове?</text:span></text:p>
            <text:p text:style-name="P52"><text:span text:style-name="T33">Цели: </text:span><text:span text:style-name="T9">повторить изученный материал по теме «Согласные звуки»; учить определять звуко-буквенный состав слова, выделять согласные звуки в слове, соотносить согласные звуки в слове и буквы, их обозначающие</text:span></text:p>
          </table:table-cell>
          <table:table-cell table:style-name="Таблица1.E2" office:value-type="string">
            <text:p text:style-name="P19"><text:span text:style-name="T9">Словарное слово: </text:span><text:span text:style-name="T28">мороз</text:span></text:p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о согласных звуках и их обозначении буквами, о звуко-буквенном составе слова, по каким признакам </text:span></text:p>
            <text:p text:style-name="P59">выделять и различать согласные звуки в слове.</text:p>
            <text:p text:style-name="P52"><text:span text:style-name="T33">Умения: </text:span><text:span text:style-name="T9">научатся различать в слове согласные звуки по их признакам и буквы, наблюдать над образованием согласных звуков и </text:span><text:span text:style-name="T9">правильно их произносить.</text:span></text:p>
            <text:p text:style-name="P52"><text:span text:style-name="T33">Навыки: </text:span><text:span text:style-name="T9">приобретут умение строить сообщения в устной и письменной форме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выбирать <text:s/>действия в соответствии с поставленной задачей (выделять особенности согласных звуков) и условия-</text:span></text:p>
            <text:p text:style-name="P59">ми её реализации.</text:p>
            <text:p text:style-name="P52"><text:span text:style-name="T30">Познавательные: </text:span><text:span text:style-name="T9">самостоятельно создавать алгоритмы деятельности при определении характеристики звука.</text:span></text:p>
            <text:p text:style-name="P52"><text:span text:style-name="T30">Коммуникативные: </text:span><text:span text:style-name="T9">задавать вопросы; строить понятные для партнёра высказывания; принимать активное участие в групповой и парной формах работы </text:span></text:p>
          </table:table-cell>
          <table:table-cell table:style-name="Таблица1.H2" office:value-type="string">
            <text:p text:style-name="P27">Самоопределение: проявляют интерес к учеб-ной деятельности</text:p>
            <text:p text:style-name="P90"/>
          </table:table-cell>
        </table:table-row>
        <table:table-row>
          <table:table-cell table:style-name="Таблица1.A5" office:value-type="float" office:value="64">
            <text:p text:style-name="P89">6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Согласные звуки </text:span><text:span text:style-name="T28">(решение </text:span></text:p>
            <text:p text:style-name="P62">частных задач)</text:p>
          </table:table-cell>
          <table:table-cell table:style-name="Таблица1.E2" office:value-type="string">
            <text:p text:style-name="P16"><text:span text:style-name="T33">Проблема. </text:span><text:span text:style-name="T9">Как выделить и различить согласные звуки в слове?</text:span></text:p>
            <text:p text:style-name="P52"><text:span text:style-name="T33">Цели: </text:span><text:span text:style-name="T9">повторить изученный материал по теме «Согласные звуки»; учить определять звуко-буквенный состав слова, выделять согласные звуки в слове, соотносить согласные звуки в слове и буквы, их обозначающие</text:span></text:p>
          </table:table-cell>
          <table:table-cell table:style-name="Таблица1.E2" office:value-type="string">
            <text:p text:style-name="P19"><text:span text:style-name="T9">Словарное слово: </text:span><text:span text:style-name="T28">мороз</text:span></text:p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о согласных звуках и их обозначении буквами, о звуко-буквенном составе слова, по каким признакам </text:span></text:p>
            <text:p text:style-name="P59">выделять и различать согласные звуки в слове.</text:p>
            <text:p text:style-name="P52"><text:span text:style-name="T33">Умения: </text:span><text:span text:style-name="T9">научатся различать в слове согласные звуки по их </text:span><text:soft-page-break/><text:span text:style-name="T9">признакам и буквы, наблюдать над образованием согласных звуков и правильно их произносить.</text:span></text:p>
            <text:p text:style-name="P52"><text:span text:style-name="T33">Навыки: </text:span><text:span text:style-name="T9">приобретут умение строить сообщения в устной и письменной форме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выбирать <text:s/>действия в соответствии с поставленной задачей (выделять особенности согласных звуков) и условия-</text:span></text:p>
            <text:p text:style-name="P59">ми её реализации.</text:p>
            <text:p text:style-name="P52"><text:span text:style-name="T30">Познавательные: </text:span><text:span text:style-name="T9">самостоятельно создавать алгоритмы </text:span><text:soft-page-break/><text:span text:style-name="T9">деятельности при определении характеристики звука.</text:span></text:p>
            <text:p text:style-name="P52"><text:span text:style-name="T30">Коммуникативные: </text:span><text:span text:style-name="T9">задавать вопросы; строить понятные для партнёра высказывания; принимать активное участие в групповой и парной формах работы </text:span></text:p>
          </table:table-cell>
          <table:table-cell table:style-name="Таблица1.H2" office:value-type="string">
            <text:p text:style-name="P27">Самоопределение: проявляют интерес к учеб-ной деятельности</text:p>
            <text:p text:style-name="P90"/>
          </table:table-cell>
        </table:table-row>
        <table:table-row>
          <table:table-cell table:style-name="Таблица1.A5" office:value-type="float" office:value="65">
            <text:p text:style-name="P89">6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7"><text:span text:style-name="T9">Мягкий согласный звук [й</text:span><text:span text:style-name="T9">’</text:span><text:span text:style-name="T9">] и буква Й.</text:span><text:span text:style-name="T33"> </text:span><text:span text:style-name="T9">Деление слов на слоги и для переноса со звуком <text:s/>[й</text:span><text:span text:style-name="T9">’</text:span><text:span text:style-name="T9">]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правильно разделить слова на слоги и слова </text:span><text:span text:style-name="T9">для переноса со звуком <text:s/>[й</text:span><text:span text:style-name="T9">’</text:span><text:span text:style-name="T9">]?</text:span></text:p>
            <text:p text:style-name="P56"><text:span text:style-name="T39">Цели: </text:span><text:span text:style-name="T37">познакомить учащихся с особенностями звука [й</text:span><text:span text:style-name="T37">’</text:span><text:span text:style-name="T37">] и буквы </text:span><text:span text:style-name="T9">Й; развивать умения произносить и слушать слова со звуками <text:s/>[и] и [й’], сравнивать произношение звуков <text:s/>[и] и [й’] в слове; уп-ражнять в делении слов со звуком [й’]<text:line-break/>для переноса</text:span></text:p>
            <text:p text:style-name="P67"/>
          </table:table-cell>
          <table:table-cell table:style-name="Таблица1.E2" office:value-type="string">
            <text:p text:style-name="P19"><text:span text:style-name="T9">Словарное слово: </text:span><text:span text:style-name="T28">урожай</text:span></text:p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об особенностях звука </text:span><text:span text:style-name="T9">[й</text:span><text:span text:style-name="T9">’</text:span><text:span text:style-name="T9">] и буквы</text:span><text:span text:style-name="T33"> </text:span><text:span text:style-name="T9">Й.</text:span></text:p>
            <text:p text:style-name="P52"><text:span text:style-name="T33">Умения:</text:span><text:span text:style-name="T9"> научатся соотносить звук [й</text:span><text:span text:style-name="T9">’</text:span><text:span text:style-name="T9">] и соответствующую ему букву, писать слова <text:line-break/>и предложения, выполнять слоговой и звуко-буквенный анализ слов, определять звук </text:span><text:span text:style-name="T9">по его характеристике, демонстрировать понимание звуко-буквенных соотношений.</text:span></text:p>
            <text:p text:style-name="P52"><text:span text:style-name="T33">Навыки: </text:span><text:span text:style-name="T9">приобретут умение составлять из слов предложения, а из предложений – рассказ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формулировать и </text:span><text:span text:style-name="T9">удерживать учебную задачу; применять в учебной деятельности установленные правила.</text:span></text:p>
            <text:p text:style-name="P52"><text:span text:style-name="T30">Познавательные: </text:span><text:span text:style-name="T9">самостоятельно выделять и формулировать познавательную цель; контролировать и оценивать процесс результат деятельности.</text:span></text:p>
            <text:p text:style-name="P52"><text:span text:style-name="T30">Коммуникативные: </text:span><text:span text:style-name="T9">адекватно использовать речь для планирования и регуляции <text:s/>своего действия</text:span></text:p>
          </table:table-cell>
          <table:table-cell table:style-name="Таблица1.H2" office:value-type="string">
            <text:p text:style-name="P92">Самоопределение: приобретают ценностное от-ношение к природному миру, готовность следовать нормам природоохранного поведения</text:p>
            <text:p text:style-name="P92"/>
          </table:table-cell>
        </table:table-row>
        <table:table-row>
          <table:table-cell table:style-name="Таблица1.A5" office:value-type="float" office:value="66">
            <text:p text:style-name="P89">6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Мягкий согласный звук [й</text:span><text:span text:style-name="T9">’</text:span><text:span text:style-name="T9">] </text:span></text:p>
            <text:p text:style-name="P52"><text:span text:style-name="T9">и буква Й </text:span><text:span text:style-name="T28">(решение </text:span><text:span text:style-name="T28">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ем различаются звуки [и]</text:span></text:p>
            <text:p text:style-name="P59">и [й’]? Для чего нужно уметь устанавливать</text:p>
            <text:p text:style-name="P59">(объяснять) количество слогов в словах со звуками <text:s/>[и] и [й’]?</text:p>
            <text:p text:style-name="P52"><text:span text:style-name="T33">Цель: </text:span><text:span text:style-name="T9">закрепить полученные знания <text:s/>об особенностях звука [й</text:span><text:span text:style-name="T9">’</text:span><text:span text:style-name="T9">] <text:line-break/>и буквы Й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 о делении слов на слоги и для переноса </text:span><text:span text:style-name="T9">со звуком [й’]; познакомятся со способом переноса слов</text:span></text:p>
            <text:p text:style-name="P59">с буквой Й.</text:p>
            <text:p text:style-name="P52"><text:span text:style-name="T33">Умения: </text:span><text:span text:style-name="T9">научатся слышать звук [й] в словах и обозначать его буквами Й, Е, Ё, Ю, Я; различать согласный звук [й’] <text:line-break/>и гласный звук [и].</text:span></text:p>
            <text:p text:style-name="P52"><text:span text:style-name="T33">Навыки: </text:span><text:span text:style-name="T9">приобретут умение делить слова для </text:span><text:soft-page-break/><text:span text:style-name="T9">переноса<text:line-break/>с буквой Й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применять установленные </text:span><text:span text:style-name="T9">правила в планировании способа решения. </text:span></text:p>
            <text:p text:style-name="P52"><text:span text:style-name="T30">Познавательные: </text:span><text:span text:style-name="T9">определять путём наблюдения способы переноса слов с буквой Й; контролировать и оценивать процесс и результат деятельности.</text:span></text:p>
            <text:p text:style-name="P52"><text:span text:style-name="T30">Коммуникативные: </text:span><text:span text:style-name="T9">формулировать <text:s/>свои </text:span><text:soft-page-break/><text:span text:style-name="T9">затруднения, собственное мнение и позицию; задавать вопросы</text:span></text:p>
          </table:table-cell>
          <table:table-cell table:style-name="Таблица1.H2" office:value-type="string">
            <text:p text:style-name="P20">Смыслообразование: осуществляют самооценку</text:p>
            <text:p text:style-name="P59">на основе критериев успешности учебной деятельности</text:p>
            <text:p text:style-name="P85"/>
          </table:table-cell>
        </table:table-row>
        <table:table-row>
          <table:table-cell table:style-name="Таблица1.A5" office:value-type="float" office:value="67">
            <text:p text:style-name="P89">6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2">Слова <text:line-break/>с удвоенными согласными <text:span text:style-name="T70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ем интересны слова с двойными согласными? Как можно переносить эти слова?</text:span></text:p>
            <text:p text:style-name="P19"><text:span text:style-name="T33">Цель: </text:span><text:span text:style-name="T9">познакомить <text:line-break/>с правописанием слов<text:line-break/>с удвоенными согласными</text:span></text:p>
          </table:table-cell>
          <table:table-cell table:style-name="Таблица1.E2" office:value-type="string">
            <text:p text:style-name="P19"><text:span text:style-name="T9">Словарное слово: </text:span><text:span text:style-name="T28">суббота.</text:span></text:p>
            <text:p text:style-name="P27">Орфограмма. Удвоенные согласные</text:p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о случаях <text:s/>совпадения и расхождения количества звуков и букв в слове.</text:span></text:p>
            <text:p text:style-name="P52"><text:span text:style-name="T33">Умения: </text:span><text:span text:style-name="T9">научатся слышать слова с удвоенной согласной </text:span></text:p>
            <text:p text:style-name="P20">в корне, правильно обозначать их на письме, применять способ переноса с удвоенными согласными.</text:p>
            <text:p text:style-name="P49"><text:span text:style-name="T33">Навыки: </text:span><text:span text:style-name="T9">приобретут умение пользоваться орфографическим словарём для подтверждения </text:span><text:span text:style-name="T9">правильности написания слов с удвоенными согласными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определять последовательность промежуточных целей и соответствующих им действий с учётом конечного результата.</text:span></text:p>
            <text:p text:style-name="P19"><text:span text:style-name="T30">Познавательные: </text:span><text:span text:style-name="T9">контролировать и оценивать процесс и результат деятельности.</text:span><text:span text:style-name="T30"> </text:span></text:p>
            <text:p text:style-name="P49"><text:span text:style-name="T30">Коммуникативные: </text:span><text:span text:style-name="T9">аргументировать свою позицию и координировать её с позициями </text:span><text:span text:style-name="T9">партнёров в сотрудничестве при выработке общего решения в совместной деятельности</text:span></text:p>
          </table:table-cell>
          <table:table-cell table:style-name="Таблица1.H2" office:value-type="string">
            <text:p text:style-name="P27">Самоопределение: проявляют интерес к учебной </text:p>
            <text:p text:style-name="P27">деятельности</text:p>
            <text:p text:style-name="P90"/>
          </table:table-cell>
        </table:table-row>
        <table:table-row>
          <table:table-cell table:style-name="Таблица1.A5" office:value-type="float" office:value="68">
            <text:p text:style-name="P89">6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Развитие речи </text:span><text:span text:style-name="T28">(решение част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Чем отличается письменная речь от устной?</text:span></text:p>
            <text:p text:style-name="P49"><text:span text:style-name="T33">Цели: </text:span><text:span text:style-name="T9">учить выражать</text:span><text:span text:style-name="T33"> </text:span><text:span text:style-name="T9">свою мысль письменно и устно; способствовать развитию </text:span><text:span text:style-name="T9">умений оформлять самостоятельно предложения на письме, анализировать текст, определять его главную мысль, тему текста, составлять рассказ по рисунку (работать в группе): рассматривать рисунок, обсуждать тему текста, выбирать из предложенных названий более точное, составлять соответствующие рисунку предложения, располагать их в нужном порядке так, чтобы получился рассказ, озаглавливать текст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, что значит выделить главную мысль текста, различие текста-диалога</text:span></text:p>
            <text:p text:style-name="P57">среди других текстов, чем отличается письменная речь от устной.</text:p>
            <text:p text:style-name="P49"><text:span text:style-name="T33">Умения: </text:span><text:span text:style-name="T9">научатся составлять предложения, рассказ по картинке (рисунку), используя опорные слова, озаглавливать текст, делить его на части.</text:span></text:p>
            <text:p text:style-name="P53"><text:span text:style-name="T39">Навыки: </text:span><text:span text:style-name="T37">приобретут умения строить полные ответы на вопросы, </text:span><text:soft-page-break/><text:span text:style-name="T37">сообщения в устной </text:span><text:span text:style-name="T9"><text:line-break/>и письменной форме,</text:span></text:p>
            <text:p text:style-name="P35"><text:span text:style-name="T9">обсуждать тему текста, озаглавливать текст (выделять его главную мысль), редактировать текст </text:span><text:span text:style-name="T9">(устанавливать порядок предложений в тексте), определять эмоциональную окраску слов в соответствии с речевой ситуацией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носить необходимые дополнения и изменения в план и </text:span><text:span text:style-name="T9">способ действия в случае расхождения эталона, реального действия и его результата.</text:span></text:p>
            <text:p text:style-name="P49"><text:span text:style-name="T30">Познавательные: </text:span><text:span text:style-name="T9">осуществлять поиск и выделение необходимой информации из различных источников в разных формах.</text:span></text:p>
            <text:p text:style-name="P49"><text:span text:style-name="T30">Коммуникативные: </text:span><text:span text:style-name="T9">вести устный и письменный диалог в </text:span><text:soft-page-break/><text:span text:style-name="T9">соответствии с грамматическими и синтаксическими нормами родного языка; слушать, слышать и понимать собеседника, </text:span><text:span text:style-name="T9">уважать его мнение</text:span></text:p>
            <text:p text:style-name="P85"/>
          </table:table-cell>
          <table:table-cell table:style-name="Таблица1.H2" office:value-type="string">
            <text:p text:style-name="P20">Нравственно-этическая ориентация: проявляют эстетические потребности, ценности и чувства</text:p>
            <text:p text:style-name="P85"/>
          </table:table-cell>
        </table:table-row>
        <table:table-row>
          <table:table-cell table:style-name="Таблица1.A5" office:value-type="float" office:value="69">
            <text:p text:style-name="P89">6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Наши проекты. «И в шутку<text:line-break/>и всерьёз» </text:span><text:span text:style-name="T28">(решение </text:span><text:span text:style-name="T28">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то не-обычного заметили<text:line-break/>в словах, составляющих </text:span><text:span text:style-name="T9">название нашего проекта? </text:span></text:p>
            <text:p text:style-name="P49"><text:span text:style-name="T33">Цели: </text:span><text:span text:style-name="T9">заинтересовать <text:s/>учащихся темой проекта; показать и предоставить возможность удостовериться, как важно <text:line-break/>изучение русского языка; развивать исследовательские и поисковые действия</text:span></text:p>
          </table:table-cell>
          <table:table-cell table:style-name="Таблица1.E2" office:value-type="string">
            <text:p text:style-name="P20">Антонимы:</text:p>
            <text:p text:style-name="P61">в шутку и всерьёз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«любопытных» фактах русского </text:span><text:span text:style-name="T9">языка.</text:span></text:p>
            <text:p text:style-name="P49"><text:span text:style-name="T33">Умения: </text:span><text:span text:style-name="T9">научатся решать логические задачи по русскому языку, работать со страницами для любознательных, отбирать занимательный материал по предмету.</text:span></text:p>
            <text:p text:style-name="P49"><text:span text:style-name="T33">Навыки: </text:span><text:span text:style-name="T9">приобретут умение строить (составлять) сообщения в устной и письменной форме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идеть возможности </text:span><text:span text:style-name="T9">получения конкретного результата при решении учебно-познавательной или практической задачи.</text:span></text:p>
            <text:p text:style-name="P49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49"><text:span text:style-name="T30">Коммуникативные: </text:span><text:span text:style-name="T9">осуществлять взаимный контроль; адекватно оценивать собственное поведение и поведение окружающих; оказывать в </text:span><text:span text:style-name="T9">сотрудничестве взаимопомощь</text:span></text:p>
          </table:table-cell>
          <table:table-cell table:style-name="Таблица1.H2" office:value-type="string">
            <text:p text:style-name="P20">Нравственно-этическая ориентация: проявляют самостоятельность, осознают личную ответственность за свои действия</text:p>
            <text:p text:style-name="P85"/>
          </table:table-cell>
        </table:table-row>
        <table:table-row>
          <table:table-cell table:style-name="Таблица1.A5" office:value-type="float" office:value="70">
            <text:p text:style-name="P89">7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Твёрдые и мягкие согласные звуки. Их бозначение на письме </text:span><text:span text:style-name="T37">буквами </text:span><text:span text:style-name="T41">(реше</text:span><text:span text:style-name="T48">ние част</text:span><text:span text:style-name="T41">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Как обозначается на письме твёрдый (мягкий) согласный звук?</text:span><text:span text:style-name="T33"> </text:span></text:p>
            <text:p text:style-name="P52"><text:span text:style-name="T33">Цели: </text:span><text:span text:style-name="T9">повторить способы обозначения мягкости согласных звуков на письме; развивать речевой слух учащихся, умения наблюдать за произношением согласных звуков и устанавливать </text:span><text:soft-page-break/><text:span text:style-name="T9">способы </text:span><text:span text:style-name="T9">обозначения мягкости согласных на письме</text:span></text:p>
          </table:table-cell>
          <table:table-cell table:style-name="Таблица1.E2" office:value-type="string">
            <text:p text:style-name="P20">Парные и непарные по твердости–мягкости согласные звуки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<text:s/>с обозначением на письме мягкости и твёрдости согласных; узнают о парных и непарных по твердости–мягкости согласных звуках.</text:span></text:p>
            <text:p text:style-name="P52"><text:soft-page-break/><text:span text:style-name="T33">Умения: </text:span><text:span text:style-name="T9">научатся </text:span><text:span text:style-name="T9">различать твёрдые и мягкие согласные звуки в слове, распознавать модели условных обозначений твёрдых и мягких согласных [м] и [м’].</text:span></text:p>
            <text:p text:style-name="P52"><text:span text:style-name="T33">Навыки: </text:span><text:span text:style-name="T9">приобретут умения анализировать звуко-буквенный состав слов, выделять<text:line-break/>в словах парные и непарные по твердости–мягкости согласные звук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 и одноклассниками.</text:span></text:p>
            <text:p text:style-name="P52"><text:span text:style-name="T30">Познавательные: </text:span><text:span text:style-name="T9">создавать <text:line-break/></text:span><text:soft-page-break/><text:span text:style-name="T9">и преобразовывать модели и схемы для </text:span><text:span text:style-name="T9">решения задач.</text:span></text:p>
            <text:p text:style-name="P52"><text:span text:style-name="T30">Коммуникативные: </text:span><text:span text:style-name="T9">координировать и принимать различные позиции во взаимодействии</text:span></text:p>
            <text:p text:style-name="P85"/>
          </table:table-cell>
          <table:table-cell table:style-name="Таблица1.H2" office:value-type="string">
            <text:p text:style-name="P20">Самоопределение: демонстрируют положительное отношение к школе</text:p>
            <text:p text:style-name="P85"/>
          </table:table-cell>
        </table:table-row>
        <table:table-row>
          <table:table-cell table:style-name="Таблица1.A5" office:value-type="float" office:value="71">
            <text:p text:style-name="P89">7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7">Твёрдые <text:line-break/>и мягкие согласные звуки <text:line-break/>и буквы для их обозначения </text:p>
            <text:p text:style-name="P29">(реше<text:span text:style-name="T72">ние част</text:span>ных <text:span text:style-name="T67">задач)</text:span></text:p>
            <text:p text:style-name="P90"/>
          </table:table-cell>
          <table:table-cell table:style-name="Таблица1.E2" office:value-type="string">
            <text:p text:style-name="P19"><text:span text:style-name="T33">Проблема. </text:span><text:span text:style-name="T9">От чего зависят твёрдость и мягкость согласных звуков в слове?</text:span></text:p>
            <text:p text:style-name="P52"><text:span text:style-name="T33">Цели: </text:span><text:span text:style-name="T9">повторить способы обозначения мягкости согласных звуков на письме; развивать речевой слух учащихся, умения наблюдать за произношением </text:span><text:span text:style-name="T9">согласных звуков и устанавливать способы обозначения мягкости</text:span></text:p>
          </table:table-cell>
          <table:table-cell table:style-name="Таблица1.E2" office:value-type="string">
            <text:p text:style-name="P19"><text:span text:style-name="T9">Словарное слово: </text:span><text:span text:style-name="T28">декабрь</text:span>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, как различать на слух твёрдые и мягкие согласные звуки, от чего зависят твердость и мягкость согласных звуков в слове.</text:span></text:p>
            <text:p text:style-name="P52"><text:span text:style-name="T33">Умения: </text:span><text:span text:style-name="T9">научатся различать на слух твёрдые и мягкие согласные звуки, определять, правильно произносить и обозначать на письме мягкие и твёрдые согласные звуки.</text:span></text:p>
            <text:p text:style-name="P52"><text:span text:style-name="T33">Навыки: </text:span><text:span text:style-name="T9">приобретут умения составлять по рисунку </text:span><text:span text:style-name="T9">небольшой рассказ, находить (выделять) в тексте слова с мягким согласным звуком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предвидеть возможности получения конкретного результата при определении твёрдости–</text:span><text:span text:style-name="T9">мягкости согласных.</text:span><text:span text:style-name="T30"> </text:span></text:p>
            <text:p text:style-name="P52"><text:span text:style-name="T30">Познавательные: </text:span><text:span text:style-name="T9">осуществлять классификацию по заданным критериям; устанавливать аналогии.</text:span><text:span text:style-name="T30"> </text:span></text:p>
            <text:p text:style-name="P52"><text:span text:style-name="T30">Коммуникативные: </text:span><text:span text:style-name="T9">проявлять активность во взаимодействии для </text:span><text:span text:style-name="T9">решения коммуникативных и познавательных задач</text:span></text:p>
            <text:p text:style-name="P67"/>
          </table:table-cell>
          <table:table-cell table:style-name="Таблица1.H2" office:value-type="string">
            <text:p text:style-name="P27">Смыслообразование: осуществляют самооценку на основе критериев успешности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72">
            <text:p text:style-name="P89">7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Обозначение мягкости согласного звука на письме </text:span><text:span text:style-name="T28">(реше</text:span><text:span text:style-name="T50">ние </text:span><text:span text:style-name="T49">част</text:span><text:span text:style-name="T42">ных задач)</text:span></text:p>
          </table:table-cell>
          <table:table-cell table:style-name="Таблица1.E2" office:value-type="string">
            <text:p text:style-name="P19"><text:span text:style-name="T33">Проблема.</text:span><text:span text:style-name="T9"> Как на письме обозначается мягкость согласных звуков?</text:span></text:p>
            <text:p text:style-name="P52"><text:span text:style-name="T33">Цель: </text:span><text:span text:style-name="T9">повторить способы обозначения мягкости согласных звуков на письме; учить соотносить согласные звуки в слове и буквы, их обозначающие</text:span></text:p>
          </table:table-cell>
          <table:table-cell table:style-name="Таблица1.E2" office:value-type="string">
            <text:p text:style-name="P27">Мягкий знак – показатель мягкости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познакомятся с ролью мягкого знака в слове.</text:span></text:p>
            <text:p text:style-name="P52"><text:span text:style-name="T33">Умения: </text:span><text:span text:style-name="T9">научатся соотносить произношение и </text:span><text:soft-page-break/><text:span text:style-name="T9">написание слов с мягким знаком, обозначать мягкость согласного звука на конце слова и перед другим согласным мягким звуком.</text:span></text:p>
            <text:p text:style-name="P52"><text:span text:style-name="T33">Навыки: </text:span><text:span text:style-name="T9">приобретут умения записывать и произносить слова с мягким знаком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; использовать установленные правила в контроле способа решения.</text:span></text:p>
            <text:p text:style-name="P52"><text:soft-page-break/><text:span text:style-name="T30">Познавательные: </text:span><text:span text:style-name="T9">использовать общие приёмы решения задач.</text:span><text:span text:style-name="T30"> </text:span></text:p>
            <text:p text:style-name="P52"><text:span text:style-name="T30">Коммуникативные: </text:span><text:span text:style-name="T9">задавать вопросы; обращаться <text:s/>за помощью; строить понятные для партнёра высказывания</text:span></text:p>
          </table:table-cell>
          <table:table-cell table:style-name="Таблица1.H2" office:value-type="string">
            <text:p text:style-name="P27">Нравственно-этическая ориентация: принимают чувства других людей и сопереживают</text:p>
            <text:p text:style-name="P90"/>
          </table:table-cell>
        </table:table-row>
        <table:table-row>
          <table:table-cell table:style-name="Таблица1.A5" office:value-type="float" office:value="73">
            <text:p text:style-name="P89">7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34"><text:span text:style-name="T9">Правописание мягкого </text:span><text:span text:style-name="T9">знака <text:line-break/>в конце <text:line-break/>и в середине слова перед другими согласными </text:span><text:span text:style-name="T28">(освоение нового материала)</text:span></text:p>
            <text:p text:style-name="P90"/>
          </table:table-cell>
          <table:table-cell table:style-name="Таблица1.E2" office:value-type="string">
            <text:p text:style-name="P19"><text:span text:style-name="T33">Проблема. </text:span><text:span text:style-name="T9">Какими буквами </text:span><text:span text:style-name="T9">обозначается мягкость согласного на письме?</text:span></text:p>
            <text:p text:style-name="P52"><text:span text:style-name="T33">Цели: </text:span><text:span text:style-name="T9">повторить способы обозначения мягкости согласных на письме при помощи буквы </text:span><text:span text:style-name="T33">ь</text:span><text:span text:style-name="T9">; развивать речевой слух учащихся; научить сравнивать количество звуков<text:line-break/>и букв в словах с мягким знаком </text:span><text:span text:style-name="T33">(ь)</text:span></text:p>
          </table:table-cell>
          <table:table-cell table:style-name="Таблица1.E2" office:value-type="string">
            <text:p text:style-name="P19"><text:span text:style-name="T9">Словарные </text:span><text:span text:style-name="T9">слова: </text:span><text:span text:style-name="T28">мебель, коньки</text:span>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познакомятся с основными правилами переноса слов с мягким знаком.</text:span></text:p>
            <text:p text:style-name="P52"><text:span text:style-name="T33">Умения: </text:span><text:span text:style-name="T9">научатся обозначать на письме мягкость согласного гласными буквами и мягким знаком, формулировать правила переноса слов с мягким </text:span><text:span text:style-name="T9">знаком, применять правила в практической деятельности.</text:span></text:p>
            <text:p text:style-name="P52"><text:span text:style-name="T33">Навыки: </text:span><text:span text:style-name="T9">приобретут умения работать со словарными словами, формулировать вывод<text:line-break/>по результатам сравнения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применять установленные правила в планировании способа переноса слов с мягким знаком в середине слова.</text:span></text:p>
            <text:p text:style-name="P52"><text:span text:style-name="T30">Познавательные: </text:span><text:span text:style-name="T9">накапливать практический опыт в переносе слов с мягким знаком.</text:span></text:p>
            <text:p text:style-name="P52"><text:span text:style-name="T30">Коммуникативные: </text:span><text:span text:style-name="T9">договариваться о распределении функций и ролей в совместной деятельности; строить монологические высказывания по результатам наблюдений за фактами языка (в отношении способов обозначения мягкости согласных на письме)</text:span></text:p>
          </table:table-cell>
          <table:table-cell table:style-name="Таблица1.H2" office:value-type="string">
            <text:p text:style-name="P27">Нравственно-этическая ориентация: осознают эстетические потребности, ценности и <text:span text:style-name="T64">чувства</text:span></text:p>
            <text:p text:style-name="P90"/>
          </table:table-cell>
        </table:table-row>
        <table:table-row>
          <table:table-cell table:style-name="Таблица1.A5" office:value-type="float" office:value="74">
            <text:p text:style-name="P89">7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Правописание мягкого знака <text:line-break/>в конце <text:line-break/>и в середине слова перед другими согласными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подо-брать </text:span><text:span text:style-name="T37">заголовок к тексту?</text:span></text:p>
            <text:p text:style-name="P49"><text:span text:style-name="T33">Цели: </text:span><text:span text:style-name="T9">повторить способы обозначения мягкости согласных звуков на письме при помощи буквы Ь; развивать умения анализировать звучащие и </text:span><text:span text:style-name="T9">написанные слова, выделять мягкие согласные в словах с показателем мягкости – </text:span><text:soft-page-break/><text:span text:style-name="T9">мягким знаком </text:span><text:span text:style-name="T28">(конь, деньки), </text:span><text:span text:style-name="T9">аргументированно, точно и полно отвечать на вопросы</text:span></text:p>
          </table:table-cell>
          <table:table-cell table:style-name="Таблица1.E2" office:value-type="string">
            <text:p text:style-name="P27">Составление и формулирование ответов на вопросы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, как подобрать заголовок к тексту.</text:span></text:p>
            <text:p text:style-name="P49"><text:span text:style-name="T33">Умения: </text:span><text:span text:style-name="T9">научатся составлять <text:s/>ответы на вопросы, работать <text:line-break/></text:span><text:span text:style-name="T9">с текстом: определять тему текста, подбирать к </text:span><text:soft-page-break/><text:span text:style-name="T9">нему заголовок, выделять части текста.</text:span></text:p>
            <text:p text:style-name="P49"><text:span text:style-name="T33">Навыки:</text:span><text:span text:style-name="T9"> приобретут умения анализировать текст с целью нахождения в нём информации для ответов на </text:span><text:span text:style-name="T9">вопросы, строить полные ответы на вопросы, записывать ответы, формулировать вывод, объяснять употребление мягкого знака в словах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«Проверь себя» по учебнику <text:line-break/>и электронному приложению <text:line-break/></text:span><text:span text:style-name="T9">к учебнику.</text:span></text:p>
            <text:p text:style-name="P49"><text:span text:style-name="T30">Познавательные: </text:span><text:soft-page-break/><text:span text:style-name="T9">осуществлять рефлексию способов и условий действий.</text:span></text:p>
            <text:p text:style-name="P49"><text:span text:style-name="T30">Коммуникативные: </text:span><text:span text:style-name="T9">формулировать собственное мнение и позицию; использовать в общении правила </text:span><text:span text:style-name="T9">вежливости; работать<text:line-break/>в паре: списывать текст и оценивать результаты выполнения работы на основе взаимо</text:span><text:span text:style-name="T9">проверки</text:span></text:p>
          </table:table-cell>
          <table:table-cell table:style-name="Таблица1.H2" office:value-type="string">
            <text:p text:style-name="P90"><text:span text:style-name="T9">Самоопределение: осознают (на ос-нове текста) нравственные и этические нормы,</text:span><text:span text:style-name="T57"> ценностное отношение к природному миру, </text:span><text:span text:style-name="T57">проявляют готовность следовать нормам здоровьесберегающего </text:span><text:soft-page-break/><text:span text:style-name="T57">поведения</text:span></text:p>
          </table:table-cell>
        </table:table-row>
        <table:table-row>
          <table:table-cell table:style-name="Таблица1.A5" office:value-type="float" office:value="75">
            <text:p text:style-name="P89">7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Контрольный диктант </text:span><text:span text:style-name="T28">(контроль знаний)</text:span></text:p>
            <text:p text:style-name="P90"/>
          </table:table-cell>
          <table:table-cell table:style-name="Таблица1.E2" office:value-type="string">
            <text:p text:style-name="P19"><text:span text:style-name="T33">Проблема. </text:span><text:span text:style-name="T9">Какую роль гласных и согласных звуков в русском языке нам удалось об-наружить?</text:span></text:p>
            <text:p text:style-name="P52"><text:span text:style-name="T33">Цели: </text:span><text:span text:style-name="T9">продолжить формирование умения писать текст под диктовку; повторить усвоение изученных тем</text:span></text:p>
          </table:table-cell>
          <table:table-cell table:style-name="Таблица1.E2" office:value-type="string">
            <text:p text:style-name="P27">Орфограмма</text:p>
            <text:p text:style-name="P90"/>
          </table:table-cell>
          <table:table-cell table:style-name="Таблица1.E2" office:value-type="string">
            <text:p text:style-name="P19"><text:span text:style-name="T33">Умения: </text:span><text:span text:style-name="T9">научатся определять орфограмму и правильно писать слова, соблюдать изученные нормы орфографии<text:line-break/>и пунктуации.</text:span></text:p>
            <text:p text:style-name="P56"><text:span text:style-name="T39">Навыки: </text:span><text:span text:style-name="T37">приобретут умения анализировать ошибки, допущенные в диктанте, и исправлять их на </text:span><text:span text:style-name="T37">основе изученных орфограмм и правил</text:span></text:p>
            <text:p text:style-name="P90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ы.</text:span></text:p>
            <text:p text:style-name="P52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52"><text:span text:style-name="T30">Коммуникативные: </text:span><text:span text:style-name="T9">формулировать собственное мнение (позицию), уважительно относиться<text:line-break/></text:span><text:span text:style-name="T9">к чужому мнению (позиции) </text:span></text:p>
            <text:p text:style-name="P85"/>
          </table:table-cell>
          <table:table-cell table:style-name="Таблица1.H2" office:value-type="string">
            <text:p text:style-name="P27">Самоопределение: проявляют интерес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76">
            <text:p text:style-name="P89">7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Работа над ошибками </text:span><text:span text:style-name="T28">(рефлексия деятельности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ие способы проверки правописания слов вы знаете?</text:span></text:p>
            <text:p text:style-name="P51"><text:span text:style-name="T33">Цель: </text:span><text:span text:style-name="T9">научить самостоятельно находить допущенные ошибки, </text:span></text:p>
            <text:p text:style-name="P27">работать над их исправлением</text:p>
            <text:p text:style-name="P90"/>
          </table:table-cell>
          <table:table-cell table:style-name="Таблица1.E2" office:value-type="string">
            <text:p text:style-name="P85">Орфограмма</text:p>
          </table:table-cell>
          <table:table-cell table:style-name="Таблица1.E2" office:value-type="string">
            <text:p text:style-name="P19"><text:span text:style-name="T33">Знания: </text:span><text:span text:style-name="T9">узнают о способах проверки правописания слов и исправления ошибок.</text:span></text:p>
            <text:p text:style-name="P55"><text:span text:style-name="T39">Умения: </text:span><text:span text:style-name="T37">научатся исправлять допущенные ошибки, отмечать в словах орфограммы.</text:span></text:p>
            <text:p text:style-name="P51"><text:span text:style-name="T33">Навыки:</text:span><text:span text:style-name="T9"> приобретут </text:span><text:span text:style-name="T9">умение использовать орфографический словарь в решении учебно-практических </text:span><text:soft-page-break/><text:span text:style-name="T9">задач</text:span></text:p>
            <text:p text:style-name="P58"/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ы.</text:span></text:p>
            <text:p text:style-name="P51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51"><text:span text:style-name="T30">Коммуникативные</text:span><text:span text:style-name="T30">: </text:span><text:span text:style-name="T9">осуществлять взаимный контроль, </text:span></text:p>
            <text:p text:style-name="P20">адекватно оценивать собственное поведение <text:soft-page-break/>и поведение окружающих, оказывать в сотрудничестве взаимопомощь и взаимоподдержку</text:p>
          </table:table-cell>
          <table:table-cell table:style-name="Таблица1.H2" office:value-type="string">
            <text:p text:style-name="P27">Самоопределение: проявляют интерес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77">
            <text:p text:style-name="P89">7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7">Наши проекты. </text:p>
            <text:p text:style-name="P52"><text:span text:style-name="T9">Пишем письмо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правильно писать письма?</text:span></text:p>
            <text:p text:style-name="P52"><text:span text:style-name="T33">Цели: </text:span><text:span text:style-name="T9">познакомить <text:line-break/>с понятием «письмо», правилами его написания; обогащать, уточнять, активизировать словарный состав речи учащихся; побуждать к проектной деятельности</text:span></text:p>
          </table:table-cell>
          <table:table-cell table:style-name="Таблица1.E2" office:value-type="string">
            <text:p text:style-name="P27">Письмо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 о правилах написания писем.</text:span><text:span text:style-name="T33"> </text:span></text:p>
            <text:p text:style-name="P52"><text:span text:style-name="T33">Умения: </text:span><text:span text:style-name="T9">научатся письменно излагать свои мысли, составлять и записывать текст «Письмо Деду Морозу» по началу (с использованием слов для справок и без них).</text:span></text:p>
            <text:p text:style-name="P52"><text:span text:style-name="T33">Навыки: </text:span><text:span text:style-name="T9">приобретут умение составлять письмо другу, продолжение рассказа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преобразовывать практическую задачу в познавательную.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</text:span><text:span text:style-name="T30">: </text:span><text:span text:style-name="T9">задавать вопросы, необходимые для организации собственной деятельности и сотрудничества с партнёром</text:span></text:p>
          </table:table-cell>
          <table:table-cell table:style-name="Таблица1.H2" office:value-type="string">
            <text:p text:style-name="P27">Нравственно-этическая ориентация: осознают эстетические потребности, ценности и чув-ства</text:p>
            <text:p text:style-name="P90"/>
          </table:table-cell>
        </table:table-row>
        <table:table-row>
          <table:table-cell table:style-name="Таблица1.A5" office:value-type="float" office:value="78">
            <text:p text:style-name="P89">7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0"><text:span text:style-name="T9">Звуки<text:line-break/>и буквы <text:line-break/></text:span><text:span text:style-name="T28">(обобщение и систематизация знаний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разгадать шарады, ребусы, кроссворды?</text:span></text:p>
            <text:p text:style-name="P56"><text:span text:style-name="T39">Цели: </text:span><text:span text:style-name="T37">научить использовать полученные знания в</text:span><text:span text:style-name="T9"> </text:span><text:span text:style-name="T37">нестандартных условиях; </text:span><text:span text:style-name="T37">обогащать, уточнять и активизировать словарный состав речи; развивать умение толковать (объяснять) значение слов и выражений через контекст, в котором они употребляются</text:span></text:p>
            <text:p text:style-name="P59"/>
          </table:table-cell>
          <table:table-cell table:style-name="Таблица1.E2" office:value-type="string">
            <text:p text:style-name="P27">Шарада – загадка,<text:line-break/>в которой загаданное </text:p>
            <text:p text:style-name="P27">слово делится на несколько частей, имеющих самостоятельный смысл. Ребус</text:p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, как важно развивать у себя познавательное отношение к языку, внимательное </text:span><text:span text:style-name="T9">отношение к слову при работе с ребусами, </text:span></text:p>
            <text:p text:style-name="P27">шарадами, кроссвордами.</text:p>
            <text:p text:style-name="P52"><text:span text:style-name="T33">Умения: </text:span><text:span text:style-name="T9">научатся применять знания для решения нестандартных задач, аргументированно отвечать, доказывать своё мнение.</text:span></text:p>
            <text:p text:style-name="P52"><text:span text:style-name="T33">Навыки: </text:span><text:span text:style-name="T9">приобретут умение разгадывать шарады, ребусы, кроссворды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ставить новые учебные задачи в сотрудничестве с учителем.</text:span></text:p>
            <text:p text:style-name="P56"><text:span text:style-name="T44">Познавательные: </text:span><text:span text:style-name="T37">извлекать необходимую информацию из учебника,</text:span><text:span text:style-name="T9"> дополнительных источников (справочников, энциклопедий, словарей, Интернет).</text:span></text:p>
            <text:p text:style-name="P52"><text:span text:style-name="T30">Коммуникативные: </text:span><text:span text:style-name="T9">адекватно оценивать собственное поведение и поведение окружающих, оказывать в сотрудничестве взаимопомощь; </text:span><text:span text:style-name="T57">ставить </text:span><text:soft-page-break/><text:span text:style-name="T57">вопросы, обращаться за помощью, формулировать свои затруднения</text:span></text:p>
          </table:table-cell>
          <table:table-cell table:style-name="Таблица1.H2" office:value-type="string">
            <text:p text:style-name="P27">Самоопределение: принимают и демонстрируют образ «хорошего ученика»</text:p>
            <text:p text:style-name="P90"/>
          </table:table-cell>
        </table:table-row>
        <table:table-row>
          <table:table-cell table:style-name="Таблица1.E2" office:value-type="string">
            <text:p text:style-name="P89">79-8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85">Обобщение</text:p>
          </table:table-cell>
          <table:table-cell table:style-name="Таблица1.E2" office:value-type="string">
            <text:p text:style-name="P83">Цель: <text:span text:style-name="T71">обобщить все полученные знания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Умения: </text:span><text:span text:style-name="T9">научатся соблюдать изученные нормы орфографии и пунктуации, объяснять допущенные ошибки, исправлять их.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формулировать и удерживать учебную задачу.</text:span></text:p>
            <text:p text:style-name="P49"><text:span text:style-name="T30">Познавательные: </text:span><text:span text:style-name="T9">решать орфографические задачи в соответствии с темой урока.</text:span></text:p>
            <text:p text:style-name="P73"><text:span text:style-name="T30">Коммуникативные</text:span><text:span text:style-name="T30">: </text:span><text:span text:style-name="T9">совместно обсуждать план и способы действия при выполнении заданий <text:line-break/>и работы над ошибками</text:span></text:p>
          </table:table-cell>
          <table:table-cell table:style-name="Таблица1.H2" office:value-type="string">
            <text:p text:style-name="P92">Нравственно-этическая ориентация: проявляют уважительное отношение к иному мнению</text:p>
            <text:p text:style-name="P92"/>
          </table:table-cell>
        </table:table-row>
        <table:table-row>
          <table:table-cell table:style-name="Таблица1.H2" table:number-columns-spanned="8" office:value-type="string">
            <text:p text:style-name="P81">III <text:span text:style-name="T64">ЧЕТВЕРТЬ (5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table:number-columns-spanned="8" office:value-type="string">
            <text:p text:style-name="P30">Правописание сочетаний с шипящими звуками (29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81">
            <text:p text:style-name="P89">8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Буквосочетания </text:span><text:span text:style-name="T30">чк, чн, чт, щн, нч</text:span><text:span text:style-name="T9"> </text:span><text:span text:style-name="T28">(постановка учебной задачи, поиск ее решения)</text:span><text:span text:style-name="T9"> </text:span></text:p>
            <text:p text:style-name="P90"/>
          </table:table-cell>
          <table:table-cell table:style-name="Таблица1.E2" office:value-type="string">
            <text:p text:style-name="P19"><text:span text:style-name="T33">Проблема. </text:span><text:span text:style-name="T9">Почему надо запомнить написание буквосочетаний </text:span><text:span text:style-name="T30">чк, чн, чт, щн, нч?</text:span></text:p>
            <text:p text:style-name="P49"><text:span text:style-name="T33">Цели: </text:span><text:span text:style-name="T9">развивать навыки правописания <text:s/>слов с сочетаниями </text:span><text:span text:style-name="T30">чк, чн, чт, щн, нч;</text:span><text:span text:style-name="T9"> учить определять орфограмму в слове, формулировать вывод о правописании слов с сочетаниями </text:span><text:span text:style-name="T30">чк, чн, чт, щн, нч;</text:span><text:span text:style-name="T9"> развивать мышление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правилом написания слов с буквосочетаниями </text:span><text:span text:style-name="T30">чк, чн, чт, щн, <text:s/>нч.</text:span></text:p>
            <text:p text:style-name="P50"><text:span text:style-name="T33">Умения: </text:span><text:span text:style-name="T9">научатся писать <text:line-break/>в словах сочетания </text:span><text:span text:style-name="T30">чк, чн, чт, щн, нч,</text:span><text:span text:style-name="T9"> обосновывать написание слов с этой орфограммой, <text:s/>различать мягкие согласные, после которых пишется или не пишется мягкий знак.</text:span><text:span text:style-name="T33"> </text:span></text:p>
            <text:p text:style-name="P50"><text:span text:style-name="T33">Навыки:</text:span><text:span text:style-name="T9"> приобретут умение находить в чужой и собственной работе орфографические ошибк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равнивать способ действия и его результат с заданным эталоном с целью обнаружения отклонений и отличий от эталона.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.</text:span></text:p>
            <text:p text:style-name="P49"><text:span text:style-name="T30">Коммуникативные: </text:span><text:span text:style-name="T9">проявлять активность во взаимодействии для решения коммуникативных<text:line-break/>и познавательных задач</text:span></text:p>
          </table:table-cell>
          <table:table-cell table:style-name="Таблица1.H2" office:value-type="string">
            <text:p text:style-name="P27">Самоопределение: проявляют интерес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82">
            <text:p text:style-name="P89">8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Развитие речи. Обучающее изложение </text:span><text:span text:style-name="T28">(решение </text:span><text:soft-page-break/><text:span text:style-name="T28">частных задач)</text:span></text:p>
            <text:p text:style-name="P90"/>
          </table:table-cell>
          <table:table-cell table:style-name="Таблица1.E2" office:value-type="string">
            <text:p text:style-name="P16"><text:span text:style-name="T33">Проблема.</text:span><text:span text:style-name="T9"> Какие новые орфограммы в словах <text:s/></text:span><text:span text:style-name="T9">встретили?</text:span></text:p>
            <text:p text:style-name="P52"><text:soft-page-break/><text:span text:style-name="T33">Цели: </text:span><text:span text:style-name="T9">учить определять тему текста, пере-сказывать содержание текста с опорой на вопросы плана; формировать умение устанавливать связь между предложениями; развивать монологическую и диалогическую устную<text:line-break/>и письменную речь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мнения </text:span><text:span text:style-name="T9">одноклассников о том, </text:span><text:soft-page-break/><text:span text:style-name="T9">какие новые орфограммы были замечены в тексте изложения.</text:span></text:p>
            <text:p text:style-name="P52"><text:span text:style-name="T33">Умения: </text:span><text:span text:style-name="T9">научатся пересказывать содержание текста с опорой на вопросы, находить <text:line-break/></text:span><text:span text:style-name="T9">в тексте конкретные сведения, факты, определять тему и главную мысль текста, оценивать уместность использование слов в тексте.</text:span></text:p>
            <text:p text:style-name="P52"><text:span text:style-name="T33">Навыки: </text:span><text:span text:style-name="T9">приобретут умение находить в словах изученные орфограммы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вносить </text:span><text:span text:style-name="T9">необходимые </text:span><text:soft-page-break/><text:span text:style-name="T9">дополнения и изменения в план и способ действия в случае расхождения эталона, реального действия и его результата.</text:span></text:p>
            <text:p text:style-name="P52"><text:span text:style-name="T30">Познавательные: </text:span><text:span text:style-name="T9">самостоятельно </text:span><text:span text:style-name="T9">выделять и формулировать познавательную цель.</text:span></text:p>
            <text:p text:style-name="P52"><text:span text:style-name="T30">Коммуникативные: </text:span><text:span text:style-name="T9">формулировать <text:s/>свои затруднения, собственное мнение и позицию; задавать уточняющие, восполняющие, спонтанные и запланированные вопросы</text:span></text:p>
            <text:p text:style-name="P85"/>
          </table:table-cell>
          <table:table-cell table:style-name="Таблица1.H2" office:value-type="string">
            <text:p text:style-name="P27">Нравственно-этическая ориентация: осознают <text:soft-page-break/>эстетические потребности, ценности и чув-ства</text:p>
            <text:p text:style-name="P90"/>
          </table:table-cell>
        </table:table-row>
        <table:table-row>
          <table:table-cell table:style-name="Таблица1.A5" office:value-type="float" office:value="83">
            <text:p text:style-name="P89">8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6"><text:span text:style-name="T9">Повторение темы «Твёрдые <text:line-break/>и мягкие согласные» <text:line-break/></text:span><text:span text:style-name="T28">(решение частных задач)</text:span></text:p>
          </table:table-cell>
          <table:table-cell table:style-name="Таблица1.E2" office:value-type="string">
            <text:p text:style-name="P18"><text:span text:style-name="T9">Проблема. </text:span><text:span text:style-name="T36">Как обозначаются мягкие согласные звуки на письме?</text:span></text:p>
            <text:p text:style-name="P56"><text:span text:style-name="T39">Цели: </text:span><text:span text:style-name="T37">обобщить знания о правописании мягких и твёрдых согласных; формировать умение обозначать мягкость согласных буквами </text:span><text:span text:style-name="T39">и, е, ё, ю, я, ь</text:span><text:span text:style-name="T55">;</text:span><text:span text:style-name="T39"> </text:span><text:span text:style-name="T37">развивать навыки написания слов с сочетаниями </text:span><text:span text:style-name="T44">чк, чн, чт, щн, нч,</text:span><text:span text:style-name="T4"> </text:span><text:span text:style-name="T44">чт, </text:span><text:span text:style-name="T45">учить определять орфограмму в слове; развивать </text:span><text:span text:style-name="T45">речевой слух, речь, мышление</text:span></text:p>
            <text:p text:style-name="P75"/>
          </table:table-cell>
          <table:table-cell table:style-name="Таблица1.E2" office:value-type="string">
            <text:p text:style-name="P16"><text:span text:style-name="T9">Словарное слово: </text:span><text:span text:style-name="T28">тарелка.</text:span></text:p>
            <text:p text:style-name="P59">Синоним. Орфоэпический словарь</text:p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, как обозначаются мягкие согласные звуки на письме.</text:span></text:p>
            <text:p text:style-name="P52"><text:span text:style-name="T33">Умения: </text:span><text:span text:style-name="T9">научатся находить <text:line-break/>в словах изученные орфограммы, в чужой и собственной работе орфографические ошибки, </text:span><text:span text:style-name="T9">обосновывать написание слов, заменять сочетания слов одним словом, близким по смыслу.</text:span></text:p>
            <text:p text:style-name="P52"><text:span text:style-name="T33">Навыки:</text:span><text:span text:style-name="T9"> приобретут умение определять слова по орфоэпи</text:span><text:span text:style-name="T9">ческому словарю, произносить слова в соответствии<text:line-break/>с литературной нормой</text:span></text:p>
            <text:p text:style-name="P59"/>
          </table:table-cell>
          <table:table-cell table:style-name="Таблица1.E2" office:value-type="string">
            <text:p text:style-name="P16"><text:span text:style-name="T30">Регулятивные: </text:span><text:span text:style-name="T9">оценивать результаты выполненного задания «Проверь себя» по учебнику <text:line-break/>и электронному приложению <text:line-break/>к учебнику.</text:span></text:p>
            <text:p text:style-name="P52"><text:span text:style-name="T30">Познавательные: </text:span><text:span text:style-name="T9">осуществлять поиск и выделение </text:span><text:span text:style-name="T9">необходимой информации из различных источников в разных формах.</text:span></text:p>
            <text:p text:style-name="P52"><text:span text:style-name="T30">Коммуникативные: </text:span><text:span text:style-name="T9">задавать вопросы; обращаться за помощью; строить понятные для партнёра высказывания</text:span></text:p>
            <text:p text:style-name="P20"/>
          </table:table-cell>
          <table:table-cell table:style-name="Таблица1.H2" office:value-type="string">
            <text:p text:style-name="P27">Самоопределение: проявляют самостоятельность, осо-знают личную ответственность<text:line-break/>за свои поступки</text:p>
            <text:p text:style-name="P92"/>
          </table:table-cell>
        </table:table-row>
        <text:soft-page-break/>
        <table:table-row>
          <table:table-cell table:style-name="Таблица1.A5" office:value-type="float" office:value="84">
            <text:p text:style-name="P89">8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2">Закрепление знаний <text:span text:style-name="T70">(обобщение и систематизация знаний)</text:span></text:p>
            <text:p text:style-name="P92"><text:s/></text:p>
          </table:table-cell>
          <table:table-cell table:style-name="Таблица1.E2" office:value-type="string">
            <text:p text:style-name="P19"><text:span text:style-name="T33">Проблема.</text:span><text:span text:style-name="T9"> Какие правила надо помнить, чтобы не допустить ошибки?</text:span></text:p>
            <text:p text:style-name="P56"><text:span text:style-name="T39">Цели:</text:span><text:span text:style-name="T37"> обобщить знания о правописании мягких и твёрдых согласных; </text:span><text:span text:style-name="T9">формировать умение обозначать мягкость согласных буквами </text:span><text:span text:style-name="T33">е, ё, ю, я, ь;</text:span><text:span text:style-name="T9"> развивать навыки правописания слов с сочетаниями </text:span><text:span text:style-name="T30">чн, нч, чк, щн, чт;</text:span><text:span text:style-name="T9"> учить определять ор-фограмму в слове; развивать речевой слух, монологическую речь, мышление учащихся</text:span></text:p>
            <text:p text:style-name="P67"/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от одноклассников (вспомнят), какие правила надо помнить, чтобы не допустить ошибки.</text:span></text:p>
            <text:p text:style-name="P52"><text:span text:style-name="T33">Умения: </text:span><text:span text:style-name="T9">научатся находить <text:line-break/>в словах изученные орфограммы, в чужой и собственной работе орфографические ошибки, обосновывать написание слов, формулировать самостоятельно вывод по результатам звуко-буквенного анализа слов с буквами </text:span><text:span text:style-name="T33">и,</text:span><text:span text:style-name="T9"> </text:span><text:span text:style-name="T33">е, ё, ю, я, ь.</text:span></text:p>
            <text:p text:style-name="P52"><text:span text:style-name="T33">Навыки:</text:span><text:span text:style-name="T9"> приобретут умения заменять сочетания слов од-ним словом, близким по смыслу, определять произношение слов по орфоэпическому словарю</text:span></text:p>
            <text:p text:style-name="P59"/>
          </table:table-cell>
          <table:table-cell table:style-name="Таблица1.E2" office:value-type="string">
            <text:p text:style-name="P19"><text:span text:style-name="T30">Регулятивные: </text:span><text:span text:style-name="T9">предвидеть возможности получения конкретного результата при решении учебно-практической или познавательной задачи.</text:span></text:p>
            <text:p text:style-name="P52"><text:span text:style-name="T30">Познавательные: </text:span><text:span text:style-name="T9">самостоятельно выделять и формулировать </text:span></text:p>
            <text:p text:style-name="P20">познавательную цель.</text:p>
            <text:p text:style-name="P52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</text:span><text:span text:style-name="T9">партнёром</text:span></text:p>
            <text:p text:style-name="P85"/>
          </table:table-cell>
          <table:table-cell table:style-name="Таблица1.H2" office:value-type="string">
            <text:p text:style-name="P27">Нравственно-этическая ориентация: демонстрируют положительное отношение </text:p>
            <text:p text:style-name="P27">к школе,</text:p>
            <text:p text:style-name="P59">к учебной деятельности</text:p>
            <text:p text:style-name="P90"/>
          </table:table-cell>
        </table:table-row>
        <table:table-row table:style-name="Таблица1.94">
          <table:table-cell table:style-name="Таблица1.A5" office:value-type="float" office:value="85">
            <text:p text:style-name="P89">8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Наши проекты. Рифма </text:span><text:span text:style-name="T28">(решение частных задач)</text:span></text:p>
            <text:p text:style-name="P90"/>
          </table:table-cell>
          <table:table-cell table:style-name="Таблица1.E2" office:value-type="string">
            <text:p text:style-name="P19"><text:span text:style-name="T33">Проблема. </text:span><text:span text:style-name="T9">Что такое рифма?</text:span></text:p>
            <text:p text:style-name="P52"><text:span text:style-name="T33">Цели:</text:span><text:span text:style-name="T9"> нацелить<text:line-break/>на самостоятельное (групповое) творческое выполнение проектной работы; обеспечить оптимальные ус-ловия для представления учащимися своих проектных работ одноклассникам, их прослушивания, обсуждения </text:span></text:p>
            <text:p text:style-name="P27">и оценивания результатов выполнения задания; обогащать, уточнять и активизировать словарный состав речи учащихся; учить внимательной работе со словом, с предложением, текстом</text:p>
            <text:p text:style-name="P90"/>
          </table:table-cell>
          <table:table-cell table:style-name="Таблица1.E2" office:value-type="string">
            <text:p text:style-name="P27">Рифма</text:p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о номинативной и коммуникативной функции слова, о значении понятия «рифма».</text:span></text:p>
            <text:p text:style-name="P52"><text:span text:style-name="T33">Умения: </text:span><text:span text:style-name="T9">научатся <text:s/>выбирать способы решения, соотносить задания с изученными темами, работать в парах, группах, участвовать в обсуждении планировать свои действия в соответствии с поставленной задачей и условиями её реализации.</text:span></text:p>
            <text:p text:style-name="P16"><text:soft-page-break/><text:span text:style-name="T33">Навыки: </text:span><text:span text:style-name="T9">приобретут умения <text:s/>самостоятельно выполнять презентацию с включением<text:line-break/>в нее материалов по составленным </text:span><text:span text:style-name="T9">словарикам и поэтическим строкам, объяснять<text:line-break/>и использовать понятие «рифма» в собственной практической деятельности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познавательную; </text:span><text:span text:style-name="T57">выбирать действия<text:line-break/>в соответствии с поставленной задачей и условиями её реализации; вносить необходимые коррективы в действие после его завершения на основе его оценки и учета сделанных ошибок</text:span><text:span text:style-name="T9">.</text:span></text:p>
            <text:p text:style-name="P52"><text:span text:style-name="T30">Познавательные: </text:span><text:span text:style-name="T9">извлекать необходимую информацию из </text:span><text:soft-page-break/><text:span text:style-name="T9">учебника, дополнительных источников получения знаний (словари, </text:span></text:p>
            <text:p text:style-name="P20">энциклопедии, справочники, Интернет).</text:p>
            <text:p text:style-name="P52"><text:span text:style-name="T30">Коммуникативные: </text:span><text:span text:style-name="T9">задавать во-просы, необходимые для организации собственной деятельности и сотрудничества с партнёром; управлять коммуникацией </text:span><text:span text:style-name="T57">– координировать и принимать различные позиции во взаимодействии</text:span></text:p>
            <text:p text:style-name="P85"/>
          </table:table-cell>
          <table:table-cell table:style-name="Таблица1.H2" office:value-type="string">
            <text:p text:style-name="P27">Смыслообразование: осуществляют самооценку на основе критериев успешности учебой деятельности</text:p>
            <text:p text:style-name="P90"/>
          </table:table-cell>
        </table:table-row>
        <table:table-row>
          <table:table-cell table:style-name="Таблица1.A5" office:value-type="float" office:value="86">
            <text:p text:style-name="P89">8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Буквосочетания </text:span><text:span text:style-name="T33">жи–ши,</text:span></text:p>
            <text:p text:style-name="P64">ча–ща,</text:p>
            <text:p text:style-name="P64">чу–щу</text:p>
            <text:p text:style-name="P65"><text:span text:style-name="T69">(реше</text:span><text:span text:style-name="T74">ние част</text:span><text:span text:style-name="T69">ных задач)</text:span></text:p>
          </table:table-cell>
          <table:table-cell table:style-name="Таблица1.E2" office:value-type="string">
            <text:p text:style-name="P16"><text:span text:style-name="T33">Проблема. </text:span><text:span text:style-name="T9">Почему написание гласных букв после шипящих надо запомнить?</text:span></text:p>
            <text:p text:style-name="P52"><text:span text:style-name="T33">Цели: </text:span><text:span text:style-name="T9">формировать навыки правописания слов с буквосочетаниями </text:span><text:span text:style-name="T33">жи–ши, ча–ща,</text:span></text:p>
            <text:p text:style-name="P52"><text:span text:style-name="T33">чу–щу;</text:span><text:span text:style-name="T9"> развивать умения анализировать звучащие слова – сравнивать произношение гласного звука в сочетаниях </text:span><text:span text:style-name="T33">жи–ши, ча–ща, чу–щу, </text:span><text:span text:style-name="T9">применять правила правописания сочетаний </text:span><text:span text:style-name="T33">жи–ши, ча– ща, чу–щу</text:span><text:span text:style-name="T9"> в практической деятельности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6"><text:span text:style-name="T33">Знания: </text:span><text:span text:style-name="T9">узнают и объяснят, почему важно запомнить написание гласных букв после шипящих.</text:span></text:p>
            <text:p text:style-name="P51"><text:span text:style-name="T33">Умения: </text:span><text:span text:style-name="T9">научатся характеризовать непарные твёрдые<text:line-break/>и мягкие согласные звуки русского языка, формулировать правило правописания сочетаний </text:span><text:span text:style-name="T33">жи–ши, ча–ща, чу–щу, </text:span><text:span text:style-name="T9">применять правила в практической деятельности, </text:span><text:span text:style-name="T9">подбирать примеры, характеризующие определённую (конкрет-ную) орфограмму.</text:span></text:p>
            <text:p text:style-name="P51"><text:span text:style-name="T33">Навыки: </text:span><text:span text:style-name="T9">приобретут умения писать под диктовку слова, проверять работы по образцу (эталону) на доске, исправлять </text:span><text:soft-page-break/><text:span text:style-name="T9">ошибки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практическую.</text:span></text:p>
            <text:p text:style-name="P52"><text:span text:style-name="T30">Познавательные: </text:span><text:span text:style-name="T9">осуществлять поиск, выделять необходимую информацию из различных источников, интерпретировать информацию.</text:span></text:p>
            <text:p text:style-name="P52"><text:span text:style-name="T30">Коммуникативные: </text:span><text:span text:style-name="T9">адекватно оценивать собственное поведение и </text:span><text:span text:style-name="T9">поведение окружающих, оказывать в сотрудничестве взаимопомощь</text:span></text:p>
            <text:p text:style-name="P85"/>
          </table:table-cell>
          <table:table-cell table:style-name="Таблица1.H2" office:value-type="string">
            <text:p text:style-name="P27">Нравственно-этическая ориентация: понимают чувства других людей, сопереживают им, проявляют доброжелательность<text:line-break/>и уважение</text:p>
            <text:p text:style-name="P90"/>
          </table:table-cell>
        </table:table-row>
        <table:table-row>
          <table:table-cell table:style-name="Таблица1.A5" office:value-type="float" office:value="87">
            <text:p text:style-name="P89">8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6"><text:span text:style-name="T9">Буквосочетания </text:span><text:span text:style-name="T33">жи–ши, ча–ща, чу–щу</text:span></text:p>
            <text:p text:style-name="P63">(решение частных задач)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Почему<text:line-break/>в сочетаниях</text:span><text:span text:style-name="T33"> жи–ши, ча–ща, чу–щу</text:span><text:span text:style-name="T9"> пишутся гласные </text:span><text:span text:style-name="T33">и, а, у?</text:span></text:p>
            <text:p text:style-name="P51"><text:span text:style-name="T33">Цели: </text:span><text:span text:style-name="T9">формировать навыки правописания слов с буквосочетаниями </text:span><text:span text:style-name="T33">жи–ши, ча–ща, чу–щу; </text:span><text:span text:style-name="T9">развивать орфографическую зоркость, речевой слух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правописании слов с сочетаниями </text:span><text:span text:style-name="T33">жи–-ши, ча–ща, чу–щу.</text:span></text:p>
            <text:p text:style-name="P51"><text:span text:style-name="T33">Умения: </text:span><text:span text:style-name="T9">научатся находить <text:line-break/>в словах буквосочетания </text:span><text:span text:style-name="T33">жи–-ши, ча–ща, чу–щу,</text:span><text:span text:style-name="T9"> объяснят, почему в этих сочетаниях написание гласных </text:span><text:span text:style-name="T33">и, а, у</text:span><text:span text:style-name="T9"> надо запомнить.</text:span></text:p>
            <text:p text:style-name="P51"><text:span text:style-name="T33">Навыки: </text:span><text:span text:style-name="T9">приобретут умение приводить примеры слов на изученные орфограммы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тавить новые учебные задачи в сотрудничестве с учителем.</text:span></text:p>
            <text:p text:style-name="P51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1"><text:span text:style-name="T30">Коммуникативные: </text:span><text:span text:style-name="T9">адекватно оценивать собственное поведение и поведение окружающих; оказывать в сотрудничестве взаимопомощь</text:span></text:p>
            <text:p text:style-name="P85"/>
          </table:table-cell>
          <table:table-cell table:style-name="Таблица1.H2" office:value-type="string">
            <text:p text:style-name="P27">Самоопределение: принимают <text:s/>и демонстрируют образ «хорошего ученика»</text:p>
            <text:p text:style-name="P90"/>
          </table:table-cell>
        </table:table-row>
        <table:table-row>
          <table:table-cell table:style-name="Таблица1.A5" office:value-type="float" office:value="88">
            <text:p text:style-name="P89">8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Буквосочетания </text:span><text:span text:style-name="T33">жи–ши, ча–ща, чу–щу.</text:span></text:p>
            <text:p text:style-name="P51"><text:span text:style-name="T9">Проверь себя </text:span><text:span text:style-name="T28">(реше</text:span><text:span text:style-name="T50">ние част</text:span><text:span text:style-name="T28">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ие «секреты» письма вы для себя открыли?</text:span></text:p>
            <text:p text:style-name="P51"><text:span text:style-name="T33">Цели:</text:span><text:span text:style-name="T9"> формировать навыки правописания слов с </text:span><text:span text:style-name="T9">буквосочетаниями </text:span><text:span text:style-name="T33">жи–-ши, ча–ща, чу–щу;</text:span><text:span text:style-name="T9"> создать оптимальные условия для работы над развитием орфографической зоркости, над монологическими высказываниями учащихся по результатам наблюдений за фактами языка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 от одноклас-сников, какие «секреты» письма они открыли, </text:span><text:span text:style-name="T9">о группировке орфограмм в соответствии с выбором букв для гласных и согласных звуков и с возможностью их проверки.</text:span></text:p>
            <text:p text:style-name="P51"><text:span text:style-name="T33">Умения: </text:span><text:span text:style-name="T9">научатся применять правила правописания сочетаний </text:span><text:span text:style-name="T33">жи–-ши, ча–ща, чу–щу<text:line-break/></text:span><text:span text:style-name="T9">в практической деятельности.</text:span></text:p>
            <text:p text:style-name="P51"><text:span text:style-name="T33">Навыки:</text:span><text:span text:style-name="T9"> приобретут умения составлять из слов предложения, находить пропущенные орфограммы, обсуждать и оценивать результат работы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оценивать результаты выполненного </text:span><text:span text:style-name="T9">задания <text:s/>«Проверь себя» по учебнику <text:line-break/>и электронному приложению <text:line-break/>к учебнику.</text:span></text:p>
            <text:p text:style-name="P51"><text:span text:style-name="T30">Познавательные: </text:span><text:span text:style-name="T9">моделировать группы существенных признаков объектов с целью решения конкретных учебно-познавательных и практических задач (правописание буквосочетаний </text:span><text:span text:style-name="T33">жи–-ши, ча–ща, чу–щу).</text:span></text:p>
            <text:p text:style-name="P51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</text:span></text:p>
            <text:p text:style-name="P85"><text:soft-page-break/></text:p>
          </table:table-cell>
          <table:table-cell table:style-name="Таблица1.H2" office:value-type="string">
            <text:p text:style-name="P27">Самоопределение: демонстрируют положительное отношение к школе</text:p>
            <text:p text:style-name="P90"/>
          </table:table-cell>
        </table:table-row>
        <table:table-row>
          <table:table-cell table:style-name="Таблица1.A5" office:value-type="float" office:value="89">
            <text:p text:style-name="P89">8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Как отличить звонкие согласные звуки от глухих? </text:span><text:span text:style-name="T28">(решение част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Как различить глухие и звонкие согласные звуки в слове?</text:span></text:p>
            <text:p text:style-name="P51"><text:span text:style-name="T33">Цели: </text:span><text:span text:style-name="T9">систематизировать и уточнить знания учащихся о согласных звуках (звонких <text:line-break/>и глухих), о произношении этих звуков; способствовать уточнению, обогащению<text:line-break/>и активизации словарного состава речи учащихся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познакомятся с особенностями произнесения глухих и звонких звуков, парных согласных звуков; узнают об обозначении согласных звуков буквами.</text:span></text:p>
            <text:p text:style-name="P51"><text:span text:style-name="T33">Умения: </text:span><text:span text:style-name="T9">научатся </text:span><text:span text:style-name="T9">различать в слове и вне слова звонкие <text:line-break/>и глухие согласные звуки, дифференцировать звонкие и глухие согласные звуки.</text:span></text:p>
            <text:p text:style-name="P51"><text:span text:style-name="T33">Навыки: </text:span><text:span text:style-name="T9">приобретут умение подбирать примеры слов с глухими и звонкими согласными в словах</text:span></text:p>
          </table:table-cell>
          <table:table-cell table:style-name="Таблица1.E2" office:value-type="string">
            <text:p text:style-name="P19"><text:span text:style-name="T30">Регулятивные: </text:span><text:span text:style-name="T9">преобразовывать практическую задачу в познавательную.</text:span></text:p>
            <text:p text:style-name="P51"><text:span text:style-name="T30">Познавательные: </text:span><text:span text:style-name="T9">извлекать необходимую информацию из учебника и дополнительных источников </text:span><text:span text:style-name="T9">получения знаний.</text:span></text:p>
            <text:p text:style-name="P51"><text:span text:style-name="T30">Коммуникативные: </text:span><text:span text:style-name="T9">строить понятные для партнёра высказывания; приобретать опыт работы в паре (подготавливать свой вариант выполнения задания, сравнивать и анализировать разные варианты, обсуждать и оценивать результат выполнения задания)</text:span></text:p>
            <text:p text:style-name="P90"/>
          </table:table-cell>
          <table:table-cell table:style-name="Таблица1.H2" office:value-type="string">
            <text:p text:style-name="P27">Смыслообразование: осуществляют самооценку на основе критериев успешности учебой деятельности</text:p>
            <text:p text:style-name="P90"/>
          </table:table-cell>
        </table:table-row>
        <table:table-row>
          <table:table-cell table:style-name="Таблица1.A5" office:value-type="float" office:value="90">
            <text:p text:style-name="P89">9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Как отличить звонкие согласные звуки от <text:s/>глухих? </text:span><text:span text:style-name="T28">(решение частных задач)</text:span><text:span text:style-name="T9"> 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Почему<text:line-break/>не всегда легко обозначить буквой парный согласный в конце слова?</text:span></text:p>
            <text:p text:style-name="P51"><text:span text:style-name="T33">Цели: </text:span><text:span text:style-name="T9">систематизировать и уточнить знания учащихся о согласных звуках (звонких <text:line-break/>и глухих), о произношении этих звуков; способствовать обогащению словарного запаса речи учащихся</text:span>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познакомятся с понятием «парные звонкие и глухие согласные», со способом обозначения буквой парного согласного в конце слова.</text:span></text:p>
            <text:p text:style-name="P55"><text:span text:style-name="T39">Умения: </text:span><text:span text:style-name="T37">научатся сравнивать произношение и обозначение на письме звонких <text:line-break/>и глухих согласных в конце слов.</text:span></text:p>
            <text:p text:style-name="P51"><text:span text:style-name="T33">Навыки:</text:span><text:span text:style-name="T9"> приобретут умение подбирать примеры слов<text:line-break/>с парными согласными в словах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составлять план и последовательность действий при подборе проверочного слова путём изменения формы слова.</text:span></text:p>
            <text:p text:style-name="P51"><text:span text:style-name="T30">Познавательные: </text:span><text:span text:style-name="T9">устанавливать причинно-следственные связи<text:line-break/>(при обозначении на письме парного согласного).</text:span></text:p>
            <text:p text:style-name="P51"><text:span text:style-name="T30">Коммуникативные: </text:span><text:span text:style-name="T9">сотрудничать в парах при работе со знаковой информацией форзаца учебника</text:span></text:p>
            <text:p text:style-name="P85"/>
          </table:table-cell>
          <table:table-cell table:style-name="Таблица1.H2" office:value-type="string">
            <text:p text:style-name="P27">Смыслообразование: осуществляют целостный, социально ориентированный взгляд на мир в единстве и разнообразии природы, народов, культур</text:p>
            <text:p text:style-name="P90"/>
          </table:table-cell>
        </table:table-row>
        <text:soft-page-break/>
        <table:table-row>
          <table:table-cell table:style-name="Таблица1.A5" office:value-type="float" office:value="91">
            <text:p text:style-name="P89">9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Проверка парных согласных в корне <text:s/>слова </text:span><text:span text:style-name="T28">(решение частных задач)</text:span></text:p>
            <text:p text:style-name="P90"/>
          </table:table-cell>
          <table:table-cell table:style-name="Таблица1.E2" office:value-type="string">
            <text:p text:style-name="P16"><text:span text:style-name="T33">Проблема. </text:span><text:span text:style-name="T9">Каким способом можно проверить написание буквы, обозначающей </text:span><text:span text:style-name="T47">парный </text:span><text:span text:style-name="T9">согласный звук<text:line-break/>в конце слова?</text:span></text:p>
            <text:p text:style-name="P52"><text:span text:style-name="T33">Цели: </text:span><text:span text:style-name="T9">познакомить <text:line-break/>со способом проверки парных согласных <text:line-break/>в корне путём изменения формы слова и путём подбора однокоренных слов; развивать речевой слух</text:span></text:p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познакомятся с правилом обозначения на письме парного по глухости–звонкости согласного звука в конце слова</text:span><text:span text:style-name="T33">.</text:span></text:p>
            <text:p text:style-name="P52"><text:span text:style-name="T33">Умения: </text:span><text:span text:style-name="T9">научатся различать проверочное и проверяемое слова, подбирать проверочное слово путём изменения формы слова.</text:span></text:p>
            <text:p text:style-name="P52"><text:span text:style-name="T33">Навыки:</text:span><text:span text:style-name="T9"> приобретут умение подбирать примеры слов<text:line-break/>с парными согласными в словах</text:span></text:p>
          </table:table-cell>
          <table:table-cell table:style-name="Таблица1.E2" office:value-type="string">
            <text:p text:style-name="P16"><text:span text:style-name="T30">Регулятивные: </text:span><text:span text:style-name="T9">планировать учебные действия при подборе проверочного слова путём изменения формы слова.</text:span></text:p>
            <text:p text:style-name="P52"><text:span text:style-name="T30">Познавательные: </text:span><text:span text:style-name="T9">самостоятельно создавать алгоритмы деятельности при определении проверочных слов.</text:span></text:p>
            <text:p text:style-name="P52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</text:span></text:p>
            <text:p text:style-name="P85"/>
          </table:table-cell>
          <table:table-cell table:style-name="Таблица1.H2" office:value-type="string">
            <text:p text:style-name="P20">Нравственно-этическая ориентация: осуществляют сотрудничество <text:line-break/>в разных ситуациях, умеют не создавать конфликтов и находят выход из спорных ситуаций</text:p>
            <text:p text:style-name="P85"/>
          </table:table-cell>
        </table:table-row>
        <table:table-row>
          <table:table-cell table:style-name="Таблица1.A5" office:value-type="float" office:value="92">
            <text:p text:style-name="P89">9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9">Распознавание проверяемых <text:line-break/>и проверочных слов. Проверка парных согласных </text:span><text:span text:style-name="T28">(реше</text:span><text:span text:style-name="T50">ние </text:span><text:span text:style-name="T49">част</text:span><text:span text:style-name="T42">ных задач)</text:span></text:p>
          </table:table-cell>
          <table:table-cell table:style-name="Таблица1.E2" office:value-type="string">
            <text:p text:style-name="P19"><text:span text:style-name="T33">Проблема. </text:span><text:span text:style-name="T9">Что нужно знать, чтобы правильно обозначить буквой парный согласный<text:line-break/>в конце слов?</text:span></text:p>
            <text:p text:style-name="P55"><text:span text:style-name="T39">Цель:</text:span><text:span text:style-name="T37"> развивать умения распознавать в корне букву, которая требует проверки (орфограмму), и проверять её путём подбора однокоренного проверочного слова, определять звуко-буквенный состав слова, сравнивать парные </text:span><text:span text:style-name="T9">по глухости–звонкости согласные звуки</text:span></text:p>
            <text:p text:style-name="P68"/>
            <text:p text:style-name="P90"/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3">Знания: </text:span><text:span text:style-name="T9">узнают, как соотносятся согласные звуки в слове и буквы, их обозначающие,<text:line-break/>о сходствах и различиях парных по глухости–звонкости </text:span><text:span text:style-name="T37">согласных звуков.</text:span></text:p>
            <text:p text:style-name="P51"><text:span text:style-name="T33">Умения:</text:span><text:span text:style-name="T9"> научатся проверять парные звонкие и глухие согласные в корне слова, соотносить произношение и </text:span><text:span text:style-name="T9">написание парного звонкого согласного звука в конце слова, находить в двусложных словах букву парного согласного звука, написание которой надо проверять.</text:span></text:p>
            <text:p text:style-name="P51"><text:span text:style-name="T33">Навыки:</text:span><text:span text:style-name="T9"> приобретут умение определять проверяемое<text:line-break/></text:span><text:soft-page-break/><text:span text:style-name="T9">и проверочное слово</text:span></text:p>
            <text:p text:style-name="P58"/>
            <text:p text:style-name="P90"/>
          </table:table-cell>
          <table:table-cell table:style-name="Таблица1.E2" office:value-type="string">
            <text:p text:style-name="P19"><text:span text:style-name="T30">Регулятивные: </text:span><text:span text:style-name="T9">вносить необходимые дополнения и изменения в план и способ действия в случае расхождения эталона, реального действия и его результата.</text:span></text:p>
            <text:p text:style-name="P51"><text:span text:style-name="T30">Познавательные: </text:span><text:span text:style-name="T9">самостоятельно выделять и формулировать познавательную </text:span><text:span text:style-name="T9">цель; объяснять расположение в таблице букв, обозначающих парные и непарные согласные звуки (по глухости–звонкости).</text:span></text:p>
            <text:p text:style-name="P51"><text:span text:style-name="T30">Коммуникативные: </text:span><text:span text:style-name="T9">осуществлять взаимный контроль; адекватно оценивать </text:span><text:soft-page-break/><text:span text:style-name="T9">собственное поведение и поведение окружающих</text:span></text:p>
            <text:p text:style-name="P58"/>
            <text:p text:style-name="P90"/>
          </table:table-cell>
          <table:table-cell table:style-name="Таблица1.H2" office:value-type="string">
            <text:p text:style-name="P27">Самоопределение: проявляют самостоятельность, осознают личную ответственность за свои поступки</text:p>
            <text:p text:style-name="P90"/>
          </table:table-cell>
        </table:table-row>
        <table:table-row>
          <table:table-cell table:style-name="Таблица1.A5" office:value-type="float" office:value="93">
            <text:p text:style-name="P89">9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0">Проверка парных согласных.</text:p>
            <text:p text:style-name="P61">(решение частных задач)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Какие особенности текста-повествования вы знаете?</text:span></text:p>
            <text:p text:style-name="P49"><text:span text:style-name="T33">Цели: </text:span><text:span text:style-name="T9">формировать умение правильно писать слова с парными звонкими и глухими согласными на конце слова; развивать орфографическую зоркость; способствовать развитию устной и письменной речи учащихся</text:span></text:p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чатся пересказывать содержание текста с опорой на вопросы; находить <text:line-break/>в тексте конкретные сведения, факты.</text:span></text:p>
            <text:p text:style-name="P49"><text:span text:style-name="T33">Умения:</text:span><text:span text:style-name="T9"> научатся пересказывать содержание текста с опорой на вопросы, определять тему и главную мысль текста, находить в тексте конкретные сведения, факты, соотносить факты с общей идеей текста, </text:span><text:span text:style-name="T9">устанавливать простые связи, не высказанные в тексте.</text:span></text:p>
            <text:p text:style-name="P49"><text:span text:style-name="T33">Навыки: </text:span><text:span text:style-name="T9">приобретут умения составлять план текста, подробно пересказывать текст<text:line-break/>в письменной форме, находить в словах изученные орфограммы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двосхищать результат; использовать установленные правила в контроле способа решения.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заданной теме; </text:span><text:span text:style-name="T57">определять последовательность промежуточных целей и </text:span><text:span text:style-name="T57">соответствующих им действий с учетом конечного результата</text:span><text:span text:style-name="T9">.</text:span></text:p>
            <text:p text:style-name="P49"><text:span text:style-name="T30">Коммуникативные: </text:span><text:span text:style-name="T9">выявлять<text:line-break/>и формулировать свои затруднения; высказывать собственное мнение и позицию; задавать уточняющие и восполняющие вопросы; </text:span><text:span text:style-name="T57">проявлять активность во взаимодействии для решения познавательных задач</text:span></text:p>
            <text:p text:style-name="P85"/>
          </table:table-cell>
          <table:table-cell table:style-name="Таблица1.H2" office:value-type="string">
            <text:p text:style-name="P31">Нравственно-этическая ориентация: приобретают навыки сотрудничества в разных ситуациях, умение не создавать конфликты и находить выходы из спорных ситуаций</text:p>
            <text:p text:style-name="P85"/>
          </table:table-cell>
        </table:table-row>
        <table:table-row>
          <table:table-cell table:style-name="Таблица1.A5" office:value-type="float" office:value="94">
            <text:p text:style-name="P89">9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0">Правописание парных звонких и глухих</text:p>
            <text:p text:style-name="P59">согласных на конце слова</text:p>
            <text:p text:style-name="P62">(решение</text:p>
            <text:p text:style-name="P62">частных задач)</text:p>
            <text:p text:style-name="P85"><text:soft-page-break/></text:p>
          </table:table-cell>
          <table:table-cell table:style-name="Таблица1.E2" office:value-type="string">
            <text:p text:style-name="P16"><text:span text:style-name="T33">Проблема. </text:span><text:span text:style-name="T9">Каким способом можно проверить</text:span><text:span text:style-name="T33"> </text:span><text:span text:style-name="T9">парные звонкие и глухие согласные<text:line-break/>в корне слова?</text:span></text:p>
            <text:p text:style-name="P52"><text:span text:style-name="T33">Цели: </text:span><text:span text:style-name="T9">формировать умение проверять </text:span><text:soft-page-break/><text:span text:style-name="T9">написание парных согласных разными способами; учить распознавать парные звонкие<text:line-break/>и глухие согласные звуки в словах, сопоставлять произношение<text:line-break/>и написание, анализировать, делать вывод; развивать у учащихся навыки грамотного </text:span><text:span text:style-name="T9">письма, речевой слух</text:span></text:p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способе проверки парных согласных<text:line-break/>на конце слова (изменением числа).</text:span></text:p>
            <text:p text:style-name="P52"><text:soft-page-break/><text:span text:style-name="T33">Умения: </text:span><text:span text:style-name="T9">научатся соотносить произношение и написание парного звонкого согласного звука в конце слова, проверять парные звонкие и глухие согласные в корне слова разными </text:span><text:span text:style-name="T9">способами, находить в двусложных словах букву парного согласного звука,</text:span></text:p>
            <text:p text:style-name="P59">написание которой надо проверять.</text:p>
            <text:p text:style-name="P52"><text:span text:style-name="T33">Навыки: </text:span><text:span text:style-name="T9">приобретут умение подбирать проверочное слово путём изменения формы слова и подбором однокоренного слова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рактическую задачу в познавательную.</text:span></text:p>
            <text:p text:style-name="P52"><text:span text:style-name="T30">Познавательные: </text:span><text:soft-page-break/><text:span text:style-name="T9">устанавливать причинно-следственные связи<text:line-break/>(при обозначении на письме парного согласного).</text:span></text:p>
            <text:p text:style-name="P52"><text:span text:style-name="T30">Коммуникативные:</text:span><text:span text:style-name="T9"> строить понятные для партнёра </text:span><text:span text:style-name="T9">высказывания; принимать участие в работе</text:span></text:p>
            <text:p text:style-name="P59">парами (подготавливать свои варианты выполнения задания, обсуждать, оценивать результат);</text:p>
            <text:p text:style-name="P52"><text:span text:style-name="T9">ставить вопросы, обра</text:span><text:span text:style-name="T57">щаться<text:line-break/>за помощью, формулировать свои затруднения; предлагать помощь и сотрудничество; проявлять активность во взаимодействии для решения коммуникативных и познавательных задач</text:span></text:p>
            <text:p text:style-name="P85"/>
          </table:table-cell>
          <table:table-cell table:style-name="Таблица1.H2" office:value-type="string">
            <text:p text:style-name="P33"><text:span text:style-name="T9">Смыслообразование: осуществляют самооценку на основе критериев успешности учебой деятельности. </text:span><text:soft-page-break/><text:span text:style-name="T9">Нравственно-этическая ориентация: проявляют </text:span><text:span text:style-name="T57">эстетические потребности, ценности<text:line-break/>и чувства</text:span></text:p>
            <text:p text:style-name="P85"/>
          </table:table-cell>
        </table:table-row>
        <table:table-row>
          <table:table-cell table:style-name="Таблица1.A5" office:value-type="float" office:value="95">
            <text:p text:style-name="P89">9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7">Правописание парных звонких и глухих</text:p>
            <text:p text:style-name="P78">согласных на</text:p>
            <text:p text:style-name="P49"><text:span text:style-name="T9">конце слова </text:span><text:span text:style-name="T28">(реше</text:span><text:span text:style-name="T50">ние част</text:span><text:span text:style-name="T28">ных задач)</text:span></text:p>
            <text:p text:style-name="P78"/>
          </table:table-cell>
          <table:table-cell table:style-name="Таблица1.E2" office:value-type="string">
            <text:p text:style-name="P16"><text:span text:style-name="T33">Проблема. </text:span><text:span text:style-name="T9">Какие способы проверки парного звонкого и глухого согласного знаете?</text:span></text:p>
            <text:p text:style-name="P52"><text:span text:style-name="T33">Цели: </text:span><text:span text:style-name="T9">формировать умение проверять написание парных </text:span></text:p>
            <text:p text:style-name="P57">согласных; способствовать развитию устной и письменной речи учащихся; развивать навыки грамотного письма</text:p>
            <text:p text:style-name="P59"/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способах проверки парных звонких<text:line-break/>и глухих согласных в корне слова разными способами.</text:span></text:p>
            <text:p text:style-name="P52"><text:span text:style-name="T33">Умения: </text:span><text:span text:style-name="T9">научатся проверять парные звонкие и глухие </text:span></text:p>
            <text:p text:style-name="P20">согласные в корне слова разными способами, различать проверочное и проверяемое слова, подбирать проверочное слово путём изменения <text:soft-page-break/>формы слова и подбора однокоренного слова.</text:p>
            <text:p text:style-name="P52"><text:span text:style-name="T33">Навыки: </text:span><text:span text:style-name="T9">приобретут умение определять проверяемое<text:line-break/>и проверочное слова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составлять план и последовательность действий при подборе проверочного слова путём изменения формы слова и подбора однокоренного слова.</text:span></text:p>
            <text:p text:style-name="P16"><text:span text:style-name="T30">Познавательные: </text:span><text:span text:style-name="T9">самостоятельно </text:span><text:span text:style-name="T9">выделять и формулировать познавательную цель.</text:span></text:p>
            <text:p text:style-name="P52"><text:span text:style-name="T30">Коммуникативные: </text:span><text:span text:style-name="T9">осуществлять </text:span><text:soft-page-break/><text:span text:style-name="T9">взаимный контроль; адекватно оценивать собственное поведение и поведение окружающих; </text:span><text:span text:style-name="T57">проявлять активность во взаимодействии для решения познавательных задач</text:span></text:p>
            <text:p text:style-name="P85"/>
          </table:table-cell>
          <table:table-cell table:style-name="Таблица1.H2" office:value-type="string">
            <text:p text:style-name="P27">Самоопределение: демонстрируют положительное отношение к </text:p>
            <text:p text:style-name="P27">школе, к учебной деятельности</text:p>
            <text:p text:style-name="P90"/>
          </table:table-cell>
        </table:table-row>
        <table:table-row>
          <table:table-cell table:style-name="Таблица1.A5" office:value-type="float" office:value="96">
            <text:p text:style-name="P89">9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0">Правописание парных звонких и глухих</text:p>
            <text:p text:style-name="P49"><text:span text:style-name="T9">согласных на конце слова </text:span><text:span text:style-name="T28">(решение частных задач)</text:span></text:p>
            <text:p text:style-name="P85"/>
          </table:table-cell>
          <table:table-cell table:style-name="Таблица1.E2" office:value-type="string">
            <text:p text:style-name="P16"><text:span text:style-name="T33">Проблема. </text:span><text:span text:style-name="T9">Расходится ли произношение<text:line-break/>непарных согласных звуков в конце слов<text:line-break/>с их обозначением на письме?</text:span></text:p>
            <text:p text:style-name="P49"><text:span text:style-name="T33">Цели: </text:span><text:span text:style-name="T9">отрабатывать умение правильно писать слова с парными звонкими и глухими согласными на конце и в середине слова; развивать орфографическую зоркость, речевой слух</text:span></text:p>
            <text:p text:style-name="P85"/>
          </table:table-cell>
          <table:table-cell table:style-name="Таблица1.E2" office:value-type="string">
            <text:p text:style-name="P85"/>
          </table:table-cell>
          <table:table-cell table:style-name="Таблица1.E2" office:value-type="string">
            <text:p text:style-name="P16"><text:span text:style-name="T33">Знания: </text:span><text:span text:style-name="T9">узнают о произношении непарных согласных звуков на конце слов и их обозначении буквами.</text:span></text:p>
            <text:p text:style-name="P49"><text:span text:style-name="T33">Умения: </text:span><text:span text:style-name="T9">научатся проверять</text:span></text:p>
            <text:p text:style-name="P49"><text:span text:style-name="T9">парные звонкие и глухие согласные в корне слова разными способами, подбирать проверочное слово путём изменения формы слова и </text:span><text:span text:style-name="T9">подбора однокоренного слова.</text:span><text:span text:style-name="T33"> </text:span></text:p>
            <text:p text:style-name="P49"><text:span text:style-name="T33">Навыки: </text:span><text:span text:style-name="T9">приобретут умения определять и различать проверяемое и проверочное </text:span><text:span text:style-name="T9">слова</text:span></text:p>
            <text:p text:style-name="P85"/>
          </table:table-cell>
          <table:table-cell table:style-name="Таблица1.E2" office:value-type="string">
            <text:p text:style-name="P16"><text:span text:style-name="T30">Регулятивные: </text:span><text:span text:style-name="T9">преобразовывать познавательную задачу<text:line-break/>в практическую.</text:span></text:p>
            <text:p text:style-name="P49"><text:span text:style-name="T30">Познавательные: </text:span><text:span text:style-name="T9">устанавливать причинно-следственные связи</text:span></text:p>
            <text:p text:style-name="P57">(при обозначении на письме парного согласного).</text:p>
            <text:p text:style-name="P49"><text:span text:style-name="T30">Коммуникативные: </text:span><text:span text:style-name="T9">адекватно оценивать собственное </text:span><text:span text:style-name="T9">поведение и поведение окружающих, оказывать в сотрудничестве взаимопомощь</text:span></text:p>
            <text:p text:style-name="P85"/>
          </table:table-cell>
          <table:table-cell table:style-name="Таблица1.H2" office:value-type="string">
            <text:p text:style-name="P20">Самоопределение: проявляют интерес к учебной деятель-</text:p>
            <text:p text:style-name="P57">ности.</text:p>
            <text:p text:style-name="P57">Смыслообразование: осуществляют самооценку на основе критериев успешности учебой деятельности</text:p>
            <text:p text:style-name="P85"/>
          </table:table-cell>
        </table:table-row>
        <table:table-row>
          <table:table-cell table:style-name="Таблица1.A5" office:value-type="float" office:value="97">
            <text:p text:style-name="P89">9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равописание парных звонких и глухих согласных на конце слова. Изложение повествовательного текста по вопросам</text:p>
            <text:p text:style-name="P49"><text:span text:style-name="T9">плана </text:span><text:span text:style-name="T28">(реше</text:span><text:span text:style-name="T50">ние част</text:span><text:span text:style-name="T28">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</text:span><text:span text:style-name="T9"> Что нужно знать, чтобы правильно обозначить</text:span><text:span text:style-name="T33"> </text:span><text:span text:style-name="T9">буквой парный согласный<text:line-break/>в конце слова?</text:span></text:p>
            <text:p text:style-name="P49"><text:span text:style-name="T33">Цели: </text:span><text:span text:style-name="T9">формировать умение правильно писать слова с парными звонкими и</text:span><text:span text:style-name="T33"> </text:span><text:span text:style-name="T9">глухими согласными на конце и в середине слова; развивать орфографическую зоркость, речевой слух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соотношении в слове согласных звуков и букв, их обозначающих, как правильно обозначать буквой парный согласный звук в конце слова.</text:span></text:p>
            <text:p text:style-name="P49"><text:span text:style-name="T33">Умения: </text:span><text:span text:style-name="T9">научатся объяснять случаи совпадения и расхождения количества звуков<text:line-break/></text:span><text:soft-page-break/><text:span text:style-name="T9">и букв в слове, пересказывать содержание текста с опорой на вопросы, находить в тексте конкретные сведения.</text:span></text:p>
            <text:p text:style-name="P49"><text:span text:style-name="T33">Навыки: </text:span><text:span text:style-name="T9">приобретут умение выделять в тексте тему, основную мысль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<text:s/>в сотрудничестве с учителем.</text:span></text:p>
            <text:p text:style-name="P49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49"><text:span text:style-name="T30">Коммуникативные: </text:span><text:span text:style-name="T9">строить понятные для партнёра </text:span><text:soft-page-break/><text:span text:style-name="T9">высказывания; принимать участие в работе парами; </text:span><text:span text:style-name="T57">проявлять активность во взаимодействии для решения коммуникативных и познавательных задач; вести устный и письменный диалог в соответствии<text:line-break/></text:span><text:span text:style-name="T57">с грамматическими и синтаксическими нормами родного язы</text:span><text:span text:style-name="T9">ка; слушать собеседника</text:span></text:p>
            <text:p text:style-name="P87"/>
          </table:table-cell>
          <table:table-cell table:style-name="Таблица1.H2" office:value-type="string">
            <text:p text:style-name="P16"><text:span text:style-name="T10">Смыслообразование: осуществляют самооценку на основе критериев успешности учебой деятельности. </text:span><text:span text:style-name="T58">Нравственно-этическая ориентация: проявляют уважительное отношение к ино-</text:span><text:span text:style-name="T57">му мнению, истории<text:line-break/>и культуре других народов</text:span></text:p>
            <text:p text:style-name="P87"/>
          </table:table-cell>
        </table:table-row>
        <table:table-row>
          <table:table-cell table:style-name="Таблица1.A5" office:value-type="float" office:value="98">
            <text:p text:style-name="P89">9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87">Обобщение пройденного 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способы проверки правописания слов вы знаете?</text:span></text:p>
            <text:p text:style-name="P17"><text:span text:style-name="T33">Цели: </text:span><text:span text:style-name="T9">проверить умение писать слова с парными звонкими и глухими согласными на конце и в середине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90"><text:span text:style-name="T40">Умения: </text:span><text:span text:style-name="T38">научатся писать под диктовку, соблюдая правила орфографии и пунктуации, проводить звуко-буквенный </text:span><text:span text:style-name="T37">разбор слова самостоятельно по предложенному в учебнике алгоритму.</text:span></text:p>
            <text:p text:style-name="P52"><text:span text:style-name="T33">Навыки: </text:span><text:span text:style-name="T9">приобретут умение подбирать примеры на изученную орфограмму</text:span></text:p>
            <text:p text:style-name="P95"/>
          </table:table-cell>
          <table:table-cell table:style-name="Таблица1.E2" office:value-type="string">
            <text:p text:style-name="P17"><text:span text:style-name="T30">Регулятивные: </text:span><text:span text:style-name="T9">планировать учебные действия при подборе проверочного слова путём изменения формы слова.</text:span></text:p>
            <text:p text:style-name="P17"><text:span text:style-name="T30">Познавательные: </text:span><text:span text:style-name="T9">самостоятельно создавать алгоритмы деятельности при определении проверочных слов.</text:span></text:p>
            <text:p text:style-name="P56"><text:span text:style-name="T30">Коммуникативные: </text:span><text:span text:style-name="T9">осуществлять взаимный контроль; адекватно оценивать собственное поведение и поведение окружающих</text:span></text:p>
            <text:p text:style-name="P87"/>
          </table:table-cell>
          <table:table-cell table:style-name="Таблица1.H2" office:value-type="string">
            <text:p text:style-name="P92"><text:span text:style-name="T67">Самоопределение: проявляют интерес к учеб</text:span>ной деятельности, положительное отношение<text:line-break/>к школе, товарищам, учителям</text:p>
            <text:p text:style-name="P95"/>
          </table:table-cell>
        </table:table-row>
        <table:table-row>
          <table:table-cell table:style-name="Таблица1.A5" office:value-type="float" office:value="99">
            <text:p text:style-name="P89">9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Диктант</text:p>
            <text:p text:style-name="P62">(контроль знаний)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ую роль выполняют со-гласные звуки в рус-ском языке?</text:span></text:p>
            <text:p text:style-name="P52"><text:span text:style-name="T33">Цели: </text:span><text:span text:style-name="T9">проверить умения писать слова на изученные орфограммы, слова с парными </text:span><text:span text:style-name="T9">звонкими и глухими согласными на конце и в середине </text:span><text:soft-page-break/><text:span text:style-name="T9">слова, </text:span></text:p>
            <text:p text:style-name="P59">делать звуко-буквенный анализ слов; развивать орфографическую зоркость учащихся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Умения:</text:span><text:span text:style-name="T9"> научатся писать под диктовку, применять правила правописания, проводить звуко-буквенный разбор </text:span><text:span text:style-name="T9">слова.</text:span></text:p>
            <text:p text:style-name="P52"><text:span text:style-name="T33">Навыки: </text:span><text:span text:style-name="T9">приобретут </text:span><text:soft-page-break/><text:span text:style-name="T9">умение подбирать примеры на изученную орфограмму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в познавательную.</text:span></text:p>
            <text:p text:style-name="P52"><text:span text:style-name="T30">Познавательные: </text:span><text:span text:style-name="T9">самостоятельно </text:span><text:soft-page-break/><text:span text:style-name="T9">выделять и формулировать познавательную цель.</text:span></text:p>
            <text:p text:style-name="P52"><text:span text:style-name="T30">Коммуникативные: </text:span><text:span text:style-name="T9">адекватно оценивать собственное поведение и поведение окружающих; оказывать взаимопомощь и взаимоподдержку в сотрудничестве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самооценку на основе критериев успешности учебой деятельности</text:p>
            <text:p text:style-name="P87"/>
          </table:table-cell>
        </table:table-row>
        <table:table-row>
          <table:table-cell table:style-name="Таблица1.A5" office:value-type="float" office:value="100">
            <text:p text:style-name="P89">10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34"><text:span text:style-name="T38">Работа над ошибками. </text:span><text:span text:style-name="T9">Обобщение изученного материала </text:span><text:span text:style-name="T28">(рефлексия деятельности)</text:span></text:p>
            <text:p text:style-name="P21"/>
            <text:p text:style-name="P69"/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проверить парный согласный в корне слова?</text:span></text:p>
            <text:p text:style-name="P52"><text:span text:style-name="T33">Цели: </text:span><text:span text:style-name="T9"><text:s/>работу над ошибками, допущенными в тексте диктанта и грамматических заданиях; формировать умение проверять парные согласные в корне слова разными способами</text:span></text:p>
            <text:p text:style-name="P59"/>
          </table:table-cell>
          <table:table-cell table:style-name="Таблица1.E2" office:value-type="string">
            <text:p text:style-name="P87">Орфограмма</text:p>
          </table:table-cell>
          <table:table-cell table:style-name="Таблица1.E2" office:value-type="string">
            <text:p text:style-name="P85"><text:span text:style-name="T34">Умения: </text:span><text:span text:style-name="T10">научатся сопоставлять произношение и написание слов, применять правила правописания, осознавать причины появления ошибки </text:span><text:span text:style-name="T9">и определять способы действий, помогающих предотвратить её в последующих письменных работах.</text:span></text:p>
            <text:p text:style-name="P52"><text:span text:style-name="T33">Навыки: </text:span><text:span text:style-name="T9">приобретут умение подбирать примеры на изученную орфограмму</text:span></text:p>
            <text:p text:style-name="P95"/>
          </table:table-cell>
          <table:table-cell table:style-name="Таблица1.E2" office:value-type="string">
            <text:p text:style-name="P17"><text:span text:style-name="T30">Регулятивные: </text:span><text:span text:style-name="T9">составлять план и последовательность действий при подборе проверочного слова путём изменения формы слова.</text:span></text:p>
            <text:p text:style-name="P17"><text:span text:style-name="T30">Познавательные: </text:span><text:span text:style-name="T9">извлекать необходимую информацию из учебника, дополнительных источников.</text:span></text:p>
            <text:p text:style-name="P52"><text:span text:style-name="T30">Коммуникативные: </text:span><text:span text:style-name="T9">задавать вопросы, необходимые для организации собственной деятельности и </text:span><text:span text:style-name="T9">сотрудничества с партнёром</text:span></text:p>
            <text:p text:style-name="P87"/>
          </table:table-cell>
          <table:table-cell table:style-name="Таблица1.H2" office:value-type="string">
            <text:p text:style-name="P94"><text:span text:style-name="T75">Самоопределение: проявляют интерес к учебной деятель</text:span>ности, положительное отношение<text:line-break/>к школе, одноклассникам, учителям</text:p>
            <text:p text:style-name="P95"/>
          </table:table-cell>
        </table:table-row>
        <table:table-row>
          <table:table-cell table:style-name="Таблица1.A5" office:value-type="float" office:value="101">
            <text:p text:style-name="P89">10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6"><text:span text:style-name="T10">Правописание слов <text:line-break/>с разделительным мягким знаком </text:span><text:span text:style-name="T29">(решение част</text:span><text:span text:style-name="T28">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на письме обозначается мягкость согласных звуков?</text:span></text:p>
            <text:p text:style-name="P49"><text:span text:style-name="T33">Цели: </text:span><text:span text:style-name="T9">формировать <text:line-break/>у учащихся представление об употреблении разделительного мягкого знака и правописании слов с разделительным мягким знаком;</text:span></text:p>
            <text:p text:style-name="P57">учить проводить звукобуквенный анализ слов с разделительным мягким <text:soft-page-break/>знаком</text:p>
            <text:p text:style-name="P87"/>
          </table:table-cell>
          <table:table-cell table:style-name="Таблица1.E2" office:value-type="string">
            <text:p text:style-name="P21">Мягкий знак – показатель мягкости согласных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роли разделительного мягкого знака<text:line-break/>в слове и об обозначении мягкости согласных звуков<text:line-break/>на письме.</text:span></text:p>
            <text:p text:style-name="P49"><text:span text:style-name="T33">Умения: </text:span><text:span text:style-name="T9">научатся сопоставлять </text:span><text:soft-page-break/><text:span text:style-name="T9">произношение и написание слов; писать слова с разделительным мягким знаком, выполнять фонетический разбор слов с наличием мягкого зна-</text:span></text:p>
            <text:p text:style-name="P59">ка и без него.</text:p>
            <text:p text:style-name="P52"><text:span text:style-name="T33">Навыки: </text:span><text:span text:style-name="T9">приобретут умение определять место орфограммы в слове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осхищать результат; использовать установленные правила в контроле способа решения.</text:span></text:p>
            <text:p text:style-name="P49"><text:span text:style-name="T30">Познавательные: </text:span><text:span text:style-name="T9">самостоятельно выделять и </text:span><text:soft-page-break/><text:span text:style-name="T9">формулировать познавательную цель; находить информацию и объяснять употребление разделительного мягкого знака в словах.</text:span></text:p>
            <text:p text:style-name="P49"><text:span text:style-name="T30">Коммуникативные: </text:span><text:span text:style-name="T9">задавать</text:span></text:p>
            <text:p text:style-name="P59">вопросы; обращаться за помощью; строить понятные для партнёра высказывания; уважать мнение собеседника</text:p>
            <text:p text:style-name="P87"/>
          </table:table-cell>
          <table:table-cell table:style-name="Таблица1.H2" office:value-type="string">
            <text:p text:style-name="P21">Нравственно-этическая оценка: принимают чувства других людей <text:line-break/>и сопереживают им</text:p>
            <text:p text:style-name="P87"/>
          </table:table-cell>
        </table:table-row>
        <table:table-row>
          <table:table-cell table:style-name="Таблица1.A5" office:value-type="float" office:value="102">
            <text:p text:style-name="P89">10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равописание слов <text:line-break/>с разделительным мягким знаком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Перед какими гласными буквами пишется разделительный мягкий знак?</text:span></text:p>
            <text:p text:style-name="P52"><text:span text:style-name="T33">Цели: </text:span><text:span text:style-name="T9">формировать навыки правописания слов с разделительным мягким знаком; учить проводить звукобуквенный анализ слов с разделительным мягким знаком</text:span></text:p>
            <text:p text:style-name="P87"/>
          </table:table-cell>
          <table:table-cell table:style-name="Таблица1.E2" office:value-type="string">
            <text:p text:style-name="P21">Мягкий знак – показатель мягкости согласных</text:p>
            <text:p text:style-name="P87"/>
          </table:table-cell>
          <table:table-cell table:style-name="Таблица1.E2" office:value-type="string">
            <text:p text:style-name="P17"><text:span text:style-name="T33">Знания:</text:span><text:span text:style-name="T9"> узнают, что мягкий знак пишется перед буквами </text:span><text:span text:style-name="T33">е, ё, </text:span><text:span text:style-name="T33">ю, я, и.</text:span></text:p>
            <text:p text:style-name="P52"><text:span text:style-name="T33">Умения: </text:span><text:span text:style-name="T9">научатся <text:s/>различать слова с мягким знаком – показателем мягкости предшествующего согласного звука <text:line-break/>и с разделительным мягким знаком, подбирать примеры слов с разделительным мягким знаком.</text:span></text:p>
            <text:p text:style-name="P52"><text:span text:style-name="T33">Навыки: </text:span><text:span text:style-name="T9">приобретут умение писать слова с разделительным мягким знаком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именять установленные </text:span><text:span text:style-name="T9">правила в планировании способа решения.</text:span></text:p>
            <text:p text:style-name="P52"><text:span text:style-name="T30">Познавательные: </text:span><text:span text:style-name="T9">осуществлять поиск, передачу и анализ информации.</text:span></text:p>
            <text:p text:style-name="P52"><text:span text:style-name="T30">Коммуникативные: </text:span><text:span text:style-name="T9">ставить вопросы; обращаться за помощью; формулировать свои затруднения; предлагать помощь и сотрудничество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интерес к учебной деятельности, положительное отношение<text:line-break/>к школе, одноклассникам, учителям</text:p>
            <text:p text:style-name="P87"/>
          </table:table-cell>
        </table:table-row>
        <table:table-row>
          <table:table-cell table:style-name="Таблица1.A5" office:value-type="float" office:value="103">
            <text:p text:style-name="P89">10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равописание слов <text:line-break/>с разделительным мягким знаком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правильно переносить слова с разделительным мягким знаком?</text:span></text:p>
            <text:p text:style-name="P52"><text:span text:style-name="T33">Цели: </text:span><text:span text:style-name="T9">формировать <text:line-break/>навыки правописания слов с разделительным мягким знаком; учить выполнять перенос слов с раздели-тельным мягким знаком; развивать умение определять границы </text:span><text:soft-page-break/><text:span text:style-name="T9">предложения</text:span></text:p>
            <text:p text:style-name="P87"/>
          </table:table-cell>
          <table:table-cell table:style-name="Таблица1.E2" office:value-type="string">
            <text:p text:style-name="P21">Орфограмма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знакомятся с основными правилами переноса слов с разделительным мягким знаком.</text:span></text:p>
            <text:p text:style-name="P52"><text:span text:style-name="T33">Умения: </text:span><text:span text:style-name="T9">научатся определять место орфограммы «Разделительный мягкий </text:span><text:soft-page-break/><text:span text:style-name="T9">знак<text:line-break/>в слове», объяснять правила переноса слов с мягким знаком.</text:span></text:p>
            <text:p text:style-name="P52"><text:span text:style-name="T33">Навыки: </text:span><text:span text:style-name="T9">приобретут умения находить и исправлять </text:span><text:span text:style-name="T9">орфографические и пунктуационные ошибк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именять установленные правила в планировании способа переноса с мягким разделительным знаком.</text:span></text:p>
            <text:p text:style-name="P52"><text:span text:style-name="T30">Познавательные: </text:span><text:soft-page-break/><text:span text:style-name="T9">накапливать опыт в переносе слов с мягким разделительным знаком.</text:span></text:p>
            <text:p text:style-name="P52"><text:span text:style-name="T30">Коммуникативные: </text:span><text:span text:style-name="T9">строить понятные для партнёра высказывания; </text:span><text:span text:style-name="T9">принимать участие в работе парами, группами; </text:span><text:span text:style-name="T57">задавать вопросы, необходимые для организации собственной деятельности<text:line-break/>и сотрудничества с партнером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самооценку на основе критериев успешности учебой деятельности; приобретают мотивацию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04">
            <text:p text:style-name="P89">10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Разделительный мягкий знак. Обобщение изученного материала </text:span><text:span text:style-name="T28">(обобщение <text:line-break/>и систематизация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В каких случаях слова с мягким знаком не переносятся?</text:span></text:p>
            <text:p text:style-name="P49"><text:span text:style-name="T33">Цели: </text:span><text:span text:style-name="T9">формировать навыки правописания слов с разделительным знаком; учить выполнять перенос слов с разделительным мягким знаком; развивать умение толковать (объяснять) значение выражения через контекст, в котором оно употребляется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правило написания слов с разделительным мягким <text:s/>знаком, случаи, когда слова с мягким знаком не переносятся.</text:span></text:p>
            <text:p text:style-name="P49"><text:span text:style-name="T33">Умения: </text:span><text:span text:style-name="T9">научатся использовать правило при написании слов с разделительным мягким <text:s/>знаком, применять известные правила правописания.</text:span></text:p>
            <text:p text:style-name="P49"><text:span text:style-name="T33">Навыки: </text:span><text:span text:style-name="T9">приобретут умения проверять собственный<text:line-break/>и предложенный текст, исправлять орфографические ошибк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оценивать результаты выполненного задания «Проверь себя» по учебнику <text:line-break/>и электронному приложению <text:line-break/>к учебнику.</text:span></text:p>
            <text:p text:style-name="P49"><text:span text:style-name="T30">Познавательные: </text:span><text:span text:style-name="T9">осуществлять рефлексию способов и условий действий.</text:span></text:p>
            <text:p text:style-name="P49"><text:span text:style-name="T30">Коммуникативные: </text:span><text:span text:style-name="T9">формулировать собственное мнение и позицию; использовать в общении правила вежливости</text:span></text:p>
            <text:p text:style-name="P87"/>
          </table:table-cell>
          <table:table-cell table:style-name="Таблица1.H2" office:value-type="string">
            <text:p text:style-name="P17"><text:span text:style-name="T9">Самоопределение: демонстрируют положительное отношение к школе. Смыслообразование: осуществляют </text:span><text:span text:style-name="T57">самооценку на основе критериев успешности учебной деятельности</text:span></text:p>
            <text:p text:style-name="P87"/>
          </table:table-cell>
        </table:table-row>
        <table:table-row>
          <table:table-cell table:style-name="Таблица1.A5" office:value-type="float" office:value="105">
            <text:p text:style-name="P89">10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Контрольное списывание </text:span><text:span text:style-name="T28">(контроль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без ошибок списать текст?</text:span></text:p>
            <text:p text:style-name="P49"><text:span text:style-name="T33">Цели: </text:span><text:span text:style-name="T9">проверить умения каллиграфически правильно списывать </text:span><text:soft-page-break/><text:span text:style-name="T9">слова и предложения без пропусков, без замены и искажения букв, с орфографическим</text:span></text:p>
            <text:p text:style-name="P21">проговариванием; учить выполнять перенос слов с разделительным мягким знаком</text:p>
            <text:p text:style-name="P87"/>
          </table:table-cell>
          <table:table-cell table:style-name="Таблица1.E2" office:value-type="string">
            <text:p text:style-name="P21">Орфограмма</text:p>
            <text:p text:style-name="P87"/>
          </table:table-cell>
          <table:table-cell table:style-name="Таблица1.E2" office:value-type="string">
            <text:p text:style-name="P17"><text:span text:style-name="T33">Умения: </text:span><text:span text:style-name="T9">научатся использовать термин «орфограмма», анализировать звучащие </text:span><text:soft-page-break/><text:span text:style-name="T9">слова, соотносить произношение и написание <text:s/>слов, определять место орфограммы в слове, безошибочно списывать текст с орфографическим проговариванием</text:span></text:p>
            <text:p text:style-name="P17"><text:span text:style-name="T33">Навыки:</text:span><text:span text:style-name="T9"> приобретут умения проверять собственный/предложенный текст, исправлять орфографические ошибк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в познавательную.</text:span></text:p>
            <text:p text:style-name="P49"><text:soft-page-break/><text:span text:style-name="T30">Познавательные: </text:span><text:span text:style-name="T9">использовать общие приёмы решения задач.</text:span></text:p>
            <text:p text:style-name="P49"><text:span text:style-name="T30">Коммуникативные: </text:span><text:span text:style-name="T9">осуществлять взаимный контроль; адекватно оценивать собственное по-</text:span></text:p>
            <text:p text:style-name="P79"><text:span text:style-name="T9">ведение и поведение окружающих; </text:span><text:span text:style-name="T57">вести устный и письменный диалог в соответствии<text:line-break/>с грамматическими и синтаксическими нормами родного языка</text:span></text:p>
          </table:table-cell>
          <table:table-cell table:style-name="Таблица1.H2" office:value-type="string">
            <text:p text:style-name="P21">Самоопределение: проявляют самостоятельность, осознают личную <text:soft-page-break/>ответственность <text:line-break/>за свои</text:p>
            <text:p text:style-name="P21">поступки<text:line-break/>и свою этническую принадлежность</text:p>
            <text:p text:style-name="P87"/>
          </table:table-cell>
        </table:table-row>
        <table:table-row>
          <table:table-cell table:style-name="Таблица1.A5" office:value-type="float" office:value="106">
            <text:p text:style-name="P89">10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учающее сочинение «Зимние забавы»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подготовиться к письму сочинения по вопросам?</text:span></text:p>
            <text:p text:style-name="P49"><text:span text:style-name="T33">Цели: </text:span><text:span text:style-name="T9">формировать умения связно излагать свои мысли<text:line-break/>на письме, сравнивать содержание текста<text:line-break/>и рисунок к нему; способствовать развитию речи, мышления, наблюдательности, орфографической зоркости и </text:span><text:span text:style-name="T9">речевого слуха учащихся</text:span></text:p>
            <text:p text:style-name="P87"/>
          </table:table-cell>
          <table:table-cell table:style-name="Таблица1.E2" office:value-type="string">
            <text:p text:style-name="P21">Загадки <text:line-break/>о зиме</text:p>
            <text:p text:style-name="P87"/>
          </table:table-cell>
          <table:table-cell table:style-name="Таблица1.E2" office:value-type="string">
            <text:p text:style-name="P17"><text:span text:style-name="T33">Умения: </text:span><text:span text:style-name="T9">научатся определять тему рассказа по рисунку, составлять устный рассказ на определённую тему</text:span><text:span text:style-name="T33"> </text:span><text:span text:style-name="T9"><text:s/>с использованием разных типов речи, озаглавливать текст, подбирать синонимы для устранения</text:span><text:span text:style-name="T33"> </text:span><text:span text:style-name="T9">повторов в тексте, объяснять роль выразительных средств (синонимов), использованных в текстах.</text:span></text:p>
            <text:p text:style-name="P49"><text:span text:style-name="T33">Навыки:</text:span><text:span text:style-name="T9"> приобретут умение записывать предложение<text:line-break/>по вопросам и опорным словам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адекватно воспринимать предложения учителей, товарищей, родителей и других людей по исправлению допущенных ошибок.</text:span></text:p>
            <text:p text:style-name="P49"><text:span text:style-name="T30">Познавательные: </text:span><text:span text:style-name="T9">осознанно <text:line-break/>и произвольно строить сообщения в устной и письменной форме, в том числе творческого <text:line-break/>и исследовательского характера.</text:span></text:p>
            <text:p text:style-name="P49"><text:span text:style-name="T30">Коммуникативные: </text:span><text:span text:style-name="T9">вести устный и письменный диалог<text:line-break/>в соответствии с грамматическими и синтаксическими нормами родного языка; слушать собеседника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целостный, социально ориентированный взгляд<text:line-break/>на мир</text:p>
            <text:p text:style-name="P57">в единстве и разнообразии природы, народов, культур</text:p>
            <text:p text:style-name="P87"/>
          </table:table-cell>
        </table:table-row>
        <table:table-row>
          <table:table-cell table:style-name="Таблица1.A5" office:value-type="float" office:value="107">
            <text:p text:style-name="P89">10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роверка знаний </text:span><text:soft-page-break/><text:span text:style-name="T28">(контроль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переносить слова с </text:span><text:soft-page-break/><text:span text:style-name="T9">мягким знаком?</text:span><text:span text:style-name="T33"> </text:span></text:p>
            <text:p text:style-name="P49"><text:span text:style-name="T33">Цели:</text:span><text:span text:style-name="T9"> проверить умения правильно писать и переносить слова </text:span><text:span text:style-name="T10">с разделительным мягким знаком, делать звукобуквенный разбор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Умения: </text:span><text:span text:style-name="T9">научатся </text:span><text:soft-page-break/><text:span text:style-name="T9">безошибочно списывать текст с орфографическим проговариванием, соотносить произношение<text:line-break/>и написание слов, проводить звуко-буквенный разбор слов</text:span></text:p>
            <text:p text:style-name="P17"><text:span text:style-name="T33">Навыки: </text:span><text:span text:style-name="T9">приобретут умения подбирать примеры на изученную </text:span><text:span text:style-name="T9">орфограмму, употреблять антонимы для точной характеристики предметов при их сравнени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oft-page-break/><text:span text:style-name="T9">оценивать результаты выполненного задания «Проверь себя» по учебнику <text:line-break/>и электронному приложению <text:line-break/>к учебнику.</text:span></text:p>
            <text:p text:style-name="P49"><text:span text:style-name="T30">Познавательные: </text:span><text:span text:style-name="T9">накапливать опыт в переносе слов с мягким разделительным </text:span><text:span text:style-name="T9">знаком.</text:span></text:p>
            <text:p text:style-name="P52"><text:span text:style-name="T30">Коммуникативные: </text:span><text:span text:style-name="T9">строить понятные для партнёра высказывания; принимать участие в работе парами</text:span></text:p>
            <text:p text:style-name="P57"/>
          </table:table-cell>
          <table:table-cell table:style-name="Таблица1.H2" office:value-type="string">
            <text:p text:style-name="P92"><text:span text:style-name="T67">Самоопределение: </text:span><text:soft-page-break/><text:span text:style-name="T67">проявляют интерес к учебной деятельности, поло</text:span>жительное отношение<text:line-break/>к школе, од-ноклассникам, учителям</text:p>
            <text:p text:style-name="P95"/>
          </table:table-cell>
        </table:table-row>
        <table:table-row>
          <table:table-cell table:style-name="Таблица1.A5" office:value-type="float" office:value="108">
            <text:p text:style-name="P89">10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изученного материала </text:span><text:span text:style-name="T28">(обобщение <text:line-break/>и систематизация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повторили при подготовке к диктанту?</text:span></text:p>
            <text:p text:style-name="P52"><text:span text:style-name="T33">Цели: </text:span><text:span text:style-name="T9">проверить умения правильно писать и переносить слова <text:line-break/>с разделительным мягким знаком, делать звуко-буквенный разбор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вторят орфограммы, необходимые для безошибочного написания диктанта.</text:span></text:p>
            <text:p text:style-name="P52"><text:span text:style-name="T33">Умения: </text:span><text:span text:style-name="T9">научатся соотносить произношение и написание слов, выполнять звуко-буквенный разбор слова.</text:span></text:p>
            <text:p text:style-name="P52"><text:span text:style-name="T33">Навыки:</text:span><text:span text:style-name="T9"> приобретут умение применять в собственной практике изученные правила орфографии и пунктуаци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использовать установленные правила в контроле способа решения.</text:span></text:p>
            <text:p text:style-name="P52"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2"><text:span text:style-name="T30">Коммуникативные: </text:span><text:span text:style-name="T9">определять общую цель и пути её достижения; </text:span><text:span text:style-name="T57">ставить вопросы; обращаться за помощью; формулировать свои затруднения</text:span></text:p>
            <text:p text:style-name="P87"/>
          </table:table-cell>
          <table:table-cell table:style-name="Таблица1.H2" office:value-type="string">
            <text:p text:style-name="P21">Самоопределение: демонстрируют положительное отношение к школе,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09">
            <text:p text:style-name="P89">10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изученного материала </text:span><text:span text:style-name="T28">(обобщение <text:line-break/>и систематизация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повторили при подготовке к диктанту?</text:span></text:p>
            <text:p text:style-name="P52"><text:span text:style-name="T33">Цели: </text:span><text:span text:style-name="T9">проверить умения правильно писать и переносить слова <text:line-break/></text:span><text:span text:style-name="T9">с разделительным мягким знаком, </text:span><text:soft-page-break/><text:span text:style-name="T9">делать звуко-буквенный разбор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вторят орфограммы, необходимые для безошибочного написания диктанта.</text:span></text:p>
            <text:p text:style-name="P52"><text:soft-page-break/><text:span text:style-name="T33">Умения: </text:span><text:span text:style-name="T9">научатся </text:span><text:span text:style-name="T9">соотносить произношение и написание слов, выполнять звуко-буквенный разбор слова.</text:span></text:p>
            <text:p text:style-name="P52"><text:span text:style-name="T33">Навыки:</text:span><text:span text:style-name="T9"> приобретут умение применять в собственной практике изученные правила орфографии и пунктуаци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использовать установленные правила в контроле способа решения.</text:span></text:p>
            <text:p text:style-name="P52"><text:soft-page-break/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2"><text:span text:style-name="T30">Коммуникативные: </text:span><text:span text:style-name="T9">определять общую цель и пути её достижения; </text:span><text:span text:style-name="T57">ставить вопросы; обращаться за помощью; формулировать свои затруднения</text:span></text:p>
            <text:p text:style-name="P87"/>
          </table:table-cell>
          <table:table-cell table:style-name="Таблица1.H2" office:value-type="string">
            <text:p text:style-name="P21">Самоопределение: демонстрируют положительное отношение к школе, интерес к учебной <text:soft-page-break/>деятельности</text:p>
            <text:p text:style-name="P87"/>
          </table:table-cell>
        </table:table-row>
        <table:table-row>
          <table:table-cell table:style-name="Таблица1.H2" table:number-columns-spanned="8" office:value-type="string">
            <text:p text:style-name="P80">Части речи (4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110">
            <text:p text:style-name="P89">11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87"><text:span text:style-name="T9">Части <text:line-break/>речи </text:span><text:span text:style-name="T28">(постановка учебной задачи,<text:line-break/>поиск <text:line-break/>ее решение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Из каких частей состоит наша речь?</text:span></text:p>
            <text:p text:style-name="P52"><text:span text:style-name="T33">Цели: </text:span><text:span text:style-name="T9">дать понятие <text:line-break/>о трёх самостоятельных частях речи: имени существительном, имени прилагательном, глаголе; развивать умения наблюдать, строить монологические высказывания по результатам наблюдений за фактами языка</text:span></text:p>
            <text:p text:style-name="P59"/>
          </table:table-cell>
          <table:table-cell table:style-name="Таблица1.E2" office:value-type="string">
            <text:p text:style-name="P26">Самостоятельные части речи.</text:p>
            <text:p text:style-name="P59">Имя существительное. </text:p>
            <text:p text:style-name="P26">Имя прилагательное.</text:p>
            <text:p text:style-name="P59">Глагол</text:p>
            <text:p text:style-name="P88"/>
          </table:table-cell>
          <table:table-cell table:style-name="Таблица1.E2" office:value-type="string">
            <text:p text:style-name="P17"><text:span text:style-name="T33">Знания: </text:span><text:span text:style-name="T9">научатся называть <text:line-break/>в окружающем мире и на рисунке слова, называющие предметы, слова, называющие признаки предметов, слова, называющие действия предметов.</text:span><text:span text:style-name="T33"> </text:span></text:p>
            <text:p text:style-name="P52"><text:span text:style-name="T33">Умения:</text:span><text:span text:style-name="T9"> научатся распознавать части речи по обобщён-</text:span></text:p>
            <text:p text:style-name="P59">ному лексическому значению<text:line-break/>и вопросу.</text:p>
            <text:p text:style-name="P52"><text:span text:style-name="T33">Навыки: </text:span><text:span text:style-name="T9">приобретут умения записывать предложение, </text:span><text:span text:style-name="T9">определять части речи, формулировать вывод</text:span></text:p>
            <text:p text:style-name="P59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52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52"><text:span text:style-name="T30">Коммуникативные: </text:span><text:span text:style-name="T9">ставить вопросы; <text:s/>обращаться за помощью формулировать свои затруднения; предлагать помощь и сотрудничество; </text:span><text:span text:style-name="T57">проявлять активность во взаимодействии для решения коммуникативных и познавательных задач</text:span></text:p>
            <text:p text:style-name="P59"/>
          </table:table-cell>
          <table:table-cell table:style-name="Таблица1.H2" office:value-type="string">
            <text:p text:style-name="P94"><text:span text:style-name="T75">Самоопределение: проявляют интерес к учебной деятельности, демонстрируют положи</text:span>тельное от-тельное отношение к школе, одноклассникам, учителям</text:p>
            <text:p text:style-name="P95"/>
          </table:table-cell>
        </table:table-row>
        <table:table-row>
          <table:table-cell table:style-name="Таблица1.A5" office:value-type="float" office:value="111">
            <text:p text:style-name="P89">11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Части речи </text:span><text:span text:style-name="T28">(освоение нового материала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части речи вы знаете?</text:span></text:p>
            <text:p text:style-name="P51"><text:span text:style-name="T33">Цель: </text:span><text:span text:style-name="T9">формировать умения наблюдать<text:line-break/>за существительными, прилагательными, глаголами в тексте, </text:span><text:soft-page-break/><text:span text:style-name="T9">распознавать самостоятельные <text:s/>части речи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знакомятся с лексико-грамматическими признаками самостоятельных частей </text:span><text:soft-page-break/><text:span text:style-name="T9">речи.</text:span></text:p>
            <text:p text:style-name="P51"><text:span text:style-name="T33">Умения: </text:span><text:span text:style-name="T9">научатся задавать вопросы к самостоятельным частям речи.</text:span></text:p>
            <text:p text:style-name="P51"><text:span text:style-name="T33">Навыки: </text:span><text:span text:style-name="T9">приобретут умение подбирать и находить в тексте части реч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осхищать результат; использовать установленные правила в контроле способа </text:span><text:soft-page-break/><text:span text:style-name="T9">решения.</text:span></text:p>
            <text:p text:style-name="P51"><text:span text:style-name="T30">Познавательные: </text:span><text:span text:style-name="T9">использовать общие приёмы решения задач.</text:span><text:span text:style-name="T30"> </text:span></text:p>
            <text:p text:style-name="P51"><text:span text:style-name="T30">Коммуникативные: </text:span><text:span text:style-name="T9">осуществлять взаимный контроль; адекватно оценивать собственное поведение и поведение окружающих</text:span></text:p>
            <text:p text:style-name="P87"/>
          </table:table-cell>
          <table:table-cell table:style-name="Таблица1.H2" office:value-type="string">
            <text:p text:style-name="P21">Самоопределение: демонстрируют положительное отношение к школе</text:p>
            <text:p text:style-name="P87"/>
          </table:table-cell>
        </table:table-row>
        <table:table-row>
          <table:table-cell table:style-name="Таблица1.A5" office:value-type="float" office:value="112">
            <text:p text:style-name="P89">11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Имя существительное </text:span><text:span text:style-name="T28">(освоение нового материала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На какие вопросы отвечает имя существительное?</text:span></text:p>
            <text:p text:style-name="P51"><text:span text:style-name="T33">Цели:</text:span><text:span text:style-name="T9"> формировать понятие об имени существительном; развивать наблюдательность, монологическую речь, умения выделять<text:line-break/>в тексте слова, отвечающие на вопросы: <text:s/></text:span><text:span text:style-name="T51">кто это? что это?</text:span></text:p>
            <text:p text:style-name="P87"/>
          </table:table-cell>
          <table:table-cell table:style-name="Таблица1.E2" office:value-type="string">
            <text:p text:style-name="P17"><text:span text:style-name="T9">Использование термина</text:span><text:span text:style-name="T33"> </text:span><text:span text:style-name="T9">«имя существительное»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на какие вопросы отвечают имена существительные..</text:span></text:p>
            <text:p text:style-name="P51"><text:span text:style-name="T33">Умения: </text:span><text:span text:style-name="T9">научатся различать слова, называющие предметы, </text:span><text:span text:style-name="T9">использовать специальную терминологию при определении части <text:s/>речи.</text:span></text:p>
            <text:p text:style-name="P51"><text:span text:style-name="T33">Навыки: </text:span><text:span text:style-name="T9">приобретут умение распределять имена существительные в тематические группы предметов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возможности получения конкретного результата при решении учебно-познавательной или </text:span><text:span text:style-name="T9">практической задачи.</text:span></text:p>
            <text:p text:style-name="P51"><text:span text:style-name="T30">Познавательные: </text:span><text:span text:style-name="T9">осуществлять рефлексию способов и условий действий.</text:span></text:p>
            <text:p text:style-name="P51"><text:span text:style-name="T30">Коммуникативные: </text:span><text:span text:style-name="T9">формулировать свои затруднения, собственное мнение и позицию; задавать вопросы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</text:p>
            <text:p text:style-name="P59">и чувства</text:p>
            <text:p text:style-name="P87"/>
          </table:table-cell>
        </table:table-row>
        <table:table-row>
          <table:table-cell table:style-name="Таблица1.A5" office:value-type="float" office:value="113">
            <text:p text:style-name="P89">11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душевлённые и неодушевлённые имена существительные </text:span><text:span text:style-name="T28">(освоение нового материала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определить неодушевлённые имена существительные?</text:span></text:p>
            <text:p text:style-name="P52"><text:span text:style-name="T33">Цели: </text:span><text:span text:style-name="T9">формировать умение отличать слова, отвечающие на вопрос <text:s/></text:span><text:span text:style-name="T51">кто это?,</text:span><text:span text:style-name="T9"> от слов, отвечающих<text:line-break/>на вопрос </text:span><text:span text:style-name="T51"><text:s/>что это?;</text:span><text:span text:style-name="T9"> учить находить имена существительные<text:line-break/>в тексте и подбирать их самостоятельно, классифицировать имена существительные (одушевлённые и неодушевлённые группы) </text:span></text:p>
            <text:p text:style-name="P87"/>
          </table:table-cell>
          <table:table-cell table:style-name="Таблица1.E2" office:value-type="string">
            <text:p text:style-name="P87"><text:span text:style-name="T9">Словарное слово: </text:span><text:span text:style-name="T28">картина. </text:span><text:span text:style-name="T9">Имена существительные одушевленные. Имена существительные не-одушевленные</text:span></text:p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определять неодушевленные имена существительные в тексте.</text:span></text:p>
            <text:p text:style-name="P52"><text:span text:style-name="T33">Умения: </text:span><text:span text:style-name="T9">научатся самостоятельно находить, подбирать имена существительные <text:line-break/>в тексте, классифицировать имена существительные (одушевлённые и неодушевлённые).</text:span></text:p>
            <text:p text:style-name="P52"><text:span text:style-name="T33">Навыки: </text:span><text:span text:style-name="T9">приобретут </text:span><text:soft-page-break/><text:span text:style-name="T9">умения выполнять звуко-буквенный разбор слов, соотносить произношение и написание слов, </text:span><text:span text:style-name="T9">подбирать синонимы, пользуясь словарём; получат возможность вырабатывать навыки грамотного письма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<text:line-break/>в познавательную.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: </text:span><text:span text:style-name="T9">строить понятные для партнёра высказывания; принимать участие в </text:span><text:soft-page-break/><text:span text:style-name="T9">работе парами (подготавливать варианты предложений, обсуждать их, выбирать и записывать </text:span><text:span text:style-name="T9">наиболее удачные из них, договариваться, предлагать свой вариант текста, обсуждать и оценивать результат выполнения задания)</text:span></text:p>
            <text:p text:style-name="P87"/>
          </table:table-cell>
          <table:table-cell table:style-name="Таблица1.H2" office:value-type="string">
            <text:p text:style-name="P17"><text:span text:style-name="T9">Самоопределение: проявляют интерес к учебной деятельности, </text:span><text:span text:style-name="T57">готовность и способность к саморазвитию;</text:span></text:p>
            <text:p text:style-name="P76">сохраняют внутреннюю позицию школьника на основе положительного отношения<text:line-break/>к школе</text:p>
            <text:p text:style-name="P87"/>
          </table:table-cell>
        </table:table-row>
        <table:table-row>
          <table:table-cell table:style-name="Таблица1.A5" office:value-type="float" office:value="114">
            <text:p text:style-name="P89">11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Собственные и нарицательные имена существительные, </text:p>
            <text:p text:style-name="P17"><text:span text:style-name="T9">их правописание </text:span><text:span text:style-name="T28">(освоение нового материала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имена существительные относятся к именам собственным и как они пишутся?</text:span></text:p>
            <text:p text:style-name="P56"><text:span text:style-name="T39">Цели: </text:span><text:span text:style-name="T37">формировать умения различать собственные и нарицательные имена существительные, подбирать примеры таких слов самостоятельно; формировать навыки правописания заглавных букв в именах собственных; проверить знание изученных словарных слов; развивать орфографическую зоркость</text:span></text:p>
            <text:p text:style-name="P59"/>
          </table:table-cell>
          <table:table-cell table:style-name="Таблица1.E2" office:value-type="string">
            <text:p text:style-name="P92"><text:span text:style-name="T67">Имена существительные собственные. Имена существительные нарицатель</text:span>ные. Тематические группы имен существительных</text:p>
            <text:p text:style-name="P95"/>
          </table:table-cell>
          <table:table-cell table:style-name="Таблица1.E2" office:value-type="string">
            <text:p text:style-name="P17"><text:span text:style-name="T33">Знания: </text:span><text:span text:style-name="T9">узнают о собственных и нарицательных именах существительных.</text:span></text:p>
            <text:p text:style-name="P56"><text:span text:style-name="T39">Умения: </text:span><text:span text:style-name="T37">научатся <text:s/>различать собственные и нарицательные имена существительные, подбирать примеры таких существительных, классифицировать имена существительные (собственные и</text:span><text:span text:style-name="T9"> нарица-тельные, по значению) и объединять их в тематические группы.</text:span></text:p>
            <text:p text:style-name="P49"><text:span text:style-name="T33">Навыки: </text:span><text:span text:style-name="T9">приобретут умения работать со словарными словами, обсуждать </text:span><text:span text:style-name="T9">и выделять ошибки, опасные места в предложени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; </text:span><text:span text:style-name="T57">выбирать действия в соответствии с поставленной задачей и условиями её реализации; определять последовательность промежуточных целей и соответствующих им действий с учетом конечного результата. </text:span></text:p>
            <text:p text:style-name="P17"><text:span text:style-name="T30">Познавательные: </text:span><text:span text:style-name="T9">использовать общие приёмы решения задач.</text:span></text:p>
            <text:p text:style-name="P49"><text:span text:style-name="T30">Коммуникативные: </text:span><text:span text:style-name="T9">определять общую цель и пути её достижения; </text:span><text:span text:style-name="T57">проявлять активность во взаимодействии для решения коммуникативных и познавательных задач</text:span></text:p>
            <text:p text:style-name="P87"/>
          </table:table-cell>
          <table:table-cell table:style-name="Таблица1.H2" office:value-type="string">
            <text:p text:style-name="P90"><text:span text:style-name="T38">Самоопределение: проявляют интерес к учебной деятельности, </text:span><text:span text:style-name="T61">учебно-познавательный интерес к но</text:span><text:span text:style-name="T57">вому учебному материалу и способам решения новой задачи</text:span></text:p>
            <text:p text:style-name="P99"/>
          </table:table-cell>
        </table:table-row>
        <table:table-row>
          <table:table-cell table:style-name="Таблица1.A5" office:value-type="float" office:value="115">
            <text:p text:style-name="P89">11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7"><text:span text:style-name="T38">Собственные и нарицательные имена существительные. Заглавная буква в именах, отчествах и фамилиях </text:span><text:soft-page-break/><text:span text:style-name="T9">людей </text:span><text:span text:style-name="T28">(решение частных задач)</text:span></text:p>
            <text:p text:style-name="P95"/>
          </table:table-cell>
          <table:table-cell table:style-name="Таблица1.E2" office:value-type="string">
            <text:p text:style-name="P17"><text:span text:style-name="T33">Проблема. </text:span><text:span text:style-name="T9">Что надо знать о написании имён собственных,<text:line-break/>называющих имена, отчества и фамилии людей?</text:span></text:p>
            <text:p text:style-name="P49"><text:span text:style-name="T33">Цели: </text:span><text:span text:style-name="T9">формировать умение писать с </text:span><text:soft-page-break/><text:span text:style-name="T9">заглавной <text:s/>буквы собственные имена существительные; учить подбирать примеры таких слов самостоятельно; развивать монологическую/диалогичкую речь, умения наблюдать за существительными, анализировать полученные сведения и формулировать вывод по результатам наблюдений</text:span></text:p>
          </table:table-cell>
          <table:table-cell table:style-name="Таблица1.E2" office:value-type="string">
            <text:p text:style-name="P17"><text:span text:style-name="T9">Словарные слова: </text:span><text:span text:style-name="T28">отец, фамилия.</text:span></text:p>
            <text:p text:style-name="P57">Имена собственные.</text:p>
            <text:p text:style-name="P57"><text:soft-page-break/>Имена нарицательные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различии <text:s/>имен существительных собственных и нарицательных, правило </text:span><text:soft-page-break/><text:span text:style-name="T9">правописания имен соб-ственных.</text:span></text:p>
            <text:p text:style-name="P49"><text:span text:style-name="T33">Умения: </text:span><text:span text:style-name="T9">научатся различать существительные собственные и нарицательные, использовать специальную терминологию при определении части речи, самостоятельно подбирать имена существительные в каждую группу, находить информацию в справочной литературе, Интернете,</text:span></text:p>
            <text:p text:style-name="P21">библиотеке, архивах о происхождении своей фамилии.</text:p>
            <text:p text:style-name="P52"><text:span text:style-name="T33">Навыки: </text:span><text:span text:style-name="T9">приобретут умения составлять устный рассказ – текст-описание по картине, работать с несколькими источниками информаци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возможности получения конкретного результата при решении </text:span><text:soft-page-break/><text:span text:style-name="T9">задачи; </text:span><text:span text:style-name="T57">применять установленные правила в планировании способа решения; выбирать действия в соответствии с поставленной задачей и условиями её реализации; определять последовательность промежуточных целей и соответствующих им действий<text:line-break/>с учетом конечного результата</text:span><text:span text:style-name="T9">.</text:span></text:p>
            <text:p text:style-name="P49"><text:span text:style-name="T30">Познавательные: </text:span><text:span text:style-name="T9">анализировать таблицу с целью </text:span><text:span text:style-name="T9">поиска сведений об именах собственных</text:span></text:p>
            <text:p text:style-name="P17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; </text:span><text:span text:style-name="T57">прогнозировать возникновение конфликтов при наличии разных точек зрения</text:span></text:p>
          </table:table-cell>
          <table:table-cell table:style-name="Таблица1.H2" office:value-type="string">
            <text:p text:style-name="P32">Самоопределение: проявляют готовность и способность к саморазвитию, учебно-познавательный <text:soft-page-break/>интерес к новому учебному материалу<text:line-break/>и способам решения новой задачи;</text:p>
            <text:p text:style-name="P32">принимают образ «хорошего ученика»</text:p>
            <text:p text:style-name="P87"/>
          </table:table-cell>
        </table:table-row>
        <table:table-row>
          <table:table-cell table:style-name="Таблица1.A5" office:value-type="float" office:value="116">
            <text:p text:style-name="P89">11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34"><text:span text:style-name="T38">Собственные и нарицательные имена существительные. Заглавная буква<text:line-break/>в именах сказочных героев, <text:line-break/>в названиях книг, журналов </text:span><text:span text:style-name="T9">и газет </text:span><text:span text:style-name="T28">(решение частных задач)</text:span></text:p>
            <text:p text:style-name="P21"/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распознавать имена собственные среди других имён существительных?</text:span></text:p>
            <text:p text:style-name="P52"><text:span text:style-name="T33">Цели: </text:span><text:span text:style-name="T9">формировать умение писать с заглавной буквы собственные имена существительные; учить подбирать примеры таких слов самостоятельно, четко и правильно произносить звуки в слове, сочетания звуков<text:line-break/>в слове, строить монологические высказывания по результатам наблюдений за фактами языка; </text:span><text:soft-page-break/><text:span text:style-name="T9">развивать монологическую/диалогическую речь учащихся, мышление, речевой слух</text:span></text:p>
            <text:p text:style-name="P59"/>
            <text:p text:style-name="P87"/>
          </table:table-cell>
          <table:table-cell table:style-name="Таблица1.E2" office:value-type="string">
            <text:p text:style-name="P21">Имена собственные.</text:p>
            <text:p text:style-name="P59">Имена нарицательные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ие имена существительные относятся<text:line-break/>к собственным, как различать имена существительные собственные и имена существительные нарицательные, о прописной букве.</text:span></text:p>
            <text:p text:style-name="P52"><text:span text:style-name="T33">Умения: </text:span><text:span text:style-name="T9">научатся писать названия книг, журналов, </text:span><text:soft-page-break/><text:span text:style-name="T9">газет<text:line-break/>с заглавной буквы, писать имена собственные с заглавной буквы, записывать под диктовку слова и предложения.</text:span></text:p>
            <text:p text:style-name="P52"><text:span text:style-name="T33">Навыки: </text:span><text:span text:style-name="T9">приобретут умения находить информацию<text:line-break/>из различных источников (справочная литература, Интернет, в библиотеке и архивах) о происхождении названия своего города, местности, в которой родились и живут, </text:span><text:span text:style-name="T57">соблюдать нормы русского литературного языка<text:line-break/>в собственной речи и оценивать соблюдение этих норм<text:line-break/>в речи собеседник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осхищать результат; использовать установленные правила в контроле способа решения.</text:span></text:p>
            <text:p text:style-name="P52"><text:span text:style-name="T30">Познавательные: </text:span><text:span text:style-name="T9">использовать общие приёмы решения задач.</text:span></text:p>
            <text:p text:style-name="P52"><text:span text:style-name="T30">Коммуникативные: </text:span><text:span text:style-name="T9">вести устный и письменный диалог<text:line-break/></text:span><text:soft-page-break/><text:span text:style-name="T9">в соответствии <text:s/>с грамматическими и синтаксическими нормами родного языка; слушать собеседника; </text:span><text:span text:style-name="T57">проявлять </text:span><text:span text:style-name="T57">активность<text:line-break/>во взаимодействии для решения коммуникативных и познавательных задач; аргументировать свою позицию и координировать её с позициями партнеров<text:line-break/>в сотрудничестве при выработке общего решения в совместной деятельности</text:span></text:p>
            <text:p text:style-name="P76"/>
          </table:table-cell>
          <table:table-cell table:style-name="Таблица1.H2" office:value-type="string">
            <text:p text:style-name="P21">Смыслообразование: осуществляют целостный, социально ориентированный взгляд на мир в единстве и разнообразии природы, народов, культур.</text:p>
            <text:p text:style-name="P52"><text:span text:style-name="T9">Самоопределение: </text:span><text:span text:style-name="T57">принимают об-раз «хорошего ученика»; сохраняют <text:s/></text:span><text:soft-page-break/><text:span text:style-name="T57">внутреннюю</text:span></text:p>
            <text:p text:style-name="P32">позицию школьника на основе положительного отношения к школе</text:p>
            <text:p text:style-name="P87"/>
          </table:table-cell>
        </table:table-row>
        <table:table-row>
          <table:table-cell table:style-name="Таблица1.A5" office:value-type="float" office:value="117">
            <text:p text:style-name="P89">11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Заглавная буква в написании кличек животных. </text:p>
            <text:p text:style-name="P52"><text:span text:style-name="T9">Развитие речи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пишутся названия животных и клички животных?</text:span></text:p>
            <text:p text:style-name="P52"><text:span text:style-name="T33">Цели: </text:span><text:span text:style-name="T9">формировать умение писать с заглавной буквы собственные имена существительные; учить подбирать примеры таких слов самостоятельно; развивать речь, мышление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</text:span><text:span text:style-name="T9"> узнают о правильном написании названий<text:line-break/>и кличек животных.</text:span></text:p>
            <text:p text:style-name="P52"><text:span text:style-name="T33">Умения: </text:span><text:span text:style-name="T9">научатся распознавать имена собственные и нарицательные, писать с заглавной буквы клички животных, самостоятельно подбирать имена существительные в каждую группу.</text:span></text:p>
            <text:p text:style-name="P52"><text:span text:style-name="T33">Навыки: </text:span><text:span text:style-name="T9">приобретут </text:span><text:span text:style-name="T9">умение составлять устный рассказ<text:line-break/>о своём домашнем животном на основе наблюдений<text:line-break/>и по вопросам учителя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52"><text:span text:style-name="T30">Познавательные: </text:span><text:span text:style-name="T9">извлекать необходимую информацию из учебника; </text:span><text:span text:style-name="T57">обрабатывать информацию (определение основной и второстепенной информации); </text:span><text:span text:style-name="T57">анализировать, применять и представлять информацию.</text:span></text:p>
            <text:p text:style-name="P52"><text:span text:style-name="T30">Коммуникативные: </text:span><text:span text:style-name="T9">определять общую цель и пути её достижения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самостоятельность, осознают личную ответственность за свои поступки</text:p>
            <text:p text:style-name="P87"/>
          </table:table-cell>
        </table:table-row>
        <text:soft-page-break/>
        <table:table-row>
          <table:table-cell table:style-name="Таблица1.A5" office:value-type="float" office:value="118">
            <text:p text:style-name="P89">11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7"><text:span text:style-name="T38">Заглавная буква в географических назва</text:span><text:span text:style-name="T9">ниях </text:span><text:span text:style-name="T28">(решение частных задач)</text:span></text:p>
            <text:p text:style-name="P95"/>
          </table:table-cell>
          <table:table-cell table:style-name="Таблица1.E2" office:value-type="string">
            <text:p text:style-name="P17"><text:span text:style-name="T33">Проблема. </text:span><text:span text:style-name="T9">Какие географические названия пишутся с заглавной буквы?</text:span></text:p>
            <text:p text:style-name="P52"><text:span text:style-name="T33">Цели: </text:span><text:span text:style-name="T9">формировать умение писать с заглавной буквы собственные имена существительные, обозначающие географические названия; воспитывать чувство патриотизма и гордости за свою Родину</text:span></text:p>
            <text:p text:style-name="P59"/>
          </table:table-cell>
          <table:table-cell table:style-name="Таблица1.E2" office:value-type="string">
            <text:p text:style-name="P17"><text:span text:style-name="T9">Словарные слова: </text:span><text:span text:style-name="T28">город, улица, Россия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правильном написании географических названий.</text:span></text:p>
            <text:p text:style-name="P52"><text:span text:style-name="T33">Умения: </text:span><text:span text:style-name="T9">научатся распознавать собственные имена существительные, писать географические названия с заглавной буквы.</text:span></text:p>
            <text:p text:style-name="P52"><text:span text:style-name="T33">Навыки: </text:span><text:span text:style-name="T9">приобретут умения составлять устный рассказ-повествование на определённую тему, самостоятельно озаглавливать текст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<text:s/>в познавательную.</text:span></text:p>
            <text:p text:style-name="P52"><text:span text:style-name="T30">Познавательные: </text:span><text:span text:style-name="T9">самостоятельно выделять и формулировать познавательную цель.</text:span></text:p>
            <text:p text:style-name="P52"><text:span text:style-name="T30">Коммуникативные: </text:span><text:span text:style-name="T9">строить понятные для партнёра высказывания; участвовать в работе парами, группами</text:span></text:p>
            <text:p text:style-name="P59"/>
          </table:table-cell>
          <table:table-cell table:style-name="Таблица1.H2" office:value-type="string">
            <text:p text:style-name="P96"><text:span text:style-name="T10">Самоопределение: проявляют интерес к учебной деятель</text:span><text:span text:style-name="T9">ности; </text:span><text:span text:style-name="T57">осознают свою этническую принадлежность</text:span></text:p>
            <text:p text:style-name="P95"/>
          </table:table-cell>
        </table:table-row>
        <table:table-row>
          <table:table-cell table:style-name="Таблица1.A5" office:value-type="float" office:value="119">
            <text:p text:style-name="P89">11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учающее изложение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слова нужно писать<text:line-break/>с большой буквы?</text:span></text:p>
            <text:p text:style-name="P52"><text:span text:style-name="T33">Цели: </text:span><text:span text:style-name="T9">формировать умения составлять предложения-ответы на вопросы, определять главную мысль текста; учить устанавливать связь слов<text:line-break/></text:span><text:span text:style-name="T9">в предложении; способствовать развитию речи и орфографической зоркости у учащихся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написании слов с большой буквы.</text:span></text:p>
            <text:p text:style-name="P52"><text:span text:style-name="T33">Умения: </text:span><text:span text:style-name="T9">научатся пересказывать содержание текста с опорой на вопросы,</text:span><text:span text:style-name="T33"> </text:span><text:span text:style-name="T9">находить <text:line-break/></text:span><text:span text:style-name="T9">в тексте конкретные сведения, факты, определять тему и главную мысль текста, соотносить факты с общей идеей текста.</text:span></text:p>
            <text:p text:style-name="P52"><text:span text:style-name="T33">Навыки: </text:span><text:span text:style-name="T9">приобретут умения составлять план текста, подробно пересказывать текст<text:line-break/>в письменной форме, распознавать в словах изученные орфограммы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адекватно воспринимать предложения учителей, товарищей, родителей и других людей по </text:span><text:span text:style-name="T9">исправлению допущенных ошибок.</text:span></text:p>
            <text:p text:style-name="P52"><text:span text:style-name="T30">Познавательные: </text:span><text:span text:style-name="T9">ставить и формулировать проблемы; </text:span><text:span text:style-name="T57">оценивать информацию (критическая оценка, оценка достоверности).</text:span></text:p>
            <text:p text:style-name="P52"><text:span text:style-name="T30">Коммуникативные: </text:span><text:span text:style-name="T9">формулировать собственное мнение и позицию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целостный, социально ориентированный взгляд на мир в единстве и разнообразии природы, народов, культур</text:p>
            <text:p text:style-name="P87"/>
          </table:table-cell>
        </table:table-row>
        <table:table-row>
          <table:table-cell table:style-name="Таблица1.A5" office:value-type="float" office:value="120">
            <text:p text:style-name="P89">12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7"><text:span text:style-name="T38">Обобщение знаний <text:line-break/>о напи</text:span><text:span text:style-name="T9">сании слов <text:line-break/>с заглавной буквы </text:span><text:span text:style-name="T28">(обобщение <text:line-break/>и систематизация знаний)</text:span></text:p>
            <text:p text:style-name="P95"/>
          </table:table-cell>
          <table:table-cell table:style-name="Таблица1.E2" office:value-type="string">
            <text:p text:style-name="P17"><text:span text:style-name="T33">Проблема. </text:span><text:span text:style-name="T9">Какие «секреты» вы открыли, изучая тему «Заглавная буква в словах»?</text:span></text:p>
            <text:p text:style-name="P17"><text:span text:style-name="T33">Цели: </text:span><text:span text:style-name="T9">обобщить знания учащихся об употреблении заглавной буквы <text:s/>в именах собственных; закрепить навыки </text:span><text:soft-page-break/><text:span text:style-name="T9">правописания изученных орфограмм; развивать речевую деятельность; отрабатывать правильное произношение</text:span></text:p>
            <text:p text:style-name="P87"/>
          </table:table-cell>
          <table:table-cell table:style-name="Таблица1.E2" office:value-type="string">
            <text:p text:style-name="P21">Орфоэпический словарь.</text:p>
            <text:p text:style-name="P59">Нормы</text:p>
            <text:p text:style-name="P21">русского литературного языка в <text:soft-page-break/>произношении слов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глубят и расширят знания об употреблении заглавной буквы в именах собственных.</text:span></text:p>
            <text:p text:style-name="P17"><text:span text:style-name="T33">Умения: </text:span><text:span text:style-name="T9">научатся писать </text:span><text:soft-page-break/><text:span text:style-name="T9">не-сколько предложений под диктовку, отмечать в словах орфограммы, употреблять за-главную букву в именах собственных.</text:span></text:p>
            <text:p text:style-name="P52"><text:span text:style-name="T33">Навыки: </text:span><text:span text:style-name="T9">приобретут умение осуществлять самопроверку<text:line-break/>и самооценку</text:span></text:p>
            <text:p text:style-name="P87"/>
          </table:table-cell>
          <table:table-cell table:style-name="Таблица1.E2" office:value-type="string">
            <text:p text:style-name="P90"><text:span text:style-name="T43">Регулятивные: </text:span><text:span text:style-name="T38">вносить необходимые дополнения и изменения в план и способ действия в случае расхождения </text:span><text:soft-page-break/><text:span text:style-name="T38">эталона, реаль</text:span><text:span text:style-name="T9">ного действия и его результата.</text:span></text:p>
            <text:p text:style-name="P52"><text:span text:style-name="T30">Познавательные: </text:span><text:span text:style-name="T9">осознанно<text:line-break/>и произвольно строить сообщения в устной и письменной формах. </text:span></text:p>
            <text:p text:style-name="P52"><text:span text:style-name="T30">Коммуникативные: </text:span><text:span text:style-name="T9">прогнозировать возникновение конфликтов при </text:span><text:span text:style-name="T9">наличии разных точек зрения</text:span></text:p>
          </table:table-cell>
          <table:table-cell table:style-name="Таблица1.H2" office:value-type="string">
            <text:p text:style-name="P92"><text:span text:style-name="T67">Нравственно-этическая ориентация: демон</text:span>стрируют положительное отношение к школе</text:p>
            <text:p text:style-name="P95"/>
          </table:table-cell>
        </table:table-row>
        <table:table-row>
          <table:table-cell table:style-name="Таблица1.A5" office:value-type="float" office:value="121">
            <text:p text:style-name="P89">12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Диктант </text:span><text:span text:style-name="T28">(контроль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Что надо знать о правописании имён существительных собственных?</text:span></text:p>
            <text:p text:style-name="P52"><text:span text:style-name="T33">Цели:</text:span><text:span text:style-name="T9"> обобщить знания учащихся об употреблении заглавной буквы в именах собственных; проверить навыки употребления за-главной буквы в именах собственных<text:line-break/>и усвоение первоначальных орфографических навыков на основе изученных правил правописания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<text:s/>применять правила правописания, писать текст под диктовку.</text:span></text:p>
            <text:p text:style-name="P52"><text:span text:style-name="T33">Умения: </text:span><text:span text:style-name="T9">научатся применять правила правописания, писать текст под диктовку, писать собственные имена с заглавной буквы, отличать собственные имена существительные от нарицательных имен существительных в конкретном тексте.</text:span><text:span text:style-name="T33"> </text:span></text:p>
            <text:p text:style-name="P52"><text:span text:style-name="T33">Навыки: </text:span><text:span text:style-name="T9">приобретут умения подбирать примеры на изученное правило, </text:span><text:span text:style-name="T57">находить при сомнении в правильности ответ самостоятельно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 и одноклассниками.</text:span></text:p>
            <text:p text:style-name="P52"><text:span text:style-name="T30">Познавательные: </text:span><text:span text:style-name="T9">выбирать наи-более эффективные способы решения познавательных задач.</text:span></text:p>
            <text:p text:style-name="P52"><text:span text:style-name="T30">Коммуникативные: </text:span><text:span text:style-name="T9">разрешать конфликты на основе учёта интересов позиции во взаимодействии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22">
            <text:p text:style-name="P89">12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Работа над ошибками </text:span><text:span text:style-name="T28">(решение част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Что могут обозначать имена соб-ственные?</text:span></text:p>
            <text:p text:style-name="P49"><text:span text:style-name="T33">Цели: </text:span><text:span text:style-name="T9">провести работу над ошибками, допущенными в тексте диктанта и грамматических заданиях, формировать умение употреблять в письменной речи имена собственные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подбирать разные способы проверки правописания слов: изменение формы слова, подбор однокоренных слов.</text:span></text:p>
            <text:p text:style-name="P49"><text:span text:style-name="T33">Умения: </text:span><text:span text:style-name="T9">научатся <text:s/>подбирать примеры </text:span><text:span text:style-name="T9">на </text:span><text:soft-page-break/><text:span text:style-name="T9">изученную орфограмму.</text:span></text:p>
            <text:p text:style-name="P49"><text:span text:style-name="T33">Навыки: </text:span><text:span text:style-name="T9">приобретут умения находить и исправлять орфографические ошибк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полнять учебные действия в материализованной, громко речевой и умственной формах, использовать речь для регуляции </text:span><text:span text:style-name="T9">своего действия.</text:span></text:p>
            <text:p text:style-name="P49"><text:span text:style-name="T30">Познавательные: </text:span><text:soft-page-break/><text:span text:style-name="T9">извлекать необходимую информацию из учебника.</text:span></text:p>
            <text:p text:style-name="P49"><text:span text:style-name="T30">Коммуникативные: </text:span><text:span text:style-name="T9">задавать вопросы; строить понятные<text:line-break/>для партнёра высказывания</text:span></text:p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 и чувства</text:p>
            <text:p text:style-name="P87"/>
          </table:table-cell>
        </table:table-row>
        <table:table-row>
          <table:table-cell table:style-name="Таблица1.A5" office:value-type="float" office:value="123">
            <text:p text:style-name="P89">12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90"><text:span text:style-name="T38">Единственное и множественное число имён существительных </text:span><text:span text:style-name="T42">(освоение но</text:span><text:span text:style-name="T28">вого материала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 узнать, в каком числе употреблены имена существительные?</text:span></text:p>
            <text:p text:style-name="P49"><text:span text:style-name="T33">Цели: </text:span><text:span text:style-name="T9">дать понятие об изменении имён существительных по числам; учить определять число имён существительных, употреблять в речи формы единственного и множественного числа; развивать наблюдательность, речь; формировать навыки грамотного письма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б определении и изменении формы числа имени существительного.</text:span></text:p>
            <text:p text:style-name="P49"><text:span text:style-name="T33">Умения: </text:span><text:span text:style-name="T9">научатся устанавливать, изменяются ли имена существительные по числам, определять число имён существительных, распознавать имена существительные<text:line-break/>в единственном и во множественном числе с обоснованием своего ответа </text:span></text:p>
            <text:p text:style-name="P17"><text:span text:style-name="T33">Навыки: </text:span><text:span text:style-name="T9">приобретут умения правильно произносить имена существительные в форме единственного </text:span><text:span text:style-name="T9">и множественного числа (туфля – туфли)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 и одноклассниками.</text:span></text:p>
            <text:p text:style-name="P49"><text:span text:style-name="T30">Познавательные: </text:span><text:span text:style-name="T9">выбирать наиболее эффективные способы решения познавательных и учебно-практических задач.</text:span></text:p>
            <text:p text:style-name="P49"><text:span text:style-name="T30">Коммуникативные: </text:span><text:span text:style-name="T9">разрешать конфликты на основе учёта интересов позиции во взаимодействии; координировать и прини</text:span><text:span text:style-name="T57">мать различные позиции во взаимодействии; </text:span><text:span text:style-name="T57">адекватно оценивать собственное поведение и поведение окружающих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24">
            <text:p text:style-name="P89">12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Единственное и множественное число имён существительных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изменение формы числа имени существительного может помочь в правописании?</text:span></text:p>
            <text:p text:style-name="P49"><text:span text:style-name="T33">Цели: </text:span><text:span text:style-name="T9">формировать умение изменять имена существительные по числам; учить определять число имён существительных, употреблять в речи формы единственного и множественного числа; развивать </text:span><text:soft-page-break/><text:span text:style-name="T9">наблюдательность, речь; формировать навыки грамотного письма</text:span></text:p>
          </table:table-cell>
          <table:table-cell table:style-name="Таблица1.E2" office:value-type="string">
            <text:p text:style-name="P95">Единственное и множественное число</text:p>
          </table:table-cell>
          <table:table-cell table:style-name="Таблица1.E2" office:value-type="string">
            <text:p text:style-name="P17"><text:span text:style-name="T33">Знания: </text:span><text:span text:style-name="T9">узнают об изменении формы числа имени существительного.</text:span></text:p>
            <text:p text:style-name="P49"><text:span text:style-name="T33">Умения: </text:span><text:span text:style-name="T9">научатся изменять имена существительные по числам, определять грамматический признак имён существительных – </text:span><text:soft-page-break/><text:span text:style-name="T9">число, использовать изменение имён существительных по числам для подбора проверочных слов.</text:span></text:p>
            <text:p text:style-name="P49"><text:span text:style-name="T33">Навыки:</text:span><text:span text:style-name="T9"> приобретут умения работать с орфоэпическим словарём, </text:span><text:span text:style-name="T57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<text:line-break/></text:span><text:span text:style-name="T57">к учителю, родителям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<text:s/>в познавательную.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заданной </text:span><text:soft-page-break/><text:span text:style-name="T9">теме.</text:span></text:p>
            <text:p text:style-name="P49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25">
            <text:p text:style-name="P89">12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33"><text:span text:style-name="T10">Единственное и множест</text:span><text:span text:style-name="T9">венное число имён существительных </text:span><text:span text:style-name="T28">(решение част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имена существительные употребляются только в одном числе?</text:span></text:p>
            <text:p text:style-name="P51"><text:span text:style-name="T33">Цели:</text:span><text:span text:style-name="T9"> формировать умения употреблять <text:line-break/>в речи формы единственного и множественного числа, определять число имён существительных; дать понятие об именах существительных, не изменяющихся по числам; развивать творческие способности</text:span></text:p>
            <text:p text:style-name="P87"/>
          </table:table-cell>
          <table:table-cell table:style-name="Таблица1.E2" office:value-type="string">
            <text:p text:style-name="P17"><text:span text:style-name="T9">Словарное слово: </text:span><text:span text:style-name="T28">топор.</text:span></text:p>
            <text:p text:style-name="P58">Синонимы, антонимы</text:p>
          </table:table-cell>
          <table:table-cell table:style-name="Таблица1.E2" office:value-type="string">
            <text:p text:style-name="P17"><text:span text:style-name="T33">Знания: </text:span><text:span text:style-name="T9">узнают об именах существительных, которые<text:line-break/>не изменяются по числам.</text:span><text:span text:style-name="T33">Умения: </text:span><text:span text:style-name="T9">научатся употреб-</text:span></text:p>
            <text:p text:style-name="P58">лять в речи существительные, которые не изменяются<text:line-break/>по числам, изменять имена существительные по числам, различать однокоренные слова<text:line-break/>и форму слова.</text:p>
            <text:p text:style-name="P51"><text:span text:style-name="T33">Навыки:</text:span><text:span text:style-name="T9"> приобретут умение использовать специальную терминологию при определении признаков части реч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адекватно воспринимать предложения учителей, товарищей, родителей и других людей по исправлению допущенных ошибок.</text:span></text:p>
            <text:p text:style-name="P51"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1"><text:span text:style-name="T30">Коммуникативные: </text:span><text:span text:style-name="T9">ставить вопросы, обращаться за помощью, формулировать свои затруднения; предлагать помощь и сотрудничество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целостный,</text:p>
            <text:p text:style-name="P59">социально ориентированный взгляд на мир в единстве и разнообразии природы, народов, культур</text:p>
            <text:p text:style-name="P87"/>
          </table:table-cell>
        </table:table-row>
        <table:table-row>
          <table:table-cell table:style-name="Таблица1.A5" office:value-type="float" office:value="126">
            <text:p text:style-name="P89">12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учающее изложение </text:span><text:span text:style-name="T28">(решение част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 отличить собственные имена существительные от нарицательных<text:line-break/>в тексте?</text:span></text:p>
            <text:p text:style-name="P51"><text:span text:style-name="T33">Цели: </text:span><text:span text:style-name="T9">проверить умения составлять </text:span><text:soft-page-break/><text:span text:style-name="T9">предложения-ответы на вопросы, определять главную </text:span><text:span text:style-name="T9">мысль текста, озаглавливать текст; учить устанавливать связь слов в предложении; способствовать развитию речи учащихся; развивать орфографическую зоркость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отличить собственные имена существительные от нарицательных.</text:span></text:p>
            <text:p text:style-name="P55"><text:span text:style-name="T9"><text:s/></text:span><text:span text:style-name="T39">Умения: </text:span><text:span text:style-name="T37">научатся </text:span><text:soft-page-break/><text:span text:style-name="T37">пересказывать содержание текста с </text:span><text:span text:style-name="T37">опорой на вопросы, определять тему и главную мысль текста, подробно пересказывать текст в письменной форме.</text:span></text:p>
            <text:p text:style-name="P51"><text:span text:style-name="T33">Навыки: </text:span><text:span text:style-name="T9">приобретут умение распознавать в словах изученные орфограммы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 и одноклассниками.</text:span></text:p>
            <text:p text:style-name="P51"><text:soft-page-break/><text:span text:style-name="T30">Познавательные: </text:span><text:span text:style-name="T9">осознанно<text:line-break/></text:span><text:span text:style-name="T9">и произвольно строить сообщения в устной и письменной форме. </text:span></text:p>
            <text:p text:style-name="P51"><text:span text:style-name="T30">Коммуникативн: </text:span><text:span text:style-name="T9">строить понятные для партнёра высказывания; принимать участие в работе парами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целостный, социально ориентированный взгляд на мир в <text:soft-page-break/>единстве и разнообразии природы, народов, культур</text:p>
            <text:p text:style-name="P87"/>
          </table:table-cell>
        </table:table-row>
        <table:table-row>
          <table:table-cell table:style-name="Таблица1.A5" office:value-type="float" office:value="127">
            <text:p text:style-name="P89">12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оверка знаний </text:span><text:span text:style-name="T28">(контроль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Для чего<text:line-break/>в нашей речи мы используем имена существительные?</text:span></text:p>
            <text:p text:style-name="P52"><text:span text:style-name="T33">Цели: </text:span><text:span text:style-name="T9">проверить умения учащихся распознавать в речи имена существительные, классифицировать по группам одушевлённые<text:line-break/>и неодушевлённые имена существительные, собственные и нарицательные имена существительные, изменять имена существительные по числам; развивать орфографическую зоркость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для чего в нашей речи мы активно используем имена существительные.</text:span></text:p>
            <text:p text:style-name="P52"><text:span text:style-name="T33">Умения: </text:span><text:span text:style-name="T9">научатся распознавать существительные, самостоятельно подбирать имена существительные, классифицировать имена существительные (распределять в группы: одушевлённые и неодушевлённые; собственные и нарицательные).</text:span></text:p>
            <text:p text:style-name="P52"><text:span text:style-name="T33">Навыки: </text:span><text:span text:style-name="T9">приобретут умение составлять устный рассказ-повествование на определённую тему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оценивать результаты выполненного задания «Проверь себя» по учебнику <text:line-break/>и электронному приложению <text:line-break/>к учебнику.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: </text:span><text:span text:style-name="T9">прогнозировать возникновение конфликтов при наличии разных точек зрения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28">
            <text:p text:style-name="P89">12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изученного материала </text:span><text:span text:style-name="T28">(обобщение <text:line-break/>и систематизация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повторили при подготовке к </text:span><text:span text:style-name="T9">диктанту?</text:span></text:p>
            <text:p text:style-name="P52"><text:span text:style-name="T33">Цели: </text:span><text:span text:style-name="T9">проверить умения правильно писать и переносить слова <text:line-break/>с разделительным мягким знаком, делать звуко-буквенный разбор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вторят орфограммы, </text:span><text:span text:style-name="T9">необходимые для безошибочного написания диктанта.</text:span></text:p>
            <text:p text:style-name="P52"><text:span text:style-name="T33">Умения: </text:span><text:span text:style-name="T9">научатся соотносить произношение и написание слов, выполнять звуко-</text:span><text:soft-page-break/><text:span text:style-name="T9">буквенный разбор слова.</text:span></text:p>
            <text:p text:style-name="P52"><text:span text:style-name="T33">Навыки:</text:span><text:span text:style-name="T9"> приобретут умение применять в собственной практике изученные правила орфографии и пунктуаци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использовать </text:span><text:span text:style-name="T9">установленные правила в контроле способа решения.</text:span></text:p>
            <text:p text:style-name="P52"><text:span text:style-name="T30">Познавательные: </text:span><text:span text:style-name="T9">самостоятельно создавать алгоритмы деятельности при решении проблем </text:span><text:soft-page-break/><text:span text:style-name="T9">различного характера.</text:span></text:p>
            <text:p text:style-name="P52"><text:span text:style-name="T30">Коммуникативные: </text:span><text:span text:style-name="T9">определять общую цель и пути её достижения; </text:span><text:span text:style-name="T57">ставить вопросы; обращаться за помощью; формулировать свои затруднения</text:span></text:p>
            <text:p text:style-name="P87"/>
          </table:table-cell>
          <table:table-cell table:style-name="Таблица1.H2" office:value-type="string">
            <text:p text:style-name="P21">Самоопределение: демонстрируют положительное отношение к школе,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29">
            <text:p text:style-name="P89">12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изученного материала </text:span><text:span text:style-name="T28">(обобщение <text:line-break/>и систематизация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повторили при подготовке к диктанту?</text:span></text:p>
            <text:p text:style-name="P52"><text:span text:style-name="T33">Цели: </text:span><text:span text:style-name="T9">проверить умения правильно писать и переносить слова <text:line-break/>с разделительным мягким знаком, делать звуко-буквенный разбор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вторят орфограммы, необходимые для безошибочного написания диктанта.</text:span></text:p>
            <text:p text:style-name="P52"><text:span text:style-name="T33">Умения: </text:span><text:span text:style-name="T9">научатся соотносить произношение и написание слов, выполнять звуко-буквенный разбор слова.</text:span></text:p>
            <text:p text:style-name="P52"><text:span text:style-name="T33">Навыки:</text:span><text:span text:style-name="T9"> приобретут умение применять в собственной практике изученные правила орфографии </text:span><text:span text:style-name="T9">и пунктуаци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использовать установленные правила в контроле способа решения.</text:span></text:p>
            <text:p text:style-name="P52"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2"><text:span text:style-name="T30">Коммуникативные: </text:span><text:span text:style-name="T9">определять общую цель и пути её достижения; </text:span><text:span text:style-name="T57">ставить вопросы; обращаться за помощью; формулировать свои затруднения</text:span></text:p>
            <text:p text:style-name="P87"/>
          </table:table-cell>
          <table:table-cell table:style-name="Таблица1.H2" office:value-type="string">
            <text:p text:style-name="P21">Самоопределение: демонстрируют положительное отношение к школе,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30">
            <text:p text:style-name="P86">13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изученного материала </text:span><text:span text:style-name="T28">(обобщение <text:line-break/>и систематизация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повторили при подготовке к диктанту?</text:span></text:p>
            <text:p text:style-name="P52"><text:span text:style-name="T33">Цели: </text:span><text:span text:style-name="T9">проверить умения правильно писать и переносить слова <text:line-break/>с разделительным мягким знаком, делать звуко-буквенный разбор слова; развивать орфографическую зоркость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вторят орфограммы, необходимые для безошибочного написания диктанта.</text:span></text:p>
            <text:p text:style-name="P52"><text:span text:style-name="T33">Умения: </text:span><text:span text:style-name="T9">научатся соотносить произношение и написание слов, выполнять звуко-буквенный разбор слова.</text:span></text:p>
            <text:p text:style-name="P52"><text:span text:style-name="T33">Навыки:</text:span><text:span text:style-name="T9"> приобретут умение применять в собственной практике изученные правила </text:span><text:soft-page-break/><text:span text:style-name="T9">орфографии и пунктуации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использовать установленные правила в контроле способа решения.</text:span></text:p>
            <text:p text:style-name="P52"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2"><text:span text:style-name="T30">Коммуникативные: </text:span><text:span text:style-name="T9">определять общую цель и пути её достижения; </text:span><text:span text:style-name="T57">ставить вопросы; </text:span><text:soft-page-break/><text:span text:style-name="T57">обращаться за помощью; формулировать свои затруднения</text:span></text:p>
            <text:p text:style-name="P87"/>
          </table:table-cell>
          <table:table-cell table:style-name="Таблица1.H2" office:value-type="string">
            <text:p text:style-name="P21">Самоопределение: демонстрируют положительное отношение к школе, интерес к учебной деятельности</text:p>
            <text:p text:style-name="P87"/>
          </table:table-cell>
        </table:table-row>
        <table:table-row>
          <table:table-cell table:style-name="Таблица1.H2" table:number-columns-spanned="8" office:value-type="string">
            <text:p text:style-name="P81">IV <text:span text:style-name="T64">ЧЕТВЕРТЬ (4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131">
            <text:p text:style-name="P89">13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Что такое глагол? </text:p>
            <text:p text:style-name="P24">(освоение нового материала)</text:p>
          </table:table-cell>
          <table:table-cell table:style-name="Таблица1.E2" office:value-type="string">
            <text:p text:style-name="P17"><text:span text:style-name="T33">Проблема. </text:span><text:span text:style-name="T9">Какая часть речи помогает нам рассказать о </text:span></text:p>
            <text:p text:style-name="P21">наших обязанностях?</text:p>
            <text:p text:style-name="P52"><text:span text:style-name="T33">Цели:</text:span><text:span text:style-name="T9"> познакомить <text:line-break/>с частью речи – глаголом, его отличительными признаками; развивать речь, </text:span><text:span text:style-name="T9">наблюдательность, коммуникативные навыки</text:span></text:p>
          </table:table-cell>
          <table:table-cell table:style-name="Таблица1.E2" office:value-type="string">
            <text:p text:style-name="P92"><text:span text:style-name="T67">Глагол. Слова, называю</text:span>щие дейс-твия предмета</text:p>
            <text:p text:style-name="P95"/>
          </table:table-cell>
          <table:table-cell table:style-name="Таблица1.E2" office:value-type="string">
            <text:p text:style-name="P90"><text:span text:style-name="T40">Знания: </text:span><text:span text:style-name="T38">узнают о лексико-грамматических признаках<text:line-break/>и лексическом значении </text:span><text:span text:style-name="T37">глагола.</text:span></text:p>
            <text:p text:style-name="P52"><text:span text:style-name="T33">Умения: </text:span><text:span text:style-name="T9">научатся </text:span><text:span text:style-name="T9">задавать вопросы к глаголам, находить в тексте глаголы, определять признаки глагола.</text:span></text:p>
            <text:p text:style-name="P52"><text:span text:style-name="T33">Навыки:</text:span><text:span text:style-name="T9"> приобретут умения объяснять значение глаголов и употреблять глаголы в реч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17"><text:span text:style-name="T30">Познавательные: </text:span><text:span text:style-name="T9">осуществлять </text:span><text:span text:style-name="T9">поиск и выделение необходимой информации из различных источников в разных формах</text:span><text:span text:style-name="T30">.</text:span></text:p>
            <text:p text:style-name="P52"><text:span text:style-name="T30">Коммуникативные: </text:span><text:span text:style-name="T9">строить понятные для партнёра высказывания; принимать участие в работе парами</text:span></text:p>
          </table:table-cell>
          <table:table-cell table:style-name="Таблица1.H2" office:value-type="string">
            <text:p text:style-name="P92"><text:span text:style-name="T67">Самоопределение: проявляют инте</text:span>рес к учебной деятельности</text:p>
            <text:p text:style-name="P95"/>
          </table:table-cell>
        </table:table-row>
        <table:table-row>
          <table:table-cell table:style-name="Таблица1.A5" office:value-type="float" office:value="132">
            <text:p text:style-name="P89">13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Что такое глагол? <text:line-break/>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узнать в тексте глаголы?</text:span></text:p>
            <text:p text:style-name="P52"><text:span text:style-name="T33">Цели: </text:span><text:span text:style-name="T9">формировать понятие о глаголе, его отличительных признаках и речи; развивать речь, коммуникативные навыки</text:span></text:p>
            <text:p text:style-name="P87"/>
          </table:table-cell>
          <table:table-cell table:style-name="Таблица1.E2" office:value-type="string">
            <text:p text:style-name="P21">Использование термина «глагол».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выделять глаголы в речи, в тексте, об использовании термина «глагол».</text:span></text:p>
            <text:p text:style-name="P52"><text:span text:style-name="T33">Умения: </text:span><text:span text:style-name="T9">научатся выделять глаголы в речи, в предложении и тексте, составлять словосочетания с глаголами.</text:span></text:p>
            <text:p text:style-name="P52"><text:span text:style-name="T33">Навыки: </text:span><text:span text:style-name="T9">приобретут умения составлять из слов предложения, а из предложений – текст, указывать части реч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осхищать результат; использовать установленные правила в контроле способа решения.</text:span></text:p>
            <text:p text:style-name="P52"><text:span text:style-name="T30">Познавательные: </text:span><text:span text:style-name="T9">использовать общие приёмы решения задач.</text:span></text:p>
            <text:p text:style-name="P52"><text:span text:style-name="T30">Коммуникативные: </text:span><text:span text:style-name="T9">осуществлять взаимный контроль; адекватно оценивать собственное поведение и поведение окружающих;предлагать помощь и сотрудничество 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целостный, социально ориентированный взгляд на мир в единстве и разнообразии природы, народов, культур</text:p>
            <text:p text:style-name="P87"/>
          </table:table-cell>
        </table:table-row>
        <table:table-row>
          <table:table-cell table:style-name="Таблица1.A5" office:value-type="float" office:value="133">
            <text:p text:style-name="P89">13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Что такое глагол?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ую роль </text:span><text:span text:style-name="T9">выполняют глаголы в нашей речи?</text:span></text:p>
            <text:p text:style-name="P56"><text:soft-page-break/><text:span text:style-name="T39">Цели: </text:span><text:span text:style-name="T37">познакомить <text:line-break/>с частью речи – глаголом, его отличительными признаками и ролью в речи; развивать речь, коммуникативные навыки, словарный состав речи учащихся; учить рассматривать картину, составлять по ней текст (предложения), подбирать глаголы, которые можно использовать<text:line-break/>в тексте</text:span></text:p>
            <text:p text:style-name="P59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17"><text:span text:style-name="T33">Знания: </text:span><text:span text:style-name="T9">узнают </text:span><text:span text:style-name="T9">(обсудят), какую роль </text:span><text:soft-page-break/><text:span text:style-name="T9">выполняют глаголы в нашей речи.</text:span></text:p>
            <text:p text:style-name="P56"><text:span text:style-name="T39">Умения: </text:span><text:span text:style-name="T37">научатся <text:s/>рассматривать картину, составлять рас-сказ (текст) по картине,</text:span></text:p>
            <text:p text:style-name="P21">записывать предложения из составленного текста.</text:p>
            <text:p text:style-name="P52"><text:span text:style-name="T33">Навыки: </text:span><text:span text:style-name="T9">приобретут умения распознавать глаголы, ставить к ним вопросы, задумываться над значением глаголов, характеризовать глагол по его лексико-грамматическим признакам, определять текст-описание, сравнивать содержание текста и картину к нему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оставлять план и </text:span><text:soft-page-break/><text:span text:style-name="T9">последовательность действий.</text:span><text:span text:style-name="T30"> </text:span></text:p>
            <text:p text:style-name="P52"><text:span text:style-name="T30">Познавательные: </text:span><text:span text:style-name="T9">осознанно и произвольно строить сообщения в устной и письменной форме. </text:span></text:p>
            <text:p text:style-name="P52"><text:span text:style-name="T30">Коммуникативные: </text:span><text:span text:style-name="T9">формулировать собственное мнение и позицию; задавать вопросы, необходимые для организации собственной деятельности и сотрудничества с партнёром; </text:span><text:span text:style-name="T57">определять цели, функции участников образовательного процесса, способы взаимодействия; договариваться<text:line-break/>о распределении функций и ролей в совместной деятельности</text:span></text:p>
          </table:table-cell>
          <table:table-cell table:style-name="Таблица1.H2" office:value-type="string">
            <text:p text:style-name="P92"><text:span text:style-name="T67">Нравственно-</text:span><text:span text:style-name="T67">этическая ориентация: осознают </text:span><text:soft-page-break/><text:span text:style-name="T67">эстетические потреб</text:span>ности, ценности и <text:s/>чув-ства</text:p>
            <text:p text:style-name="P95"/>
          </table:table-cell>
        </table:table-row>
        <table:table-row>
          <table:table-cell table:style-name="Таблица1.A5" office:value-type="float" office:value="134">
            <text:p text:style-name="P89">13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Единственное и множественное число глаголов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 определить, в каком числе стоит <text:s/>глагол?</text:span></text:p>
            <text:p text:style-name="P49"><text:span text:style-name="T33">Цели: </text:span><text:span text:style-name="T9">познакомить <text:line-break/>с</text:span><text:span text:style-name="T33"> </text:span><text:span text:style-name="T9">единственным и множественным числом глаголов, их отличительными </text:span><text:span text:style-name="T9">признаками и ролью в речи; развивать наблюдательность, речь, коммуникативные навыки</text:span></text:p>
          </table:table-cell>
          <table:table-cell table:style-name="Таблица1.E2" office:value-type="string">
            <text:p text:style-name="P17"><text:span text:style-name="T9">Лексическое значение слова </text:span><text:span text:style-name="T33">мокнуть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б изменении глаголов по числам.</text:span></text:p>
            <text:p text:style-name="P49"><text:span text:style-name="T33">Умения: </text:span><text:span text:style-name="T9">научатся определять число глаголов, </text:span><text:span text:style-name="T9">распределять глаголы по группам в зависимости от их числа, изменять глаголы по числам, приводить примеры глаголов определённого числа.</text:span></text:p>
            <text:p text:style-name="P49"><text:span text:style-name="T33">Навыки: </text:span><text:span text:style-name="T9">приобретут умения составлять нераспространённое предложение с глаголом, объяснять значение </text:span><text:soft-page-break/><text:span text:style-name="T9">глагола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в познавательную.</text:span></text:p>
            <text:p text:style-name="P49"><text:span text:style-name="T30">Познавательные: </text:span><text:span text:style-name="T9">самостоятельно </text:span><text:span text:style-name="T9">выделять и формулировать познавательную цель.</text:span></text:p>
            <text:p text:style-name="P49"><text:span text:style-name="T30">Коммуникативные: </text:span><text:span text:style-name="T9">задавать вопросы, строить понятные для партнёра высказывания; формулировать собственное мнение и позицию</text:span></text:p>
            <text:p text:style-name="P87"><text:soft-page-break/></text:p>
          </table:table-cell>
          <table:table-cell table:style-name="Таблица1.H2" office:value-type="string">
            <text:p text:style-name="P21">Нравственно-этическая ориентация: демонстрируют положительное отношение <text:line-break/>к школе</text:p>
            <text:p text:style-name="P87"/>
          </table:table-cell>
        </table:table-row>
        <table:table-row>
          <table:table-cell table:style-name="Таблица1.A5" office:value-type="float" office:value="135">
            <text:p text:style-name="P89">13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Единственное и множественное число глаголов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ая часть слова изменяется при изменении числа глагола?</text:span></text:p>
            <text:p text:style-name="P49"><text:span text:style-name="T33">Цели: </text:span><text:span text:style-name="T9">познакомить <text:line-break/>с</text:span><text:span text:style-name="T33"> </text:span><text:span text:style-name="T9">единственным и множественным числом глаголов, их отличительными признаками и ролью в речи; развивать наблюдательность, речь, коммуникативные навыки</text:span></text:p>
            <text:p text:style-name="P87"/>
          </table:table-cell>
          <table:table-cell table:style-name="Таблица1.E2" office:value-type="string">
            <text:p text:style-name="P17"><text:span text:style-name="T9">Работа <text:line-break/>с орфографическим словарём:</text:span><text:span text:style-name="T28"> начать, взять, <text:line-break/>понять;</text:span></text:p>
            <text:p text:style-name="P61">одеть <text:line-break/>и надеть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правильном употреблении глаголов (одеть и надеть) в речи.</text:span></text:p>
            <text:p text:style-name="P49"><text:span text:style-name="T33">Умения: </text:span><text:span text:style-name="T9">научатся правильно употреблять глаголы (одеть <text:line-break/>и надеть) в речи, употреблять глаголы в определённом числе.</text:span><text:span text:style-name="T33"> </text:span></text:p>
            <text:p text:style-name="P49"><text:span text:style-name="T33">Навыки: </text:span><text:span text:style-name="T9">приобретут умения находить глаголы, ставить<text:line-break/>к ним вопросы, находить глаголы-синонимы к данным </text:span><text:span text:style-name="T9">словам, определять их число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text:s/></text:span><text:span text:style-name="T9">формулировать и удерживать учебную задачу.</text:span></text:p>
            <text:p text:style-name="P49"><text:span text:style-name="T30">Познавательные: </text:span><text:span text:style-name="T9">осуществлять поиск нужной для решения учебно-познавательной задачи информации, выделять необходимую информацию из различных источников, интерпретировать информацию.</text:span></text:p>
            <text:p text:style-name="P49"><text:span text:style-name="T30">Коммуникативные</text:span><text:span text:style-name="T30">: </text:span><text:span text:style-name="T9">разрешать конфликты на основе учёта интересов позиции во взаимодействии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самостоятельность, осознают личную ответственность за свои поступки</text:p>
            <text:p text:style-name="P87"/>
          </table:table-cell>
        </table:table-row>
        <table:table-row>
          <table:table-cell table:style-name="Таблица1.A5" office:value-type="float" office:value="136">
            <text:p text:style-name="P89">13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равописание</text:p>
            <text:p text:style-name="P49"><text:span text:style-name="T9">частицы </text:span><text:span text:style-name="T30">не<text:line-break/></text:span><text:span text:style-name="T9">с глаголами </text:span><text:span text:style-name="T28">(освоение нового материала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пишется частица</text:span><text:span text:style-name="T33"> </text:span><text:span text:style-name="T30">не</text:span><text:span text:style-name="T9"> с глаголом?</text:span></text:p>
            <text:p text:style-name="P49"><text:span text:style-name="T33">Цели: </text:span><text:span text:style-name="T9">формировать навык раздельного написания глаголов с частицей </text:span><text:span text:style-name="T30">не;</text:span><text:span text:style-name="T9"> познакомить<text:line-break/>с отличительными признаками глаголов и их ролью в речи; развивать речь, коммуникативные навыки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правописании частицы </text:span><text:span text:style-name="T30">не</text:span><text:span text:style-name="T9"> с глаголом.</text:span></text:p>
            <text:p text:style-name="P49"><text:span text:style-name="T33">Умения: </text:span><text:span text:style-name="T9">научатся употреблять глаголы в речи, изменять глаголы по числам, писать частицу </text:span><text:span text:style-name="T30">не</text:span><text:span text:style-name="T9"> с глаголом.</text:span></text:p>
            <text:p text:style-name="P49"><text:span text:style-name="T33">Навыки: </text:span><text:span text:style-name="T9">приобретут умения объяснять (толковать) значение пословиц, писать текст по памяти, придумывать на тему любой пословицы рассказ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уровень усвоения.</text:span></text:p>
            <text:p text:style-name="P52"><text:span text:style-name="T30">Познавательные: </text:span><text:span text:style-name="T9">самостоятельно (в сотрудничестве с учителем) выделять и формулировать познавательную цель.</text:span></text:p>
            <text:p text:style-name="P52"><text:span text:style-name="T30">Коммуникативные: </text:span><text:span text:style-name="T9">разрешать конфликты на основе учёта интересов позиции во взаимодействии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демонстрируют положительное отношение <text:line-break/>к школе</text:p>
            <text:p text:style-name="P87"/>
          </table:table-cell>
        </table:table-row>
        <table:table-row>
          <table:table-cell table:style-name="Таблица1.A5" office:value-type="float" office:value="137">
            <text:p text:style-name="P89">13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<text:line-break/>и закрепление знаний по </text:span><text:soft-page-break/><text:span text:style-name="T9">теме «Глаголы» <text:line-break/></text:span><text:span text:style-name="T28">(обобщение <text:line-break/>и систематизация знаний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м членом предложения может быть глагол?</text:span></text:p>
            <text:p text:style-name="P52"><text:soft-page-break/><text:span text:style-name="T33">Цели: </text:span><text:span text:style-name="T9">формировать навык раздельного написания глаголов с частицей </text:span><text:span text:style-name="T30">не;</text:span><text:span text:style-name="T9"> развивать речь, орфографическую зоркость, коммуникативные навыки; учить </text:span><text:span text:style-name="T9">наблюдать за глаголами и устанавливать, каким членом предложения глагол является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им членом предложения </text:span><text:soft-page-break/><text:span text:style-name="T9">может быть глагол.</text:span></text:p>
            <text:p text:style-name="P52"><text:span text:style-name="T33">Умения: </text:span><text:span text:style-name="T9">научатся определять грамматические признаки <text:s/>глагола: </text:span><text:span text:style-name="T9">число, роль в предложении, обосновывать правильность определения признаков глагола.</text:span></text:p>
            <text:p text:style-name="P52"><text:span text:style-name="T33">Навыки: </text:span><text:span text:style-name="T9">приобретут умения определять правильный порядок предложений, составлять текст, подбирать к нему название и записывать составленный рассказ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адекватно </text:span><text:soft-page-break/><text:span text:style-name="T9">воспринимать предложения учителей, товарищей, родителей и других людей по </text:span><text:span text:style-name="T9">исправлению допущенных ошибок.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: </text:span><text:span text:style-name="T9">вести устный и письменный диалог<text:line-break/>в соответствии с грамматическими и синтаксическими нормами родного языка; слушать собеседника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<text:soft-page-break/>самостоятельность, осознают личную ответственность<text:line-break/>за свои поступки</text:p>
            <text:p text:style-name="P87"/>
          </table:table-cell>
        </table:table-row>
        <table:table-row>
          <table:table-cell table:style-name="Таблица1.A5" office:value-type="float" office:value="138">
            <text:p text:style-name="P89">13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Что такое текст- повествование? <text:line-break/>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виды текстов вы знаете?</text:span></text:p>
            <text:p text:style-name="P52"><text:span text:style-name="T33">Цели: </text:span><text:span text:style-name="T9">познакомить<text:line-break/>с понятием <text:s/></text:span><text:span text:style-name="T30"><text:s/></text:span><text:span text:style-name="T28">текст - повествование</text:span><text:span text:style-name="T9">, его отличительными признаками; формировать навык раздельного написания глаголов с частицей </text:span><text:span text:style-name="T30">не;</text:span><text:span text:style-name="T9"> развивать речь, орфографическую зоркость, коммуникативные навыки</text:span></text:p>
            <text:p text:style-name="P87"/>
          </table:table-cell>
          <table:table-cell table:style-name="Таблица1.E2" office:value-type="string">
            <text:p text:style-name="P21">Текст-повествование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признаках текста-повествования, его отличиях от текста-описания.</text:span></text:p>
            <text:p text:style-name="P52"><text:span text:style-name="T33">Умения: </text:span><text:span text:style-name="T9">научатся распознавать текст-повествование <text:line-break/>и выделять его характерные признаки, составлять ответы на вопросы и правильно их записывать.</text:span></text:p>
            <text:p text:style-name="P52"><text:span text:style-name="T33">Навыки:</text:span><text:span text:style-name="T9"> приобретут умение выделять в тексте глаголы, навык раздельного </text:span><text:span text:style-name="T9">написания глаголов с частицей </text:span><text:span text:style-name="T30">не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оставлять план и последовательность действий.</text:span></text:p>
            <text:p text:style-name="P52"><text:span text:style-name="T30">Познавательные: </text:span><text:span text:style-name="T9">самостоятельно или в сотрудничестве с учителем выделять и формулировать познавательную цель.</text:span></text:p>
            <text:p text:style-name="P52"><text:span text:style-name="T30">Коммуникативные: </text:span><text:span text:style-name="T9">проявлять активность во взаимодействии для решения коммуникативных<text:line-break/>и познавательных </text:span><text:span text:style-name="T9">задач</text:span></text:p>
            <text:p text:style-name="P87"/>
          </table:table-cell>
          <table:table-cell table:style-name="Таблица1.H2" office:value-type="string">
            <text:p text:style-name="P21">Смыслообразование: осуществляют целостный, социально ориентированный взгляд на мир в единстве и разнообразии природы, народов, культур</text:p>
            <text:p text:style-name="P87"/>
          </table:table-cell>
        </table:table-row>
        <table:table-row>
          <table:table-cell table:style-name="Таблица1.A5" office:value-type="float" office:value="139">
            <text:p text:style-name="P89">13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роверка знаний <text:line-break/>по теме «Глагол» <text:line-break/></text:span><text:span text:style-name="T28">(контроль знаний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Для чего мы употребляем глаголы в речи?</text:span></text:p>
            <text:p text:style-name="P52"><text:span text:style-name="T33">Цели: </text:span><text:span text:style-name="T9">проверить знания по теме «Глагол»; учить анализировать текст и </text:span><text:soft-page-break/><text:span text:style-name="T9">устанавливать: в предложении форма числа глагола та же, что и форма числа имени существительного, с которым этот глагол связан; развивать умение работать с текс</text:span></text:p>
          </table:table-cell>
          <table:table-cell table:style-name="Таблица1.E2" office:value-type="string">
            <text:p text:style-name="P17"><text:span text:style-name="T9">Лексическое значение слова </text:span><text:span text:style-name="T33">болтать.</text:span></text:p>
            <text:p text:style-name="P52"><text:span text:style-name="T9">Словарное </text:span><text:soft-page-break/><text:span text:style-name="T9">слово: </text:span><text:span text:style-name="T28">магазин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находить <text:line-break/>в тексте глаголы по значению и вопросу, </text:span><text:soft-page-break/><text:span text:style-name="T9">определять число глагола.</text:span></text:p>
            <text:p text:style-name="P52"><text:span text:style-name="T33">Умения: </text:span><text:span text:style-name="T9">научатся находить <text:line-break/>в тексте глаголы по значению и вопросу, определять число глагола, составлять нераспространённые предложения, выделять подлежащее и сказуемое и определять, какими частями речи они выражены. </text:span></text:p>
            <text:p text:style-name="P52"><text:span text:style-name="T33">Навыки: </text:span><text:span text:style-name="T9">приобретут умение составлять повествовательный текст и записывать его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оценивать результаты выполненного задания «Проверь себя» по </text:span><text:soft-page-break/><text:span text:style-name="T9">учебнику <text:line-break/>и электронному приложению <text:line-break/>к учебнику.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: </text:span><text:span text:style-name="T9">определять общую цель и пути её достижения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40">
            <text:p text:style-name="P89">14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Что такое имя прилагательное? <text:line-break/></text:span><text:span text:style-name="T28">(освоение нового материала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 какой части речи относятся слова, которые отвечают на вопросы: <text:s/></text:span><text:span text:style-name="T28">какой? какая? какое? какие?</text:span></text:p>
            <text:p text:style-name="P52"><text:span text:style-name="T33">Цели: </text:span><text:span text:style-name="T9">познакомить<text:line-break/>со словами, обозначающими признаки предметов, отвечающими на вопросы: </text:span><text:span text:style-name="T28">какой? какая? какое? какие?, </text:span><text:span text:style-name="T9"><text:s/>их ролью в речи</text:span></text:p>
            <text:p text:style-name="P87"/>
          </table:table-cell>
          <table:table-cell table:style-name="Таблица1.E2" office:value-type="string">
            <text:p text:style-name="P21">Использование термина «прилагательное»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словах, называющих признаки предмета, об использовании термина «прилагательное».</text:span></text:p>
            <text:p text:style-name="P51"><text:span text:style-name="T33">Умения: </text:span><text:span text:style-name="T9">научатся ставить вопросы от </text:span><text:span text:style-name="T9">существительных <text:line-break/>к прилагательным, находить прилагательные в тексте, устанавливать связь между прилагательным и существительным.</text:span></text:p>
            <text:p text:style-name="P51"><text:span text:style-name="T33">Навыки: </text:span><text:span text:style-name="T9">приобретут умение подбирать примеры с определённой орфограммой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оставлять план <text:s/>и последовательность действий.</text:span><text:span text:style-name="T30"> </text:span></text:p>
            <text:p text:style-name="P52"><text:span text:style-name="T30">Познавательные: </text:span><text:span text:style-name="T9">самостоятельно создавать алгоритмы </text:span><text:span text:style-name="T9">деятельности при решении проблем различного характера.</text:span></text:p>
            <text:p text:style-name="P52"><text:span text:style-name="T30">Коммуникативные: </text:span><text:span text:style-name="T9">разрешать конфликты на основе учёта интересов позиции во взаимодействии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 и чув-ства</text:p>
            <text:p text:style-name="P87"/>
          </table:table-cell>
        </table:table-row>
        <table:table-row>
          <table:table-cell table:style-name="Таблица1.A5" office:value-type="float" office:value="141">
            <text:p text:style-name="P89">14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Связь имени прилагательного с именем существительным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ая часть речи служит<text:line-break/>для украшения наших предложений?</text:span></text:p>
            <text:p text:style-name="P49"><text:span text:style-name="T33">Цели: </text:span><text:span text:style-name="T9">познакомить со смысловым значением имен прилагательных; показать связь имени прилагательного с именем существительным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ая часть речи служит для украшения наших предложений.</text:span></text:p>
            <text:p text:style-name="P49"><text:span text:style-name="T33">Умения: </text:span><text:span text:style-name="T9">научатся ставить вопросы от существительных <text:line-break/></text:span><text:soft-page-break/><text:span text:style-name="T9">к прилагательным, устанавливать связь между прилагательным и существительным.</text:span></text:p>
            <text:p text:style-name="P49"><text:span text:style-name="T33">Навыки: </text:span><text:span text:style-name="T9">приобретут умение подбирать примеры с определённой орфограммой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уровень усвоения.</text:span></text:p>
            <text:p text:style-name="P49"><text:soft-page-break/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49"><text:span text:style-name="T30">Коммуникативные: </text:span><text:span text:style-name="T9">осуществлять взаимный контроль, адекватно оценивать собственное </text:span><text:span text:style-name="T9">поведение и поведение окружающих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42">
            <text:p text:style-name="P89">14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рилагательные, близкие и противоположные по значению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называются слова, близкие<text:line-break/>и противоположные<text:line-break/>по значению?</text:span></text:p>
            <text:p text:style-name="P49"><text:span text:style-name="T33">Цель: </text:span><text:span text:style-name="T9">формировать представление о прилагательных-синонимах и прилагательных-антонимах и их роли<text:line-break/>в речи</text:span></text:p>
            <text:p text:style-name="P87"/>
          </table:table-cell>
          <table:table-cell table:style-name="Таблица1.E2" office:value-type="string">
            <text:p text:style-name="P21">Синонимы. Антонимы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называются слова, близкие и противоположные по значению.</text:span></text:p>
            <text:p text:style-name="P49"><text:span text:style-name="T33">Умения: </text:span><text:span text:style-name="T9">научатся подбирать<text:line-break/>к существительным прилагательные, близкие и противоположные по смыслу, устанавливать связь между прилагательным и существительным.</text:span></text:p>
            <text:p text:style-name="P49"><text:span text:style-name="T33">Навыки: </text:span><text:span text:style-name="T9">приобретут умения применять правила правописания, работать со словарями синонимов и антонимов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49"><text:span text:style-name="T30">Познавательные: </text:span><text:span text:style-name="T9">извлекать необходимую информацию из учебника.</text:span></text:p>
            <text:p text:style-name="P49"><text:span text:style-name="T30">Коммуникативные: </text:span><text:span text:style-name="T9">определять общую цель и пути её достижения</text:span></text:p>
            <text:p text:style-name="P87"/>
          </table:table-cell>
          <table:table-cell table:style-name="Таблица1.H2" office:value-type="string">
            <text:p text:style-name="P21">Самоопределение: проявляют самостоятельность, осознают личную ответственность за свои поступки</text:p>
            <text:p text:style-name="P87"/>
          </table:table-cell>
        </table:table-row>
        <table:table-row>
          <table:table-cell table:style-name="Таблица1.A5" office:value-type="float" office:value="143">
            <text:p text:style-name="P89">14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Единственное и множественное число имён прилагательных 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Если в словосочетании имя существительное стоит в единственном числе, то в каком числе стоит имя прилагательное? Какая связь </text:span><text:span text:style-name="T9">между существительным </text:span></text:p>
            <text:p text:style-name="P49"><text:span text:style-name="T33">Цели: </text:span><text:span text:style-name="T9">формировать умение распознавать прилагательные <text:line-break/>в единственном и во множественном </text:span><text:soft-page-break/><text:span text:style-name="T9">числе</text:span></text:p>
            <text:p text:style-name="P87"/>
          </table:table-cell>
          <table:table-cell table:style-name="Таблица1.E2" office:value-type="string">
            <text:p text:style-name="P17"><text:span text:style-name="T9">Словарные слова: </text:span><text:span text:style-name="T28">облако, метро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б изменении имен прилагательных<text:line-break/>по числам.</text:span></text:p>
            <text:p text:style-name="P49"><text:span text:style-name="T33">Умения: </text:span><text:span text:style-name="T9">научатся</text:span><text:span text:style-name="T33"> </text:span><text:span text:style-name="T9">изменять </text:span><text:span text:style-name="T9">прилагательные по числам, определять число имени </text:span><text:soft-page-break/><text:span text:style-name="T9">прилагательного,</text:span><text:span text:style-name="T33"> </text:span><text:span text:style-name="T9">применять правила правописания.</text:span></text:p>
            <text:p text:style-name="P49"><text:span text:style-name="T33">Навыки: </text:span><text:span text:style-name="T9">приобретут умение составлять предложение с любым сочетанием слов, которое состоит из имени существительного и имени прилагательного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<text:s/>в познавательную.</text:span></text:p>
            <text:p text:style-name="P49"><text:span text:style-name="T30">Познавательные: </text:span><text:span text:style-name="T9">осуществлять поиск и выделение необходимой </text:span><text:soft-page-break/><text:span text:style-name="T9">информации из различных источников в разных формах.</text:span></text:p>
            <text:p text:style-name="P49"><text:span text:style-name="T30">Коммуникативные: </text:span><text:span text:style-name="T9">определять общую цель и пути её достижения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понимают <text:s/>чувства других людей, сопереживают им</text:p>
            <text:p text:style-name="P87"/>
          </table:table-cell>
        </table:table-row>
        <table:table-row>
          <table:table-cell table:style-name="Таблица1.A5" office:value-type="float" office:value="144">
            <text:p text:style-name="P89">14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Что такое текст-описание? <text:line-break/></text:span><text:span text:style-name="T28">(решение частных задач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виды текстов вы знаете?</text:span></text:p>
            <text:p text:style-name="P49"><text:span text:style-name="T33">Цель:</text:span><text:span text:style-name="T9"> дать понятие <text:line-break/>о тексте-описании <text:line-break/>и его отличительных признаках</text:span></text:p>
            <text:p text:style-name="P87"/>
          </table:table-cell>
          <table:table-cell table:style-name="Таблица1.E2" office:value-type="string">
            <text:p text:style-name="P21">Текст-описание. Текст-повествование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 признаках текста-описания и различиях текста-описания и текста-повествования.</text:span></text:p>
            <text:p text:style-name="P49"><text:span text:style-name="T33">Умения: </text:span><text:span text:style-name="T9">научатся составлять текст-описание, используя <text:line-break/>в нём имена прилагательные.</text:span></text:p>
            <text:p text:style-name="P49"><text:span text:style-name="T33">Навыки: </text:span><text:span text:style-name="T9">приобретут умение применять правила правописания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49"><text:span text:style-name="T30">Коммуникативные: </text:span><text:span text:style-name="T9">проявлять активность во взаимодействии для решения коммуникативных<text:line-break/>и познавательных </text:span><text:span text:style-name="T9">задач</text:span></text:p>
          </table:table-cell>
          <table:table-cell table:style-name="Таблица1.H2" office:value-type="string">
            <text:p text:style-name="P21">Смыслообразование: проявляют самостоятельность, осознают личную ответственность за свои поступки</text:p>
            <text:p text:style-name="P87"/>
          </table:table-cell>
        </table:table-row>
        <table:table-row>
          <table:table-cell table:style-name="Таблица1.A5" office:value-type="float" office:value="145">
            <text:p text:style-name="P89">14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щее понятие <text:line-break/>о предлоге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7"><text:span text:style-name="T30">Проблема. </text:span><text:span text:style-name="T28">Что такое предлог?</text:span></text:p>
            <text:p text:style-name="P52"><text:span text:style-name="T33">Цели:</text:span><text:span text:style-name="T9"> формировать представление о предлоге как части речи, помочь учащимся выявить роль предлога в предложении</text:span></text:p>
            <text:p text:style-name="P24"/>
          </table:table-cell>
          <table:table-cell table:style-name="Таблица1.E2" office:value-type="string">
            <text:p text:style-name="P20"/>
            <text:p text:style-name="P17"><text:span text:style-name="T9">Словарное слово: </text:span><text:span text:style-name="T28">апрель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осознавать предлог как часть речи.</text:span></text:p>
            <text:p text:style-name="P52"><text:span text:style-name="T33">Умения: </text:span><text:span text:style-name="T9">научатся употреблять предлог только с именами существительными или местоимениями.</text:span></text:p>
            <text:p text:style-name="P74"><text:span text:style-name="T33">Навыки: </text:span><text:span text:style-name="T9">устанавливать связь слов в предложении <text:line-break/>с помощью предлог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52"><text:span text:style-name="T30">Познавательные: </text:span><text:span text:style-name="T9">самостоятельно создавать алгоритмы деятельности при решении проблем различного характера.</text:span></text:p>
            <text:p text:style-name="P52"><text:span text:style-name="T30">Коммуникативные: </text:span><text:span text:style-name="T9">проявлять активность во взаимодействии для решения коммуникативных<text:line-break/>и познавательных задач</text:span></text:p>
            <text:p text:style-name="P59"><text:soft-page-break/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46">
            <text:p text:style-name="P89">14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Раздельное написание предлогов со словами </text:span><text:span text:style-name="T28">(освоение нового материала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ая часть речи помогает объединять слова?</text:span></text:p>
            <text:p text:style-name="P52"><text:span text:style-name="T33">Цель: </text:span><text:span text:style-name="T9">развивать умение писать предлоги раздельно с другими словами в предложении</text:span></text:p>
          </table:table-cell>
          <table:table-cell table:style-name="Таблица1.E2" office:value-type="string">
            <text:p text:style-name="P87">Предлог </text:p>
          </table:table-cell>
          <table:table-cell table:style-name="Таблица1.E2" office:value-type="string">
            <text:p text:style-name="P17"><text:span text:style-name="T33">Знания: </text:span><text:span text:style-name="T9">узнают об употреблении предлога только с именами существительными или местоимениями.</text:span></text:p>
            <text:p text:style-name="P52"><text:span text:style-name="T33">Умения: </text:span><text:span text:style-name="T9">научатся устанавливать связь слов в предложении с помощью предлога.</text:span></text:p>
            <text:p text:style-name="P52"><text:span text:style-name="T33">Навыки: </text:span><text:span text:style-name="T9">приобретут умение писать предлоги отдельно от других слов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адекватно воспринимать предложения учителей, товарищей, родителей и других специалистов по исправлению допущенных ошибок.</text:span></text:p>
            <text:p text:style-name="P52"><text:span text:style-name="T30">Познавательные: </text:span><text:span text:style-name="T9">использовать общие приёмы </text:span><text:span text:style-name="T9">решения учебно-практических и познавательных задач.</text:span><text:span text:style-name="T30"> </text:span></text:p>
            <text:p text:style-name="P52"><text:span text:style-name="T30">Коммуникативные: </text:span><text:span text:style-name="T9">определять общую цель учебного сотрудничества и пути её достижения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47">
            <text:p text:style-name="P89">14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Восстановление предложений </text:span><text:span text:style-name="T28">(решение част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рассказы Бориса Житкова вы знаете? </text:span></text:p>
            <text:p text:style-name="P52"><text:span text:style-name="T33">Цели:</text:span><text:span text:style-name="T9"> развивать умения анализировать и корректировать предложения с нарушенным порядком слов, </text:span><text:span text:style-name="T57">оценивать уместность использования слов в тексте, анализировать и корректировать тексты с нарушенным порядком предложений</text:span></text:p>
          </table:table-cell>
          <table:table-cell table:style-name="Таблица1.E2" office:value-type="string">
            <text:p text:style-name="P17"><text:span text:style-name="T9">Словарное слово:</text:span><text:span text:style-name="T28"> шёл</text:span></text:p>
            <text:p text:style-name="P87"/>
          </table:table-cell>
          <table:table-cell table:style-name="Таблица1.E2" office:value-type="string">
            <text:p text:style-name="P17"><text:span text:style-name="T33">Знания:</text:span><text:span text:style-name="T9"> научатся правильно строить предложения из определённого набора слов.</text:span></text:p>
            <text:p text:style-name="P52"><text:span text:style-name="T33">Умения: </text:span><text:span text:style-name="T9">научатся устанавливать связь слов в предложении с помощью предлога.</text:span></text:p>
            <text:p text:style-name="P52"><text:span text:style-name="T33">Навыки: </text:span><text:span text:style-name="T9">приобретут умения</text:span><text:span text:style-name="T33"> </text:span><text:span text:style-name="T9">озаглавливать текст, применять правила правописания,</text:span><text:span text:style-name="T57">находить в тексте смысловые пропуски, корректировать тексты, в которых допущены нарушения культуры реч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уровень усвоения. 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: </text:span><text:span text:style-name="T9">вести устный и письменный диалог в соответствии с грамматическими и синтаксическими нормами родного языка; слушать собеседника</text:span></text:p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 и чувства</text:p>
            <text:p text:style-name="P87"/>
          </table:table-cell>
        </table:table-row>
        <table:table-row>
          <table:table-cell table:style-name="Таблица1.A5" office:value-type="float" office:value="148">
            <text:p text:style-name="P89">14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Местоимение как </text:p>
            <text:p text:style-name="P49"><text:span text:style-name="T9">часть речи </text:span><text:span text:style-name="T28">(освоение </text:span><text:span text:style-name="T28">нового материала)</text:span></text:p>
            <text:p text:style-name="P87"><text:soft-page-break/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части <text:s/>речи заменяет местоимение?</text:span></text:p>
            <text:p text:style-name="P49"><text:span text:style-name="T33">Цели: </text:span><text:span text:style-name="T9">формировать представление о </text:span><text:soft-page-break/><text:span text:style-name="T9">местоимении как части</text:span></text:p>
            <text:p text:style-name="P57"><text:s/>речи, его роли в предложении</text:p>
            <text:p text:style-name="P87"/>
          </table:table-cell>
          <table:table-cell table:style-name="Таблица1.E2" office:value-type="string">
            <text:p text:style-name="P21">Местоимение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ие части речи </text:span><text:span text:style-name="T9">заменяет местоимение.</text:span></text:p>
            <text:p text:style-name="P49"><text:soft-page-break/><text:span text:style-name="T33">Умения: </text:span><text:span text:style-name="T9">научатся распознавать личные местоимения <text:line-break/>(в начальной форме) среди других слов в предложении, осознавать местоимение<text:line-break/>как часть речи.</text:span></text:p>
            <text:p text:style-name="P49"><text:span text:style-name="T33">Навыки: </text:span><text:span text:style-name="T9">приобретут умение употреблять местоимение вместо существительных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</text:span><text:span text:style-name="T9">учебные задачи в сотрудничестве с </text:span><text:soft-page-break/><text:span text:style-name="T9">учителем.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49"><text:span text:style-name="T30">Коммуникативные: </text:span><text:span text:style-name="T9">проявлять активность во взаимодействии для решения коммуникативных<text:line-break/>и познавательных задач</text:span></text:p>
          </table:table-cell>
          <table:table-cell table:style-name="Таблица1.H2" office:value-type="string">
            <text:p text:style-name="P21">Нравственно-этическая ориентация: осознают эстетические <text:soft-page-break/>потребности, ценности и чувства</text:p>
            <text:p text:style-name="P87"/>
          </table:table-cell>
        </table:table-row>
        <table:table-row>
          <table:table-cell table:style-name="Таблица1.A5" office:value-type="float" office:value="149">
            <text:p text:style-name="P89">14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Местоимение </text:p>
            <text:p text:style-name="P52"><text:span text:style-name="T9">как часть речи </text:span><text:span text:style-name="T28">(решение част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С какой целью мы используем в речи местоимения?</text:span></text:p>
            <text:p text:style-name="P52"><text:span text:style-name="T33">Цели: </text:span><text:span text:style-name="T9">формировать представление о местоимении как части речи, его роли в предложении</text:span></text:p>
            <text:p text:style-name="P87"/>
          </table:table-cell>
          <table:table-cell table:style-name="Таблица1.E2" office:value-type="string">
            <text:p text:style-name="P17"><text:span text:style-name="T9">Словарное слово: </text:span><text:span text:style-name="T28">платок</text:span>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заменять повторяющиеся в тексте имена существительные личными местоимениями.</text:span></text:p>
            <text:p text:style-name="P52"><text:span text:style-name="T33">Умения: </text:span><text:span text:style-name="T9">научатся различать местоимения и имена существительные.</text:span></text:p>
            <text:p text:style-name="P52"><text:span text:style-name="T33">Навыки: </text:span><text:span text:style-name="T9">приобретут умения составлять из предложений текст, подбирать к нему заголовок, записывать </text:span><text:span text:style-name="T9">составленный текст</text:span></text:p>
          </table:table-cell>
          <table:table-cell table:style-name="Таблица1.E2" office:value-type="string">
            <text:p text:style-name="P17"><text:span text:style-name="T33">Знания: </text:span><text:span text:style-name="T9">научатся заменять повторяющиеся в тексте имена существительные личными местоимениями.</text:span></text:p>
            <text:p text:style-name="P52"><text:span text:style-name="T33">Умения: </text:span><text:span text:style-name="T9">научатся различать местоимения и имена существительные.</text:span></text:p>
            <text:p text:style-name="P52"><text:span text:style-name="T33">Навыки: </text:span><text:span text:style-name="T9">приобретут умения составлять из предложений текст, подбирать к нему заголовок, </text:span><text:span text:style-name="T9">записывать составленный текст</text:span></text:p>
          </table:table-cell>
          <table:table-cell table:style-name="Таблица1.H2" office:value-type="string">
            <text:p text:style-name="P17"><text:span text:style-name="T9">Смыслообразование: осуществляют </text:span><text:span text:style-name="T57">самооценку на основе критериев успешности учебной деятельности</text:span></text:p>
            <text:p text:style-name="P87"/>
          </table:table-cell>
        </table:table-row>
        <table:table-row>
          <table:table-cell table:style-name="Таблица1.A5" office:value-type="float" office:value="150">
            <text:p text:style-name="P89">15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Текст- рассуждение </text:span><text:span text:style-name="T28">(решение част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ой вопрос можно поставить к тексту-рассуждению?</text:span></text:p>
            <text:p text:style-name="P52"><text:span text:style-name="T33">Цели: </text:span><text:span text:style-name="T9">дать понятие <text:line-break/>о тексте-рассуждении, его отличительных признаках</text:span></text:p>
          </table:table-cell>
          <table:table-cell table:style-name="Таблица1.E2" office:value-type="string">
            <text:p text:style-name="P17"><text:span text:style-name="T9">Словарные слова: </text:span><text:span text:style-name="T28">потому что, так как.</text:span><text:span text:style-name="T9"> Лексическое значение слова</text:span><text:span text:style-name="T33"> уникальная</text:span></text:p>
          </table:table-cell>
          <table:table-cell table:style-name="Таблица1.E2" office:value-type="string">
            <text:p text:style-name="P17"><text:span text:style-name="T33">Знания: </text:span><text:span text:style-name="T9">научатся определять вид текста (описание, повествование или рассуждение).</text:span></text:p>
            <text:p text:style-name="P52"><text:span text:style-name="T33">Умения: </text:span><text:span text:style-name="T9">научатся определять вид текста (описание, повествование <text:s/>или рассуждение), составлять текст-рассуждение.</text:span></text:p>
            <text:p text:style-name="P52"><text:span text:style-name="T33">Навыки: </text:span><text:span text:style-name="T9">приобретут умение определять тип текста, тему<text:line-break/></text:span><text:soft-page-break/><text:span text:style-name="T9">и главную мысль текст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<text:s/>в сотрудничестве с учителем.</text:span></text:p>
            <text:p text:style-name="P52"><text:span text:style-name="T30">Познавательные: </text:span><text:span text:style-name="T9">поиск и выделение необходимой информации из различных источников в разных формах.</text:span></text:p>
            <text:p text:style-name="P52"><text:span text:style-name="T30">Коммуникативные: </text:span><text:span text:style-name="T9">разрешать конфликты на основе учёта </text:span><text:soft-page-break/><text:span text:style-name="T9">интересов позиции во взаимодействии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 и чувства</text:p>
            <text:p text:style-name="P87"/>
          </table:table-cell>
        </table:table-row>
        <table:table-row>
          <table:table-cell table:style-name="Таблица1.A5" office:value-type="float" office:value="151">
            <text:p text:style-name="P89">15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Контрольный диктант </text:span><text:span text:style-name="T28">(контроль знаний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местоимения вы знаете?</text:span></text:p>
            <text:p text:style-name="P49"><text:span text:style-name="T33">Цели: </text:span><text:span text:style-name="T9">проверить навыки правописания слов<text:line-break/>с изученными орфограммами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писать под диктовку учителя.</text:span></text:p>
            <text:p text:style-name="P49"><text:span text:style-name="T33">Умения: </text:span><text:span text:style-name="T9">научатся проверять написанный текст.</text:span></text:p>
            <text:p text:style-name="P49"><text:span text:style-name="T33">Навыки:</text:span><text:span text:style-name="T9"> правильно писать предлоги отдельно от других слов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учебные задачи в сотрудничестве с учителем.</text:span></text:p>
            <text:p text:style-name="P49"><text:span text:style-name="T30">Познавательные: </text:span><text:span text:style-name="T9">поиск и выделение необходимой информации из различных источников в разных формах.</text:span></text:p>
            <text:p text:style-name="P49"><text:span text:style-name="T30">Коммуникативные: </text:span><text:span text:style-name="T9">определять общую цель и пути </text:span><text:span text:style-name="T9">её достижения</text:span></text:p>
          </table:table-cell>
          <table:table-cell table:style-name="Таблица1.H2" office:value-type="string">
            <text:p text:style-name="P21">Самоопределение: проявляют самостоятельность, осознают личную ответственность за свои поступки</text:p>
            <text:p text:style-name="P87"/>
          </table:table-cell>
        </table:table-row>
        <table:table-row>
          <table:table-cell table:style-name="Таблица1.A5" office:value-type="float" office:value="152">
            <text:p text:style-name="P89">15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87"><text:span text:style-name="T9">Работа над ошибками </text:span><text:span text:style-name="T28">(рефлексия деятельности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встретили в диктанте?</text:span></text:p>
            <text:p text:style-name="P53"><text:span text:style-name="T39">Цели: </text:span><text:span text:style-name="T37">формировать умения находить <text:line-break/>и исправлять ошибки; повторить и закрепить изученный материал 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находить <text:line-break/>и исправлять ошибки.</text:span></text:p>
            <text:p text:style-name="P49"><text:span text:style-name="T33">Умения: </text:span><text:span text:style-name="T9">научатся <text:s/>классифицировать ошибки в соответствии с изученными правилами.</text:span></text:p>
            <text:p text:style-name="P49"><text:span text:style-name="T33">Навыки: </text:span><text:span text:style-name="T9">применять правила правописания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вносить необходимые дополнения и изменения в план и способ действия в случае расхождения эталона, реального действия и его результата.</text:span></text:p>
            <text:p text:style-name="P49"><text:span text:style-name="T30">Познавательные: </text:span><text:span text:style-name="T9">осознанно и произвольно строить сообщения в устной и письменной форме.</text:span></text:p>
            <text:p text:style-name="P17"><text:span text:style-name="T30">Коммуникативные: </text:span><text:span text:style-name="T9">прогнозировать возникновение конфликтов при наличии разных точек зрения</text:span></text:p>
          </table:table-cell>
          <table:table-cell table:style-name="Таблица1.H2" office:value-type="string">
            <text:p text:style-name="P17"><text:span text:style-name="T30">Коммуникативные: </text:span><text:span text:style-name="T9">прогнозировать возникновение конфликтов при наличии разных точек зрения</text:span></text:p>
            <text:p text:style-name="P87"/>
          </table:table-cell>
        </table:table-row>
        <table:table-row>
          <table:table-cell table:style-name="Таблица1.H2" table:number-columns-spanned="8" office:value-type="string">
            <text:p text:style-name="P80">Повторение (17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float" office:value="153">
            <text:p text:style-name="P89">15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Повторение по теме «Текст» <text:line-break/></text:span><text:span text:style-name="T28">(обобщение и систематизация знаний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типы текстов вы знаете?</text:span></text:p>
            <text:p text:style-name="P52"><text:span text:style-name="T33">Цели: </text:span><text:span text:style-name="T9">повторить изученный материал по теме «Текст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распознавать типы текстов <text:s/>и создавать тексты определённого типа под руководством </text:span><text:soft-page-break/><text:span text:style-name="T9">учителя.</text:span></text:p>
            <text:p text:style-name="P52"><text:span text:style-name="T33">Умения: </text:span><text:span text:style-name="T9">научатся определять тему, главную мысль, подбирать заголовок.</text:span></text:p>
            <text:p text:style-name="P52"><text:span text:style-name="T33">Навыки: </text:span><text:span text:style-name="T9">создавать </text:span><text:span text:style-name="T9">текст из деформированных предложений по опорным словам, по заданной теме, по аналогии, по рисунку и вопросам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</text:span><text:soft-page-break/><text:span text:style-name="T9">определять качество и уровень усвоения.</text:span></text:p>
            <text:p text:style-name="P52"><text:span text:style-name="T30">Познавательные: </text:span><text:span text:style-name="T9">поиск и выделение необходимой </text:span><text:span text:style-name="T9">информации из различных источников в разных формах.</text:span></text:p>
            <text:p text:style-name="P52"><text:span text:style-name="T30">Коммуникативные: </text:span><text:span text:style-name="T9">формулировать собственное мнение и позицию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54">
            <text:p text:style-name="P89">15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Обучающее <text:s/>сочинение по картине</text:p>
            <text:p text:style-name="P52"><text:span text:style-name="T52">И.. И. Ш</text:span><text:span text:style-name="T47">иш</text:span><text:span text:style-name="T9">кина «Утро<text:line-break/>в сосновом бору» <text:line-break/></text:span><text:span text:style-name="T28">(обобщение и систематизация</text:span></text:p>
            <text:p text:style-name="P62">знаний)</text:p>
            <text:p text:style-name="P62"/>
          </table:table-cell>
          <table:table-cell table:style-name="Таблица1.E2" office:value-type="string">
            <text:p text:style-name="P17"><text:span text:style-name="T33">Проблема. </text:span><text:span text:style-name="T9">Какие картины И. И. Шишкина знаете? Почему полотна художника привлекают наше внимание?</text:span></text:p>
            <text:p text:style-name="P52"><text:span text:style-name="T33">Цель: </text:span><text:span text:style-name="T9">продолжить формирование навыков описания картины, составления текста-описания</text:span></text:p>
            <text:p text:style-name="P87"/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рассматривать картину, составлять по ней текст.</text:span></text:p>
            <text:p text:style-name="P52"><text:span text:style-name="T33">Умения: </text:span><text:span text:style-name="T9">научатся выражать своё отношение к картине; понимать идейный замысел художника.</text:span></text:p>
            <text:p text:style-name="P52"><text:span text:style-name="T33">Навыки: </text:span><text:span text:style-name="T9">применять правила правописания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адекватно воспринимать предложения учителей, товарищей, родителей и других людей по исправлению допущенных ошибок.</text:span></text:p>
            <text:p text:style-name="P52"><text:span text:style-name="T30">Познавательные: </text:span><text:span text:style-name="T9">использовать общие приёмы решения задач.</text:span><text:span text:style-name="T30"> </text:span></text:p>
            <text:p text:style-name="P52"><text:span text:style-name="T30">Коммуникативные: </text:span><text:span text:style-name="T9">проявлять активность во взаимодействии для решения коммуникативных</text:span></text:p>
            <text:p text:style-name="P21">и познавательных задач</text:p>
          </table:table-cell>
          <table:table-cell table:style-name="Таблица1.H2" office:value-type="string">
            <text:p text:style-name="P92"><text:span text:style-name="T67">Смыслообразование: осуществляют целостный, социально ориентированный взгляд на мир в единстве и разно</text:span>образии природы, народов, культур</text:p>
            <text:p text:style-name="P95"/>
          </table:table-cell>
        </table:table-row>
        <table:table-row>
          <table:table-cell table:style-name="Таблица1.A5" office:value-type="float" office:value="155">
            <text:p text:style-name="P89">15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 по теме</text:p>
            <text:p text:style-name="P59"><text:s/>«Предложение»</text:p>
            <text:p text:style-name="P62">(обобщение и систематизация знаний)</text:p>
          </table:table-cell>
          <table:table-cell table:style-name="Таблица1.E2" office:value-type="string">
            <text:p text:style-name="P17"><text:span text:style-name="T33">Проблема. </text:span><text:span text:style-name="T9">Какие предложения по цели высказывания вы знаете?</text:span></text:p>
            <text:p text:style-name="P52"><text:span text:style-name="T33">Цель:</text:span><text:span text:style-name="T9">создать оптимальные условия для повторения, обобщения и систематизации </text:span><text:span text:style-name="T9">знаний, умений и навыков учащихся по теме «Предложение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составлять предложения различные<text:line-break/>по цели высказывания и </text:span><text:span text:style-name="T9">интонации.</text:span></text:p>
            <text:p text:style-name="P52"><text:span text:style-name="T33">Умения: </text:span><text:span text:style-name="T9">научатся <text:s/>определять связь слов в предложении.</text:span><text:span text:style-name="T33"> </text:span></text:p>
            <text:p text:style-name="P52"><text:span text:style-name="T33">Навыки: </text:span><text:span text:style-name="T9">оформлять предложения в устной и письменной реч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</text:span><text:span text:style-name="T9">определять качество и уровень усвоения. </text:span></text:p>
            <text:p text:style-name="P52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52"><text:span text:style-name="T30">Коммуникативные: </text:span><text:span text:style-name="T9">разрешать конфликты на основе учёта </text:span><text:soft-page-break/><text:span text:style-name="T9">интересов позиции во взаимодействии</text:span></text:p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 и чувства</text:p>
            <text:p text:style-name="P87"/>
          </table:table-cell>
        </table:table-row>
        <table:table-row>
          <table:table-cell table:style-name="Таблица1.A5" office:value-type="float" office:value="156">
            <text:p text:style-name="P89">15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 по теме «Слово<text:line-break/>и его значение»</text:p>
            <text:p text:style-name="P70"><text:span text:style-name="T69">(</text:span><text:span text:style-name="T66">обобщение и систематизация знаний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Для чего надо знать лексическое значение слов?</text:span></text:p>
            <text:p text:style-name="P49"><text:span text:style-name="T33">Цель:</text:span><text:span text:style-name="T9">создать оптимальные условия для повторения, обобщения и систематизации знаний, умений и навыков учащихся по теме «Слово и его значение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правильно использовать слова в речи.</text:span></text:p>
            <text:p text:style-name="P49"><text:span text:style-name="T33">Умения: </text:span><text:span text:style-name="T9">научатся <text:s/>употреблять слова в прямом и переносном значениях.</text:span></text:p>
            <text:p text:style-name="P49"><text:span text:style-name="T33">Навыки: </text:span><text:span text:style-name="T9">приобретут умение работать с толковым, орфоэпическим словарями, словарём синонимов и <text:s/>антонимов, словарём иностранных слов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оставлять план<text:line-break/>и последовательность действий.</text:span></text:p>
            <text:p text:style-name="P49"><text:span text:style-name="T30">Познавательные: </text:span><text:span text:style-name="T9">осознанно и произвольно строить сообщения в устной и письменной форме. </text:span></text:p>
            <text:p text:style-name="P49"><text:span text:style-name="T30">Коммуникативные: </text:span><text:span text:style-name="T9">задавать вопросы, строить понятные для партнёра высказывания</text:span></text:p>
          </table:table-cell>
          <table:table-cell table:style-name="Таблица1.H2" office:value-type="string">
            <text:p text:style-name="P21">Нравственно-этическая ориентация: понимают <text:s/>чувства других людей, сопереживают им</text:p>
            <text:p text:style-name="P87"/>
          </table:table-cell>
        </table:table-row>
        <table:table-row>
          <table:table-cell table:style-name="Таблица1.A5" office:value-type="float" office:value="157">
            <text:p text:style-name="P89">15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 по теме</text:p>
            <text:p text:style-name="P57">«Части речи» </text:p>
            <text:p text:style-name="P65"><text:span text:style-name="T69">(обобщение и </text:span><text:span text:style-name="T69">систематизация знаний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Что такое части <text:s/>речи?</text:span></text:p>
            <text:p text:style-name="P49"><text:span text:style-name="T33">Цель:</text:span><text:span text:style-name="T9">создать оптимальные </text:span><text:span text:style-name="T9">условия для повторения, обобщения и систематизации знаний, умений и навыков учащихся по теме «Части речи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распознавать части речи по вопросам и </text:span><text:span text:style-name="T9">общему значению.</text:span></text:p>
            <text:p text:style-name="P49"><text:span text:style-name="T33">Умения: </text:span><text:span text:style-name="T9">научатся распознавать имена существительные среди других частей.</text:span></text:p>
            <text:p text:style-name="P49"><text:span text:style-name="T33">Навыки: </text:span><text:span text:style-name="T9">писать имена собственные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</text:span><text:span text:style-name="T9">что уже усвоено и что ещё нужно усвоить, определять качество и уровень усвоения. 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17"><text:span text:style-name="T30">Коммуникативные: </text:span><text:span text:style-name="T9">осуществлять взаимный контроль, адекватно оценивать собственное поведение и поведение окружающих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58">
            <text:p text:style-name="P89">15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 <text:line-break/>по теме<text:line-break/>«Части речи» </text:p>
            <text:p text:style-name="P62">(обобщение и систематизация знаний)</text:p>
          </table:table-cell>
          <table:table-cell table:style-name="Таблица1.E2" office:value-type="string">
            <text:p text:style-name="P17"><text:span text:style-name="T33">Проблема. </text:span><text:span text:style-name="T9">Что такое части <text:s/>речи?</text:span></text:p>
            <text:p text:style-name="P49"><text:span text:style-name="T33">Цель:</text:span><text:span text:style-name="T9">создать оптимальные условия для повторения, обобщения и систематизации знаний, умений и навыков учащихся по теме «Части </text:span><text:soft-page-break/><text:span text:style-name="T9">речи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распознавать части речи по вопросам и общему значению.</text:span></text:p>
            <text:p text:style-name="P49"><text:span text:style-name="T33">Умения: </text:span><text:span text:style-name="T9">научатся </text:span><text:soft-page-break/><text:span text:style-name="T9">распознавать имена существительные среди других частей.</text:span></text:p>
            <text:p text:style-name="P49"><text:span text:style-name="T33">Навыки: </text:span><text:span text:style-name="T9">писать имена собственные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</text:span><text:soft-page-break/><text:span text:style-name="T9">уровень усвоения. 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</text:span><text:span text:style-name="T9">заданной теме.</text:span></text:p>
            <text:p text:style-name="P17"><text:span text:style-name="T30">Коммуникативные: </text:span><text:span text:style-name="T9">осуществлять взаимный контроль, адекватно оценивать собственное поведение и поведение окружающих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59">
            <text:p text:style-name="P89">15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 <text:line-break/>по теме<text:line-break/>«Части речи» </text:p>
            <text:p text:style-name="P62">(обобщение и систематизация знаний)</text:p>
          </table:table-cell>
          <table:table-cell table:style-name="Таблица1.E2" office:value-type="string">
            <text:p text:style-name="P17"><text:span text:style-name="T33">Проблема. </text:span><text:span text:style-name="T9">Что такое части <text:s/>речи?</text:span></text:p>
            <text:p text:style-name="P49"><text:span text:style-name="T33">Цель:</text:span><text:span text:style-name="T9">создать оптимальные условия для повторения, обобщения и систематизации знаний, умений и навыков учащихся по теме «Части речи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научатся распознавать части речи по вопросам и общему значению.</text:span></text:p>
            <text:p text:style-name="P49"><text:span text:style-name="T33">Умения: </text:span><text:span text:style-name="T9">научатся распознавать имена существительные среди других частей.</text:span></text:p>
            <text:p text:style-name="P49"><text:span text:style-name="T33">Навыки: </text:span><text:span text:style-name="T9">писать имена собственные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уровень усвоения. </text:span></text:p>
            <text:p text:style-name="P49"><text:span text:style-name="T30">Познавательные: </text:span><text:span text:style-name="T9">контролировать и оценивать процесс и результат деятельности; рассуждать по заданной теме.</text:span></text:p>
            <text:p text:style-name="P17"><text:span text:style-name="T30">Коммуникативные: </text:span><text:span text:style-name="T9">осуществлять взаимный контроль, адекватно оценивать собственное поведение и поведение окружающих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60">
            <text:p text:style-name="P89">16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 <text:line-break/>по теме</text:p>
            <text:p text:style-name="P57">«Звуки<text:line-break/>и буквы» </text:p>
            <text:p text:style-name="P62">(обобщение и систематизация знаний)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 различить звуки и буквы?</text:span></text:p>
            <text:p text:style-name="P49"><text:span text:style-name="T33">Цель:</text:span><text:span text:style-name="T9">создать оптимальные условия для повторения, обобщения и систематизации знаний, умений и навыков учащихся по теме «Звуки и буквы»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различить звуки и </text:span><text:span text:style-name="T9">буквы. </text:span><text:span text:style-name="T33"><text:s/></text:span></text:p>
            <text:p text:style-name="P49"><text:span text:style-name="T33">Умения: </text:span><text:span text:style-name="T9">научатся пользоваться алфавитом, различать звуки и буквы, правильно произносить звуки в слове и правильно называть буквы.</text:span><text:span text:style-name="T33"> </text:span></text:p>
            <text:p text:style-name="P49"><text:soft-page-break/><text:span text:style-name="T33">Навыки: </text:span><text:span text:style-name="T9">приобретут умение писать слова с не проверяемыми написаниями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ставить новые </text:span><text:span text:style-name="T9">учебные задачи в сотрудничестве с учителем.</text:span></text:p>
            <text:p text:style-name="P49"><text:span text:style-name="T30">Познавательные: </text:span><text:span text:style-name="T9">использовать общие приёмы решения задач.</text:span></text:p>
            <text:p text:style-name="P49"><text:span text:style-name="T30">Коммуникативные: </text:span><text:span text:style-name="T9">определять общую цель </text:span><text:soft-page-break/><text:span text:style-name="T9">и пути её достижения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осознают эстетические потребности, ценности и чувства</text:p>
            <text:p text:style-name="P87"/>
          </table:table-cell>
        </table:table-row>
        <table:table-row>
          <table:table-cell table:style-name="Таблица1.A5" office:value-type="float" office:value="161">
            <text:p text:style-name="P89">161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</text:p>
            <text:p text:style-name="P57">по теме</text:p>
            <text:p text:style-name="P57">«Правила правописания» </text:p>
            <text:p text:style-name="P62">(обобщение и систематизация знаний)</text:p>
          </table:table-cell>
          <table:table-cell table:style-name="Таблица1.E2" office:value-type="string">
            <text:p text:style-name="P17"><text:span text:style-name="T33">Проблема. </text:span><text:span text:style-name="T9">Как проверить написание безударной гласной в корне слова?</text:span></text:p>
            <text:p text:style-name="P49"><text:span text:style-name="T33">Цель: </text:span><text:span text:style-name="T9">создать оптимальные условия для повторения, обобщения и систематизации знаний, умений и навыков учащихся о правилах правописания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обозначать буквой безударный </text:span><text:span text:style-name="T33"><text:s text:c="2"/></text:span><text:span text:style-name="T9">гласный звук в корне, писать слова под диктовку.</text:span></text:p>
            <text:p text:style-name="P49"><text:span text:style-name="T33">Умения: </text:span><text:span text:style-name="T9">научатся <text:s/>писать слова с безударной гласной в корне слова.</text:span><text:span text:style-name="T33"> </text:span></text:p>
            <text:p text:style-name="P49"><text:span text:style-name="T33">Навыки: </text:span><text:span text:style-name="T9">приобретут умение находить орфограмму на правило «Написание слова с безударной гласной в корне слова» </text:span></text:p>
            <text:p text:style-name="P87"/>
          </table:table-cell>
          <table:table-cell table:style-name="Таблица1.E2" office:value-type="string">
            <text:p text:style-name="P16"><text:span text:style-name="T31">Регулятивные: </text:span><text:span text:style-name="T10">вносить необходимые дополнения и изменения в план и способ действия в случае расхождения эталона, реаль</text:span><text:span text:style-name="T9">ного действия и его результата.</text:span></text:p>
            <text:p text:style-name="P49"><text:span text:style-name="T30">Познавательные: </text:span><text:span text:style-name="T9">осознанно и произвольно строить сообщения в устной и письменной форме. </text:span></text:p>
            <text:p text:style-name="P49"><text:span text:style-name="T30">Коммуникативные: </text:span><text:span text:style-name="T9">прогнозировать возникновение конфликтов при наличии разных точек зрения</text:span></text:p>
          </table:table-cell>
          <table:table-cell table:style-name="Таблица1.H2" office:value-type="string">
            <text:p text:style-name="P20"><text:span text:style-name="T75">Самоопределение: проявляют интерес к учеб</text:span>ной деятельности</text:p>
            <text:p text:style-name="P87"/>
          </table:table-cell>
        </table:table-row>
        <table:table-row>
          <table:table-cell table:style-name="Таблица1.A5" office:value-type="float" office:value="162">
            <text:p text:style-name="P89">162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21">Повторение</text:p>
            <text:p text:style-name="P57">по теме</text:p>
            <text:p text:style-name="P57">«Правила правописания» </text:p>
            <text:p text:style-name="P62">(обобщение и систематизация знаний)</text:p>
          </table:table-cell>
          <table:table-cell table:style-name="Таблица1.E2" office:value-type="string">
            <text:p text:style-name="P17"><text:span text:style-name="T33">Проблема. </text:span><text:span text:style-name="T9">Как проверить написание безударной гласной в корне слова?</text:span></text:p>
            <text:p text:style-name="P49"><text:span text:style-name="T33">Цель: </text:span><text:span text:style-name="T9">создать оптимальные условия для повторения, обобщения и систематизации знаний, умений и навыков учащихся о правилах правописания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, как обозначать буквой безударный </text:span><text:span text:style-name="T33"><text:s text:c="2"/></text:span><text:span text:style-name="T9">гласный звук в корне, писать слова под диктовку.</text:span></text:p>
            <text:p text:style-name="P49"><text:span text:style-name="T33">Умения: </text:span><text:span text:style-name="T9">научатся <text:s/>писать слова с безударной гласной в корне слова.</text:span><text:span text:style-name="T33"> </text:span></text:p>
            <text:p text:style-name="P49"><text:span text:style-name="T33">Навыки: </text:span><text:span text:style-name="T9">приобретут умение находить орфограмму на правило «Написание слова с безударной гласной в корне слова» </text:span></text:p>
            <text:p text:style-name="P87"/>
          </table:table-cell>
          <table:table-cell table:style-name="Таблица1.E2" office:value-type="string">
            <text:p text:style-name="P16"><text:span text:style-name="T31">Регулятивные: </text:span><text:span text:style-name="T10">вносить необходимые дополнения и изменения в план и способ действия в случае расхождения эталона, реаль</text:span><text:span text:style-name="T9">ного действия и его результата.</text:span></text:p>
            <text:p text:style-name="P49"><text:span text:style-name="T30">Познавательные: </text:span><text:span text:style-name="T9">осознанно и произвольно строить сообщения в устной и письменной форме. </text:span></text:p>
            <text:p text:style-name="P49"><text:span text:style-name="T30">Коммуникативные: </text:span><text:span text:style-name="T9">прогнозировать возникновение конфликтов при </text:span><text:soft-page-break/><text:span text:style-name="T9">наличии разных точек зрения</text:span></text:p>
          </table:table-cell>
          <table:table-cell table:style-name="Таблица1.H2" office:value-type="string">
            <text:p text:style-name="P20"><text:span text:style-name="T75">Самоопределение: проявляют интерес к учеб</text:span>ной деятельности</text:p>
            <text:p text:style-name="P87"/>
          </table:table-cell>
        </table:table-row>
        <table:table-row>
          <table:table-cell table:style-name="Таблица1.A5" office:value-type="float" office:value="163">
            <text:p text:style-name="P89">163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9"><text:span text:style-name="T38">Мягкий знак </text:span><text:span text:style-name="T42">(решение част</text:span><text:span text:style-name="T28">ных задач)</text:span></text:p>
          </table:table-cell>
          <table:table-cell table:style-name="Таблица1.E2" office:value-type="string">
            <text:p text:style-name="P17"><text:span text:style-name="T33">Проблема. </text:span><text:span text:style-name="T9">Когда в словах пишется мягкий знак?</text:span></text:p>
            <text:p text:style-name="P49"><text:span text:style-name="T33">Цель: </text:span><text:span text:style-name="T9">повторить способы обозначения мягкости согласных<text:line-break/>на письме при помощи буквы</text:span><text:span text:style-name="T33"> ь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повторят случаи <text:s/>написания мягкого знака в словах, как обозначать мягкость согласных звуков на письме.</text:span></text:p>
            <text:p text:style-name="P49"><text:span text:style-name="T33">Умения: </text:span><text:span text:style-name="T9">научатся переносить слова с мягким знаком.</text:span></text:p>
            <text:p text:style-name="P49"><text:span text:style-name="T33">Навыки: </text:span><text:span text:style-name="T9">приобретут умение оценивать свои достижения при выполнении заданий </text:span><text:span text:style-name="T9">«Проверь себя»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образовывать практическую задачу <text:s/>в познавательную.</text:span></text:p>
            <text:p text:style-name="P49"><text:span text:style-name="T30">Познавательные: </text:span><text:span text:style-name="T9">осуществление поиска и выделения необходимой информации из различных источников в разных формах.</text:span></text:p>
            <text:p text:style-name="P49"><text:span text:style-name="T30">Коммуникативные</text:span><text:span text:style-name="T30">: </text:span><text:span text:style-name="T9">определять общую цель и пути её достижения</text:span></text:p>
          </table:table-cell>
          <table:table-cell table:style-name="Таблица1.H2" office:value-type="string">
            <text:p text:style-name="P20"><text:span text:style-name="T75">Нравственно-этическая ориентация: демон-</text:span>стрируют положительное отношение к школе</text:p>
            <text:p text:style-name="P87"/>
          </table:table-cell>
        </table:table-row>
        <table:table-row>
          <table:table-cell table:style-name="Таблица1.A5" office:value-type="float" office:value="164">
            <text:p text:style-name="P89">164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Контрольный диктант </text:span><text:span text:style-name="T28">(контроль знаний)</text:span></text:p>
            <text:p text:style-name="P17"/>
          </table:table-cell>
          <table:table-cell table:style-name="Таблица1.E2" office:value-type="string">
            <text:p text:style-name="P17"><text:span text:style-name="T33">Проблема. </text:span><text:span text:style-name="T9">Какие слова с изученной орфограммой в тексте диктанта вы встретили?</text:span></text:p>
            <text:p text:style-name="P52"><text:span text:style-name="T33">Цели: </text:span><text:span text:style-name="T9">развивать орфографическую зоркость, внимание, мышление; проверить усвоение и применение учащимися на практике изученных орфограмм и правил правописания парных согласных в корне слова (в середине<text:line-break/>и в конце слова), безударных гласных в корне слова</text:span></text:p>
          </table:table-cell>
          <table:table-cell table:style-name="Таблица1.E2" office:value-type="string">
            <text:p text:style-name="P21">Орфограмма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т одноклассников, какие орфограммы они обнаружили в тексте диктанты, выяснят, совпадает ли их мнение с собственными наблюдениями и выводами.</text:span></text:p>
            <text:p text:style-name="P52"><text:span text:style-name="T33">Умения: </text:span><text:span text:style-name="T9">научатся писать </text:span></text:p>
            <text:p text:style-name="P21">слова с изученными орфограммами и определять, к каким частям речи относятся заданные слова, применять правила правописания, подбирать примеры с определённой орфограммой.</text:p>
            <text:p text:style-name="P52"><text:span text:style-name="T33">Навыки: </text:span><text:span text:style-name="T9">приобретут умение проверять свою работу по орфографическому словарю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уровень усвоения. </text:span></text:p>
            <text:p text:style-name="P52"><text:span text:style-name="T30">Познавательные: </text:span><text:span text:style-name="T9">использовать общие приёмы решения задач; </text:span><text:span text:style-name="T57">подводить под понятие на основе распознавания объектов, выделять существенные признаки;</text:span></text:p>
            <text:p text:style-name="P52"><text:span text:style-name="T57">подводить под правило</text:span><text:span text:style-name="T9">.</text:span></text:p>
            <text:p text:style-name="P52"><text:span text:style-name="T30">Коммуникативные: </text:span><text:span text:style-name="T9">определять общую цель и пути её достижения; </text:span><text:span text:style-name="T57">осуществлять взаимный контроль; адекватно оценивать собственное поведение и поведение окружающих; оказывать в </text:span><text:span text:style-name="T57">сотрудничестве </text:span><text:soft-page-break/><text:span text:style-name="T57">взаимопомощь</text:span></text:p>
          </table:table-cell>
          <table:table-cell table:style-name="Таблица1.H2" office:value-type="string">
            <text:p text:style-name="P21">Самоопределение: проявляют интерес к учебной деятельности</text:p>
            <text:p text:style-name="P87"/>
          </table:table-cell>
        </table:table-row>
        <table:table-row>
          <table:table-cell table:style-name="Таблица1.A5" office:value-type="float" office:value="165">
            <text:p text:style-name="P89">165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<text:s/>Работа над ошибками </text:span><text:span text:style-name="T28">(рефлексия деятельности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Какие орфограммы встретились в диктанте?</text:span></text:p>
            <text:p text:style-name="P49"><text:span text:style-name="T33">Цели: </text:span><text:span text:style-name="T9">развивать орфографическую зоркость; закрепить умение работать над ошибками</text:span></text:p>
            <text:p text:style-name="P87"/>
          </table:table-cell>
          <table:table-cell table:style-name="Таблица1.E2" office:value-type="string">
            <text:p text:style-name="P21">Орфограмма. Орфографический словарь</text:p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т одноклассников, какие орфограммы они обнаружили в тексте диктанты, выяснят, совпадает ли их мнение с собственными наблюдениями и выводами.</text:span></text:p>
            <text:p text:style-name="P49"><text:span text:style-name="T33">Умения: </text:span><text:span text:style-name="T9">научатся <text:s text:c="2"/>самостоятельно выполнять работу над ошибками, графически объяснять правописание слов.</text:span><text:span text:style-name="T33"> </text:span></text:p>
            <text:p text:style-name="P49"><text:span text:style-name="T33">Навыки: </text:span><text:span text:style-name="T9">приобретут умение поверять свою работу по орфографическому словарю</text:span></text:p>
            <text:p text:style-name="P87"/>
          </table:table-cell>
          <table:table-cell table:style-name="Таблица1.E2" office:value-type="string">
            <text:p text:style-name="P17"><text:span text:style-name="T30">Регулятивные: </text:span><text:span text:style-name="T9">выделять и формулировать то, что уже усвоено и что ещё нужно усвоить, определять качество и уровень усвоения. </text:span></text:p>
            <text:p text:style-name="P49"><text:span text:style-name="T30">Познавательные: </text:span><text:span text:style-name="T9">использовать общие приёмы решения задач.</text:span></text:p>
            <text:p text:style-name="P49"><text:span text:style-name="T30">Коммуникативные: </text:span><text:span text:style-name="T9">формулировать собственное мнение и позицию</text:span></text:p>
            <text:p text:style-name="P87"/>
          </table:table-cell>
          <table:table-cell table:style-name="Таблица1.H2" office:value-type="string">
            <text:p text:style-name="P21">Нравственно-этическая ориентация: понимают <text:s/>чувства других людей, сопереживают им</text:p>
            <text:p text:style-name="P87"/>
          </table:table-cell>
        </table:table-row>
        <table:table-row>
          <table:table-cell table:style-name="Таблица1.A5" office:value-type="float" office:value="166">
            <text:p text:style-name="P89">166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знаний<text:line-break/>по изученному в курсе русского языка</text:span><text:span text:style-name="T28">(рефлексия деятельности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Чему на-учился на уроках русского языка?</text:span></text:p>
            <text:p text:style-name="P49"><text:span text:style-name="T33">Цели: </text:span><text:span text:style-name="T9">обобщить знания учащихся, полученные в процессе изучения отдельных тем, <text:s/>установить связи между ними; побудить учащихся к монологическим высказываниям<text:line-break/>о значении знаний русского языка для них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</text:span><text:span text:style-name="T33"> </text:span><text:span text:style-name="T9">связи между изученными темами.</text:span></text:p>
            <text:p text:style-name="P49"><text:span text:style-name="T33">Умения: </text:span><text:span text:style-name="T9">научатся устанавливать связи между изученными темами, использовать полученные знания для выполнения </text:span><text:span text:style-name="T9">грамматических заданий.</text:span></text:p>
            <text:p text:style-name="P49"><text:span text:style-name="T33">Навыки: </text:span><text:span text:style-name="T9">приобретут умения подбирать примеры с определённой (конкретной) орфограммой, </text:span><text:span text:style-name="T57">соблюдать нормы русского литературного языка в собственной речи и оценивать соблюдение этих норм<text:line-break/></text:span><text:soft-page-break/><text:span text:style-name="T57">в речи собеседник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возможности получения конкретного результата при решении учебно-практических задачи.</text:span></text:p>
            <text:p text:style-name="P49"><text:span text:style-name="T30">Познавательные: </text:span><text:span text:style-name="T9">анализировать </text:span><text:span text:style-name="T9">таблицу с целью поиска сведений об именах собственных.</text:span></text:p>
            <text:p text:style-name="P49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</text:span></text:p>
            <text:p text:style-name="P87"><text:soft-page-break/></text:p>
          </table:table-cell>
          <table:table-cell table:style-name="Таблица1.H2" office:value-type="string">
            <text:p text:style-name="P17"><text:span text:style-name="T9">Самоопределение: демонстрируют положительное отношение к школе. Смыслообразование: осуществляют </text:span><text:span text:style-name="T57">самооценку на основе критериев успешности учебной </text:span><text:span text:style-name="T57">деятельности</text:span></text:p>
            <text:p text:style-name="P87"/>
          </table:table-cell>
        </table:table-row>
        <table:table-row>
          <table:table-cell table:style-name="Таблица1.A5" office:value-type="float" office:value="167">
            <text:p text:style-name="P89">167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знаний<text:line-break/>по изученному в курсе русского языка</text:span><text:span text:style-name="T28">(рефлексия деятельности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Чему на-учился на уроках русского языка?</text:span></text:p>
            <text:p text:style-name="P49"><text:span text:style-name="T33">Цели: </text:span><text:span text:style-name="T9">обобщить знания учащихся, полученные в процессе изучения отдельных тем, <text:s/>установить связи между ними; побудить учащихся к монологическим высказываниям<text:line-break/>о значении знаний русского языка для них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</text:span><text:span text:style-name="T33"> </text:span><text:span text:style-name="T9">связи между изученными темами.</text:span></text:p>
            <text:p text:style-name="P49"><text:span text:style-name="T33">Умения: </text:span><text:span text:style-name="T9">научатся устанавливать связи между изученными темами, использовать полученные знания для выполнения грамматических заданий.</text:span></text:p>
            <text:p text:style-name="P49"><text:span text:style-name="T33">Навыки: </text:span><text:span text:style-name="T9">приобретут умения подбирать примеры с определённой (конкретной) орфограммой, </text:span><text:span text:style-name="T57">соблюдать нормы </text:span><text:span text:style-name="T57">русского литературного языка в собственной речи и оценивать соблюдение этих норм<text:line-break/>в речи собеседник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возможности получения конкретного результата при решении учебно-практических задачи.</text:span></text:p>
            <text:p text:style-name="P49"><text:span text:style-name="T30">Познавательные: </text:span><text:span text:style-name="T9">анализировать таблицу с целью поиска сведений об именах собственных.</text:span></text:p>
            <text:p text:style-name="P49"><text:span text:style-name="T30">Коммуникативные: </text:span><text:span text:style-name="T9">задавать вопросы, необходимые для организации </text:span><text:span text:style-name="T9">собственной деятельности и сотрудничества с партнёром</text:span></text:p>
            <text:p text:style-name="P87"/>
          </table:table-cell>
          <table:table-cell table:style-name="Таблица1.H2" office:value-type="string">
            <text:p text:style-name="P17"><text:span text:style-name="T9">Самоопределение: демонстрируют положительное отношение к школе. Смыслообразование: осуществляют </text:span><text:span text:style-name="T57">самооценку на основе критериев успешности учебной деятельности</text:span></text:p>
            <text:p text:style-name="P87"/>
          </table:table-cell>
        </table:table-row>
        <table:table-row>
          <table:table-cell table:style-name="Таблица1.A5" office:value-type="float" office:value="168">
            <text:p text:style-name="P89">168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знаний<text:line-break/>по изученному в курсе русского языка</text:span><text:span text:style-name="T28">(рефлексия деятельности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Чему на-учился на уроках русского языка?</text:span></text:p>
            <text:p text:style-name="P49"><text:span text:style-name="T33">Цели: </text:span><text:span text:style-name="T9">обобщить знания учащихся, полученные в процессе изучения отдельных тем, <text:s/>установить связи между ними; побудить учащихся к монологическим высказываниям<text:line-break/>о значении знаний русского языка для них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</text:span><text:span text:style-name="T33"> </text:span><text:span text:style-name="T9">связи между изученными темами.</text:span></text:p>
            <text:p text:style-name="P49"><text:span text:style-name="T33">Умения: </text:span><text:span text:style-name="T9">научатся устанавливать связи между изученными темами, использовать полученные знания для выполнения грамматических заданий.</text:span></text:p>
            <text:p text:style-name="P49"><text:span text:style-name="T33">Навыки: </text:span><text:span text:style-name="T9">приобретут умения подбирать примеры с определённой (конкретной) орфограммой, </text:span><text:span text:style-name="T57">соблюдать нормы русского литературного языка в собственной речи и оценивать соблюдение </text:span><text:soft-page-break/><text:span text:style-name="T57">этих норм<text:line-break/>в речи собеседник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возможности получения конкретного результата при решении учебно-практических задачи.</text:span></text:p>
            <text:p text:style-name="P49"><text:span text:style-name="T30">Познавательные: </text:span><text:span text:style-name="T9">анализировать таблицу с целью поиска сведений об именах собственных.</text:span></text:p>
            <text:p text:style-name="P49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</text:span></text:p>
            <text:p text:style-name="P87"><text:soft-page-break/></text:p>
          </table:table-cell>
          <table:table-cell table:style-name="Таблица1.H2" office:value-type="string">
            <text:p text:style-name="P17"><text:span text:style-name="T9">Самоопределение: демонстрируют положительное отношение к школе. Смыслообразование: осуществляют </text:span><text:span text:style-name="T57">самооценку на основе критериев успешности учебной деятельности</text:span></text:p>
            <text:p text:style-name="P87"/>
          </table:table-cell>
        </table:table-row>
        <table:table-row>
          <table:table-cell table:style-name="Таблица1.A5" office:value-type="float" office:value="169">
            <text:p text:style-name="P89">169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знаний<text:line-break/>по изученному в курсе </text:span><text:span text:style-name="T9">русского языка</text:span><text:span text:style-name="T28">(рефлексия деятельности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Чему на-учился на уроках русского языка?</text:span></text:p>
            <text:p text:style-name="P49"><text:span text:style-name="T33">Цели: </text:span><text:span text:style-name="T9">обобщить знания учащихся, полученные в процессе изучения отдельных тем, <text:s/>установить связи между ними; побудить учащихся к монологическим высказываниям<text:line-break/>о значении знаний русского языка для них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</text:span><text:span text:style-name="T33"> </text:span><text:span text:style-name="T9">связи между </text:span><text:span text:style-name="T9">изученными темами.</text:span></text:p>
            <text:p text:style-name="P49"><text:span text:style-name="T33">Умения: </text:span><text:span text:style-name="T9">научатся устанавливать связи между изученными темами, использовать полученные знания для выполнения грамматических заданий.</text:span></text:p>
            <text:p text:style-name="P49"><text:span text:style-name="T33">Навыки: </text:span><text:span text:style-name="T9">приобретут умения подбирать примеры с определённой (конкретной) орфограммой, </text:span><text:span text:style-name="T57">соблюдать нормы русского литературного языка в собственной речи и оценивать соблюдение этих норм<text:line-break/>в речи собеседник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</text:span><text:span text:style-name="T9">возможности получения конкретного результата при решении учебно-практических задачи.</text:span></text:p>
            <text:p text:style-name="P49"><text:span text:style-name="T30">Познавательные: </text:span><text:span text:style-name="T9">анализировать таблицу с целью поиска сведений об именах собственных.</text:span></text:p>
            <text:p text:style-name="P49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партнёром</text:span></text:p>
            <text:p text:style-name="P87"/>
          </table:table-cell>
          <table:table-cell table:style-name="Таблица1.H2" office:value-type="string">
            <text:p text:style-name="P17"><text:span text:style-name="T9">Самоопределение: демонстрируют </text:span><text:span text:style-name="T9">положительное отношение к школе. Смыслообразование: осуществляют </text:span><text:span text:style-name="T57">самооценку на основе критериев успешности учебной деятельности</text:span></text:p>
            <text:p text:style-name="P87"/>
          </table:table-cell>
        </table:table-row>
        <table:table-row>
          <table:table-cell table:style-name="Таблица1.A5" office:value-type="float" office:value="170">
            <text:p text:style-name="P89">170</text:p>
          </table:table-cell>
          <table:table-cell table:style-name="Таблица1.E2" office:value-type="string">
            <text:p text:style-name="P90"/>
          </table:table-cell>
          <table:table-cell table:style-name="Таблица1.E2" office:value-type="string">
            <text:p text:style-name="P17"><text:span text:style-name="T9">Обобщение знаний<text:line-break/>по изученному в курсе русского языка</text:span><text:span text:style-name="T28">(рефлексия деятельности)</text:span></text:p>
            <text:p text:style-name="P87"/>
          </table:table-cell>
          <table:table-cell table:style-name="Таблица1.E2" office:value-type="string">
            <text:p text:style-name="P17"><text:span text:style-name="T33">Проблема. </text:span><text:span text:style-name="T9">Чему на-учился на уроках русского языка?</text:span></text:p>
            <text:p text:style-name="P49"><text:span text:style-name="T33">Цели: </text:span><text:span text:style-name="T9">обобщить знания учащихся, полученные в процессе изучения отдельных тем, <text:s/>установить связи между ними; побудить учащихся к монологическим высказываниям<text:line-break/>о значении знаний русского языка для них</text:span></text:p>
          </table:table-cell>
          <table:table-cell table:style-name="Таблица1.E2" office:value-type="string">
            <text:p text:style-name="P87"/>
          </table:table-cell>
          <table:table-cell table:style-name="Таблица1.E2" office:value-type="string">
            <text:p text:style-name="P17"><text:span text:style-name="T33">Знания: </text:span><text:span text:style-name="T9">узнают о</text:span><text:span text:style-name="T33"> </text:span><text:span text:style-name="T9">связи между изученными темами.</text:span></text:p>
            <text:p text:style-name="P49"><text:span text:style-name="T33">Умения: </text:span><text:span text:style-name="T9">научатся устанавливать связи между изученными темами, использовать полученные знания для выполнения грамматических </text:span><text:span text:style-name="T9">заданий.</text:span></text:p>
            <text:p text:style-name="P49"><text:span text:style-name="T33">Навыки: </text:span><text:span text:style-name="T9">приобретут умения подбирать примеры с определённой (конкретной) орфограммой, </text:span><text:span text:style-name="T57">соблюдать нормы русского литературного языка в собственной речи и </text:span><text:soft-page-break/><text:span text:style-name="T57">оценивать соблюдение этих норм<text:line-break/>в речи собеседника</text:span></text:p>
          </table:table-cell>
          <table:table-cell table:style-name="Таблица1.E2" office:value-type="string">
            <text:p text:style-name="P17"><text:span text:style-name="T30">Регулятивные: </text:span><text:span text:style-name="T9">предвидеть возможности получения конкретного результата при решении учебно-практических задачи.</text:span></text:p>
            <text:p text:style-name="P49"><text:span text:style-name="T30">Познавательные: </text:span><text:span text:style-name="T9">анализировать </text:span><text:span text:style-name="T9">таблицу с целью поиска сведений об именах собственных.</text:span></text:p>
            <text:p text:style-name="P49"><text:span text:style-name="T30">Коммуникативные: </text:span><text:span text:style-name="T9">задавать вопросы, необходимые для организации собственной деятельности и сотрудничества с </text:span><text:soft-page-break/><text:span text:style-name="T9">партнёром</text:span></text:p>
            <text:p text:style-name="P87"/>
          </table:table-cell>
          <table:table-cell table:style-name="Таблица1.H2" office:value-type="string">
            <text:p text:style-name="P17"><text:span text:style-name="T9">Самоопределение: демонстрируют положительное отношение к школе. Смыслообразование: осуществляют </text:span><text:span text:style-name="T57">самооценку на основе критериев успешности учебной деятельности</text:span></text:p>
            <text:p text:style-name="P8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16M6S</meta:editing-duration>
    <meta:editing-cycles>183</meta:editing-cycles>
    <meta:generator>OpenOffice.org/3.3$Win32 OpenOffice.org_project/330m20$Build-9567</meta:generator>
    <dc:date>2013-06-24T20:05:17.30</dc:date>
    <meta:document-statistic meta:table-count="1" meta:image-count="0" meta:object-count="0" meta:page-count="90" meta:paragraph-count="2239" meta:word-count="24305" meta:character-count="200945"/>
    <meta:user-defined meta:name="Info 1"/>
    <meta:user-defined meta:name="Info 2"/>
    <meta:user-defined meta:name="Info 3"/>
    <meta:user-defined meta:name="Info 4"/>
  </office:meta>
</office:document-meta>
</file>