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ahoma" svg:font-family="Tahoma, Helvetica, sans-serif"/>
    <style:font-face style:name="Trebuchet ms" svg:font-family="'Trebuchet ms', 'Helvetica Neue', Arial, 'Liberation Sans', FreeSans, sans-serif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20%" fo:text-align="justify" style:justify-single-word="false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line-height="120%" fo:text-align="justify" style:justify-single-word="false" fo:widows="1" fo:text-indent="0cm" style:auto-text-indent="false" fo:padding="0cm" fo:border="none"/>
      <style:text-properties fo:color="#1c1c1c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widows="1" fo:text-indent="0cm" style:auto-text-indent="false" fo:padding="0cm" fo:border="none"/>
      <style:text-properties fo:color="#1c1c1c" style:font-name="Times New Roman" fo:font-size="12pt" fo:language="ru" fo:country="RU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fo:line-height="120%" fo:text-align="justify" style:justify-single-word="false" fo:widows="1" fo:text-indent="0cm" style:auto-text-indent="false" fo:padding="0cm" fo:border="none"/>
      <style:text-properties fo:font-variant="normal" fo:text-transform="none" fo:color="#1c1c1c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 fo:widows="1"/>
      <style:text-properties fo:font-variant="normal" fo:text-transform="none" fo:color="#1c1c1c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 fo:widows="1"/>
      <style:text-properties fo:color="#1c1c1c" style:font-name="Times New Roman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1c1c1c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margin-top="0cm" fo:margin-bottom="0.499cm" fo:text-align="justify" style:justify-single-word="false" fo:widows="1"/>
      <style:text-properties fo:font-variant="normal" fo:text-transform="none" fo:color="#1c1c1c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601802" fo:letter-spacing="normal" fo:font-style="normal" fo:font-weight="bold"/>
    </style:style>
    <style:style style:name="T6" style:family="text">
      <style:text-properties fo:font-variant="normal" fo:text-transform="none" fo:letter-spacing="normal" fo:font-style="normal" fo:font-weight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language="en" fo:country="US" fo:font-style="normal" fo:font-weight="normal"/>
    </style:style>
    <style:style style:name="T10" style:family="text">
      <style:text-properties fo:font-variant="normal" fo:text-transform="none" fo:color="#2a2a2a" fo:letter-spacing="normal" fo:font-style="normal" fo:font-weight="normal"/>
    </style:style>
    <style:style style:name="T11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c1c1c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1c1c1c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Урок – реквием «Сороковые роковые»</text:span></text:p>
      <text:p text:style-name="P1"><text:span text:style-name="Strong_20_Emphasis"><text:span text:style-name="T13">Цель: </text:span></text:span><text:span text:style-name="T14">рассказать значение поэзии в годы Великой Отечественной Войны.</text:span></text:p>
      <text:p text:style-name="P1"><text:span text:style-name="Strong_20_Emphasis"><text:span text:style-name="T13">Оборудование урока: </text:span></text:span><text:span text:style-name="T14">записи песен военных лет, поэтические сборники, портреты писателей, иллюстрации на тему войны.</text:span></text:p>
      <text:p text:style-name="P2"><text:span text:style-name="T6">Ход урока.</text:span></text:p>
      <text:p text:style-name="P2"><text:span text:style-name="T7">1. Организационный момент.</text:span></text:p>
      <text:p text:style-name="P2"><text:span text:style-name="T7">2. Слово учителя.</text:span></text:p>
      <text:p text:style-name="P2"><text:span text:style-name="T7">70 лет отделяет нас от времен Великой Отечественной Войны. Все меньше и меньше остается среди нас ветеранов, свидетелей той страшной войны. А скольким пришлось принять смерть, чтобы нам подарить жизнь. Мы живые потому что они мертвые, потому что они сложили головы в те «сороковые роковые». Это и есть тема нашего урока, в центре которого стихотворения поэтов, которые либо сами воевали на фронте, либо переживали все тяготы военного времени в тылу. И поэтому они знают о войне не по - наслышке, война прошла через их сердца, перевернув всю жизнь.</text:span></text:p>
      <text:p text:style-name="P2"><text:span text:style-name="T7">Урок необычен по форме – спектакль – реквием. Участники этого спектакля вы сами, ребята. И говорить вы будете от имени павших и живых – это и будет реквием их памяти.</text:span></text:p>
      <text:p text:style-name="P1"><text:span text:style-name="Strong_20_Emphasis"><text:span text:style-name="T13">3. Слово учителя.</text:span></text:span></text:p>
      <text:p text:style-name="P2"><text:span text:style-name="T7">О суровых годах войны стихотворение воспоминание Давида Самойлова. Оно называется просто – «Сороковые». Слово «годы» излишне, так как у народа ассоциация со словом «сороковые» однозначно – это о войне.</text:span></text:p>
      <text:p text:style-name="P2"><text:span text:style-name="T7">4. Выразительное чтение стихотворения «Сороковые»</text:span></text:p>
      <text:p text:style-name="P2"><text:span text:style-name="T7">- Как поэт рисует картины войны?</text:span></text:p>
      <text:p text:style-name="P2"><text:span text:style-name="T7">- Найдите в стихотворении антитезу. Что в ней выражено.</text:span></text:p>
      <text:p text:style-name="P1"><text:span text:style-name="Strong_20_Emphasis"><text:span text:style-name="T13">5. Слово учителя.</text:span></text:span></text:p>
      <text:p text:style-name="P2"><text:span text:style-name="T7">Константин Симонов – известный поэт, прошедший всю войну корреспондентом газеты «Красная звезда». В качестве военного корреспондента он переезжал с фронта на фронт, знал войну «изнутри».</text:span></text:p>
      <text:p text:style-name="P2"><text:span text:style-name="T7">6. На фоне спокойной музыки звучит стихотворение «Жди меня и я вернусь».</text:span></text:p>
      <text:p text:style-name="P2"><text:span text:style-name="T7">- Как вы думаете, почему, это стихотворение стало очень популярным?</text:span></text:p>
      <text:p text:style-name="P2"><text:span text:style-name="T7">- Какие поэтические приемы использует К.Симонов в своем стихотворении.</text:span></text:p>
      <text:p text:style-name="P1"><text:span text:style-name="Strong_20_Emphasis"><text:span text:style-name="T13">7. Слово учителя.</text:span></text:span></text:p>
      <text:p text:style-name="P2"><text:span text:style-name="T7">В ноябре 1941 года под Москвой, в землянке Алексей Сурков писал не стихотворение – «просто сложил письмо из пронзительных слов, какие тогда пришли, просто рассказал жене, где находится, о чем думает, какая обстановка».</text:span></text:p>
      <text:p text:style-name="P2"><text:span text:style-name="T7">8. Звучит песня «Землянка».</text:span></text:p>
      <text:p text:style-name="P1"><text:span text:style-name="Strong_20_Emphasis"><text:span text:style-name="T13">9. Слово учителя:</text:span></text:span></text:p>
      <text:p text:style-name="P2"><text:span text:style-name="T7">Школьным вечером,</text:span></text:p>
      <text:p text:style-name="P2"><text:span text:style-name="T7">Хмурым летом,</text:span></text:p>
      <text:p text:style-name="P2"><text:span text:style-name="T7">Бросив книги и карандаши,</text:span></text:p>
      <text:p text:style-name="P2"><text:span text:style-name="T7">Встала девочка с парты этой</text:span></text:p>
      <text:p text:style-name="P2"><text:span text:style-name="T7">И шагнула в сырой блиндаж.</text:span></text:p>
      <text:p text:style-name="P2"><text:span text:style-name="T7">Эти строки о Юлии Друшеной. Вырастая в городе, в интеллигентной семье, она вопреки воле родителей, девчонкой в 1942 году ушла на фронт. В самое трудное время. Перечитывая ее военные стихи сегодня, видишь, что они выдержали испытание временем – они по – прежнему волнуют и запоминаются.</text:span></text:p>
      <text:p text:style-name="P2"><text:line-break/></text:p>
      <text:p text:style-name="P2"/>
      <text:h text:style-name="P4" text:outline-level="2"><text:soft-page-break/>Давид Самойлов «Сороковые»<text:tab/><text:tab/><text:tab/><text:tab/></text:h>
      <text:p text:style-name="P7">Сороковые, роковые,<text:tab/><text:tab/><text:tab/><text:tab/><text:tab/><text:tab/><text:tab/><text:tab/><text:tab/><text:tab/><text:tab/></text:p>
      <text:p text:style-name="P5">Военные и фронтовые,</text:p>
      <text:p text:style-name="P5">Где извещенья похоронные</text:p>
      <text:p text:style-name="P5">И перестуки эшелонные.</text:p>
      <text:p text:style-name="P6"/>
      <text:p text:style-name="P5">Гудят накатанные рельсы.</text:p>
      <text:p text:style-name="P5">Просторно. Холодно. Высоко.</text:p>
      <text:p text:style-name="P5">И погорельцы, погорельцы</text:p>
      <text:p text:style-name="P5">Кочуют с запада к востоку...</text:p>
      <text:p text:style-name="P6"/>
      <text:p text:style-name="P5">А это я на полустанке</text:p>
      <text:p text:style-name="P5">В своей замурзанной ушанке,</text:p>
      <text:p text:style-name="P5">Где звездочка не уставная,</text:p>
      <text:p text:style-name="P5">А вырезанная из банки.</text:p>
      <text:p text:style-name="P6"/>
      <text:p text:style-name="P5">Да, это я на белом свете,</text:p>
      <text:p text:style-name="P5">Худой, веселый и задорный.</text:p>
      <text:p text:style-name="P5">И у меня табак в кисете,</text:p>
      <text:p text:style-name="P5">И у меня мундштук наборный.</text:p>
      <text:p text:style-name="P6"/>
      <text:p text:style-name="P5">И я с девчонкой балагурю,</text:p>
      <text:p text:style-name="P5">И больше нужного хромаю,</text:p>
      <text:p text:style-name="P5">И пайку надвое ломаю,</text:p>
      <text:p text:style-name="P5">И все на свете понимаю.</text:p>
      <text:p text:style-name="P6"/>
      <text:p text:style-name="P5">Как это было! Как совпало -</text:p>
      <text:p text:style-name="P5">Война, беда, мечта и юность!</text:p>
      <text:p text:style-name="P5">И это все в меня запало</text:p>
      <text:p text:style-name="P5">И лишь потом во мне очнулось!..</text:p>
      <text:p text:style-name="P6"/>
      <text:p text:style-name="P5">Сороковые, роковые,</text:p>
      <text:p text:style-name="P5">Свинцовые, пороховые...</text:p>
      <text:p text:style-name="P5">Война гуляет по России,</text:p>
      <text:p text:style-name="P5">А мы такие молодые!</text:p>
      <text:p text:style-name="P8">1961</text:p>
      <text:p text:style-name="P3"><text:span text:style-name="T8">Константин Симонов «Жди меня и я вернусь»</text:span></text:p>
      <text:p text:style-name="P3"><text:span text:style-name="T7">Только очень жди,</text:span></text:p>
      <text:p text:style-name="P3"><text:span text:style-name="T7">Жди, когда наводят грусть</text:span></text:p>
      <text:p text:style-name="P3"><text:span text:style-name="T7">Желтые дожди,</text:span></text:p>
      <text:p text:style-name="P3"><text:span text:style-name="T7">Жди, когда снега метут,</text:span></text:p>
      <text:p text:style-name="P3"><text:span text:style-name="T7">Жди, когда жара,</text:span></text:p>
      <text:p text:style-name="P3"><text:span text:style-name="T7">Жди, когда других не ждут,</text:span></text:p>
      <text:p text:style-name="P3"><text:span text:style-name="T7">Позабыв вчера.</text:span></text:p>
      <text:p text:style-name="P3"><text:span text:style-name="T7">Жди, когда из дальних мест</text:span></text:p>
      <text:p text:style-name="P3"><text:span text:style-name="T7">Писем не придет,</text:span></text:p>
      <text:p text:style-name="P3"><text:span text:style-name="T7">Жди, когда уж надоест</text:span></text:p>
      <text:p text:style-name="P3"><text:span text:style-name="T7">Всем, кто вместе ждет.</text:span></text:p>
      <text:p text:style-name="P3"><text:span text:style-name="T7"/></text:p>
      <text:p text:style-name="P3"><text:span text:style-name="T7">Жди меня, и я вернусь,</text:span></text:p>
      <text:p text:style-name="P3"><text:span text:style-name="T7">Не желай добра</text:span></text:p>
      <text:p text:style-name="P3"><text:span text:style-name="T7">Всем, кто знает наизусть,</text:span></text:p>
      <text:p text:style-name="P3"><text:soft-page-break/><text:span text:style-name="T7">Что забыть пора.</text:span></text:p>
      <text:p text:style-name="P3"><text:span text:style-name="T7">Пусть поверят сын и мать</text:span></text:p>
      <text:p text:style-name="P3"><text:span text:style-name="T7">В то, что нет меня,</text:span></text:p>
      <text:p text:style-name="P3"><text:span text:style-name="T7">Пусть друзья устанут ждать,</text:span></text:p>
      <text:p text:style-name="P3"><text:span text:style-name="T7">Сядут у огня,</text:span></text:p>
      <text:p text:style-name="P3"><text:span text:style-name="T7">Выпьют горькое вино</text:span></text:p>
      <text:p text:style-name="P3"><text:span text:style-name="T7">На помин души...</text:span></text:p>
      <text:p text:style-name="P3"><text:span text:style-name="T7">Жди. И с ними заодно</text:span></text:p>
      <text:p text:style-name="P3"><text:span text:style-name="T7">Выпить не спеши.</text:span></text:p>
      <text:p text:style-name="P3"><text:span text:style-name="T7"/></text:p>
      <text:p text:style-name="P3"><text:span text:style-name="T7">Жди меня, и я вернусь,</text:span></text:p>
      <text:p text:style-name="P3"><text:span text:style-name="T7">Всем смертям назло.</text:span></text:p>
      <text:p text:style-name="P3"><text:span text:style-name="T7">Кто не ждал меня, тот пусть</text:span></text:p>
      <text:p text:style-name="P3"><text:span text:style-name="T7">Скажет: - Повезло.</text:span></text:p>
      <text:p text:style-name="P3"><text:span text:style-name="T7">Не понять, не ждавшим им,</text:span></text:p>
      <text:p text:style-name="P3"><text:span text:style-name="T7">Как среди огня</text:span></text:p>
      <text:p text:style-name="P3"><text:span text:style-name="T7">Ожиданием своим</text:span></text:p>
      <text:p text:style-name="P3"><text:span text:style-name="T7">Ты спасла меня.</text:span></text:p>
      <text:p text:style-name="P3"><text:span text:style-name="T7">Как я выжил, будем знать</text:span></text:p>
      <text:p text:style-name="P3"><text:span text:style-name="T7">Только мы с тобой, -</text:span></text:p>
      <text:p text:style-name="P3"><text:span text:style-name="T7">Просто ты умела ждать,</text:span></text:p>
      <text:p text:style-name="P3"><text:span text:style-name="T7">Как никто другой.</text:span></text:p>
      <text:p text:style-name="P3"><text:span text:style-name="T7">194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ahoma" svg:font-family="Tahoma, Helvetica, sans-serif"/>
    <style:font-face style:name="Trebuchet ms" svg:font-family="'Trebuchet ms', 'Helvetica Neue', Arial, 'Liberation Sans', FreeSans, sans-serif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7T20:20:39.66</meta:creation-date>
    <dc:date>2015-05-07T20:48:23.44</dc:date>
    <meta:editing-duration>PT27M47S</meta:editing-duration>
    <meta:editing-cycles>3</meta:editing-cycles>
    <meta:generator>OpenOffice/4.1.1$Win32 OpenOffice.org_project/411m6$Build-9775</meta:generator>
    <meta:print-date>2015-05-07T20:48:05.34</meta:print-date>
    <meta:document-statistic meta:table-count="0" meta:image-count="0" meta:object-count="0" meta:page-count="3" meta:paragraph-count="96" meta:word-count="631" meta:character-count="3872"/>
  </office:meta>
</office:document-meta>
</file>