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44cm" fo:margin-left="-0.044cm" table:align="left"/>
    </style:style>
    <style:style style:name="Таблица1.A" style:family="table-column">
      <style:table-column-properties style:column-width="0.127cm"/>
    </style:style>
    <style:style style:name="Таблица1.B" style:family="table-column">
      <style:table-column-properties style:column-width="16.917cm"/>
    </style:style>
    <style:style style:name="Таблица1.A1" style:family="table-cell">
      <style:table-cell-properties style:vertical-align="middle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20pt" officeooo:rsid="00030db7" officeooo:paragraph-rsid="00030db7" style:font-size-asian="20pt" style:font-size-complex="20pt"/>
    </style:style>
    <style:style style:name="P3" style:family="paragraph" style:parent-style-name="Text_20_body">
      <style:paragraph-properties fo:text-align="center" style:justify-single-word="false"/>
      <style:text-properties fo:font-size="28pt" officeooo:paragraph-rsid="00030db7" style:font-size-asian="28pt" style:font-size-complex="28pt"/>
    </style:style>
    <style:style style:name="P4" style:family="paragraph" style:parent-style-name="Text_20_body">
      <style:paragraph-properties fo:text-align="center" style:justify-single-word="false"/>
      <style:text-properties fo:font-size="44pt" officeooo:paragraph-rsid="00030db7" style:font-size-asian="44pt" style:font-size-complex="44pt"/>
    </style:style>
    <style:style style:name="P5" style:family="paragraph" style:parent-style-name="Text_20_body">
      <style:paragraph-properties fo:text-align="end" style:justify-single-word="false"/>
      <style:text-properties fo:font-size="14pt" fo:language="ru" fo:country="RU" officeooo:rsid="00030db7" officeooo:paragraph-rsid="00030db7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language="ru" fo:country="RU" officeooo:rsid="00030db7" officeooo:paragraph-rsid="00030db7" style:font-size-asian="14pt" style:font-size-complex="14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.499cm" style:contextual-spacing="false"/>
    </style:style>
    <style:style style:name="P9" style:family="paragraph" style:parent-style-name="Table_20_Contents" style:list-style-name="L1"/>
    <style:style style:name="P10" style:family="paragraph" style:parent-style-name="Table_20_Contents" style:list-style-name="L2">
      <style:text-properties officeooo:paragraph-rsid="00011877"/>
    </style:style>
    <style:style style:name="P11" style:family="paragraph" style:parent-style-name="Table_20_Contents" style:list-style-name="L1">
      <style:paragraph-properties fo:margin-top="0cm" fo:margin-bottom="0.499cm" style:contextual-spacing="false"/>
    </style:style>
    <style:style style:name="P12" style:family="paragraph" style:parent-style-name="Table_20_Contents" style:list-style-name="L2">
      <style:paragraph-properties fo:margin-top="0cm" fo:margin-bottom="0.499cm" style:contextual-spacing="false"/>
    </style:style>
    <style:style style:name="P13" style:family="paragraph" style:parent-style-name="Table_20_Contents" style:list-style-name="L3">
      <style:paragraph-properties fo:margin-top="0cm" fo:margin-bottom="0.499cm" style:contextual-spacing="false"/>
    </style:style>
    <style:style style:name="P14" style:family="paragraph" style:parent-style-name="Text_20_body">
      <style:paragraph-properties fo:text-align="center" style:justify-single-word="false"/>
      <style:text-properties fo:font-size="20pt" fo:language="ru" fo:country="RU" fo:font-weight="bold" officeooo:rsid="00030db7" officeooo:paragraph-rsid="00030db7" style:font-size-asian="20pt" style:font-weight-asian="bold" style:font-size-complex="20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28pt" fo:language="ru" fo:country="RU" fo:font-weight="bold" officeooo:rsid="00030db7" officeooo:paragraph-rsid="00030db7" style:font-size-asian="28pt" style:font-weight-asian="bold" style:font-size-complex="28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28pt" fo:language="ru" fo:country="RU" officeooo:rsid="00011877" officeooo:paragraph-rsid="00030db7" style:font-size-asian="28pt" style:font-size-complex="28pt"/>
    </style:style>
    <style:style style:name="P17" style:family="paragraph" style:parent-style-name="Text_20_body" style:list-style-name="L4"/>
    <style:style style:name="P18" style:family="paragraph" style:parent-style-name="Text_20_body" style:list-style-name="L5"/>
    <style:style style:name="P19" style:family="paragraph" style:parent-style-name="Text_20_body" style:list-style-name="L6"/>
    <style:style style:name="T1" style:family="text">
      <style:text-properties fo:language="ru" fo:country="RU" officeooo:rsid="00011877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officeooo:rsid="00011877" style:font-weight-asian="bold" style:font-weight-complex="bold"/>
    </style:style>
    <style:style style:name="T4" style:family="text">
      <style:text-properties fo:language="ru" fo:country="RU" officeooo:rsid="0002d81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8pt" fo:language="ru" fo:country="RU" fo:font-weight="bold" officeooo:rsid="00011877" style:font-size-asian="48pt" style:font-weight-asian="bold" style:font-size-complex="48pt" style:font-weight-complex="bold"/>
    </style:style>
    <style:style style:name="T7" style:family="text">
      <style:text-properties fo:font-size="48pt" fo:language="ru" fo:country="RU" officeooo:rsid="00011877" style:font-size-asian="48pt" style:font-size-complex="48pt"/>
    </style:style>
    <style:style style:name="T8" style:family="text">
      <style:text-properties fo:font-size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У</text:span><text:span text:style-name="T2">МК Школа России </text:span></text:p>
      <text:p text:style-name="P14">А.А.Плешаков</text:p>
      <text:p text:style-name="P14"/>
      <text:p text:style-name="P15">1 класс </text:p>
      <text:p text:style-name="P15"/>
      <text:p text:style-name="P3"><text:span text:style-name="T6">Тема урока</text:span><text:span text:style-name="T7">:</text:span><text:span text:style-name="T1"> </text:span></text:p>
      <text:p text:style-name="P16"/>
      <text:p text:style-name="P4">Когда придет суббота?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Выполнила: </text:p>
      <text:p text:style-name="P5">учитель начальных классов</text:p>
      <text:p text:style-name="P5">ГБОУ СОШ №187 г.Санкт-Петербург</text:p>
      <text:p text:style-name="P5">Нестеренко Виктория Викторовна</text:p>
      <text:p text:style-name="P6"/>
      <text:p text:style-name="P6">2016г.</text:p>
      <text:p text:style-name="P5"><text:soft-page-break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<text:span text:style-name="T5">Цель урока</text:span>. Сформировать представление о последовательности дней недели, различать прошлое, настоящее и будущее.</text:p>
            <text:p text:style-name="P8"><text:span text:style-name="T5">Задачи</text:span>:</text:p>
            <text:p text:style-name="P8">обучающие:</text:p>
            <text:list xml:id="list8806643221834346677" text:style-name="L1">
              <text:list-item>
                <text:p text:style-name="P9">формирование представления о времени и его составляющих – настоящем, прошлом и будущем;</text:p>
              </text:list-item>
              <text:list-item>
                <text:p text:style-name="P11">систематизация знаний о днях недели;  </text:p>
              </text:list-item>
            </text:list>
            <text:p text:style-name="P8">развивающие:</text:p>
            <text:list xml:id="list7791757907209106930" text:style-name="L2">
              <text:list-item>
                <text:p text:style-name="P10">развитие мышления, памяти, <text:span text:style-name="T1">связной </text:span>речи,познавательных интересов;</text:p>
              </text:list-item>
              <text:list-item>
                <text:p text:style-name="P12">развитие умения работать в парах;</text:p>
              </text:list-item>
            </text:list>
            <text:p text:style-name="P8">воспитательные:</text:p>
            <text:list xml:id="list2488348096744475417" text:style-name="L3">
              <text:list-item>
                <text:p text:style-name="P13">воспитывать бережное отношение ко времени, к природе, трудолюбие, взаимопомощь. </text:p>
              </text:list-item>
            </text:list>
            <text:p text:style-name="P8">Планируемые достижения учащихся: усвоить, что такое настоящее, прошлое и будущее; научиться определять, какой день недели был вчера и какой будет завтра.</text:p>
            <text:p text:style-name="P8">Оборудование: учебник (А.А. Плешаков. Окружающий мир. 1 класс),  рабочая тетрадь (А.А. Плешаков.  Окружающий мир. 1 класс), проектор, интерактивная доска, презентация, раздаточные карточки с названиями дней недели, цветные карандаши, календари.</text:p>
            <text:p text:style-name="P8"><text:span text:style-name="T5">Тип урока</text:span>.  Изучение и первичное закрепление новых знаний и способов деятельности.</text:p>
            <text:p text:style-name="P8"><text:span text:style-name="T5">Формы работы на уроке.</text:span> Фронтальная, парная.</text:p>
          </table:table-cell>
        </table:table-row>
      </table:table>
      <text:p text:style-name="P1">Ход урока.</text:p>
      <text:list xml:id="list2411468825256864552" text:style-name="L4">
        <text:list-item>
          <text:p text:style-name="P17">Орг. момент.</text:p>
        </text:list-item>
      </text:list>
      <text:p text:style-name="Text_20_body">Включение учащихся в деятельность:</text:p>
      <text:p text:style-name="Text_20_body"><text:span text:style-name="T8">Прозвенел звонок веселый.<text:line-break/>Мы начать урок готовы.<text:line-break/>Будем слушать, рассуждать,<text:line-break/>И друг другу помогать.</text:span> </text:p>
      <text:list xml:id="list4969938510504664069" text:style-name="L5">
        <text:list-item>
          <text:p text:style-name="P18">Мотивация учебной деятельности.</text:p>
        </text:list-item>
      </text:list>
      <text:p text:style-name="Text_20_body">- Сегодня у нас на уроке любимые всеми Муравей Вопросик и Мудрая Черепаха. (на экране Муравей Вопросик и Мудрая Черепаха)</text:p>
      <text:p text:style-name="Text_20_body">Мудрая Черепаха пригласила в субботу Муравья Вопросика к себе в гости. Но Муравьишка не знает, когда ему отправиться к Черепахе. Как вы думаете, почему? (Он не знает, когда наступит долгожданная суббота)</text:p>
      <text:p text:style-name="Text_20_body">- Поможем нашему Муравьишке?</text:p>
      <text:p text:style-name="Text_20_body"><text:soft-page-break/>- На какой вопрос будем искать ответ? (на экране: Когда придет суббота?)</text:p>
      <text:p text:style-name="Text_20_body">3. Работа по теме урока.</text:p>
      <text:p text:style-name="Text_20_body">1) - А еще о чем мы  будем говорить, вы узнаете, прочитав загадку. Открываем учебники на стр. 8. Читаем загадку.</text:p>
      <text:p text:style-name="Text_20_body">Оно весь век бежит вперед</text:p>
      <text:p text:style-name="Text_20_body">И никогда не отстает. (время) (на экране ВРЕМЯ)</text:p>
      <text:p text:style-name="Text_20_body">- О чем же еще будем сегодня говорить? (о времени)</text:p>
      <text:p text:style-name="Text_20_body">- Что вы знаете о времени?</text:p>
      <text:p text:style-name="Text_20_body">- Как его определяем?</text:p>
      <text:p text:style-name="Text_20_body">- Да, большинство сразу представляет часы. Время «идет» - значит прошло несколько часов.</text:p>
      <text:p text:style-name="Text_20_body">Что же еще можно сказать о времени? Прочитаем следующие строчки из учебника.</text:p>
      <text:p text:style-name="Text_20_body">- Какие слова выделены? (прошлое, настоящее, будущее)</text:p>
      <text:p text:style-name="Text_20_body">- Давайте разберемся со смыслом этих слов. Кто может объяснить смысл этих слов? (дети объясняют) </text:p>
      <text:p text:style-name="Text_20_body">- Внимание на интерактивную доску. Прочитайте слово, которое вы видите. (на экране сейчас)</text:p>
      <text:p text:style-name="Text_20_body">- Какое сейчас время года? (зима) (на экране карт. зимы)</text:p>
      <text:p text:style-name="Text_20_body">- Действие, которое происходит сейчас - это настоящее время. (на экране НАСТОЯЩЕЕ)</text:p>
      <text:p text:style-name="Text_20_body">-Какое время года было до зимы? (на экране БЫЛО) (осень) (на экране карт. осени)</text:p>
      <text:p text:style-name="Text_20_body">-Действие, которое было, называют прошлым временем. (на экране ПРОШЛОЕ)</text:p>
      <text:p text:style-name="Text_20_body">-Какое время года будет после зимы? (на экране БУДЕТ) (весна) (на экране карт. весны) </text:p>
      <text:p text:style-name="Text_20_body">-Действие, которое ещё только будет происходить, называют будущее время. (на экране БУДУЩЕЕ)</text:p>
      <text:p text:style-name="Text_20_body">-Пользуясь схемой, распределите данные слова по временам, накладывая карточки на схему. (на экране появляются СЕГОДНЯ, ЗАВТРА, ВЧЕРА)</text:p>
      <text:p text:style-name="Text_20_body">-К какому времени отнесли слово  СЕГОДНЯ? (к настоящему)</text:p>
      <text:p text:style-name="Text_20_body">(на экране СЕГОДНЯ перемещается под НАСТОЯЩЕЕ)  </text:p>
      <text:p text:style-name="Text_20_body">-Слово ВЧЕРА? (к прошлому)  (на экране ВЧЕРА перемещается под ПРОШЛОЕ)</text:p>
      <text:p text:style-name="Text_20_body"> -Слово ЗАВТРА? (к будущему) </text:p>
      <text:p text:style-name="Text_20_body">(на экране ЗАВТРА перемещается под БУДУЩЕЕ)  </text:p>
      <text:p text:style-name="Text_20_body"> -Молодцы! </text:p>
      <text:p text:style-name="Text_20_body">Работа по учебнику.</text:p>
      <text:p text:style-name="Text_20_body">- Рассмотрите картинки в учебнике на 8 странице.</text:p>
      <text:p text:style-name="Text_20_body">- Как вы думаете, на какой картинке изображено прошлое, на какой – настоящее и будущее? </text:p>
      <text:p text:style-name="Text_20_body">- Почему вы так решили? (одежда, транспорт, дома)</text:p>
      <text:p text:style-name="Text_20_body">- Внимание на интерактивную доску. Перед вами картинки прошлого, настоящего и будущего, но они перепутались. Вам надо расставить их в правильном порядке. (дети выходят к доске и объясняют, почему они так считают)</text:p>
      <text:p text:style-name="Text_20_body"> Работа с тетрадью. </text:p>
      <text:p text:style-name="Text_20_body"><text:soft-page-break/>- Перед вами школьные принадлежности. Возьмите в руки синий и красный карандаш. Обведите красным цветом школьные принадлежности настоящего, а синим – прошлого.(После выполнения дети объясняют свой выбор.)</text:p>
      <text:p text:style-name="Text_20_body">- А теперь пофантазируйте и нарисуйте школьные принадлежности будущего. (Рассмотреть несколько рисунков.)</text:p>
      <text:p text:style-name="Text_20_body">На интерактивной доске игра «Цыпленок».</text:p>
      <text:p text:style-name="Text_20_body">(НАСТОЯЩЕЕ – цыпленок, ПРОШЛОЕ - ? (яйцо), БУДУЩЕЕ - ? (курица))</text:p>
      <text:p text:style-name="Text_20_body">Физминутка.</text:p>
      <text:p text:style-name="Text_20_body">Шел цыпленок по дорожке,</text:p>
      <text:p text:style-name="Text_20_body">Прыгал он на правой ножке.</text:p>
      <text:p text:style-name="Text_20_body">А еще кружился смело,</text:p>
      <text:p text:style-name="Text_20_body">Лапками махал умело.</text:p>
      <text:p text:style-name="Text_20_body">Он спешил к себе домой</text:p>
      <text:p text:style-name="Text_20_body">К милой мамочке родной.</text:p>
      <text:p text:style-name="Text_20_body">2. - О времени можно говорить по-разному. Оно может «лететь», а может «ползти». Кто объяснит смысл этих слов?</text:p>
      <text:p text:style-name="Text_20_body">- Когда мы чего-то ждем, то кажется, что время еле-еле проходит. Бывало ли у вас так, что вы чего-то ждали, а время тянулось медленно-медленно?</text:p>
      <text:p text:style-name="Text_20_body">- А когда время пролетает?</text:p>
      <text:p text:style-name="Text_20_body">- Сравните учебную неделю и неделю каникул. Какая из них длиннее?</text:p>
      <text:p text:style-name="Text_20_body">- Конечно, по времени они одинаковые, но учебная неделя кажется вам более долгой.</text:p>
      <text:p text:style-name="Text_20_body">- Из чего состоит неделя?</text:p>
      <text:p text:style-name="Text_20_body">- Сколько дней в неделе?</text:p>
      <text:p text:style-name="Text_20_body">- Как они называются?</text:p>
      <text:p text:style-name="Text_20_body">- Названия дней недели сохранились со времен Древней Руси, кроме названий «воскресенье» и «суббота». «Воскресенье», день отдыха, назывался раньше «неделя», «день недельный», отсюда и пошло название на все семь дней – «неделя». Название «суббота» пришло к нам из стран Древнего Востока. Другие дни недели остались такими же, как в старину: понедельник – день после недели, вторник – второй день недели, среда – середина недели, четверг – четвертый день недели, пятница – пятый день.</text:p>
      <text:p text:style-name="Text_20_body">Работа в учебнике </text:p>
      <text:p text:style-name="Text_20_body">- Из приложения мы вырезали с вами заранее карточки с названиями дней недели. Расположите их в рамках в учебнике на странице 9 в правильном порядке.</text:p>
      <text:p text:style-name="Text_20_body">- Поменяйте местами несколько карточек, чтобы сосед по парте нашел ошибки.</text:p>
      <text:p text:style-name="Text_20_body">- В рабочей тетради на странице 7 выполняем № 2. Прочитайте слова. - - Что это за слова? (названия дней)</text:p>
      <text:p text:style-name="Text_20_body">- Пронумеруйте названия дней недели по порядку. (Выполняют самостоятельно, потом обмениваются тетрадями для взаимопроверки.)</text:p>
      <text:p text:style-name="Text_20_body">- Какой сегодня день недели? Закрасьте его название красным карандашом.</text:p>
      <text:p text:style-name="Text_20_body">- Какие дни недели уже прошли и остались в прошлом? Закрасьте названия желтым карандашом.</text:p>
      <text:p text:style-name="Text_20_body"><text:soft-page-break/>- Какие дни недели только будут, т.е. находятся в будущем? Закрасьте названия зеленым карандашом.</text:p>
      <text:p text:style-name="Text_20_body">(Дети выполняют эти задания самостоятельно и осуществляют проверку в парах.)</text:p>
      <text:p text:style-name="Text_20_body">        Работа с интерактивной доской. <text:span text:style-name="T4">Читаем стихотворение П.Башмакова «Дни недели», рассматриваем иллюстрации. Называем, какой день недели был перед средой, после пятницы и т.п.</text:span></text:p>
      <text:list xml:id="list3052567207222517398" text:style-name="L6">
        <text:list-item>
          <text:p text:style-name="P19">Закрепление.</text:p>
        </text:list-item>
      </text:list>
      <text:p text:style-name="Text_20_body">Дидактические игры.</text:p>
      <text:p text:style-name="Text_20_body">- Предлагаю вам игру «Когда это было? Когда это будет?»</text:p>
      <text:p text:style-name="Text_20_body">Что помогает нам узнавать числа и дни недели? (календарь)</text:p>
      <text:p text:style-name="Text_20_body">- Именно календарь нам сейчас понадобится.  У вас на партах лежат маленькие календарики, а у меня на доске вы видите большой календарь.</text:p>
      <text:p text:style-name="Text_20_body">- Какое сегодня число? К чему отнесем сегодняшний день: к прошлому, будущему, настоящему?</text:p>
      <text:p text:style-name="Text_20_body">- Найдите на календаре 1 января. Какой это день недели? 1 января – это прошлое или будущее?</text:p>
      <text:p text:style-name="Text_20_body">- А теперь найдите 23 февраля. Какой это день недели? К прошлому или будущему относится этот день?</text:p>
      <text:p text:style-name="Text_20_body">- Какие праздники будущего вы можете назвать? (8 марта, 1 сентября, 1 апреля и т.д.) (Дети находят их и определяют день недели.)</text:p>
      <text:p text:style-name="Text_20_body">5. Подведение итога.</text:p>
      <text:p text:style-name="Text_20_body">- Посмотрите на названия дней недели еще раз. Повторим вопрос, ответ на который мы с вами должны были найти. (Когда придет суббота?)</text:p>
      <text:p text:style-name="Text_20_body">- Когда же придет суббота?</text:p>
      <text:p text:style-name="Text_20_body">- А когда придет воскресенье?</text:p>
      <text:p text:style-name="Text_20_body">6. Рефлексия учебной деятельности.</text:p>
      <text:p text:style-name="Text_20_body">(Дети оценивают свои достижения <text:span text:style-name="T4">с помощью смайликов</text:span>.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5S</meta:editing-duration>
    <meta:editing-cycles>6</meta:editing-cycles>
    <meta:generator>LibreOffice/4.1.3.2$Windows_x86 LibreOffice_project/70feb7d99726f064edab4605a8ab840c50ec57a</meta:generator>
    <dc:date>2016-01-14T14:00:47.524000000</dc:date>
    <meta:print-date>2016-01-14T13:59:11.834000000</meta:print-date>
    <meta:document-statistic meta:table-count="1" meta:image-count="0" meta:object-count="0" meta:page-count="5" meta:paragraph-count="109" meta:word-count="1084" meta:character-count="7271" meta:non-whitespace-character-count="6256"/>
    <meta:user-defined meta:name="Info 1"/>
    <meta:user-defined meta:name="Info 2"/>
    <meta:user-defined meta:name="Info 3"/>
    <meta:user-defined meta:name="Info 4"/>
  </office:meta>
</office:document-meta>
</file>