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normal"/>
    </style:style>
    <style:style style:name="P11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fo:font-weight="bold" style:font-weight-asian="bold" style:font-weight-complex="normal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weight="bold" style:font-weight-asian="bold" style:font-weight-complex="normal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normal"/>
    </style:style>
    <style:style style:name="P2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2" style:family="paragraph" style:parent-style-name="Standard" style:list-style-name="WWNum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WWNum1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6"/>Контрольная работа по географии в 10 классе за 1-е полугодие</text:p>
      <text:p text:style-name="P4"><text:s text:c="65"/>Вариант-1</text:p>
      <text:list xml:id="list38428068" text:style-name="WWNum2">
        <text:list-item>
          <text:p text:style-name="P12">Почему показатель средней плотности населения Земли имеет тенденцию к постоянному росту?</text:p>
        </text:list-item>
        <text:list-item>
          <text:p text:style-name="P22"><text:span text:style-name="T2"><text:s/>Оценить, насколько верны следующие утверждения, и, если нужно, дать правильный ответ: <text:s text:c="2"/></text:span><text:s text:c="5"/>А) « рекордсменом мира» по показателю рождаемости на 1000 жителей является Китай. Б) большинство развивающихся стран проводит демографическую политику, направленную на снижение рождаемости, смертности и естественного прироста.</text:p>
        </text:list-item>
        <text:list-item>
          <text:p text:style-name="P12">Какая из приведенных ниже «формул» воспроизводства населения относится к странам второго типа <text:s/>воспроизводства:</text:p>
          <text:p text:style-name="P15"><text:s text:c="5"/>14 – 8 = 6 <text:s text:c="14"/>24 – 8 = 16 <text:s text:c="2"/></text:p>
        </text:list-item>
        <text:list-item>
          <text:p text:style-name="P12">Дать определение понятий:</text:p>
          <text:p text:style-name="P17"><text:s text:c="14"/>«Воспроизводство населения», «Демографическая политика»</text:p>
        </text:list-item>
        <text:list-item>
          <text:p text:style-name="P12">Правы ли те демографы, которые считают, что ХХ1 век будет веком старения населения Земли?</text:p>
        </text:list-item>
        <text:list-item>
          <text:p text:style-name="P13">Почему о ресурсообеспеченности нельзя судить <text:s/>только по размерам запасов?</text:p>
        </text:list-item>
        <text:list-item>
          <text:p text:style-name="P15">Установите соответствие между страной и ее государственной религией.</text:p>
          <text:p text:style-name="P15">1)Китай <text:s text:c="56"/>А.ислам</text:p>
          <text:p text:style-name="P15">2)Саудовская Аравия <text:s text:c="34"/>Б. конфуцианство</text:p>
          <text:p text:style-name="P15">3)Италия <text:s text:c="54"/>В. Католицизм</text:p>
        </text:list-item>
      </text:list>
      <text:p text:style-name="P10">Ответ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float" office:value="1">
            <text:p text:style-name="P1">1</text:p>
          </table:table-cell>
          <table:table-cell table:style-name="Таблица2.A1">
            <text:p text:style-name="P2"/>
          </table:table-cell>
          <table:table-cell table:style-name="Таблица2.C1">
            <text:p text:style-name="P2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2" office:value-type="string">
            <text:p text:style-name="P1"/>
          </table:table-cell>
        </table:table-row>
      </table:table>
      <text:p text:style-name="P6"><text:s text:c="51"/><text:span text:style-name="T2"><text:s text:c="3"/>Контрольная работа по географии</text:span></text:p>
      <text:p text:style-name="P3"><text:s text:c="63"/>Вариант 2 <text:s text:c="10"/></text:p>
      <text:p text:style-name="P3">1. <text:span text:style-name="T2">Каковы основные признаки и показатели первого и второго типов воспроизводства населения <text:s text:c="2"/></text:span><text:s text:c="56"/></text:p>
      <text:p text:style-name="P3">2. <text:span text:style-name="T2">Какие причины влияют на размещение и плотность населения мира? ( не менее четырех причин)</text:span></text:p>
      <text:p text:style-name="P3">3. <text:span text:style-name="T2">Что общего у следующих стран:</text:span> <text:s/>а) Кения, Кувейт, Индонезия, Вьетнам, Алжир, Никарагуа; </text:p>
      <text:p text:style-name="P3">б) Франция, Канада, Болгария, Австралия, Куба, Япония?</text:p>
      <text:p text:style-name="P3">4. <text:span text:style-name="T2">В каких из перечисленных ниже стран большая часть населения исповедует католицизм:</text:span> <text:s/>1)Украина, 2)Нидерланды, 3)Италия, 4) Греция, <text:s/>5)Филиппины, <text:s text:c="2"/>6)Индонезия, <text:s text:c="2"/>7) Судан <text:s text:c="3"/>8)Аргентина? </text:p>
      <text:p text:style-name="P8"><text:s text:c="12"/>5.<text:span text:style-name="T1">Заполните пропуски в следующих предложениях:</text:span></text:p>
      <text:p text:style-name="P8"><text:span text:style-name="T1"><text:s/></text:span><text:s/>А) На процессы рождаемости, смертности и естественного прироста населения решающее воздействие оказывают …. условия жизни людей. </text:p>
      <text:p text:style-name="P8"><text:s/>Б) В тех случаях, когда национальные (этнические) границы совпадают с политическими, образуются …. государства. <text:s/></text:p>
      <text:p text:style-name="P8"><text:s text:c="5"/>7.<text:span text:style-name="T2">В чем заключается <text:s/>сходство и различие между понятиями «природа» и <text:s/>«географическая среда»?</text:span></text:p>
      <text:p text:style-name="P9">В1. Установите соответствие между страной и ее государственной религией.</text:p>
      <text:p text:style-name="P8">1)Монголия <text:s text:c="64"/>А. православие</text:p>
      <text:p text:style-name="P8">2)Греция <text:s text:c="70"/>Б. католицизм</text:p>
      <text:p text:style-name="P8">3)Марокко <text:s text:c="67"/>В.ислам</text:p>
      <text:p text:style-name="P8"><text:s text:c="86"/>Г. Буддизм</text:p>
      <text:p text:style-name="P10">Ответ: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2">
            <text:p text:style-name="P2">2</text:p>
          </table:table-cell>
          <table:table-cell table:style-name="Таблица1.C1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list xml:id="list38456006" text:style-name="WWNum1">
        <text:list-header>
          <text:p text:style-name="P14"><text:soft-page-break/><text:s text:c="25"/>Контрольная работа <text:s/>в 11 классе за 1-е полугодие</text:p>
          <text:p text:style-name="P14"><text:s text:c="52"/>Вариант 1</text:p>
        </text:list-header>
        <text:list-item>
          <text:p text:style-name="P14">Почему в Южной и Юго-Восточной Азии плотность населения наиболее велика в долинах и дельтах рек?</text:p>
        </text:list-item>
        <text:list-item>
          <text:p text:style-name="P14">Почему животноводство стало главной <text:s/>отраслью <text:s/>хозяйства <text:s/>Монголии?</text:p>
        </text:list-item>
        <text:list-item>
          <text:p text:style-name="P23">Определите страны, к которым относятся следующие утверждения:</text:p>
          <text:p text:style-name="P16">Страна занимает первое место в мире по показателю средней плотности населения (без микрогосударств). <text:s text:c="3"/></text:p>
          <text:p text:style-name="P16">Страна занимает первое место в мире по запасам нефти. <text:s text:c="2"/></text:p>
          <text:p text:style-name="P16">Страна занимает первое место в мире по площади орошаемых земель. </text:p>
          <text:p text:style-name="P16">Страна-материк, входящая в состав Содружества. <text:s text:c="2"/></text:p>
        </text:list-item>
        <text:list-item>
          <text:p text:style-name="P14">Почему в Австралии освоены главным образом приокеанические территории?</text:p>
          <text:p text:style-name="P18"><text:span text:style-name="T3"><text:s text:c="8"/>5. Определите страну по ее краткому описанию. </text:span><text:span text:style-name="T5">Эта страна расположена в центре Европы.Является самой населенной страной этого региона. Федеративная республика. Столица самый крупный город страны. На ее территории расположен крупный угольный бассейн.</text:span></text:p>
          <text:p text:style-name="P19"><text:span text:style-name="T6"><text:s text:c="7"/>6.</text:span><text:span text:style-name="T4">Какие из перечисленных стран Зарубежной Европы являются конституционными монархиями: </text:span><text:span text:style-name="T6">Норвегия, Великобритания, Швеция, Финляндия, Испания, Греция, ФРГ?</text:span></text:p>
        </text:list-item>
      </text:list>
      <text:p text:style-name="P7"><text:s text:c="9"/>7.Диктант на знание столиц стран Азии</text:p>
      <text:p text:style-name="P7"/>
      <text:p text:style-name="P7"/>
      <text:p text:style-name="P3"/>
      <text:p text:style-name="P3"/>
      <text:p text:style-name="P3"><text:s text:c="48"/><text:span text:style-name="T2">Контрольная работа.</text:span></text:p>
      <text:p text:style-name="P4"><text:s text:c="58"/>Вариант 2</text:p>
      <text:p text:style-name="P6"><text:s text:c="3"/>1.<text:span text:style-name="T1">Почему реку Меконг можно называть «Дунаем Азии»?</text:span></text:p>
      <text:p text:style-name="P20"><text:s text:c="2"/>2.Почему в структуре промышленности Японии на добывающие отрасли приходится всего 0,3%?</text:p>
      <text:p text:style-name="P6"><text:s text:c="2"/>3.<text:span text:style-name="T1">Почему Норвегия имеет больший доход от рыболовства, чем от сельского хозяйства?</text:span></text:p>
      <text:list xml:id="list38468465" text:continue-numbering="true" text:style-name="WWNum1">
        <text:list-header>
          <text:p text:style-name="P21"><text:s text:c="2"/>4. Правильны ли следующие утверждения, и, если нужно, дайте правильный ответ:</text:p>
          <text:p text:style-name="P16">1) Каждый пятый житель <text:s/>Земли – китаец. </text:p>
          <text:p text:style-name="P16">2) Для Японии, в отличие от других стран Азии, характерен первый тип воспроизводства населения. <text:s text:c="2"/></text:p>
          <text:p text:style-name="P16">3) Южная Азия – наиболее многонациональный и многоязыкий регион мира. </text:p>
          <text:p text:style-name="P16">4) Япония стала ведущей индустриальной <text:s/>державой, имея только один вид ресурсов – трудовые ресурсы.</text:p>
          <text:p text:style-name="P16">5) Крестьяне в муссонных областях Азии выращивают пшеницу и ячмень. </text:p>
          <text:p text:style-name="P16">6) Австралия занимает второе место в мире по поголовью овец и первое место по производству шерсти..</text:p>
          <text:p text:style-name="P19"><text:span text:style-name="T7">5. <text:s/></text:span><text:span text:style-name="T4">Определите страну по ее краткому описанию. По форме правления — монархия. На ее гербе начертаны слова: «В единении сила». В стране живут два народа : фламандцы и валлоны. </text:span></text:p>
          <text:p text:style-name="P18"><text:span text:style-name="T1">6. Какие из перечисленных ниже районов относятся <text:s/>к числу высокоразвитых: </text:span>Мидленд, Южный Уэльс, Лондонский, <text:s/>Парижский, Лотарингия, <text:s/>Южно-Германский?</text:p>
          <text:p text:style-name="P18">7. Диктант на знание столиц стран Азии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0T15:42:53.64</meta:creation-date>
    <dc:date>2015-12-25T18:29:30.48</dc:date>
    <meta:editing-duration>PT1H10M11S</meta:editing-duration>
    <meta:editing-cycles>4</meta:editing-cycles>
    <meta:generator>OpenOffice.org/3.3$Win32 OpenOffice.org_project/330m20$Build-9567</meta:generator>
    <meta:print-date>2015-12-23T19:22:10.22</meta:print-date>
    <meta:document-statistic meta:table-count="2" meta:image-count="0" meta:object-count="0" meta:page-count="2" meta:paragraph-count="64" meta:word-count="596" meta:character-count="5306"/>
  </office:meta>
</office:document-meta>
</file>