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.794cm" style:auto-text-indent="false"/>
    </style:style>
    <style:style style:name="P6" style:family="paragraph" style:parent-style-name="Standard">
      <style:paragraph-properties fo:margin-left="0cm" fo:margin-right="0cm" fo:line-height="150%" fo:text-indent="0.794cm" style:auto-text-indent="false"/>
      <style:text-properties fo:color="#000000" fo:font-size="14pt" fo:letter-spacing="0.026cm" style:font-name-asian="Times New Roman" style:font-size-asian="14pt" style:language-asian="ru" style:country-asian="RU" style:font-name-complex="Arial" style:font-size-complex="14pt"/>
    </style:style>
    <style:style style:name="P7" style:family="paragraph" style:parent-style-name="Standard">
      <style:paragraph-properties fo:margin-left="0cm" fo:margin-right="0cm" fo:line-height="150%" fo:text-indent="0.794cm" style:auto-text-indent="false"/>
      <style:text-properties fo:color="#19304d" style:font-name="Arial" fo:letter-spacing="0.026cm" fo:font-weight="bold" style:font-name-asian="Times New Roman" style:language-asian="ru" style:country-asian="RU" style:font-weight-asian="bold" style:font-name-complex="Arial" style:font-weight-complex="bold"/>
    </style:style>
    <style:style style:name="P8" style:family="paragraph" style:parent-style-name="Preformatted_20_Text">
      <style:paragraph-properties fo:margin-left="0cm" fo:margin-right="0cm" fo:line-height="150%" fo:text-indent="0.794cm" style:auto-text-indent="false"/>
    </style:style>
    <style:style style:name="P9" style:family="paragraph" style:parent-style-name="Preformatted_20_Text">
      <style:paragraph-properties fo:margin-left="0cm" fo:margin-right="0cm" fo:line-height="150%" fo:text-indent="0.79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Preformatted_20_Text">
      <style:paragraph-properties fo:margin-left="0cm" fo:margin-right="0cm" fo:line-height="150%" fo:text-indent="0.79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Preformatted_20_Text">
      <style:paragraph-properties fo:line-height="150%"/>
    </style:style>
    <style:style style:name="P12" style:family="paragraph" style:parent-style-name="Preformatted_20_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Preformatted_20_Text">
      <style:text-properties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Preformatted_20_Text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Preformatted_20_Text">
      <style:paragraph-properties fo:margin-left="0.37cm" fo:margin-right="0cm" fo:line-height="150%" fo:text-indent="1.032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Preformatted_20_Text">
      <style:paragraph-properties fo:margin-left="0cm" fo:margin-right="0cm" fo:text-indent="0.66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Preformatted_20_Text">
      <style:paragraph-properties fo:margin-left="0cm" fo:margin-right="0cm" fo:text-align="center" style:justify-single-word="false" fo:text-indent="0.66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Preformatted_20_Text">
      <style:paragraph-properties fo:margin-left="0cm" fo:margin-right="0cm" fo:line-height="150%" fo:text-indent="0.66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Preformatted_20_Text">
      <style:paragraph-properties fo:margin-left="0cm" fo:margin-right="0cm" fo:text-indent="0.66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Preformatted_20_Text">
      <style:paragraph-properties fo:margin-left="0cm" fo:margin-right="0cm" fo:line-height="150%" fo:text-indent="0.661cm" style:auto-text-indent="false"/>
    </style:style>
    <style:style style:name="P24" style:family="paragraph" style:parent-style-name="Preformatted_20_Text">
      <style:paragraph-properties fo:margin-left="0cm" fo:margin-right="0cm" fo:text-indent="0.66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c3">
      <style:paragraph-properties fo:line-height="150%" fo:background-color="#ffffff">
        <style:background-image/>
      </style:paragraph-properties>
    </style:style>
    <style:style style:name="P26" style:family="paragraph" style:parent-style-name="Preformatted_20_Text">
      <style:paragraph-properties fo:margin-left="0cm" fo:margin-right="0cm" fo:line-height="150%" fo:text-indent="0.556cm" style:auto-text-indent="false"/>
    </style:style>
    <style:style style:name="P27" style:family="paragraph" style:parent-style-name="Preformatted_20_Text">
      <style:paragraph-properties fo:margin-left="0cm" fo:margin-right="0cm" fo:line-height="150%" fo:text-indent="0.55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3">
      <style:paragraph-properties fo:margin-left="0cm" fo:margin-right="0cm" fo:line-height="150%" fo:text-indent="0.556cm" style:auto-text-indent="false" fo:background-color="#ffffff">
        <style:background-image/>
      </style:paragraph-properties>
    </style:style>
    <style:style style:name="P29" style:family="paragraph" style:parent-style-name="Standard" style:master-page-name="MP0">
      <style:paragraph-properties fo:margin-left="0.318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19304d" style:font-name="Arial" fo:letter-spacing="0.026cm" fo:font-weight="bold" style:font-name-asian="Times New Roman" style:language-asian="ru" style:country-asian="RU" style:font-weight-asian="bold" style:font-name-complex="Arial" style:font-weight-complex="bold"/>
    </style:style>
    <style:style style:name="T6" style:family="text">
      <style:text-properties fo:color="#000000" fo:font-size="14pt" fo:letter-spacing="0.026cm" style:font-name-asian="Times New Roman" style:font-size-asian="14pt" style:language-asian="ru" style:country-asian="RU" style:font-name-complex="Arial" style:font-size-complex="14pt"/>
    </style:style>
    <style:style style:name="T7" style:family="text">
      <style:text-properties fo:color="#000000" fo:font-size="14pt" style:font-size-asian="14pt" style:font-name-complex="Arial" style:font-size-complex="14pt"/>
    </style:style>
    <style:style style:name="T8" style:family="text">
      <style:text-properties fo:color="#000000" style:font-name="Times New Roman" fo:font-size="14pt" style:font-size-asian="14pt" style:font-name-complex="Arial" style:font-size-complex="14pt"/>
    </style:style>
    <style:style style:name="T9" style:family="text">
      <style:text-properties fo:color="#000000" style:font-name="Times New Roman" fo:font-size="14pt" style:font-size-asian="14pt" style:font-name-complex="Arial2" style:font-size-complex="14pt"/>
    </style:style>
    <style:style style:name="T10" style:family="text">
      <style:text-properties fo:color="#000000" style:font-name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2">Методическая разработка для детей второй младшей группы.</text:p>
      <text:p text:style-name="P1"/>
      <text:p text:style-name="P3">Тема: «Формирование понятий основных признаков по временам года»</text:p>
      <text:p text:style-name="P4"/>
      <text:p text:style-name="P4"/>
      <text:p text:style-name="P5"><text:span text:style-name="Основной_20_шрифт_20_абзаца"><text:span text:style-name="T1">Цель: </text:span></text:span><text:span text:style-name="Основной_20_шрифт_20_абзаца"><text:span text:style-name="T2">Закрепить знания детей о временах года.</text:span></text:span></text:p>
      <text:p text:style-name="P11"><text:span text:style-name="Основной_20_шрифт_20_абзаца"><text:span text:style-name="T3"><text:s text:c="6"/></text:span></text:span><text:span text:style-name="Основной_20_шрифт_20_абзаца"><text:span text:style-name="T3">Образовательные задачи: </text:span></text:span><text:span text:style-name="Основной_20_шрифт_20_абзаца"><text:span text:style-name="T4">Развить память, внимание, логическое и образное мышление. Развитие мелкой моторики, координация движения рук. Формирование представлений об основных признаках каждого времени года. Понимание эмоциональных состояний, изображенных на </text:span></text:span><text:span text:style-name="Основной_20_шрифт_20_абзаца"><text:span text:style-name="T4">картинках.</text:span></text:span></text:p>
      <text:p text:style-name="P8"><text:span text:style-name="Основной_20_шрифт_20_абзаца"><text:span text:style-name="T3">Развивающие задачи: </text:span></text:span><text:span text:style-name="Основной_20_шрифт_20_абзаца"><text:span text:style-name="T4">Развитие творческого воображения, фантазии.</text:span></text:span></text:p>
      <text:p text:style-name="P8"><text:span text:style-name="Основной_20_шрифт_20_абзаца"><text:span text:style-name="T3">Воспитательные задачи: </text:span></text:span><text:span text:style-name="Основной_20_шрифт_20_абзаца"><text:span text:style-name="T4">Воспитывать интерес к природе и к природным изменениям. Забота об окружающем нас мире (природе).</text:span></text:span></text:p>
      <text:p text:style-name="P9">Методические приемы:</text:p>
      <text:p text:style-name="P10"><text:s text:c="4"/>Игровые</text:p>
      <text:p text:style-name="P10"><text:s text:c="4"/>Наглядные</text:p>
      <text:p text:style-name="P10"><text:s text:c="4"/>Словесные</text:p>
      <text:p text:style-name="P10"><text:s text:c="4"/>Практические</text:p>
      <text:p text:style-name="P5"><text:span text:style-name="Основной_20_шрифт_20_абзаца"><text:span text:style-name="T1">Оборудование и материалы:</text:span></text:span><text:span text:style-name="Основной_20_шрифт_20_абзаца"><text:span text:style-name="T5"> </text:span></text:span><text:span text:style-name="Основной_20_шрифт_20_абзаца"><text:span text:style-name="T6">демонстрационный материал, сюжетные картинки, загадки, дидактические игры «Камень», «Прицепи солнышку лучики».</text:span></text:span></text:p>
      <text:p text:style-name="P6"/>
      <text:p text:style-name="P7"/>
      <text:p text:style-name="P18"/>
      <text:p text:style-name="P18"/>
      <text:p text:style-name="P13"/>
      <text:p text:style-name="P13"/>
      <text:p text:style-name="P12"/>
      <text:p text:style-name="P12"/>
      <text:p text:style-name="P15"/>
      <text:p text:style-name="P14"><text:soft-page-break/>Ход занятия.</text:p>
      <text:p text:style-name="P16"/>
      <text:p text:style-name="P20"/>
      <text:p text:style-name="P21"><text:s text:c="2"/>Воспитатель: Ребята, сегодня я хочу с вами отправиться в волшебный лес, в котором будут происходить интересные изменения. Давайте послушаем музыку и попробуем угадать настроение леса (играет музыка «скрипы снега, осыпание снега с елок в лесу»). Чтобы вам было легче узнать, я расскажу стишок:</text:p>
      <text:p text:style-name="P21"><text:s text:c="4"/>Нынче радость детворе</text:p>
      <text:p text:style-name="P21"><text:s text:c="4"/>Много снегу во дворе</text:p>
      <text:p text:style-name="P21"><text:s text:c="4"/>Рукавичку Ваня скинул</text:p>
      <text:p text:style-name="P21"><text:s text:c="4"/>Я хочу потрогать зиму</text:p>
      <text:p text:style-name="P21">Дети: Это зима.</text:p>
      <text:p text:style-name="P21"><text:s/>Воспитатель: Молодцы, действительно в нашем волшебном лесу, сейчас зима.</text:p>
      <text:p text:style-name="P21">Давайте посмотрим, какая бывает зима (сюжетная картинка «Зимний лес»).</text:p>
      <text:p text:style-name="P21"><text:s/>Ребята, что вы видите на картинке, много снегу? Деревья, какие стоят?</text:p>
      <text:p text:style-name="P21">Ответы детей.</text:p>
      <text:p text:style-name="P21">Воспитатель: Посмотрите внимательнее, кто спрятался на картинке?</text:p>
      <text:p text:style-name="P21">Дети: Заяц.</text:p>
      <text:p text:style-name="P21">Воспитатель: Ребята, а как выглядит заяц зимой?</text:p>
      <text:p text:style-name="P21">Дети: Зимой он ходит в белой шубке, а летом в серой.</text:p>
      <text:p text:style-name="P21">Воспитатель: Давайте встанем и покажем, <text:s/>как прыгает зайчик. Какие уши у зайчика, длинные? Какие они?</text:p>
      <text:p text:style-name="P21">Дети: Показывают.</text:p>
      <text:p text:style-name="P21">Воспитатель: А сейчас в нашем лесу появится волшебный камень.</text:p>
      <text:p text:style-name="P21">Воспитатель обращается к детям:</text:p>
      <text:p text:style-name="P21">-Давайте прикоснемся к нему. <text:s/>Какого он цвета?</text:p>
      <text:p text:style-name="P21">Дети: Синего.</text:p>
      <text:p text:style-name="P21">Воспитатель: Как вы думаете, почему такого цвета? С чем, это связано? <text:s/></text:p>
      <text:p text:style-name="P21"><text:s/>Дети: Ответы детей.</text:p>
      <text:p text:style-name="P17"/>
      <text:p text:style-name="P23"><text:soft-page-break/><text:span text:style-name="Основной_20_шрифт_20_абзаца"><text:span text:style-name="T4">Воспитатель: Молодцы ребята. Давайте немножко отдохнем и сделаем <text:s/>пальчиковую гимнастику <text:s/></text:span></text:span><text:span text:style-name="c1"><text:span text:style-name="T8">«Игрушки».</text:span></text:span></text:p>
      <text:p text:style-name="P25"><text:span text:style-name="c1"><text:span text:style-name="T7">Мой весёлый круглый мяч, </text:span></text:span><text:span text:style-name="c4"><text:span text:style-name="T7">(Одной рукой бьём по воображаемому мячу.)</text:span></text:span></text:p>
      <text:p text:style-name="P25"><text:span text:style-name="c1"><text:span text:style-name="T7">Щёки круглые не прячь! (</text:span></text:span><text:span text:style-name="c4"><text:span text:style-name="T7">Смена рук.)</text:span></text:span></text:p>
      <text:p text:style-name="P25"><text:span text:style-name="c1"><text:span text:style-name="T7">Я тебя поймаю, <text:s/></text:span></text:span><text:span text:style-name="c4"><text:span text:style-name="T7">(Двумя руками, соединив </text:span></text:span><text:span text:style-name="c4"><text:span text:style-name="T7">одноимённые пальцы, показываем мяч.)</text:span></text:span></text:p>
      <text:p text:style-name="P11"><text:span text:style-name="c1"><text:span text:style-name="T8">В ручках покатаю! </text:span></text:span><text:span text:style-name="c4"><text:span text:style-name="T8">(Покатали воображаемый мяч между ладоней.)</text:span></text:span></text:p>
      <text:p text:style-name="P15"/>
      <text:p text:style-name="P21">Воспитатель: Молодцы, посмотрите, пока мы с вами играли, в нашем лесу произошли изменения. Чтобы нам было легче, попробуем отгадать загадку:</text:p>
      <text:p text:style-name="P21"><text:s text:c="4"/>Зазвенели ручьи,</text:p>
      <text:p text:style-name="P21"><text:s text:c="4"/>Прилетели грачи</text:p>
      <text:p text:style-name="P21"><text:s text:c="4"/>В дом свой пчела</text:p>
      <text:p text:style-name="P21"><text:s text:c="4"/>Первый мед принесла</text:p>
      <text:p text:style-name="P21"><text:s text:c="4"/>Кто знает, кто скажет</text:p>
      <text:p text:style-name="P23"><text:span text:style-name="Основной_20_шрифт_20_абзаца"><text:span text:style-name="T4"><text:s text:c="4"/>Когда это бывает? </text:span></text:span><text:span text:style-name="Основной_20_шрифт_20_абзаца"><text:span text:style-name="T3"><text:s text:c="2"/></text:span></text:span></text:p>
      <text:p text:style-name="P21">Дети: Отвечают (Весной)</text:p>
      <text:p text:style-name="P21">Воспитатель: Какие признаки весны Вы знаете? ( Показывает <text:s/>сюжетную картинку).</text:p>
      <text:p text:style-name="P21">Дети: Солнце светит ярче, сосульки капают. (Ответы сопровождаются показом картинок.)</text:p>
      <text:p text:style-name="P21">Воспитатель: Ребята, посмотрите, у нас тоже в группе есть сосульки, давайте <text:s/>на них подуем. (Дыхательная гимнастика). Но, мы должны помнить, что сосульки опасны для людей. Они могут упасть и причинить вред человеку.</text:p>
      <text:p text:style-name="P21">Давайте посмотрим, какие чудеса происходят в волшебном лесу весной.</text:p>
      <text:p text:style-name="P21">Посмотрите, опять появился наш волшебный камень, но он уже другого цвета. <text:s/>Как вы думаете почему? <text:s/>С чем это связано.</text:p>
      <text:p text:style-name="P21">-А, кто-то еще живет в нашем лесу? Послушайте загадку и попробуйте отгадать.</text:p>
      <text:p text:style-name="P21"><text:soft-page-break/><text:s/></text:p>
      <text:p text:style-name="P21"><text:s text:c="3"/>Бурый мех, большие когти,</text:p>
      <text:p text:style-name="P21"><text:s text:c="4"/>Ни к кому не ходит в гости,</text:p>
      <text:p text:style-name="P21"><text:s text:c="4"/>Он угрюм, сердит и груб,</text:p>
      <text:p text:style-name="P21"><text:s text:c="4"/>Не вовлечь его в игру,</text:p>
      <text:p text:style-name="P21"><text:s text:c="4"/>Это всем вокруг известно,</text:p>
      <text:p text:style-name="P21"><text:s text:c="4"/>Только вот что интересно:</text:p>
      <text:p text:style-name="P21"><text:s text:c="4"/>Станет он щенка послушней,</text:p>
      <text:p text:style-name="P21"><text:s text:c="4"/>Если дать ему покушать</text:p>
      <text:p text:style-name="P21"><text:s text:c="4"/>Ароматный свежий мед.</text:p>
      <text:p text:style-name="P21">Дети: Медведь.</text:p>
      <text:p text:style-name="P21">Воспитатель: А что зимой делает медведь?</text:p>
      <text:p text:style-name="P21">Дети: Спит.</text:p>
      <text:p text:style-name="P21">Воспитатель: Как выглядит медведь?</text:p>
      <text:p text:style-name="P21">Дети: Огромный, бурый, косолапый, неуклюжий.</text:p>
      <text:p text:style-name="P21">Воспитатель: А сейчас давайте превратимся в медвежат. (Дети изображают походку медведя и издают звуки).</text:p>
      <text:p text:style-name="P21">Воспитатель: Молодцы. Хорошие получились из вас медвежата.</text:p>
      <text:p text:style-name="P21">А теперь, посмотрите ребята внимательнее, у нас произошли изменения. Все расцвело и преобразилось (показывает сюжетную картинку).</text:p>
      <text:p text:style-name="P21">-Что изменилось?</text:p>
      <text:p text:style-name="P21">Дети: Отвечают. Трава зеленая, ярко светит солнце, на деревьях появились листья, девочка гуляет в платье....</text:p>
      <text:p text:style-name="P21">Воспитатель: Молодцы. Давайте послушаем загадку:</text:p>
      <text:p text:style-name="P21"><text:s text:c="5"/>Мне тепла для вас не жалко,</text:p>
      <text:p text:style-name="P21"><text:s text:c="5"/>С юга я пришло с жарой</text:p>
      <text:p text:style-name="P21"><text:s text:c="5"/>Принесла цветы, рыбалку,</text:p>
      <text:p text:style-name="P21"><text:s text:c="5"/>Комаров звенящий рой,</text:p>
      <text:p text:style-name="P21"><text:s text:c="5"/>Землянику в кузовке</text:p>
      <text:p text:style-name="P21"><text:s text:c="5"/>И купание в реке.</text:p>
      <text:p text:style-name="P21"><text:soft-page-break/>Дети: Отвечают, лето.</text:p>
      <text:p text:style-name="P21">Воспитатель: Да, действительно, в нашем лесу уже наступило лето.</text:p>
      <text:p text:style-name="P21">Скажите, какие природные явления происходят летом?</text:p>
      <text:p text:style-name="P21">- Например, зимой идет снег, а летом?</text:p>
      <text:p text:style-name="P21">Дети отвечают: Идет дождь.</text:p>
      <text:p text:style-name="P21">Воспитатель: Правильно. Но вместе с дождем, что может происходить? Чтобы вам было легче послушайте загадку:</text:p>
      <text:p text:style-name="P21"><text:s text:c="4"/>Я сверкаю тут и там</text:p>
      <text:p text:style-name="P21"><text:s text:c="4"/>В небе грозовом</text:p>
      <text:p text:style-name="P21"><text:s text:c="4"/>А за мною по пятам</text:p>
      <text:p text:style-name="P21"><text:s text:c="4"/>Поспевает гром</text:p>
      <text:p text:style-name="P21">Дети: Молния.</text:p>
      <text:p text:style-name="P21">Воспитатель: Да ребята, вместе с дождем бывает и гром и молния. Поэтому нельзя выходить из дому на улицу или в поле, когда начинается гроза и молния. Лучше остаться дома и переждать.</text:p>
      <text:p text:style-name="P26"><text:span text:style-name="T4">- Ребята посмотрите, наши пальчики устали давайте поиграем с ними. <text:s/></text:span><text:span text:style-name="c1"><text:span text:style-name="T9">Пальчиковая гимнастика «Грибы».</text:span></text:span></text:p>
      <text:p text:style-name="P28"><text:span text:style-name="c1"><text:span text:style-name="T9">Красный-красный мухомор- </text:span></text:span><text:span text:style-name="c4"><text:span text:style-name="T9">(Соединяем кончики пальцев – изображаем шляпу гриба.)</text:span></text:span></text:p>
      <text:p text:style-name="P28"><text:span text:style-name="c1"><text:span text:style-name="T9">Белых крапинок узор. </text:span></text:span><text:span text:style-name="c4"><text:span text:style-name="T9">(Одна рука – «шляпка гриба», указательным пальцем другой руки показываем «крапинки».)</text:span></text:span></text:p>
      <text:p text:style-name="P28"><text:span text:style-name="c1"><text:span text:style-name="T9">Ты красивый, но не рвём! </text:span></text:span><text:span text:style-name="c4"><text:span text:style-name="T9">(Погрозили пальчиком.)</text:span></text:span></text:p>
      <text:p text:style-name="P27"><text:span text:style-name="c1"><text:span text:style-name="T10">И в корзинку не берём! </text:span></text:span><text:span text:style-name="c4"><text:span text:style-name="T10">(Прямая ладонь от себя – отодвигающий жест.)</text:span></text:span></text:p>
      <text:p text:style-name="P21">- Молодцы. А теперь, послушайте и отгадайте, кто пришел к нам в гости:</text:p>
      <text:p text:style-name="P21"><text:s text:c="4"/>Одурачит ловко</text:p>
      <text:p text:style-name="P21"><text:s text:c="4"/>Рыжая плутовка</text:p>
      <text:p text:style-name="P21"><text:s text:c="4"/>Длинным хвостиком махнет</text:p>
      <text:p text:style-name="P21"><text:s text:c="4"/>Зубы хищно облизнет</text:p>
      <text:p text:style-name="P21"><text:s text:c="4"/>Не успеешь оглянуться</text:p>
      <text:p text:style-name="P21"><text:soft-page-break/><text:s text:c="4"/>- вокруг пальца обведет.</text:p>
      <text:p text:style-name="P21">Дети: Лиса.</text:p>
      <text:p text:style-name="P21">Воспитатель: Да, правильно лиса. (Показывает другую картинку с изображением летнего леса и лисы)</text:p>
      <text:p text:style-name="P21">-Ребята скажите, а какая у нас лисичка?</text:p>
      <text:p text:style-name="P21">Дети: Рыжая шерсть, длинная морда, длинный и пушистый хвост.</text:p>
      <text:p text:style-name="P21">Воспитатель: Давайте покажем, какие у нас лисички?</text:p>
      <text:p text:style-name="P21">Дети мимикой и <text:s/>жестами изображают лису.</text:p>
      <text:p text:style-name="P21">Воспитатель: Дети, посмотрите, у нас снова появился волшебный камень и уже другого цвета.</text:p>
      <text:p text:style-name="P21">-Но вот, наше путешествие подходит к концу и в нашем волшебном лесу <text:s/>произошло много изменений.</text:p>
      <text:p text:style-name="P21">- Смотрите, к нам пришла лисица, и говорит, что мы забыли об одном времени года.</text:p>
      <text:p text:style-name="P21">-Давайте дружно скажем ей, какое время года наступает, когда заканчивается лето, начинают осыпаться листья с деревьев.</text:p>
      <text:p text:style-name="P21">Дети: Отвечают, осень.</text:p>
      <text:p text:style-name="P21">Воспитатель: Правильно (показывает картинку с изображением осеннего леса).</text:p>
      <text:p text:style-name="P21">- Скажите, что поменялось в лесу.</text:p>
      <text:p text:style-name="P21">Дети: Листья пожелтели, стали разноцветные, осыпались с деревьев.</text:p>
      <text:p text:style-name="P21">Воспитатель: Ребята, скажите, что делают животные осенью, с которыми мы сегодня познакомились?</text:p>
      <text:p text:style-name="P21">Дети: Делают запасы на зиму, запасаются едой. Готовятся к спячке.</text:p>
      <text:p text:style-name="P21">Воспитатель: (дидактическая игра) Ребята давайте поиграем в игру: «Прицепи солнышку лучики» (дети коллективно выполняют задание).</text:p>
      <text:p text:style-name="P21">- Вот наше солнышко и заулыбалось.</text:p>
      <text:p text:style-name="P21">- Скажите ребята, как мы должны одеваться в лес, чтобы не замерзнуть?</text:p>
      <text:p text:style-name="P21">Дети: <text:s/>Мы наденем сапоги, куртку, теплую шапку, рукавицы.</text:p>
      <text:p text:style-name="P21"/>
      <text:p text:style-name="P21"><text:soft-page-break/>Воспитатель: <text:s/>Молодцы, оделись мы тепло, и прогулка по осеннему лесу доставит нам большое удовольствие.</text:p>
      <text:p text:style-name="P21">- Сегодня мы узнали много нового, познакомились с разными временами года, а именно, что такое зима, весна, лето и осень.</text:p>
      <text:p text:style-name="P21">- Давайте ребята попрощаемся с лесом, в котором произошло много волшебных изменений, а также с нашими лесными друзьями. (В конце занятия звучит музыка спокойная и мелодичная).</text:p>
      <text:p text:style-name="P21"/>
      <text:p text:style-name="P21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c3" style:family="paragraph" style:parent-style-name="Standard">
      <style:paragraph-properties fo:margin-top="0.159cm" fo:margin-bottom="0.15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c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Елена</meta:initial-creator>
    <meta:creation-date>2013-09-16T13:26:00Z</meta:creation-date>
    <dc:date>2013-09-20T10:55:15.06</dc:date>
    <meta:editing-cycles>3</meta:editing-cycles>
    <meta:editing-duration>PT7H55M41S</meta:editing-duration>
    <meta:document-statistic meta:table-count="0" meta:image-count="0" meta:object-count="0" meta:page-count="8" meta:paragraph-count="129" meta:word-count="1015" meta:character-count="7202"/>
    <meta:template xlink:type="simple" xlink:actuate="onRequest" xlink:title="" xlink:href="../../Методическая%20разработка%20для%20детей%20второй%20младшей%20группы.odt/Normal"/>
  </office:meta>
</office:document-meta>
</file>