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arial, helvetica" svg:font-family="verdana, arial, helvetic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Textbody" style:family="paragraph">
      <style:paragraph-properties fo:text-align="end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StrongEmphasis" style:family="text">
      <style:text-properties style:font-name="verdana, arial, helvetica" fo:color="#000000" fo:font-size="14pt" style:font-size-asian="14pt" style:font-size-complex="14pt" fo:language="ru" fo:country="RU"/>
    </style:style>
    <style:style style:name="P23" style:parent-style-name="Textbody" style:family="paragraph">
      <style:paragraph-properties fo:text-align="center"/>
    </style:style>
    <style:style style:name="T24" style:parent-style-name="StrongEmphasis" style:family="text">
      <style:text-properties style:font-name="verdana, arial, helvetica" fo:color="#000000" fo:font-size="14pt" style:font-size-asian="14pt" style:font-size-complex="14pt" fo:language="ru" fo:country="RU"/>
    </style:style>
    <style:style style:name="P25" style:parent-style-name="Textbody" style:family="paragraph">
      <style:paragraph-properties fo:text-align="center"/>
    </style:style>
    <style:style style:name="T26" style:parent-style-name="StrongEmphasis" style:family="text">
      <style:text-properties style:font-name="verdana, arial, helvetica" fo:color="#000000" fo:font-size="14pt" style:font-size-asian="14pt" style:font-size-complex="14pt" fo:language="ru" fo:country="RU"/>
    </style:style>
    <style:style style:name="P27" style:parent-style-name="Textbody" style:family="paragraph">
      <style:paragraph-properties fo:text-align="center"/>
    </style:style>
    <style:style style:name="T28" style:parent-style-name="StrongEmphasis" style:family="text">
      <style:text-properties style:font-name="verdana, arial, helvetica" fo:color="#000000" fo:font-size="14pt" style:font-size-asian="14pt" style:font-size-complex="14pt" fo:language="ru" fo:country="RU"/>
    </style:style>
    <style:style style:name="P29" style:parent-style-name="Textbody" style:family="paragraph">
      <style:paragraph-properties fo:text-align="center"/>
    </style:style>
    <style:style style:name="T30" style:parent-style-name="StrongEmphasis" style:family="text">
      <style:text-properties style:font-name="verdana, arial, helvetica" fo:color="#000000" fo:font-size="26pt" style:font-size-asian="26pt" style:font-size-complex="26pt" fo:language="ru" fo:country="RU"/>
    </style:style>
    <style:style style:name="T31" style:parent-style-name="StrongEmphasis" style:family="text">
      <style:text-properties style:font-name="verdana, arial, helvetica" fo:color="#000000" fo:font-size="14pt" style:font-size-asian="14pt" style:font-size-complex="14pt" fo:language="ru" fo:country="RU"/>
    </style:style>
    <style:style style:name="P32" style:parent-style-name="Textbody" style:family="paragraph">
      <style:paragraph-properties fo:text-align="center"/>
    </style:style>
    <style:style style:name="T33" style:parent-style-name="StrongEmphasis" style:family="text">
      <style:text-properties style:font-name="verdana, arial, helvetica" fo:color="#000000" fo:font-size="14pt" style:font-size-asian="14pt" style:font-size-complex="14pt" fo:language="ru" fo:country="RU"/>
    </style:style>
    <style:style style:name="P34" style:parent-style-name="Textbody" style:family="paragraph">
      <style:paragraph-properties fo:text-align="center"/>
    </style:style>
    <style:style style:name="P35" style:parent-style-name="Standard" style:family="paragraph">
      <style:paragraph-properties>
        <style:tab-stops>
          <style:tab-stop style:type="left" style:position="4.4895in"/>
        </style:tab-stops>
      </style:paragraph-properties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Textbody" style:family="paragraph">
      <style:paragraph-properties fo:text-align="center"/>
    </style:style>
    <style:style style:name="T49" style:parent-style-name="StrongEmphasis" style:family="text">
      <style:text-properties style:font-name="verdana, arial, helvetica" fo:font-size="14pt" style:font-size-asian="14pt" style:font-size-complex="14pt"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weight="bold" style:font-weight-asian="bold"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weight="bold" style:font-weight-asian="bold"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weight="bold" style:font-weight-asian="bold"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ГБОУ<text:s/>города Москвы Школа № 2083</text:p>
      <text:p text:style-name="P2">ДО «Семицветик»</text:p>
      <text:p text:style-name="P3"/>
      <text:p text:style-name="P4"/>
      <text:p text:style-name="P5"/>
      <text:p text:style-name="P6"/>
      <text:p text:style-name="P7"/>
      <text:p text:style-name="P8"/>
      <text:p text:style-name="P9">Конспект непосредственной образовательной деятельности в младшей группе на тему "Волшебница – вода"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text:tab/></text:span><text:span text:style-name="T22">Подготовила и провела</text:span></text:p>
      <text:p text:style-name="P23"><text:span text:style-name="T24"><text:s text:c="84"/>воспитатель второй</text:span></text:p>
      <text:p text:style-name="P25"><text:span text:style-name="T26"><text:s text:c="79"/>младшей группы</text:span></text:p>
      <text:p text:style-name="P27"><text:span text:style-name="T28"><text:s text:c="85"/>«Светлячок»</text:span></text:p>
      <text:p text:style-name="P29"><text:span text:style-name="T30"><text:s text:c="47"/></text:span><text:span text:style-name="T31">Кривошеина Галина</text:span></text:p>
      <text:p text:style-name="P32"><text:span text:style-name="T33"><text:s text:c="70"/>Николаевна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Москва 2014 г.</text:span></text:p>
      <text:p text:style-name="P50"/>
      <text:p text:style-name="P51"/>
      <text:p text:style-name="Standard"><text:span text:style-name="T52">Цель:</text:span><text:span text:style-name="T53"><text:s/>повышение интереса и познавательной активности в непосредственно-образовательной и самостоятельной деятельности детей.</text:span></text:p>
      <text:p text:style-name="P54">Интеграция образовательных областей «Познание», «Коммуникация», «Социализация»</text:p>
      <text:p text:style-name="P55">Задачи.</text:p>
      <text:p text:style-name="P56">Коррекционно-образовательные.</text:p>
      <text:p text:style-name="P57">Познакомить детей со свойствами воды: жидкая, прозрачная, бесцветная, может изменять цвет.</text:p>
      <text:p text:style-name="P58">Коррекционно-развивающие.</text:p>
      <text:p text:style-name="P59">Развивать познавательную активность дошкольников в опытнической деятельности. Обогащать словарный запас детей словами: жидкая, прозрачная, бесцветная, льётся, переливается, проливается. Упражнять в четком произнесении звуков [д-дь]. Развивать мелкую моторику рук в процессе изготовления кораблика.</text:p>
      <text:p text:style-name="P60">Коррекционно-воспитательные.</text:p>
      <text:p text:style-name="P61">Способствовать воспитанию самостоятельности, развитию коммуникативных навыков.</text:p>
      <text:p text:style-name="Standard"><text:span text:style-name="T62">Материал:</text:span><text:span text:style-name="T63"><text:s/>игрушка зайчик, мелкие игрушки из киндер-сюрпризов, гуашь, стеклянные стаканы; для изготовления кораблика: зубочистка, прямоугольник из бумаги для паруса, кусочек пенопласт</text:span><text:span text:style-name="T64">а для кораблика; водные раскраски.</text:span></text:p>
      <text:p text:style-name="P65">Ход НОД</text:p>
      <text:p text:style-name="P66">Организационный момент.</text:p>
      <text:p text:style-name="P67">- Ребята, вы любите ездить в гости?</text:p>
      <text:p text:style-name="P68">- На чём можно поехать в гости?</text:p>
      <text:p text:style-name="P69">- Как назвать одним словом автобус, поезд, самолёт?</text:p>
      <text:p text:style-name="P70">- Правильно ребята – это транспорт.</text:p>
      <text:p text:style-name="P71">Объявление темы.</text:p>
      <text:p text:style-name="P72">- Сегодня я<text:s/>приглашаю вас в гости к моему другу Зайчику-Любознайчику. А поедем мы к нему на электричке. Садитесь в вагончики (дети встают друг за другом, совершают вращательные движения руками, передвигаются мелкими шагами).</text:p>
      <text:p text:style-name="P73">- Как стучат её колёса? Повторяйте за мной:<text:s/>«д-д д-д д-д».</text:p>
      <text:p text:style-name="P74">- Сейчас мы пересаживаемся на лошадку. Лошадка цокает копытами так (щёлкают языками упражнение «Лошадка»).</text:p>
      <text:p text:style-name="P75">- А вот на ветке сидит дятел и стучит «д-д-д д-д-д».</text:p>
      <text:p text:style-name="P76">- Ехали мы ехали и наконец приехали. Присаживайтесь на стульчики и отдыхайте.</text:p>
      <text:p text:style-name="P77">Основная часть.</text:p>
      <text:p text:style-name="P78">- А вот и Зайчик-Любознайчик встречает нас.</text:p>
      <text:p text:style-name="P79">- Ребята, поздоровайтесь с зайчиком.</text:p>
      <text:p text:style-name="P80">- Зайчик-Любознайчик хочет вам загадать загадку:</text:p>
      <text:p text:style-name="P81">Не умыться, не напиться,</text:p>
      <text:p text:style-name="P82">Листику не распуститься,</text:p>
      <text:soft-page-break/>
      <text:p text:style-name="P83">Вот поэтому всегда</text:p>
      <text:p text:style-name="P84">Всем везде нужна …(вода)</text:p>
      <text:p text:style-name="P85">- Правильно!</text:p>
      <text:p text:style-name="P86">- Зайчик очень любит играть с водичкой и приглашает нас поиграть.</text:p>
      <text:p text:style-name="P87">Игра «Прятки».</text:p>
      <text:p text:style-name="P88">- Сейчас его подружка водичка спрячет от вас игрушку, а вы попробуйте её найти.</text:p>
      <text:p text:style-name="P89">1,2,3,4,5 – пора глазки закрывать (дети закрывают глаза, педагог опускает в стакан игрушку)</text:p>
      <text:p text:style-name="P90">1,2,3,4,5 – можно глазки открывать.</text:p>
      <text:p text:style-name="P91">- Ребята, где спряталась игрушка? (в стаканчике)</text:p>
      <text:p text:style-name="P92">- Зайчик очень удивился и спрашивает вас, почему вы так быстро её нашли?</text:p>
      <text:p text:style-name="P93">Почему Лиза? Вика? Аня?</text:p>
      <text:p text:style-name="P94">- Правильно, ребята, вы сказали. Игрушку видно.</text:p>
      <text:p text:style-name="P95">- Водичка не смогла спрятать<text:s/>предмет, потому что чистая вода прозрачная.</text:p>
      <text:p text:style-name="P96">- Давайте вместе скажем «прозрачная».</text:p>
      <text:p text:style-name="P97">А теперь скажи Вика, Ваня, Катя.</text:p>
      <text:p text:style-name="P98">- Как вы думаете, какого цвета вода? Настя? Ваня?</text:p>
      <text:p text:style-name="P99">- На самом деле вода не имеет цвета, она бесцветная. Давайте вместе скажем «бесцветная». А<text:s/>теперь скажи Настя, Лиза? Вика?</text:p>
      <text:p text:style-name="P100">- Ребята, а какой должна быть вода, чтобы игрушка спряталась? (тёмная)</text:p>
      <text:p text:style-name="P101">- Правильно. Я предлагаю водичку подкрасить.</text:p>
      <text:p text:style-name="P102">Игра «Цветная водичка»</text:p>
      <text:p text:style-name="P103">- Смотрите, сейчас начнётся волшебство.</text:p>
      <text:p text:style-name="P104">- В каждый стаканчик я добавлю цветную гуашь.</text:p>
      <text:p text:style-name="P105">- Какая вода получилась в этом стаканчике? (красная)</text:p>
      <text:p text:style-name="P106">- Какого цвета гуашь я добавила в этот стаканчик? (синюю)</text:p>
      <text:p text:style-name="P107">- А сейчас я добавлю жёлтую краску и получится …(жёлтая вода)</text:p>
      <text:p text:style-name="P108">- Какого цвета водичка в этом стаканчике? (зелёная)</text:p>
      <text:p text:style-name="P109">- Ребята, посмотрите, у нас получилась цветная вода.</text:p>
      <text:p text:style-name="P110">- Какая вода у нас получилась. Давайте вместе скажем «цветная».</text:p>
      <text:p text:style-name="P111">- А давайте-ка, теперь мы пригласим Зайчика-Любознайчика поиграть.</text:p>
      <text:p text:style-name="P112">Игра «Спрячь игрушку».</text:p>
      <text:p text:style-name="P113">Ну-ка, дружно скажем:</text:p>
      <text:p text:style-name="P114">1,2,3,4,5 – пора глазки закрывать (педагог завязывает Зайчику глаза)</text:p>
      <text:p text:style-name="P115">- Подойдите к столу и спрячьте по одной игрушке в стаканчик с цветной водичкой (дети подходят к столу и опускают мелкие игрушки из киндер-сюрпризов в подкрашенную воду).</text:p>
      <text:p text:style-name="P116">- А теперь скажем:</text:p>
      <text:p text:style-name="P117">1,2,3,4,5 – можно глазки открывать (педагог открывает Зайчику глаза)</text:p>
      <text:p text:style-name="P118">- Зайчик, где игрушки?</text:p>
      <text:p text:style-name="P119">- Ребята, наш Зайчик-Любознайчик не может найти игрушки и спрашивает: куда вы их спрятали?</text:p>
      <text:p text:style-name="P120">- Вика, куда ты спрятала игрушку? А ты, Настя? Лиза? Ваня?</text:p>
      <text:p text:style-name="P121">- Зайчику непонятно, почему же их не видно? Расскажите ему, ребята.</text:p>
      <text:soft-page-break/>
      <text:p text:style-name="P122">-<text:s/>Правильно, мы подкрасили воду, и она стала непрозрачная.</text:p>
      <text:p text:style-name="P123">- Какая вода стала? Давайте вместе скажем «непрозрачная».</text:p>
      <text:p text:style-name="P124">- В этом стакане вода прозрачная и игрушку видно. А в другом – непрозрачная, поэтому игрушку не видно.</text:p>
      <text:p text:style-name="P125">- Ребята, Зайчик-Любознайчик говорит<text:s/>вам спасибо, за то, что вы научили его различать прозрачную и непрозрачную воду и зовёт вас поиграть с цветной водичкой.</text:p>
      <text:p text:style-name="P126">Игра «Перелей водичку»</text:p>
      <text:p text:style-name="P127">Подходите все к столу, возьмите 1 стаканчик с цветной водичкой и 1 пустой стаканчик.</text:p>
      <text:p text:style-name="P128">Посмотрите, вода льётся, переливается, проливается.</text:p>
      <text:p text:style-name="P129">Ребята, что делает вода? (льётся, переливается)</text:p>
      <text:p text:style-name="P130">А почему вода льётся, переливается?</text:p>
      <text:p text:style-name="P131">Да потому что она жидкая. Давайте вместе скажем «жидкая».</text:p>
      <text:p text:style-name="P132">А теперь поставьте стаканчики на поднос и посмотрите, как много получилось на нашем столе<text:s/>разноцветных лужиц. Но их легко можно вытереть тряпочкой, потому что вода хорошо впитывается.</text:p>
      <text:p text:style-name="P133">Ребята, а сейчас Зайчик-Любознайчик приглашает нас в путешествие по морю.</text:p>
      <text:p text:style-name="P134">Игра «Корабли плывут»</text:p>
      <text:p text:style-name="P135">(Дети вместе с воспитателем подходят к столу, где находится большой таз с водой и материал для изготовления кораблика на каждого ребёнка).</text:p>
      <text:p text:style-name="P136">- Вот наше море, а кораблики мы сейчас сделаем. Сначала наладим наши паруса. Возьмём парус и приладим его к мачте.</text:p>
      <text:p text:style-name="P137">- Посмотрите, как делаю я: вставляю зубочистку в нижнюю дырочку, затем в верхнюю и получился парус. А теперь парус приладим к кораблику. Готовый кораблик можно отправлять в открытое плавание.</text:p>
      <text:p text:style-name="P138">- Ветер подул, и кораблики отправились в путешествие (дети дуют на кораблики).</text:p>
      <text:p text:style-name="P139">- Ребята, пора возвращаться в детский сад.</text:p>
      <text:p text:style-name="P140">На прощанье Зайчик-Любознайчик дарит нам волшебные раскраски. Попрощаемся с Зайчиком-Любознайчиком.</text:p>
      <text:p text:style-name="P141">А теперь садитесь в вагончики и поехали «д-д- д-д д-д».</text:p>
      <text:p text:style-name="P142">Подведение итогов.</text:p>
      <text:p text:style-name="P143">Вот мы и приехали в детский сад. Вам понравилось путешествовать?</text:p>
      <text:p text:style-name="P144">Что вы узнали в гостях у<text:s/>Зайчика-Любознайчика?</text:p>
      <text:p text:style-name="Standard"><text:span text:style-name="T145">Ребята, а раскраски у Зайчика необычные, водные. Сегодня вечером мы раскрасим картинки, а поможет нам в этом волшебница-во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arial, helvetica" svg:font-family="verdana, arial, helvetic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Иван</dc:creator>
    <meta:creation-date>2009-04-16T11:32:00Z</meta:creation-date>
    <dc:date>2016-01-13T19:37:00Z</dc:date>
    <meta:template xlink:href="Normal" xlink:type="simple"/>
    <meta:editing-cycles>6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986" meta:character-count="6595" meta:row-count="46" meta:non-whitespace-character-count="5622"/>
  </office:meta>
</office:document-meta>
</file>