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2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2" fo:font-size="12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rial2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Arial2" fo:font-size="12pt" fo:letter-spacing="normal" fo:font-style="normal" fo:font-weight="normal"/>
    </style:style>
    <style:style style:name="P5" style:family="paragraph" style:parent-style-name="Heading_20_1">
      <style:paragraph-properties fo:line-height="150%" fo:text-align="justify" style:justify-single-word="false" fo:break-before="page"/>
      <style:text-properties fo:font-variant="normal" fo:text-transform="none" fo:color="#333333" style:font-name="Arial2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ребывание детей на свежем воздухе имеет большое значение для физического развития. Прогулка является первым и наиболее доступным средством закаливания детского организма. Она способствует повышению его выносливости и устойчивости к неблагоприятным воздействиям внешней среды, особенно к простудным заболеваниям.</text:h>
      <text:p text:style-name="P4">Подвижные игры на прогулке - комплексный воспитательно-образовательный процесс, во время которого дети могут достаточно полно реализовать свои двигательные навыки, потребности.</text:p>
      <text:p text:style-name="P4">В процессе ежедневного проведения подвижных игр на прогулке расширяется двигательный опыт детей, совершенствуются имеющиеся у них навыки в основных движениях; развиваются ловкость, быстрота, выносливость; формируются самостоятельность, активность, положительные взаимоотношения со сверстниками. Утренняя прогулка наиболее благоприятное время для проведения подвижных игр. Их содержание должно предусматривать:</text:p>
      <text:p text:style-name="P3">1. Соответствие сезону года и погодным условиям.</text:p>
      <text:p text:style-name="P3">2. Применение разных способов организации дошкольников.</text:p>
      <text:p text:style-name="P3">3. Рациональное использование оборудования и инвентаря, предметов окружающей среды.</text:p>
      <text:p text:style-name="P3">4. Создание благоприятных условий для положительных, эмоциональных и морально- волевых проявлений детей.</text:p>
      <text:p text:style-name="P3">5. Активизацию детской самостоятельности.</text:p>
      <text:p text:style-name="P3">6. Стимулирование индивидуальных возможностей каждого ребенка.</text:p>
      <text:p text:style-name="P3">Для прогулки воспитатель должен спланировать заранее три подвижные игры разной степени интенсивности.</text:p>
      <text:p text:style-name="P4">Подбирая игры для дневной прогулки, необходимо учитывать предыдущую <text:soft-page-break/>деятельность детей. После спокойных занятий (рисования, лепка) рекомендуются игры более подвижного характера (“Рыбы и акула”, “Ловишка с ленточками”, “Гуси-лебеди”). После физкультурных и музыкальных занятий рекомендуются игры средней подвижности (“Заморожу”, Кто самый внимательный”). В план должны включаться и малоподвижные (“Сделай фигуру”, “Змея”, “Узнай, кто позвал»).</text:p>
      <text:p text:style-name="P4">Каждая подвижная игра должна повторяться 4-5 раз в течение месяца, в зависимости от ее сложности. Это позволяет детям хорошо освоить и закрепить правила игры, а также сохранить интерес к ней, усложняя содержание, правила и задания.</text:p>
      <text:p text:style-name="P4">Также на прогулке с детьми необходимо проводить игры соревновательного характера, с использованием хорошо знакомых детям основных движений. Это способствует закреплению материала, изучаемого на физкультурных занятиях. В играх-эстафетах дети учатся заботиться не только о своих личных результатах, но и о результатах всей команды, проявлять взаимопомощь, дружеские и доброжелательные отношения друг к другу. Во время проведения подвижных игр, игр-эстафет на прогулке воспитателю следует создать такие условия, чтобы все дети могли быть самостоятельными, активными и чувствовали себя непринужденно.</text:p>
      <text:p text:style-name="P4">Особое значение имеет подведение итогов игры, оценка результатов, действий детей, их поведения в игре. Необходимо приучать воспитанников оценивать свое поведение и поведение товарищей. Это способствует более осознанному выполнению правил игры и формированию положительных взаимоотношений в процессе активной двигательной деятельности.</text:p>
      <text:p text:style-name="P4">Таким образом, правильно организованные и продуманные прогулки помогают осуществлять задачи всестороннего развития детей дошкольного возраста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2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4cm" fo:margin-bottom="1.4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15-12-27T22:14:53</meta:creation-date>
    <dc:date>2015-12-27T22:18:34</dc:date>
    <meta:editing-cycles>1</meta:editing-cycles>
    <meta:editing-duration>PT3M4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15" meta:word-count="377" meta:character-count="3136"/>
  </office:meta>
</office:document-meta>
</file>