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.397cm" fo:margin-bottom="0.397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"/></text:span><text:span text:style-name="T2">Самой большой ценностью для человека является его здоровье. Всемирной организацией здравоохранения принято следующее определение «Здоровье - это состояние полного телесного, душевного и социального благополучия, а не только отсутствие болезней и повреждений». Чаще всего здоровье зависит от самого человека. По выражению Н.Амосова «Для того, чтобы быть здоровым, нужны собственные усилия, постоянные и значительные. Заменить их ничем нельзя».<text:line-break/> <text:s text:c="4"/>Здоровье детей дошкольного возраста зависит от таких факторов, как состояние окружающей среды, здоровье родителей и наследственность, условия жизни и воспитания ребенка в семье, образовательном учреждении. Значимыми факторами, формирующими здоровье детей, является система воспитания и обучения.</text:span><text:line-break/><text:span text:style-name="T6">От чего же зависит здоровье человека? Если условно уровень здоровья принять за 100%, то 20% зависят от наследственных факторов, 20% - от внешних условий (среда), т. е. в итоге от экологии, 10% - от деятельности системы здравоохранения. А что же остальные 50%? Они зависят от самого человека, от того образа который он ведет. Приведенное процентное соотношение показывает значимость формирования ценностного ношения к здоровью, а также пропаганды здорового образа жизни детей дошкольного возраста и их родителей.</text:span></text:p>
      <text:p text:style-name="P4"><text:s text:c="6"/>Все родители хотят видеть своих детей здоровыми, веселыми, хорошо физически развитыми. Поэтому, одновременно с заботой о чистоте тела и с удовлетворением потребностей в пище, необходимо создать условия для реализации потребности в активных движениях, которые повышают устойчивость к заболеваниям, мобилизуют защитные силы организма.</text:p>
      <text:p text:style-name="P3"><text:span text:style-name="T6"><text:s text:c="3"/>Здоровье ребенка во многом определяется отношением родителей к его физическому воспитанию. При этом отцы рассматривают физическое развитие в качестве цели воспитания чаще, чем матери, и физическому воспитанию мальчиков оба родителя придают большее значение, чем воспитанию девочек. </text:span><text:soft-page-break/><text:span text:style-name="T6">Родителями мальчиков в возрасте 6-7 лет значимость их физической готовности ставится на первое или второе место, в то время как родители девочек этого возраста физвоспитание ставят на седьмое-восьмое место.</text:span></text:p>
      <text:p text:style-name="P4"><text:s text:c="5"/>Замечено, что дети усваивают образ жизни родителей, их привычки, их отношение к жизни, в том числе к физической культуре. Положительный пример родителей существенно влияет на формирование у детей стремления заниматься физической культурой в свободное время всей семьей. Формы могут быть разными - туристические походы пешком и на лыжах, игры, участие в коллективных соревнованиях.</text:p>
      <text:p text:style-name="P4"><text:s text:c="3"/>Нередко у ребенка возникает стойкое желание выполнять лишь любимые упражнения, например, ездить на самокате, играть с мячом, прыгать со скакалкой. И тогда роль взрослого состоит в том, чтобы не дать ребенку ограничиться только такой двигательной активностью. С раннего возраста у детей необходимо формировать привычку ежедневно выполнять утреннюю гимнастику.</text:p>
      <text:p text:style-name="P4"><text:s text:c="4"/>Кроме того, важны ежедневная двигательная активность и активный отдых, поэтому родители должны знать подвижные игры, их содержание и правила. Помочь родителям в этом - задача педагога.</text:p>
      <text:p text:style-name="P4"><text:s text:c="3"/>В теплый период года необходимо повышать двигательную активность дошкольников на природе. Это ходьба между деревьями, по бревну или доске («мостик через речку») ; перешагивание через корни, бревно; перелезание через бревно; подлезание под сучья; прыжки с возвышения (пень, бревно) ; подъем в гору и спуск с горы; перепрыгивание препятствий с места и с разбега. С целью повышения выносливости детей рекомендуется проводить бег в медленном темпе: с дошкольниками стар-шей группы - до 1, 5 минут, в подготовительной к школе группе - до 2 минут. Используется и бег с высоким подниманием бедра, на прямых ногах (не сгибая их в коленях, приставным шагом боком и др. Все перечисленные виды движений можно проводить в игровой форме, что <text:soft-page-break/>улучшает качество их выполнения, повышает интерес детей и поддерживает их положительные эмоции.</text:p>
      <text:p text:style-name="P4"><text:s text:c="5"/>Зимой возможностей немало: катание на санках с горки, на коньках, лыжах, спортивные игры (элементы баскетбола, футбола, настольного тенниса, плавания) в помещении.</text:p>
      <text:p text:style-name="P4"><text:s text:c="6"/>Пешеходные и лыжные прогулки являются одной из наиболее эффективных форм активного отдыха, рационального использования свободного времени для укрепления здоровья. Лыжные прогулки могут включать кратковременные переходы, чередующиеся с отдыхом продолжительностью до 20 минут в старшей группе и до 30 минут в подготовительной к школе группе без до-полнительных двигательных заданий.</text:p>
      <text:p text:style-name="P4"><text:s text:c="4"/>Итак, двигательная активность играет важнейшую роль в укреплении здоровья ребенка, в формировании систем организма, оказывает стабилизирующее воздействие на становление психических функций. Большое значение в укреплении здоровья имеют циклические, т. е. длительные, регулярно повторяющиеся упражнения, направленные на тренировку и совершенствование выносливости. Именно выносливость в сочетании с закаливанием обеспечивает надежную защиту от острых рес-пираторных заболеваний.</text:p>
      <text:p text:style-name="P4"><text:s text:c="4"/>Популярное циклическое упражнение - бег трусцой со скоростью 5-7 км/ч. Начиная такие упражнения с 3-4-го года жизни (преимущественно в игровой форме, через один - два года можно получить хороший оздоровительный и общеразвивающий эффект. Нагрузку следует увеличи-вать постепенно, причем не за счет удлинения пробегаемой дистанции, а за счет ее повторения в одном занятии (2-3 раза). Постепенно при правильно организованной тренировке уровень выносливости старших дошкольников повышается вплоть до пробега 1, 5-2 км без напряжения.</text:p>
      <text:p text:style-name="P4"><text:soft-page-break/><text:s text:c="7"/>Спортивный уголок, созданный дома, помогает родителям разумно организовать досуг детей, способствует закреплению двигательных навыков.</text:p>
      <text:p text:style-name="P4"><text:s text:c="4"/>Необходимо сделать все возможное для более широкого использования физических упражнений и игр, организации физкультурных уголков дома и во дворе. Во многих семьях дети с раннего возраста имеют санки, лыжи, велосипеды, коньки, ракетки и воланы для игры в бадминтон, не говоря уже о мячах, обруче, скакалках, кеглях и др. Однако сами они не всегда могут организовать игры, так как нуждаются в руководстве со стороны родителей, которые должны познакомить детей с правилами использования физкультурного инвентаря, с правилами действий, содержанием игр. Помните: оздоровительный эффект от игры на свежем воздухе в парке, на прогулочной площадке, значительно выше, чем от игры в закрытом помещении, как бы хорошо оно ни проветривалось.</text:p>
      <text:p text:style-name="P4"><text:s text:c="4"/><text:span text:style-name="T7"><text:s/>Какой можно сделать вывод?</text:span> Если мероприятия по укреплению здоровья детей, проводимые в детском саду, дополняются ежедневными упражнениями и подвижными играми в семейных условиях, у ребенка развиваются индивидуальные склонности и интересы, а отношение к здоровью становится ценностным.</text:p>
      <text:p text:style-name="P2">Упражнения для выполнения дома с родителями.</text:p>
      <text:p text:style-name="P5"><text:span text:style-name="Emphasis"><text:span text:style-name="T3">Птичка.</text:span></text:span></text:p>
      <text:p text:style-name="P7"><text:span text:style-name="T8">Цель. </text:span>Развивать умение совершать прыжки, укреплять мышечный корсет позвоночника.</text:p>
      <text:p text:style-name="P6"><text:span text:style-name="T4">Способ выполнения. </text:span><text:span text:style-name="T5">Взрослый предлагает поиграть в птичку. Ребенок сидит на ковре, скрестив ноги, согнув руки в локтях и касаясь пальцами плеч («крылышек»), Взрослый помогает ему выпрямить спину, поглаживая по лопаткам и притягивая назад как можно ближе к телу. Затем ребенок встает и прыгает на месте, как воробышек </text:span><text:span text:style-name="Emphasis"><text:span text:style-name="T5">(3 раза).</text:span></text:span></text:p>
      <text:p text:style-name="P5"><text:span text:style-name="Emphasis"><text:span text:style-name="T3">Кошечка.</text:span></text:span></text:p>
      <text:p text:style-name="P7"><text:soft-page-break/><text:span text:style-name="T8">Цель.</text:span> Развивать навык ползания, тренировать вестибулярный аппарат, укреплять мышцы туловища и конечностей.</text:p>
      <text:p text:style-name="P6"><text:span text:style-name="T4">Способ выполнения. </text:span><text:span text:style-name="T5">Взрослый предлагает поиграть в кошечку: показать, как она оглядывается, пьет воду. После команды взрослого ребенок ползает на четвереньках, потом останавливается, поворачивает голову («кошечка оглядывается»), наклоняет голову к полу («кошечка пьет») </text:span><text:span text:style-name="Emphasis"><text:span text:style-name="T5">(3 раза). </text:span></text:span><text:span text:style-name="T5">Родитель хвалит ребенка.</text:span></text:p>
      <text:p text:style-name="P5"><text:span text:style-name="Emphasis"><text:span text:style-name="T3">Ласточка.</text:span></text:span></text:p>
      <text:p text:style-name="P7"><text:span text:style-name="T8">Цель. </text:span>Тренировать вестибулярный аппарат, развивать координацию движений, укреплять связочно-мышечный аппарат, туловище, руки.</text:p>
      <text:p text:style-name="P6"><text:span text:style-name="T4">Способ выполнения.</text:span><text:span text:style-name="T5"> Взрослый показывает, как делают «ласточку». Ребенок встает на одну ногу, вторую отводит назад, руки расставляет в стороны, туловище чуть наклоняет вперед, голову поднимает. Взрослый держит ребенка за руки (в дальнейшем за одну) и контролирует: правильно ли выпрямлены позвоночник и поднятая нога? Поза вначале удерживается не более 1 секунды, затем опорная нога меняется </text:span><text:span text:style-name="Emphasis"><text:span text:style-name="T5">(3 раза).</text:span></text:span></text:p>
      <text:p text:style-name="P5"><text:span text:style-name="Emphasis"><text:span text:style-name="T3">Ежик вытянулся-свернулся.</text:span></text:span></text:p>
      <text:p text:style-name="P7"><text:span text:style-name="T8">Цель.</text:span> Укреплять мышечный корсет позвоночника.</text:p>
      <text:p text:style-name="P6"><text:span text:style-name="T4">Способ выполнения.</text:span><text:span text:style-name="T5"> В положении лежа (на спине) ребенок поднимает руки за голову и максимально вытягивается. Затем, поднимая верхнюю половину туловища к коленям, группируется, обхватывает ноги под коленями </text:span><text:span text:style-name="Emphasis"><text:span text:style-name="T5">(2-6 раз). </text:span></text:span><text:span text:style-name="T5">Между повторениями упражнения надо полежать и расслабиться.</text:span></text:p>
      <text:p text:style-name="P5"><text:span text:style-name="Emphasis"><text:span text:style-name="T3">Качалка.</text:span></text:span></text:p>
      <text:p text:style-name="P7"><text:span text:style-name="T8">Цель. </text:span>Укреплять мышцы туловища и конечностей, развивать координацию движений, совершенствовать функцию вестибулярного аппарата.</text:p>
      <text:p text:style-name="P6"><text:span text:style-name="T4">Способ выполнения.</text:span><text:span text:style-name="T5"> Взрослый предлагает поиграть в качалку. Ребенок, сидя на коврике, сгибает ноги в коленях, обхватывает их руками, затем с помощью взрослого, сгруппировавшись, перекатывается в положение лежа и делает </text:span><text:soft-page-break/><text:span text:style-name="T5">несколько «качалок» на спине. Взрослый поддерживает ребенка за носки и в случае необходимости страхует, придерживая за затылок. В дальнейшем ребенок делает «качалку» самостоятельно </text:span><text:span text:style-name="Emphasis"><text:span text:style-name="T5">(3 раза).</text:span></text:span></text:p>
      <text:p text:style-name="P5"><text:span text:style-name="Emphasis"><text:span text:style-name="T3">Полетел самолет.</text:span></text:span></text:p>
      <text:p text:style-name="P7"><text:span text:style-name="T8">Цель. </text:span>Развивать навыки бега, укреплять мышцы туловища, осваивать глубокое дыхание.</text:p>
      <text:p text:style-name="P6"><text:span text:style-name="T4">Способ выполнения.</text:span><text:span text:style-name="T5"> Взрослый говорит ребенку, что самолеты, прежде чем взлететь, разбегаются по взлетной полосе, и предлагает «полететь». Для этого ребенок должен подбежать к взрослому, тот подхватывает его под мышки, поднимает, делает несколько кругов и ставит на ноги. «Самолеты гудят - перед разбегом набери побольше воздуха через нос, на выдохе говори "у-у-у-у" и беги ко мне», - говорит взрослый. При каждом следующем «полете» он отходит все дальше. Следует обратить внимание на то, что если кружение вызывает у ребенка негативную реакцию, то достаточно приподнять его или, прижав к себе, пройти несколько шагов </text:span><text:span text:style-name="Emphasis"><text:span text:style-name="T5">(2 раза).</text:span></text:span></text:p>
      <text:p text:style-name="P7"><text:span text:style-name="T9">Подведем итоги.</text:span> В развитии у детей ценностного отношения к здоровью важную роль играют родители. Именно они формируют потребность в систематических занятиях физической культурой и в здоровом образе жизн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15-12-27T22:24:03</meta:creation-date>
    <dc:date>2015-12-27T22:25:36</dc:date>
    <meta:editing-cycles>1</meta:editing-cycles>
    <meta:editing-duration>PT1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34" meta:word-count="1305" meta:character-count="9802"/>
  </office:meta>
</office:document-meta>
</file>