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Verdana1" svg:font-family="Verdana, sans-serif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text-align="start" style:justify-single-word="false" fo:widows="1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fo:font-weight="bold" fo:background-color="#ffcccc" style:font-size-asian="14pt" style:font-weight-asian="bold" style:font-name-complex="Times New Roman" style:font-size-complex="14pt" style:font-weight-complex="bold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3" style:family="paragraph" style:parent-style-name="Без_20_интервала">
      <style:paragraph-properties fo:text-align="justify" style:justify-single-word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4" style:family="paragraph" style:parent-style-name="Без_20_интервала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list-style-name="L4">
      <style:paragraph-properties fo:margin-left="0cm" fo:margin-right="0cm" style:line-height-at-least="0.582cm" fo:text-align="start" style:justify-single-word="false" fo:widows="1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Без_20_интервала" style:list-style-name="L7">
      <style:paragraph-properties fo:margin-left="0cm" fo:margin-right="0cm" style:line-height-at-least="0.582cm" fo:text-align="start" style:justify-single-word="false" fo:widows="1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fo:letter-spacing="normal" fo:font-style="italic" fo:font-weight="bold" fo:background-color="#ffcccc" style:font-weight-asian="bold" style:font-name-complex="Times New Roman" style:font-weight-complex="bold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bold" fo:background-color="#ffcccc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75012749975640968" text:style-name="L1">
        <text:list-header>
          <text:p text:style-name="P15">Уроки-духовности «Десять заповедей-основа жизни» и творческих работ в рамках 7 Межрегиональных «Арских чтений»</text:p>
          <text:p text:style-name="P20">Номинация: лучшая разработка занятия</text:p>
          <text:p text:style-name="P15"><text:span text:style-name="T8">Автор:</text:span> Семёнова Ирина Анатольевна,</text:p>
          <text:p text:style-name="P15">учитель начальных классов </text:p>
          <text:p text:style-name="P15">МБОУ «Мариинская гимназия» г.Ульяновска</text:p>
        </text:list-header>
      </text:list>
      <text:p text:style-name="P2"/>
      <text:list xml:id="list39516152" text:continue-numbering="true" text:style-name="L1">
        <text:list-header>
          <text:p text:style-name="P21"/>
          <text:p text:style-name="P21">Разработка <text:s/>занятия во 2 классе по теме «Семья в моей жизни. Пятая заповедь божья» в рамках 7 Межрегионального конкурса «Арские чтения» по теме «Десять заповедей-основа жизни»</text:p>
          <text:p text:style-name="P21"/>
        </text:list-header>
      </text:list>
      <text:p text:style-name="P2"><text:s text:c="10"/><text:span text:style-name="T6"><text:s/>Занятие проводилось в рамках программы внеурочной деятельности «Социокультурная программа <text:s/>«Истоки».</text:span></text:p>
      <text:p text:style-name="P5"/>
      <text:p text:style-name="P2"/>
      <text:p text:style-name="P4"><text:span text:style-name="T9">Тема: «Семья в моей жизни. Пятая заповедь </text:span><text:span text:style-name="T11">»</text:span></text:p>
      <text:p text:style-name="P7"><text:span text:style-name="T9">Цели:</text:span><text:span text:style-name="T11">формировать представления о жизненном идеале семьи согласно 5 заповеди.</text:span></text:p>
      <text:p text:style-name="P7"><text:span text:style-name="T9">Задачи:</text:span><text:span text:style-name="T11">формировать представления о почитании родителей согласно 5 заповеди божьей, умений анализировать семейные ситуации; учить строить отношения между детьми и родителями.</text:span></text:p>
      <text:p text:style-name="P10">Ход занятия:</text:p>
      <text:p text:style-name="P14">1.Организационный момент.</text:p>
      <text:p text:style-name="P14">2.Презентация.</text:p>
      <text:p text:style-name="P14">Показ 1 слайда <text:span text:style-name="T6">(картинки с изображением семьи)</text:span></text:p>
      <text:p text:style-name="P12">Учитель:</text:p>
      <text:p text:style-name="P13"><text:s/>Посмотрите на картинки и определите, о чём сегодня на занятии пойдёт речь?</text:p>
      <text:p text:style-name="P7"><text:span text:style-name="T7">С</text:span><text:span text:style-name="T11">емья- это не просто родственники, живущие рядом. Это близкие люди, которые сплочены чувствами, интересами, идеалами, отношением к жизни. </text:span></text:p>
      <text:p text:style-name="P9"><text:s/>Мы с вами на прошлом занятии говорили о 10 заповедях божьих.Давайте их вспомним.</text:p>
      <text:p text:style-name="P11">Показ 2 слайда (10 заповедей )</text:p>
      <text:p text:style-name="P11">Учитель: Скажите, какая заповедь ближе всего к нашему сегодняшнему разговору о семье?</text:p>
      <text:p text:style-name="P7"><text:span text:style-name="T10">Ученики: 5 заповедь.</text:span><text:span text:style-name="T1">Почитай отца твоего и мать, да будешь благословен на земле и долголетен.</text:span></text:p>
      <text:p text:style-name="P7"><text:span text:style-name="T3">Учитель:</text:span><text:span text:style-name="T1"> </text:span><text:span text:style-name="T11">Ребята, сегодня мы с вами и будем обсуждать вопросы:</text:span></text:p>
      <text:p text:style-name="P8">1. Что значит эта заповедь?</text:p>
      <text:p text:style-name="P8">2. Какая семья считается счастливой?</text:p>
      <text:p text:style-name="P8">3. Как понимать родных тебе людей и быть ими понятым?</text:p>
      <text:p text:style-name="P3">Ресурсный круг.</text:p>
      <text:p text:style-name="P3">Учитель:<text:span text:style-name="T6"> Встаём в круг, передаём осенний листок, обдумываем ответ на вопрос и выражаем свою мысль.</text:span></text:p>
      <text:p text:style-name="P5">1<text:span text:style-name="T8">.Что ты видишь</text:span>, когда произносишь слово «семья»? (Ученики, передавая по <text:soft-page-break/>кругу предмет, высказываются)</text:p>
      <text:list xml:id="list3563253059990705713" text:style-name="L2">
        <text:list-item>
          <text:p text:style-name="P22"><text:span text:style-name="T8">Что ты слышишь</text:span><text:span text:style-name="T6">,когда произносишь слово «семья»? (Ученики, передавая по кругу предмет, высказываются)</text:span></text:p>
        </text:list-item>
        <text:list-item>
          <text:p text:style-name="P22"><text:span text:style-name="T8">Что ты чувствуешь</text:span><text:span text:style-name="T6">,когда произносишь слово «семья»? (Ученики, передавая по кругу предмет, высказываются)</text:span></text:p>
        </text:list-item>
      </text:list>
      <text:p text:style-name="P5">Учитель обобщает ответы детей.</text:p>
      <text:p text:style-name="P3">Учитель: <text:span text:style-name="T6">Что значит слово -семья? Как вы думаете? (дети высказываются)</text:span></text:p>
      <text:p text:style-name="P3">Учитель: <text:span text:style-name="T6">Откуда можно взять информацию о значении слова? (в толковом словаре под редакцией С.Ожегова)</text:span></text:p>
      <text:p text:style-name="P5"><text:span text:style-name="T8">Дети</text:span> ищут значение слова «семья» и зачитывают.</text:p>
      <text:p text:style-name="P3">Учитель: <text:span text:style-name="T6">Какие пословицы и погорки про семью вы знаете? (дети называют, учитель <text:s/>зачитывает пословицы и поговорки о семье на слайде)</text:span></text:p>
      <text:p text:style-name="P3">Работа по учебнику.</text:p>
      <text:p text:style-name="P5">Чтение текста на с.9-10 и анализ прочитанного по вопросам:</text:p>
      <text:list xml:id="list3009236668762875482" text:style-name="L3">
        <text:list-item>
          <text:p text:style-name="P17">От какого слова произошло слово «семья»?</text:p>
        </text:list-item>
        <text:list-item>
          <text:p text:style-name="P17">Как можно разделить слово «семья»?</text:p>
        </text:list-item>
        <text:list-item>
          <text:p text:style-name="P17">Что значит выражение «семья едина и неделима»?</text:p>
        </text:list-item>
      </text:list>
      <text:p text:style-name="P3">Игра «Отыскать подходящую половину фразы»</text:p>
      <text:p text:style-name="P5">На доске прикреплены слова «Семья-это....» и даны различные варианты (любовь, взаимопонимание, забота, счастье, помощь, ссоры, уважение, слёзы, радость)</text:p>
      <text:p text:style-name="P3">Учитель <text:span text:style-name="T6">обобщает и вместе с детьми делает вывод, какие варианты кнужно взять, а какие -нет.</text:span></text:p>
      <text:p text:style-name="P3">Работа по учебнику.</text:p>
      <text:p text:style-name="P5">Чтение с.10, 11.</text:p>
      <text:p text:style-name="P3"><text:span text:style-name="T6"><text:s/>Перед чтением ставится проблемный вопрос: « Что значит «почитай</text:span> <text:span text:style-name="T6">отца и мать»? Это 5 <text:s/>заповедь.</text:span></text:p>
      <text:p text:style-name="P3">Высказывания детей <text:span text:style-name="T6">на проблемный вопрос.</text:span></text:p>
      <text:p text:style-name="P3">Учитель обобщает<text:span text:style-name="T6"> ответы детей и в виде развёрнутого рассказа сообщает о содержании 5 заповеди.</text:span></text:p>
      <text:p text:style-name="P6">Почитай отца твоего и мать, да будешь благословен на земле и долголетен.</text:p>
      <text:p text:style-name="P1"><text:span text:style-name="T5"><text:s text:c="4"/></text:span><text:span text:style-name="T4">Это значит: </text:span></text:p>
      <text:p text:style-name="P1"><text:span text:style-name="T2">1. </text:span><text:span text:style-name="T4">Прежде того как ты узнал что-либо о Господе Боге, знали об этом твои родители. И этого довольно, чтобы им поклониться и воздать хвалу и почитание. Поклонись же и почтительно поблагодари всякого, кто прежде тебя познал Высшее Добро на этом свете.</text:span></text:p>
      <text:list xml:id="list4916706825120540771" text:style-name="L4">
        <text:list-header>
          <text:p text:style-name="P23"><text:span text:style-name="T2">2</text:span><text:span text:style-name="T4">. Почитай отца твоего и матерь твою, потому что твой путь от рождения и до сего дня обеспечен усилиями родителей и их страданиями. Они тебя принимали и тогда, когда все друзья отворачивались от тебя, немощного и нечистого. Они тебя примут, когда все отвергнут. И когда все будут бросать в тебя камни, мать твоя бросит полевые цветы. Отец принимает тебя, хотя знает все недостатки твои. А друзья же твои тебя отвергнут, даже если им известны только добродетели твои. Знай, что нежность, с которой принимают тебя твои родители, принадлежит Господу, принимающему Свое творение как детей </text:span><text:soft-page-break/><text:span text:style-name="T4">Своих. Так же как шпора заставляет коня бежать быстрее, так же и твоя вина перед родителями заставляет их еще более заботиться о тебе.</text:span></text:p>
          <text:p text:style-name="P23"><text:span text:style-name="T2">3</text:span><text:span text:style-name="T4">. День и ночь упражняйся, сын, почитать мать свою, ибо так научишься почитанию всех других матерей на земле. Воистину, дети, неправильно почитать только своих отца и мать, а других отцов и матерей не замечать. Ваше почитание своих родителей необходимо для вас как школа уважения всех людей и всех женщин, которые в муках рожают и в трудах и страданиях воспитывают своих детей. Запомните это и живите по этой заповеди, чтобы Бог вас благословил на земле.</text:span></text:p>
        </text:list-header>
      </text:list>
      <text:p text:style-name="P5"/>
      <text:p text:style-name="P5">Анализ прочитанного по вопросам:</text:p>
      <text:list xml:id="list6270895559957242803" text:style-name="L5">
        <text:list-item>
          <text:p text:style-name="P18">Что значит «счастливая семья»?</text:p>
        </text:list-item>
        <text:list-item>
          <text:p text:style-name="P18">Какое правило в дружной семье является главным?</text:p>
        </text:list-item>
        <text:list-item>
          <text:p text:style-name="P18">Какие обязанности в семье есть у вас?</text:p>
        </text:list-item>
      </text:list>
      <text:p text:style-name="P3">Работа в тетради (с.7, ч.1)</text:p>
      <text:p text:style-name="P3">Дети <text:span text:style-name="T6">работают в парах и выполняют задание: кто и как заботится о благополучии и счастье в семье?</text:span></text:p>
      <text:p text:style-name="P3">Дети <text:span text:style-name="T6">рассказывают о выполнении своего задания.</text:span></text:p>
      <text:p text:style-name="P3">Итог занятия.</text:p>
      <text:p text:style-name="P3">Учитель: </text:p>
      <text:list xml:id="list4319306801736950491" text:style-name="L6">
        <text:list-item>
          <text:p text:style-name="P19">Что значит для вас пятая заповедь божья?</text:p>
        </text:list-item>
      </text:list>
      <text:p text:style-name="P5">Как нужно жить в семье согласно пятой заповеди? Что важного вы взяли для себя из нашего занятия по этой теме?</text:p>
      <text:p text:style-name="P3">Выставка рисунков детей по 5 заповеди.</text:p>
      <text:p text:style-name="P3">Рефлексия.</text:p>
      <text:p text:style-name="P3">Учитель: <text:span text:style-name="T6">Символом <text:s/>счастливой семьи является цветок-ромашка. На доске вы видите много ромашек. Выберете себе одну, и на лепестках ромашки напишите, как вы запомнили «Что ж такое счастливая семья?». Дома подарите эту ромашку своим родителям в знак любви, уважения и почитания.</text:span></text:p>
      <text:p text:style-name="P5"/>
      <text:list xml:id="list7141027299762230479" text:style-name="L7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Verdana1" svg:font-family="Verdana, sans-serif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7:11:31.08</meta:creation-date>
    <dc:date>2015-10-27T17:53:02.65</dc:date>
    <meta:editing-duration>PT1H19M9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3" meta:paragraph-count="67" meta:word-count="817" meta:character-count="5477"/>
  </office:meta>
</office:document-meta>
</file>