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prs-novelty_7e_LT_7e_Gliederung_20_1">
      <style:text-properties fo:color="#000000" style:text-outline="false" style:text-line-through-style="none" style:font-name="Albany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14" style:family="paragraph" style:parent-style-name="prs-novelty_7e_LT_7e_Gliederung_20_1">
      <style:text-properties fo:color="#000000" fo:font-size="12pt" style:font-size-asian="12pt" style:font-size-complex="12pt"/>
    </style:style>
    <style:style style:name="P15" style:family="paragraph" style:parent-style-name="prs-novelty_7e_LT_7e_Gliederung_20_1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16" style:family="paragraph" style:parent-style-name="prs-novelty_7e_LT_7e_Gliederung_20_1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17" style:family="paragraph" style:parent-style-name="prs-novelty_7e_LT_7e_Gliederung_20_1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12pt" fo:font-style="italic" fo:text-shadow="none" style:text-underline-style="none" fo:font-weight="normal" style:font-name-asian="Albany" style:font-size-asian="12pt" style:font-style-asian="italic" style:font-weight-asian="normal" style:font-name-complex="Albany" style:font-size-complex="12pt" style:font-style-complex="italic" style:font-weight-complex="normal"/>
    </style:style>
    <style:style style:name="P18" style:family="paragraph" style:parent-style-name="prs-novelty_7e_LT_7e_Gliederung_20_1" style:list-style-name="">
      <style:paragraph-properties fo:margin-left="0cm" fo:margin-right="0cm" fo:text-align="start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ff0000" style:text-outline="false" style:text-line-through-style="none" style:font-name="Albany" fo:font-style="normal" fo:text-shadow="none" style:text-underline-style="none" fo:font-weight="normal" style:font-name-asian="Albany" style:font-style-asian="normal" style:font-weight-asian="normal" style:font-name-complex="Albany" style:font-style-complex="normal" style:font-weight-complex="normal"/>
    </style:style>
    <style:style style:name="T6" style:family="text">
      <style:text-properties fo:color="#0000ff" style:text-outline="false" style:text-line-through-style="none" style:font-name="Albany" fo:font-size="32pt" fo:font-style="italic" fo:text-shadow="none" style:text-underline-style="none" fo:font-weight="bold" style:font-name-asian="Albany" style:font-size-asian="32pt" style:font-style-asian="italic" style:font-weight-asian="bold" style:font-name-complex="Albany" style:font-size-complex="32pt" style:font-style-complex="italic" style:font-weight-complex="bold"/>
    </style:style>
    <style:style style:name="T7" style:family="text">
      <style:text-properties fo:color="#0000ff" style:text-outline="false" style:text-line-through-style="none" style:font-name="Albany" fo:font-style="italic" fo:text-shadow="none" style:text-underline-style="none" fo:font-weight="bold" style:font-name-asian="Albany" style:font-style-asian="italic" style:font-weight-asian="bold" style:font-name-complex="Albany" style:font-style-complex="italic" style:font-weight-complex="bold"/>
    </style:style>
    <style:style style:name="T8" style:family="text">
      <style:text-properties fo:color="#000000" style:text-outline="false" style:text-line-through-style="none" style:font-name="Albany" fo:font-style="italic" fo:text-shadow="none" style:text-underline-style="none" fo:font-weight="bold" style:font-name-asian="Albany" style:font-style-asian="italic" style:font-weight-asian="bold" style:font-name-complex="Albany" style:font-style-complex="italic" style:font-weight-complex="bold"/>
    </style:style>
    <style:style style:name="T9" style:family="text">
      <style:text-properties fo:color="#000000" style:text-outline="false" style:text-line-through-style="none" style:font-name="Albany" fo:font-style="normal" fo:text-shadow="none" style:text-underline-style="none" fo:font-weight="bold" style:font-name-asian="Albany" style:font-style-asian="normal" style:font-weight-asian="bold" style:font-name-complex="Albany" style:font-style-complex="normal" style:font-weight-complex="bold"/>
    </style:style>
    <style:style style:name="T10" style:family="text">
      <style:text-properties fo:color="#000000" style:text-outline="false" style:text-line-through-style="none" style:font-name="Albany" fo:font-size="12pt" fo:font-style="normal" fo:text-shadow="none" style:text-underline-style="none" fo:font-weight="bold" style:font-name-asian="Albany" style:font-size-asian="12pt" style:font-style-asian="normal" style:font-weight-asian="bold" style:font-name-complex="Albany" style:font-size-complex="12pt" style:font-style-complex="normal" style:font-weight-complex="bold"/>
    </style:style>
    <style:style style:name="T11" style:family="text">
      <style:text-properties fo:color="#333333" style:text-outline="false" style:text-line-through-style="none" style:font-name="Albany" fo:font-style="normal" fo:text-shadow="none" style:text-underline-style="none" fo:font-weight="normal" style:font-name-asian="Albany" style:font-style-asian="normal" style:font-weight-asian="normal" style:font-name-complex="Albany" style:font-style-complex="normal" style:font-weight-complex="normal"/>
    </style:style>
    <style:style style:name="T12" style:family="text">
      <style:text-properties style:text-outline="false" style:text-line-through-style="none" style:font-name="Albany" fo:font-style="normal" fo:text-shadow="none" style:text-underline-style="none" fo:font-weight="normal" style:font-name-asian="Albany" style:font-style-asian="normal" style:font-weight-asian="normal" style:font-name-complex="Albany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ыступление на городском семинаре по теме </text:p>
      <text:p text:style-name="P9">«Активные формы обучения (АФО) в реализации программы «Социокультурные истоки» во внеурочной деятельности учащихся <text:s/>начальной школы»</text:p>
      <text:p text:style-name="P1"/>
      <text:p text:style-name="P1">Активные формы обучения </text:p>
      <text:p text:style-name="P10">(выступление сопровождается презентацией)</text:p>
      <text:p text:style-name="P2"><text:span text:style-name="T1">1. </text:span><text:s/>В основе преподавания учебного курса «Истоки» лежит идея активного воспитания – одна из ведущих в социокультурном системном подходе. На практике эта идея воплощается, благодаря использованию активных форм обучения .</text:p>
      <text:list xml:id="list6162147985351844639" text:style-name="L4">
        <text:list-item>
          <text:p text:style-name="P7"><text:span text:style-name="T1">Активное занятие (социокультурный тренинг)</text:span> – это новая высокоинтенсивная педагогическая технология, создающая основу для личностно-ориентированного общения: дети на уроках учатся работать в парах, четверках, ресурсном круге, осваивают социокультурные ценности, накапливают социокультурный опыт, развивают навыки общения, коллективного взаимодействия, управления собственной деятельностью и деятельностью группы.Активное занятие является основой учебного процесса, в нем участвует вся группа учащихся.</text:p>
          <text:p text:style-name="P7"><text:span text:style-name="T1"/></text:p>
        </text:list-item>
      </text:list>
      <text:p text:style-name="P2"><text:span text:style-name="T1">3.</text:span> <text:s text:c="2"/><text:span text:style-name="T1">Аспекты активных форм обучения и воспитания.</text:span></text:p>
      <text:p text:style-name="P2"><text:s/>Каждый тренинг выводит ребенка на новый уровень по пяти аспектам качества образования:</text:p>
      <text:p text:style-name="P2"/>
      <text:p text:style-name="P2">3. 1. Содержательный аспект – освоение социокультурных категорий предмета «Истоки» </text:p>
      <text:p text:style-name="P2">3.2. Коммуникативный аспект – развитие способности присоединяться к партнеру по общению, видеть, слышать, чувствовать каждого, терпимость к иному, отличному от своего, мнению. Дети постепенно учатся слушать и слышать друг друга, приходить к согласию, уважительно и тактично общаться с преподавателем и людьми старшего возраста.</text:p>
      <text:p text:style-name="P2">3.3. Управленческий аспект – умение управлять собственной деятельностью (развитие способности выделить главное в содержании и главное в личностном развитии) и деятельностью группы, умение структурировать время, выделенное для выполнения задания, умение организовывать дискуссию так, чтобы дать возможность высказаться всем и придти к согласию.</text:p>
      <text:p text:style-name="P2">3.4. Психологический аспект – обеспечивает развитие личности, учитывая особенности восприятия и мышления, предполагает формирование мотивации на работу в группе и совместное достижение значимых результатов на основе принципа синергизма.</text:p>
      <text:list xml:id="list6330200728225077680" text:style-name="L3">
        <text:list-item>
          <text:list>
            <text:list-item>
              <text:p text:style-name="P6">Социокультурный аспект – позволяет учащимся осознать смысл служения Отечеству, заключается в том, что учащиеся получают опыт взаимодействия, позволяющий им в дальнейшем самореализоваться, а не репрезентовать себя в обществе.</text:p>
              <text:p text:style-name="P6"/>
            </text:list-item>
          </text:list>
        </text:list-item>
      </text:list>
      <text:p text:style-name="P1"><text:soft-page-break/>4. <text:s/>Методика АФО строится на основе следующих принципов:</text:p>
      <text:p text:style-name="P2"><text:s/>1). Принцип активности, предусматривающий участие всех членов группы в практических занятиях.</text:p>
      <text:p text:style-name="P2"><text:s/>2). Принцип опоры на позитивный социокультурный опыт участников тренинга. </text:p>
      <text:p text:style-name="P2"><text:s/>3). Принцип диалогового общения, предусматривающий общение в группе на уровне «взрослый-взрослый», что связано с осмыслением способов достижения результата, способностью договариваться, приходить к единому мнению.</text:p>
      <text:p text:style-name="P2"><text:s/>4). Принцип положительного результата деятельности, означающий, что каждый, даже маленький результат социокультурного развития учащегося и группы должен получить положительное подкрепление в виде похвалы, одобрения, вознаграждения взаимопониманием, доверием, любимой работой.</text:p>
      <text:p text:style-name="P2"><text:s/>5). Принцип психологической безопасности и доверия в группе Его реализация способствует замене оценивающего поведения педагога на совместное решение проблем. В ходе тренинга учащиеся испытывают эмоциональный подъем, у них снижается чувство тревоги и беспокойства, нередко возникающее в условиях традиционных форм работы.</text:p>
      <text:list xml:id="list6609712601277442860" text:style-name="L1">
        <text:list-header>
          <text:p text:style-name="P4">6.)Принцип творческой позиции участников тренинга. В ходе тренинга создается креативная среда, характеризующаяся проблемностью обсуждаемых вопросов, неопределенностью вариантов выполнения задания, принятием различных точек зрения, безоценочностью суждений и отношений участников группы.</text:p>
          <text:p text:style-name="P4"/>
        </text:list-header>
      </text:list>
      <text:p text:style-name="P2">5.<text:span text:style-name="T1"> Виды активных занятий:</text:span></text:p>
      <text:p text:style-name="P13"><text:span text:style-name="T2">Разновидности ресурсного круга</text:span> (на мотивацию, углубление знаний, рефлексию, на развитие целостного восприятия :</text:p>
      <text:p text:style-name="P16">Я вижу.... <text:s text:c="8"/>Я слышу.... <text:s text:c="9"/>Я чувствую...)</text:p>
      <text:p text:style-name="P16"><text:span text:style-name="T2">Работа в паре</text:span> (обсуждение вопросов урока, развитие коммуникативных навыков, поиск совместных решений)</text:p>
      <text:p text:style-name="P16"><text:span text:style-name="T2">Работа в четвёрке</text:span> (первая малая группа)</text:p>
      <text:p text:style-name="P16"><text:span text:style-name="T2">Работа в семёрке</text:span>.</text:p>
      <text:p text:style-name="P16"><text:span text:style-name="T2">Мнемотехника</text:span> (на развитие целостного восприятия)</text:p>
      <text:p text:style-name="P17">Активный экзамен.</text:p>
      <text:p text:style-name="P11"/>
      <text:p text:style-name="P1">6. Активные формы обучения имеют этапы проведения: </text:p>
      <text:p text:style-name="P2">1.<text:span text:style-name="T2"> Подготовительный этап </text:span>– это создание атмосферы доверия, взаимоуважения, постановки цели на предстоящую работу. На этом этапе более активен педагог. Работа строиться в форме беседы, диалога, используется музыкальное оформление, или сюрпризный момент, заранее подбирается оборудование. </text:p>
      <text:p text:style-name="P2">2.<text:span text:style-name="T2"> Основной этап</text:span>. Здесь активность передается детям. Роль педагога –направляющая, поддерживающая. Педагог наблюдает за самостоятельной работай детей, анализирует успехи и неудачи в общении детей. </text:p>
      <text:p text:style-name="P2">3.<text:span text:style-name="T2"> Заключительный этап.</text:span></text:p>
      <text:p text:style-name="P2">На этом этапе идет анализ и оценка педагогом результатов работы при анализе акцент делается на положительные результаты определяется то, что научиться в <text:soft-page-break/>будущем, подчеркивается важность совместной работы группы. </text:p>
      <text:list xml:id="list5671635981352788739" text:style-name="L2">
        <text:list-item>
          <text:p text:style-name="P5"><text:span text:style-name="T10">Развитие УУД в активных формах обучения.</text:span></text:p>
        </text:list-item>
      </text:list>
      <text:p text:style-name="P14"><text:span text:style-name="T12">Коммуникативные УУД : ресурсный круг, работа в паре, четвёрке, семёрке.</text:span></text:p>
      <text:p text:style-name="P16">Регулятивные УУД :ресурсный круг, работа в паре, четвёрке, семёрке.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3f__3f__3f__3f__3f__3f__3f_" style:display-name="???????" style:family="paragraph">
      <style:paragraph-properties fo:margin="100%" fo:margin-left="0cm" fo:margin-right="0cm" style:line-height-at-least="0.353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>
      <style:text-properties fo:font-size="16pt" style:font-size-asian="16pt" style:font-size-complex="16pt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>
      <style:text-properties fo:font-size="44pt" style:font-size-asian="44pt" style:font-size-complex="44pt"/>
    </style:style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text-align="center" style:justify-single-word="false"/>
      <style:text-properties fo:font-size="36pt" style:font-size-asian="36pt" style:font-size-complex="36pt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text-properties fo:font-size="18pt" fo:font-weight="bold" style:font-size-asian="18pt" style:font-weight-asian="bold" style:font-size-complex="18pt" style:font-weight-complex="bold"/>
    </style:style>
    <style:style style:name="_3f__3f__3f__3f__3f__3f__3f__3f__3f__20_2" style:display-name="????????? 2" style:family="paragraph" style:parent-style-name="_3f__3f__3f__3f__3f__3f__3f_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3f__3f__3f__3f__3f__3f__3f__3f__3f__20__3f__3f__3f__3f__3f_" style:display-name="????????? ?????" style:family="paragraph" style:parent-style-name="_3f__3f__3f__3f__3f__3f__3f_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="100%"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="100%"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_3f__3f__3f__3f__3f__3f__3f__3f__3f__3f__3f__3f_" style:display-name="????????????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" style:display-name="WW-????????? 1" style:family="paragraph">
      <style:paragraph-properties fo:margin="100%"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Säule" style:family="paragraph">
      <style:paragraph-properties style:text-autospace="none"/>
    </style:style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_3f__3f__3f__3f__3f__3f__3f__3f__3f__20_11" style:display-name="WW-????????? 11" style:family="paragraph">
      <style:paragraph-properties fo:margin="100%"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1" style:display-name="WW-???????1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_3f__3f__3f__3f__3f__3f__3f__3f__3f__20_112" style:display-name="WW-????????? 112" style:family="paragraph">
      <style:paragraph-properties fo:margin="100%"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12" style:display-name="WW-???????12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21:19:06.70</meta:creation-date>
    <dc:date>2016-01-16T12:22:33.71</dc:date>
    <meta:editing-duration>PT37M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3" meta:paragraph-count="36" meta:word-count="606" meta:character-count="4996"/>
  </office:meta>
</office:document-meta>
</file>