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9.562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 style:list-style-name="WWNum3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Государственное бюджетное дошкольное образовательное учреждение</text:span></text:p>
      <text:p text:style-name="P1"><text:span text:style-name="T1">Детский сад № 64</text:span></text:p>
      <text:p text:style-name="P1"><text:span text:style-name="T1">Приморского района Санкт-Петербурга</text:span></text:p>
      <text:p text:style-name="P3"/>
      <text:p text:style-name="P3"/>
      <text:p text:style-name="P3"/>
      <text:p text:style-name="P3"/>
      <text:p text:style-name="P1"><text:span text:style-name="T1">Конспект НОД № 4</text:span></text:p>
      <text:p text:style-name="P1"><text:span text:style-name="T1">Тема: « Травка зеленеет» </text:span></text:p>
      <text:p text:style-name="P1"><text:span text:style-name="T1">Ранний возраст (2-2,5 г) </text:span></text:p>
      <text:p text:style-name="P1"><text:span text:style-name="T1">ОО: художественно-эстетическое развитие</text:span></text:p>
      <text:p text:style-name="P1"><text:span text:style-name="T1">Образовательная технология: игровая</text:span></text:p>
      <text:p text:style-name="P3"/>
      <text:p text:style-name="P3"/>
      <text:p text:style-name="P3"/>
      <text:p text:style-name="P3"/>
      <text:p text:style-name="P1"><text:span text:style-name="T1"><text:s text:c="49"/>Автор: Половинкина Рената Евгеньевна</text:span></text:p>
      <text:p text:style-name="P1"><text:span text:style-name="T1"><text:s text:c="72"/>Должность: воспитатель</text:span></text:p>
      <text:p text:style-name="P3"/>
      <text:p text:style-name="P3"/>
      <text:p text:style-name="P3"/>
      <text:p text:style-name="P3"/>
      <text:p text:style-name="P3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Санкт-Петербург</text:span></text:p>
      <text:p text:style-name="P1"><text:span text:style-name="T1">2015</text:span></text:p>
      <text:p text:style-name="Standard"><text:soft-page-break/><text:span text:style-name="T2">Цель: </text:span><text:span text:style-name="T1"><text:s/>научить идентифицировать и называть зелёный цвет, рисовать прямые вертикальные линии.</text:span></text:p>
      <text:p text:style-name="Standard"><text:span text:style-name="T2">Задачи:</text:span></text:p>
      <text:p text:style-name="Standard"><text:span text:style-name="T1">Образовательные:</text:span></text:p>
      <text:list xml:id="list39534106" text:style-name="WWNum1">
        <text:list-item>
          <text:p text:style-name="P8"><text:span text:style-name="T1">Расширить представление детей об окружающем мире</text:span></text:p>
        </text:list-item>
        <text:list-item>
          <text:p text:style-name="P8"><text:span text:style-name="T1">Формировать грамматический строй речи: умение согласовывать прилагательное с существительным в роде и числе</text:span></text:p>
        </text:list-item>
      </text:list>
      <text:p text:style-name="Standard"><text:span text:style-name="T1">Развивающие:</text:span></text:p>
      <text:list xml:id="list39536264" text:style-name="WWNum2">
        <text:list-item>
          <text:p text:style-name="P9"><text:span text:style-name="T1">Развитие мелкой моторики</text:span></text:p>
        </text:list-item>
        <text:list-item>
          <text:p text:style-name="P9"><text:span text:style-name="T1">Развитие слухового внимания</text:span></text:p>
        </text:list-item>
        <text:list-item>
          <text:p text:style-name="P9"><text:span text:style-name="T1">Развитие координации движений</text:span></text:p>
        </text:list-item>
      </text:list>
      <text:p text:style-name="Standard"><text:span text:style-name="T1">Воспитательные:</text:span></text:p>
      <text:list xml:id="list39549774" text:style-name="WWNum3">
        <text:list-item>
          <text:p text:style-name="P10"><text:span text:style-name="T1">Воспитывать эмоциональную отзывчивость и доброжелательность</text:span></text:p>
        </text:list-item>
      </text:list>
      <text:p text:style-name="P4"/>
      <text:p text:style-name="Standard"><text:span text:style-name="T2">Необходимый материал:</text:span><text:span text:style-name="T1"> пророщенный овёс (травка), бумага, кисти, гуашь зелёного цвета, игрушки, сюжетные картинки на тему «Весна в городе», стихотворение С.Городецкого «Здравствуй, весенняя первая травка!», «Зелёные стихи» Саши Чёрного, аудиозапись шума леса, песни «Поезд» сл.Т.Бабаджан, муз.Н.Метлова, песни «В траве сидел кузнечик» сл.Н.Носова, муз.В.Шаинского.</text:span></text:p>
      <text:p text:style-name="Standard"><text:span text:style-name="T2">Предварительная работа:</text:span><text:span text:style-name="T1"> рассматривание иллюстраций на тему «Весна», беседы о сезонных изменениях и сезонной одежде, чтение стихов о весне.</text:span></text:p>
      <text:p text:style-name="Standard"><text:span text:style-name="T2">Ход непосредственной образовательной деятельност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<text:span text:style-name="T1">Часть</text:span></text:p>
          </table:table-cell>
          <table:table-cell table:style-name="Таблица1.A1" office:value-type="string">
            <text:p text:style-name="P5"><text:span text:style-name="T1">Деятельность воспитателя</text:span></text:p>
          </table:table-cell>
          <table:table-cell table:style-name="Таблица1.A1" office:value-type="string">
            <text:p text:style-name="P5"><text:span text:style-name="T1"><text:s text:c="2"/>Деятельность де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<text:s text:c="2"/>В</text:span></text:p>
            <text:p text:style-name="P5"><text:span text:style-name="T1"><text:s text:c="3"/>в</text:span></text:p>
            <text:p text:style-name="P5"><text:span text:style-name="T1"><text:s text:c="3"/>о</text:span></text:p>
            <text:p text:style-name="P5"><text:span text:style-name="T1"><text:s text:c="3"/>д</text:span></text:p>
            <text:p text:style-name="P5"><text:span text:style-name="T1"><text:s text:c="3"/>н</text:span></text:p>
            <text:p text:style-name="P5"><text:span text:style-name="T1"><text:s text:c="3"/>а</text:span></text:p>
            <text:p text:style-name="P5"><text:span text:style-name="T1"><text:s text:c="3"/>я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"><text:s text:c="3"/>О</text:span></text:p>
            <text:p text:style-name="P5"><text:span text:style-name="T1"><text:s text:c="3"/>с</text:span></text:p>
            <text:p text:style-name="P5"><text:span text:style-name="T1"><text:s text:c="3"/>н</text:span></text:p>
            <text:p text:style-name="P5"><text:soft-page-break/><text:span text:style-name="T1"><text:s text:c="3"/>о</text:span></text:p>
            <text:p text:style-name="P5"><text:span text:style-name="T1"><text:s text:c="3"/>в</text:span></text:p>
            <text:p text:style-name="P5"><text:span text:style-name="T1"><text:s text:c="3"/>н</text:span></text:p>
            <text:p text:style-name="P5"><text:span text:style-name="T1"><text:s text:c="3"/>а</text:span></text:p>
            <text:p text:style-name="P5"><text:span text:style-name="T1"><text:s text:c="3"/>я</text:span></text:p>
            <text:p text:style-name="P6"/>
            <text:p text:style-name="P5"><text:span text:style-name="T1"><text:s text:c="3"/>ч</text:span></text:p>
            <text:p text:style-name="P5"><text:span text:style-name="T1"><text:s text:c="3"/>а</text:span></text:p>
            <text:p text:style-name="P5"><text:span text:style-name="T1"><text:s text:c="3"/>с</text:span></text:p>
            <text:p text:style-name="P5"><text:span text:style-name="T1"><text:s text:c="3"/>т</text:span></text:p>
            <text:p text:style-name="P5"><text:span text:style-name="T1"><text:s text:c="3"/>ь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"><text:s text:c="3"/>З</text:span></text:p>
            <text:p text:style-name="P5"><text:span text:style-name="T1"><text:s text:c="3"/>а</text:span></text:p>
            <text:p text:style-name="P5"><text:span text:style-name="T1"><text:s text:c="3"/>к</text:span></text:p>
            <text:p text:style-name="P5"><text:span text:style-name="T1"><text:s text:c="3"/>л</text:span></text:p>
            <text:p text:style-name="P5"><text:span text:style-name="T1"><text:s text:c="3"/>ю</text:span></text:p>
            <text:p text:style-name="P5"><text:span text:style-name="T1"><text:s text:c="3"/>ч</text:span></text:p>
            <text:p text:style-name="P5"><text:span text:style-name="T1"><text:s text:c="3"/>е</text:span></text:p>
            <text:p text:style-name="P5"><text:span text:style-name="T1"><text:s text:c="3"/>н</text:span></text:p>
            <text:p text:style-name="P5"><text:span text:style-name="T1"><text:s text:c="3"/>и</text:span></text:p>
            <text:p text:style-name="P5"><text:span text:style-name="T1"><text:s text:c="3"/>е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5"><text:span text:style-name="T3"><text:s text:c="4"/>Звучит колокольчик</text:span></text:p>
            <text:p text:style-name="P5"><text:span text:style-name="T1">Дети! Это станционный колокольчик приглашает нас в дорогу. И поедем мы с вами на поезде! <text:s/>Садитесь поудобнее, поехали!</text:span></text:p>
            <text:p text:style-name="P5"><text:span text:style-name="T3"><text:s text:c="5"/>Слышна песенка «Поезд»:</text:span></text:p>
            <text:p text:style-name="P5"><text:span text:style-name="T1">Вот поезд наш едет,</text:span></text:p>
            <text:p text:style-name="P5"><text:span text:style-name="T1">Колёса стучат,</text:span></text:p>
            <text:p text:style-name="P5"><text:span text:style-name="T1">А в поезде нашем </text:span></text:p>
            <text:p text:style-name="P5"><text:span text:style-name="T1">Ребята сидят.</text:span></text:p>
            <text:p text:style-name="P5"><text:span text:style-name="T1"><text:s text:c="3"/>Чу-чу, чу-чу-чу-чу,</text:span></text:p>
            <text:p text:style-name="P5"><text:span text:style-name="T1"><text:s text:c="3"/>Бежит паровоз.<text:line-break/> <text:s text:c="2"/>Далеко, далеко<text:line-break/> <text:s text:c="2"/>Ребят он повёз.</text:span></text:p>
            <text:p text:style-name="P5"><text:span text:style-name="T1">Приехали в лес, </text:span></text:p>
            <text:p text:style-name="P5"><text:span text:style-name="T1">Остановка опять,<text:line-break/>Вставайте, ребята, </text:span></text:p>
            <text:p text:style-name="P5"><text:span text:style-name="T1">Идите гулять.<text:line-break/> <text:s text:c="9"/></text:span><text:span text:style-name="T3">Звучит шум леса</text:span></text:p>
            <text:p text:style-name="P5"><text:span text:style-name="T1"><text:s text:c="5"/>Ребята! Кажется мы попали с вами в весенний лес…</text:span></text:p>
            <text:p text:style-name="P5"><text:soft-page-break/><text:span text:style-name="T1"><text:s/>Слышите? Птицы поют, журчит ручей.</text:span></text:p>
            <text:p text:style-name="P5"><text:span text:style-name="T1">Как хорошо весной!</text:span></text:p>
            <text:p text:style-name="P5"><text:span text:style-name="T1"><text:s text:c="5"/>Солнышко светит ярко, согревая землю своими лучами. На улице стало теплее. Во что мы сейчас одеваемся?</text:span></text:p>
            <text:p text:style-name="P5"><text:span text:style-name="T1"><text:s text:c="5"/></text:span><text:span text:style-name="T3">Предлагаю посмотреть сюжетные картинки.</text:span></text:p>
            <text:p text:style-name="P5"><text:span text:style-name="T1">Правильно! Зимние куртки, шубы, зимние сапоги и ботинки мы уже убрали до будущей зимы. А вот туфельки, лёгкие ботиночки, весенние курточки нам сейчас как раз подойдут.</text:span></text:p>
            <text:p text:style-name="P5"><text:span text:style-name="T1"><text:s text:c="5"/>А если пойдёт дождь?</text:span></text:p>
            <text:p text:style-name="P5"><text:span text:style-name="T1">Мы наденем непромокаемые плащи, резиновые сапожки и возьмём зонтики.</text:span></text:p>
            <text:p text:style-name="P5"><text:span text:style-name="T1"><text:s text:c="4"/>Ребята, поглядите, что это?</text:span></text:p>
            <text:p text:style-name="P5"><text:span text:style-name="T1"><text:s text:c="5"/></text:span><text:span text:style-name="T3">Показываю на пророщенный овёс.</text:span></text:p>
            <text:p text:style-name="P5"><text:span text:style-name="T1">Это первая травка появилась в лесу. Можно её потрогать ручками. </text:span></text:p>
            <text:p text:style-name="P5"><text:span text:style-name="T1"><text:s text:c="3"/>Здравствуй? Весенняя первая травка!</text:span></text:p>
            <text:p text:style-name="P5"><text:span text:style-name="T1"><text:s text:c="3"/>Как распустилась? Ты рада теплу?</text:span></text:p>
            <text:p text:style-name="P5"><text:span text:style-name="T1"><text:s text:c="3"/>Знаю, у вас там веселье и давка,</text:span></text:p>
            <text:p text:style-name="P5"><text:span text:style-name="T1"><text:s text:c="3"/>Дружно работают в каждом углу.</text:span></text:p>
            <text:p text:style-name="P5"><text:span text:style-name="T1"><text:s text:c="3"/>Высунуть листик иль синий цветочек</text:span></text:p>
            <text:p text:style-name="P5"><text:span text:style-name="T1"><text:s text:c="3"/>Каждый спешит молодой корешок</text:span></text:p>
            <text:p text:style-name="P5"><text:span text:style-name="T1"><text:s text:c="3"/>Раньше, чем ива из ласковых почек</text:span></text:p>
            <text:p text:style-name="P5"><text:span text:style-name="T1"><text:s text:c="3"/>Первый покажет зелёный листок.</text:span></text:p>
            <text:p text:style-name="P5"><text:span text:style-name="T1"><text:s text:c="5"/>Этой травке рады сейчас и дети, и взрослые, и птички, и собачки. Все с радостью встречают весну. Давайте и мы поможем весне и нарисуем полянку с весенней травой. Для этого нам потребуется краска. Какого цвета травка?</text:span></text:p>
            <text:p text:style-name="P5"><text:span text:style-name="T1"><text:s text:c="5"/>Да, зелёного. А что ещё бывает зелёного цвета? Подумайте!</text:span></text:p>
            <text:p text:style-name="P5"><text:span text:style-name="T1"><text:s text:c="3"/>Зеленеют все опушки, </text:span></text:p>
            <text:p text:style-name="P5"><text:span text:style-name="T1"><text:s text:c="3"/>Зеленеет пруд.</text:span></text:p>
            <text:p text:style-name="P5"><text:span text:style-name="T1"><text:s text:c="3"/>А зелёные лягушки</text:span></text:p>
            <text:p text:style-name="P5"><text:span text:style-name="T1"><text:s text:c="3"/>Песенки поют.</text:span></text:p>
            <text:p text:style-name="P5"><text:span text:style-name="T1"><text:s text:c="3"/>Ёлка – сноп зелёных свечек, </text:span></text:p>
            <text:p text:style-name="P5"><text:span text:style-name="T1"><text:s text:c="3"/>Мох – зелёный пол.</text:span></text:p>
            <text:p text:style-name="P5"><text:span text:style-name="T1"><text:s text:c="3"/>И зелёненький кузнечик</text:span></text:p>
            <text:p text:style-name="P5"><text:span text:style-name="T1"><text:s text:c="3"/>Песенку завёл…</text:span></text:p>
            <text:p text:style-name="P5"><text:span text:style-name="T1"><text:s text:c="3"/>Над зелёной крышей дома</text:span></text:p>
            <text:p text:style-name="P5"><text:span text:style-name="T1"><text:s text:c="3"/>Спит зелёный дуб.</text:span></text:p>
            <text:p text:style-name="P5"><text:soft-page-break/><text:span text:style-name="T1"><text:s text:c="3"/>Два зелёненькие гнома</text:span></text:p>
            <text:p text:style-name="P5"><text:span text:style-name="T1"><text:s text:c="3"/>Сели между труб… <text:s text:c="10"/>/Саша Чёрный/</text:span></text:p>
            <text:p text:style-name="P5"><text:span text:style-name="T1"><text:s text:c="5"/>Вот зелёный лучок пророс у нас на подоконнике… А какие игрушки в этой корзинке зелёного цвета? Давайте их назовём.</text:span></text:p>
            <text:p text:style-name="P5"><text:span text:style-name="T1">Молодцы! Вы правильно определили зелёный цвет. Теперь давайте вырастим зелёную полянку у себя на листах бумаги.</text:span></text:p>
            <text:p text:style-name="P5"><text:span text:style-name="T1"><text:s text:c="4"/>Посмотрите, как я рисую: беру кисточку в руку, макаю <text:s/>в зелёную краску, аккуратно обмакиваю кончик кисточки и рисую прямые линии-травинки.</text:span></text:p>
            <text:p text:style-name="P5"><text:span text:style-name="T1"><text:s text:c="4"/>Сейчас я раздам всем листы бумаги, кисточки, зелёную краску в зелёных крышечках и начнём рисовать травку.</text:span></text:p>
            <text:p text:style-name="P5"><text:span text:style-name="T1"><text:s text:c="5"/></text:span><text:span text:style-name="T3">Воспитатель контролирует правильность приёмов держания кисточки в руке, набора краски на кисть, рисования прямых вертикальных линий.</text:span></text:p>
            <text:p text:style-name="P5"><text:span text:style-name="T1"><text:s text:c="5"/>Какого цвета травка у нас получается? </text:span></text:p>
            <text:p text:style-name="P5"><text:span text:style-name="T1">Молодцы!</text:span></text:p>
            <text:p text:style-name="P5"><text:span text:style-name="T1"><text:s text:c="5"/>Посмотрите, какая зелёная поляна появилась в нашей группе!</text:span></text:p>
            <text:p text:style-name="P5"><text:span text:style-name="T1"><text:s text:c="4"/>Так и хочется побегать по этой травке!</text:span></text:p>
            <text:p text:style-name="P5"><text:span text:style-name="T1"><text:s text:c="5"/>Давайте попрыгаем по полянке как зелёные кузнечики?</text:span></text:p>
            <text:p text:style-name="P5"><text:span text:style-name="T1"><text:s text:c="5"/></text:span><text:span text:style-name="T3">Звучит песня «В траве сидел кузнечик»</text:span></text:p>
            <text:p text:style-name="P5"><text:span text:style-name="T1"><text:s text:c="6"/></text:span></text:p>
            <text:p text:style-name="P6"/>
          </table:table-cell>
          <table:table-cell table:style-name="Таблица1.A1" office:value-type="string">
            <text:p text:style-name="P5"><text:span text:style-name="T1">Прислушиваются</text:span></text:p>
            <text:p text:style-name="P6"/>
            <text:p text:style-name="P6"/>
            <text:p text:style-name="P5"><text:span text:style-name="T1">Садятся на стульчики, поставленные в ряд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">Прислушиваются</text:span>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5"><text:span text:style-name="T1">Ответы детей</text:span></text:p>
            <text:p text:style-name="P6"/>
            <text:p text:style-name="P6"/>
            <text:p text:style-name="P5"><text:span text:style-name="T1">Смотрят</text:span></text:p>
            <text:p text:style-name="P6"/>
            <text:p text:style-name="P6"/>
            <text:p text:style-name="P6"/>
            <text:p text:style-name="P6"/>
            <text:p text:style-name="P5"><text:span text:style-name="T1">Задумываются</text:span></text:p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">Осматривают и трогают травк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">Ответы детей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5"><text:span text:style-name="T1">Достают и называют</text:span></text:p>
            <text:p text:style-name="P5"><text:span text:style-name="T1">/зелёное яблоко, зелёная тарелочка, зелёный кубик, зелёная крыша, зелёный огурец, зелёный лягушонок…/</text:span></text:p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">Рисуют</text:span></text:p>
            <text:p text:style-name="P6"/>
            <text:p text:style-name="P6"/>
            <text:p text:style-name="P6"/>
            <text:p text:style-name="P6"/>
            <text:p text:style-name="P5"><text:span text:style-name="T1">Ответы детей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<text:span text:style-name="T1">Дети под музыку прыгают и танцуют</text:span></text:p>
          </table:table-cell>
        </table:table-row>
      </table:table>
      <text:p text:style-name="Standard"><text:span text:style-name="T1"><text:s/></text:span></text:p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ената Половинкина</meta:initial-creator>
    <meta:editing-cycles>4</meta:editing-cycles>
    <meta:print-date>2015-11-05T00:57:00</meta:print-date>
    <meta:creation-date>2015-11-04T18:42:00</meta:creation-date>
    <dc:date>2016-01-17T19:38:34.06</dc:date>
    <meta:editing-duration>PT2M29S</meta:editing-duration>
    <meta:generator>OpenOffice.org/3.3$Win32 OpenOffice.org_project/330m20$Build-9567</meta:generator>
    <meta:document-statistic meta:table-count="1" meta:image-count="0" meta:object-count="0" meta:page-count="4" meta:paragraph-count="130" meta:word-count="629" meta:character-count="4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