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 style:list-style-name="L7">
      <style:paragraph-properties fo:line-height="150%"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6" style:family="paragraph" style:parent-style-name="Standard" style:list-style-name="L7">
      <style:paragraph-properties fo:line-height="150%" fo:text-align="start" style:justify-single-word="false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7" style:family="paragraph" style:parent-style-name="Standard" style:list-style-name="L7">
      <style:paragraph-properties fo:line-height="150%" fo:text-align="center" style:justify-single-word="false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 style:list-style-name="L4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 style:list-style-name="L5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 style:list-style-name="L6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 style:list-style-name="L7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 style:list-style-name="L8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 style:list-style-name="L9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 style:list-style-name="L10">
      <style:paragraph-properties fo:line-height="150%"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 style:list-style-name="L6">
      <style:paragraph-properties fo:line-height="150%" fo:text-align="start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Standard" style:list-style-name="L10">
      <style:paragraph-properties fo:line-height="150%" fo:text-align="start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 style:list-style-name="L7">
      <style:paragraph-properties fo:line-height="150%" fo:text-align="center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инистерство образования и науки Самарской области </text:p>
      <text:p text:style-name="P10">Государственное бюджетное общеобразовательное учреждение</text:p>
      <text:p text:style-name="P10">Самарской области общеобразовательная школа</text:p>
      <text:p text:style-name="P10">с. Красный Яр муниципального района Красноярский Самарской области</text:p>
      <text:p text:style-name="P10">Структурное подразделение «Детский сад» №1 «Ромашка»</text:p>
      <text:p text:style-name="P10"/>
      <text:p text:style-name="P9"/>
      <text:p text:style-name="P9"/>
      <text:p text:style-name="P9"/>
      <text:p text:style-name="P9">Конспект</text:p>
      <text:p text:style-name="P9">комплексного итогового </text:p>
      <text:p text:style-name="P9">занятия с детьми старшей группы «Радуга» на </text:p>
      <text:p text:style-name="P9">тему: «Путешествие весёлых человечков к морю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28"/><text:span text:style-name="T7"><text:s text:c="35"/>Воспитатель: <text:s/>Е.В. Каминная</text:span></text:p>
      <text:p text:style-name="P11"/>
      <text:p text:style-name="P9"/>
      <text:p text:style-name="P9"/>
      <text:p text:style-name="P9"/>
      <text:p text:style-name="P9"/>
      <text:p text:style-name="P9"><text:soft-page-break/>Конспект итогового занятия </text:p>
      <text:p text:style-name="P9">в старшей группе «Радуга» с детьми 5-6 лет.</text:p>
      <text:p text:style-name="P7"/>
      <text:p text:style-name="P8">Тема: <text:s/><text:span text:style-name="T1">«Путешествие веселых человечков к морю».</text:span></text:p>
      <text:p text:style-name="P5"/>
      <text:p text:style-name="P5">Программное содержание:</text:p>
      <text:p text:style-name="P5">Интеграция образовательных областей: </text:p>
      <text:p text:style-name="P14">«Познание», «Коммуникация», «Социализация».</text:p>
      <text:p text:style-name="P5"/>
      <text:p text:style-name="P3">Цель: <text:span text:style-name="T3">Показать знания детей за период обучения в старшей группе.</text:span></text:p>
      <text:p text:style-name="P1"/>
      <text:p text:style-name="P3">Задачи: </text:p>
      <text:list xml:id="list5767976175686000261" text:style-name="L1">
        <text:list-item>
          <text:p text:style-name="P18">Закрепить названия дней недели, части суток, название месяца, времени года.</text:p>
        </text:list-item>
        <text:list-item>
          <text:p text:style-name="P18">Закрепить прямой счет в пределах 10-20, порядковый счет.</text:p>
        </text:list-item>
        <text:list-item>
          <text:p text:style-name="P18">Закрепить названия геометрических фигур и виды линий, умение ориентироваться в пространстве.</text:p>
        </text:list-item>
        <text:list-item>
          <text:p text:style-name="P18">Закрепить знания о математических знаках, умение их применять.</text:p>
        </text:list-item>
        <text:list-item>
          <text:p text:style-name="P18">Упражнять в решении простейших задач с использованием математических знаков.</text:p>
        </text:list-item>
        <text:list-item>
          <text:p text:style-name="P18">Развивать логическое мышление, память, воображение.</text:p>
        </text:list-item>
        <text:list-item>
          <text:p text:style-name="P18">Закрепить названия букв, способствовать их применению, соединяя в слоги, в слово; называть место звука в слове.</text:p>
        </text:list-item>
        <text:list-item>
          <text:p text:style-name="P18">Упражнять в назывании слова на заданный звук.</text:p>
        </text:list-item>
        <text:list-item>
          <text:p text:style-name="P18">Способствовать развитию речи, упражнять в подборе существительных и прилагательных.</text:p>
        </text:list-item>
        <text:list-item>
          <text:p text:style-name="P18">Способствовать самостоятельному выполнению рисунка, применяя подходящие краски. Развивать замысел.</text:p>
        </text:list-item>
      </text:list>
      <text:p text:style-name="P3"><text:soft-page-break/>Оборудование:</text:p>
      <text:p text:style-name="P1"><text:s text:c="4"/>- карточки-вагончики с нумерацией от 1-20;</text:p>
      <text:list xml:id="list528359880820070584" text:style-name="L2">
        <text:list-item>
          <text:p text:style-name="P19">плакат с геометрическими фигурами;</text:p>
        </text:list-item>
        <text:list-item>
          <text:p text:style-name="P19">карточки-полоски с числами для сравнения (4<text:span text:style-name="T4">&lt;5 <text:s/>9=9 <text:s/>8&gt;3</text:span>);</text:p>
        </text:list-item>
        <text:list-item>
          <text:p text:style-name="P19">плакат с математическими знаками (<text:span text:style-name="T4">&gt; &lt; = + -);</text:span></text:p>
        </text:list-item>
        <text:list-item>
          <text:p text:style-name="P19">задача на плакате с использованием карточек для решения (4+2=6);</text:p>
        </text:list-item>
        <text:list-item>
          <text:p text:style-name="P19">три конверта со словами , для составления слов из букв</text:p>
        </text:list-item>
        <text:list-item>
          <text:p text:style-name="P19">(СОМ, КИТ, МОРЕ);</text:p>
        </text:list-item>
        <text:list-item>
          <text:p text:style-name="P19">мяч для игры «назови словечко»;</text:p>
        </text:list-item>
        <text:list-item>
          <text:p text:style-name="P19">альбомные листы, краски, кисточки, салфетки;</text:p>
        </text:list-item>
        <text:list-item>
          <text:p text:style-name="P19">конфеты -призы; <text:s text:c="4"/>- музыка для физминутки.</text:p>
        </text:list-item>
      </text:list>
      <text:p text:style-name="P1"/>
      <text:p text:style-name="P4">ХОД НОД:</text:p>
      <text:p text:style-name="P4"/>
      <text:p text:style-name="P1"><text:span text:style-name="T5">Воспитатель:</text:span> </text:p>
      <text:p text:style-name="P1">-Дети, давайте поздороваемся с гостями, они пришли посмотреть на вас, как вы подросли, чему научились за целый год.</text:p>
      <text:list xml:id="list4300385119707618617" text:style-name="L3">
        <text:list-item>
          <text:p text:style-name="P20">Дети, а какое сейчас время года? <text:s text:c="2"/>(весна)</text:p>
        </text:list-item>
        <text:list-item>
          <text:p text:style-name="P20">А скоро наступит?(лето)</text:p>
        </text:list-item>
        <text:list-item>
          <text:p text:style-name="P20">Многие из вас поедут куда-нибудь отдыхать вместе со своими родными и близкими.</text:p>
        </text:list-item>
        <text:list-item>
          <text:p text:style-name="P20">А можно не дожидаться лета, а прямо сейчас отправиться в путешествие к морю.</text:p>
        </text:list-item>
        <text:list-item>
          <text:p text:style-name="P20">Вы хотите отправиться в путешествие со мной? (да)</text:p>
        </text:list-item>
        <text:list-item>
          <text:p text:style-name="P20">Каждый путешественник должен знать, в какой день и какого числа он отправляется в путь.</text:p>
        </text:list-item>
        <text:list-item>
          <text:p text:style-name="P20">А какой сегодня день недели? (понедельник)</text:p>
        </text:list-item>
        <text:list-item>
          <text:p text:style-name="P20"><text:soft-page-break/>Какое число? (27)</text:p>
        </text:list-item>
        <text:list-item>
          <text:p text:style-name="P20">А какой месяц? (апрель)</text:p>
        </text:list-item>
        <text:list-item>
          <text:p text:style-name="P20">А какие сейчас части суток? (утро)</text:p>
        </text:list-item>
        <text:list-item>
          <text:p text:style-name="P20">Итак, мы с вами выяснили дату и время начала нашего путешествия.(утро, 27 апреля, понедельник).</text:p>
        </text:list-item>
        <text:list-item>
          <text:p text:style-name="P20">Ребята, отгадайте, на чем мы отправимся в путешествие:</text:p>
          <text:p text:style-name="P20"/>
        </text:list-item>
        <text:list-item>
          <text:p text:style-name="P15">Братцы в путь снарядились,</text:p>
        </text:list-item>
        <text:list-item>
          <text:p text:style-name="P15">Друг за другом уцепились.</text:p>
        </text:list-item>
        <text:list-item>
          <text:p text:style-name="P15">И помчались в путь далекий,</text:p>
        </text:list-item>
        <text:list-item>
          <text:p text:style-name="P15">Лишь, оставили гудок? <text:s text:c="6"/>(поезд)</text:p>
        </text:list-item>
        <text:list-item>
          <text:p text:style-name="P20">Молодцы.</text:p>
        </text:list-item>
        <text:list-item>
          <text:p text:style-name="P20">Посмотрите, у меня есть поезд, но тут все вагончики перепутаны, что нужно сделать, чтобы поезд поехал? <text:s/>(поставить вагончики по порядку, соблюдая нумерацию :</text:p>
        </text:list-item>
        <text:list-item>
          <text:p text:style-name="P20">1, 2 ,3, 4, 5, 6, 7, 8, 9, 10, 11, 12, 13, 14, 15, 16, 17, 18, 19 ,20 .) </text:p>
        </text:list-item>
        <text:list-item>
          <text:p text:style-name="P20">Нужно по порядку поставить вагончики,</text:p>
        </text:list-item>
        <text:list-item>
          <text:p text:style-name="P20">Посчитай...</text:p>
        </text:list-item>
        <text:list-item>
          <text:p text:style-name="P20">А сколько у нас получится вагончиков? </text:p>
        </text:list-item>
        <text:list-item>
          <text:p text:style-name="P20">(дети строятся друг за другом, <text:s/>игра <text:span text:style-name="T5"><text:s/>«Поезд»</text:span></text:p>
        </text:list-item>
        <text:list-item>
          <text:p text:style-name="P20">производят порядковый счет : я первый, второй... )</text:p>
          <text:p text:style-name="P20"/>
        </text:list-item>
        <text:list-item>
          <text:p text:style-name="P20">Молодцы <text:s/>(звучит музыка, дети двигаются по группе друг за другом)</text:p>
        </text:list-item>
      </text:list>
      <text:p text:style-name="P1"/>
      <text:p text:style-name="P1"><text:s text:c="7"/><text:span text:style-name="T5">-Первая остановка <text:s text:c="2"/></text:span><text:span text:style-name="T2">«НАЗЫВАЙ — КА»</text:span></text:p>
      <text:p text:style-name="P5"/>
      <text:p text:style-name="P5"/>
      <text:p text:style-name="P5"><text:soft-page-break/><text:s text:c="16"/>Геометрические фигуры</text:p>
      <text:list xml:id="list7874688197668559902" text:style-name="L4">
        <text:list-item>
          <text:p text:style-name="P21">Как можно назвать эти фигуры? ( геометрические)</text:p>
        </text:list-item>
        <text:list-item>
          <text:p text:style-name="P21">Какая геометрическая фигура находится в центре?</text:p>
        </text:list-item>
        <text:list-item>
          <text:p text:style-name="P21"><text:s/>( розовый квадрат)</text:p>
        </text:list-item>
        <text:list-item>
          <text:p text:style-name="P21">Какая фигура находится в левом верхнем углу? </text:p>
        </text:list-item>
        <text:list-item>
          <text:p text:style-name="P21">(желтый треугольник)</text:p>
        </text:list-item>
        <text:list-item>
          <text:p text:style-name="P21">Какая фигура находится в нижнем левом углу? </text:p>
        </text:list-item>
        <text:list-item>
          <text:p text:style-name="P21">( зеленый круг)</text:p>
        </text:list-item>
        <text:list-item>
          <text:p text:style-name="P21">Сколько всего кругов? (3)</text:p>
        </text:list-item>
        <text:list-item>
          <text:p text:style-name="P21">Сколько всего прямоугольников? (2)</text:p>
        </text:list-item>
        <text:list-item>
          <text:p text:style-name="P21">Что это ? (прямая)</text:p>
        </text:list-item>
        <text:list-item>
          <text:p text:style-name="P21">Что это ?( ломаная)</text:p>
        </text:list-item>
        <text:list-item>
          <text:p text:style-name="P21">Молодцы, справились с заданием,</text:p>
        </text:list-item>
        <text:list-item>
          <text:p text:style-name="P21">Наш поезд отправляется, постройтесь по порядку</text:p>
        </text:list-item>
        <text:list-item>
          <text:p text:style-name="P21">(я первый, второй....)</text:p>
          <text:p text:style-name="P21"/>
        </text:list-item>
      </text:list>
      <text:p text:style-name="P1"><text:s text:c="5"/><text:span text:style-name="T5"><text:s text:c="2"/>Следующая остановка <text:s text:c="2"/></text:span><text:span text:style-name="T2">«СРАВНИ-КА» </text:span></text:p>
      <text:p text:style-name="P5"/>
      <text:p text:style-name="P5"><text:s text:c="13"/>Математические знаки</text:p>
      <text:list xml:id="list1655272120257914111" text:style-name="L5">
        <text:list-item>
          <text:list>
            <text:list-item>
              <text:p text:style-name="P22">Что это за знаки? <text:s/>(математические знаки)</text:p>
            </text:list-item>
            <text:list-item>
              <text:p text:style-name="P22">Математические знаки забыли, зачем они нужны?</text:p>
            </text:list-item>
            <text:list-item>
              <text:p text:style-name="P22">( чтобы сравнивать, выполнять сложение, вычитание, )</text:p>
            </text:list-item>
            <text:list-item>
              <text:p text:style-name="P22">Что показывают эти знаки? ( где больше, где меньше)</text:p>
            </text:list-item>
            <text:list-item>
              <text:p text:style-name="P22">Как они называются? </text:p>
            </text:list-item>
            <text:list-item>
              <text:p text:style-name="P22">( больше, меньше, знак равенства, плюс, минус)</text:p>
            </text:list-item>
            <text:list-item>
              <text:p text:style-name="P22">Присаживайтесь за столы, сейчас мы посмотрим, как вы умеете <text:soft-page-break/>применять эти знаки.</text:p>
            </text:list-item>
            <text:list-item>
              <text:p text:style-name="P22">У вас карточки с заданием, нужно сравнить числа, поставив между ними знаки — больше, меньше, или ровно.</text:p>
            </text:list-item>
            <text:list-item>
              <text:p text:style-name="P22">( 4* 5 <text:s text:c="6"/>9=9 <text:s text:c="4"/>8* 3 <text:s/>) <text:s/></text:p>
            </text:list-item>
            <text:list-item>
              <text:p text:style-name="P22">Сравни первые числа, что больше?</text:p>
            </text:list-item>
            <text:list-item>
              <text:p text:style-name="P22">Как скажем : <text:s/>4 меньше 5....)</text:p>
            </text:list-item>
            <text:list-item>
              <text:p text:style-name="P22">Молодцы, справились с заданием, а математические знаки вспомнили свое предназначение </text:p>
            </text:list-item>
            <text:list-item>
              <text:p text:style-name="P22">( чтобы сравнивать, показывать, какое число больше, какое меньше, сообщать о равенстве).</text:p>
              <text:p text:style-name="P22"/>
              <text:p text:style-name="P22"><text:s text:c="6"/><text:span text:style-name="T5"><text:s text:c="3"/>Следующая остановка <text:s text:c="2"/></text:span><text:span text:style-name="T2">«РЕШАЙ - КА»</text:span></text:p>
            </text:list-item>
          </text:list>
        </text:list-item>
      </text:list>
      <text:p text:style-name="P6"/>
      <text:p text:style-name="P4"><text:span text:style-name="T1"><text:s text:c="7"/></text:span>Нужно решить задачку, а решение выполнить используя математические знаки.</text:p>
      <text:p text:style-name="P4"/>
      <text:list xml:id="list2617894877630642356" text:style-name="L6">
        <text:list-item>
          <text:p text:style-name="P23">Наш поезд остановился. Из вагона вышли Катя и Саша, чтобы купить фрукты.</text:p>
          <text:p text:style-name="P28">Задача:</text:p>
        </text:list-item>
        <text:list-item>
          <text:p text:style-name="P23">Катя купила 4 яблока, а Саша 2 груши. Сколько всего фруктов они купили ? <text:s text:c="2"/></text:p>
        </text:list-item>
      </text:list>
      <text:p text:style-name="P1"/>
      <text:p text:style-name="P1"><text:s text:c="8"/><text:span text:style-name="T2"><text:s text:c="3"/>4+2=6 <text:s text:c="3"/>Ответ: Дети купили всего 6 фруктов.</text:span></text:p>
      <text:p text:style-name="P1">( дети ставят соответствующие цифры, записывая решение задачи)</text:p>
      <text:list xml:id="list3062970303618726620" text:style-name="L7">
        <text:list-item>
          <text:p text:style-name="P24">Молодцы, правильно решили задачу.</text:p>
          <text:p text:style-name="P24"/>
          <text:p text:style-name="P30"><text:s/>Следующая остановка <text:s text:c="2"/><text:span text:style-name="T1"><text:s/>«ОТДЫХАЙ — КА»</text:span></text:p>
        </text:list-item>
        <text:list-item>
          <text:p text:style-name="P17"><text:soft-page-break/>(звучит музыка, физминутка)</text:p>
          <text:p text:style-name="P16"/>
          <text:p text:style-name="P13">Следующая остановка <text:s text:c="3"/>«РАЗБЕРИСЬ — КА»</text:p>
          <text:p text:style-name="P13"/>
        </text:list-item>
      </text:list>
      <text:p text:style-name="P6"><text:s/>Зашифрованные слова</text:p>
      <text:list xml:id="list1396824789574180766" text:style-name="L8">
        <text:list-item>
          <text:p text:style-name="P25">Нам нужно разгадать зашифрованные слова.</text:p>
        </text:list-item>
        <text:list-item>
          <text:p text:style-name="P25">Для этого нужно расставить цифры по порядку, </text:p>
        </text:list-item>
        <text:list-item>
          <text:p text:style-name="P25">Что получилось? <text:s text:c="8"/>(<text:span text:style-name="T5">1. СОМ, 2. <text:s/>КИТ, <text:s/>3. МОРЕ</text:span> )</text:p>
        </text:list-item>
        <text:list-item>
          <text:p text:style-name="P25">Назови первый звук <text:s/>- <text:s text:c="2"/>С</text:p>
        </text:list-item>
        <text:list-item>
          <text:p text:style-name="P25">Назови в середине слова <text:s/>- О</text:p>
        </text:list-item>
        <text:list-item>
          <text:p text:style-name="P25">Назови в конце <text:s/>- М</text:p>
        </text:list-item>
        <text:list-item>
          <text:p text:style-name="P25">Молодцы, справились с заданием.</text:p>
          <text:p text:style-name="P25"/>
        </text:list-item>
      </text:list>
      <text:p text:style-name="P2"><text:span text:style-name="T5">Следующая остановка <text:s text:c="2"/></text:span><text:span text:style-name="T2"><text:s/>«ПОИГРАЙ — КА»</text:span></text:p>
      <text:p text:style-name="P6"/>
      <text:p text:style-name="P6">«Назови словечко»</text:p>
      <text:p text:style-name="P4">Нужно назвать слово на заданный звук.</text:p>
      <text:p text:style-name="P4"/>
      <text:p text:style-name="P2">(дети садится в круг на коврик, бросаю мяч, они называют слово</text:p>
      <text:p text:style-name="P2">А- арбуз, <text:s text:c="2"/>Б — барабан, <text:s/>К — кукла …)</text:p>
      <text:p text:style-name="P2"/>
      <text:p text:style-name="P6"><text:span text:style-name="T6">Следующая остановка </text:span><text:s/>«НАРИСУЙ — КА»</text:p>
      <text:p text:style-name="P6"/>
      <text:list xml:id="list7638548082734052236" text:style-name="L9">
        <text:list-item>
          <text:p text:style-name="P26">Вот мы уже приближаемся к морю.</text:p>
        </text:list-item>
        <text:list-item>
          <text:p text:style-name="P26">А море, оно какое? <text:s text:c="2"/>(большое, голубое, теплое)</text:p>
        </text:list-item>
        <text:list-item>
          <text:p text:style-name="P26">А что есть у моря? <text:s text:c="2"/>(пляж)</text:p>
        </text:list-item>
        <text:list-item>
          <text:p text:style-name="P26">А пляж, он какой? <text:s/>( горячий, теплый, желтый, большой)</text:p>
        </text:list-item>
        <text:list-item>
          <text:p text:style-name="P26"><text:soft-page-break/>Давайте нарисуем наше море.</text:p>
        </text:list-item>
        <text:list-item>
          <text:p text:style-name="P26">( дети присаживаются за столы, рисуем море.</text:p>
        </text:list-item>
        <text:list-item>
          <text:p text:style-name="P26">А кто живет в море? (рыбки, дельфины, крабы,...) </text:p>
        </text:list-item>
        <text:list-item>
          <text:p text:style-name="P26">А дома вы нарисуете, или вырежете рыбок и приклеите своих обитателей моря.</text:p>
        </text:list-item>
        <text:list-item>
          <text:p text:style-name="P26">Ну, а теперь нам осталось приобрести подарки и сувениры, т. к. с моря всегда привозят сувениры на память.</text:p>
        </text:list-item>
      </text:list>
      <text:p text:style-name="P1"/>
      <text:p text:style-name="P4">Следующая остановка <text:s text:c="2"/>конечная <text:s/><text:span text:style-name="T1"><text:s/>«ПОЛУЧАЙ — КА» </text:span></text:p>
      <text:p text:style-name="P6"/>
      <text:list xml:id="list7027446323086969962" text:style-name="L10">
        <text:list-item>
          <text:list>
            <text:list-item>
              <text:p text:style-name="P27">Мы приехали на конечную станцию «ПОЛУЧАЙ — КА»</text:p>
            </text:list-item>
            <text:list-item>
              <text:p text:style-name="P27">А вот сувениры, подарки.</text:p>
            </text:list-item>
            <text:list-item>
              <text:p text:style-name="P27">Что нужно сделать, чтобы всем детям хватило подарков? </text:p>
            </text:list-item>
            <text:list-item>
              <text:p text:style-name="P27">( их нужно сосчитать)</text:p>
            </text:list-item>
            <text:list-item>
              <text:p text:style-name="P27">По скольку досталось ( по одному сувениру и по одной конфете)</text:p>
            </text:list-item>
            <text:list-item>
              <text:p text:style-name="P27">А какая станция вам запомнилась? <text:s/>( ответы детей) </text:p>
            </text:list-item>
            <text:list-item>
              <text:p text:style-name="P27">Вот и закончилось наше путешествие, давайте скажем </text:p>
            </text:list-item>
            <text:list-item>
              <text:p text:style-name="P29">до свидания - <text:span text:style-name="T3">нашим гостям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0T19:42:14.81</meta:creation-date>
    <dc:date>2016-01-15T21:49:39.30</dc:date>
    <meta:editing-duration>PT59M1S</meta:editing-duration>
    <meta:editing-cycles>5</meta:editing-cycles>
    <meta:generator>OpenOffice/4.1.2$Win32 OpenOffice.org_project/412m3$Build-9782</meta:generator>
    <meta:print-date>2016-01-15T21:38:34.24</meta:print-date>
    <meta:document-statistic meta:table-count="0" meta:image-count="0" meta:object-count="0" meta:page-count="8" meta:paragraph-count="141" meta:word-count="1037" meta:character-count="6577"/>
  </office:meta>
</office:document-meta>
</file>