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 style:list-style-name="L1">
      <style:text-properties fo:font-size="14pt" style:font-size-asian="14pt" style:font-size-complex="14pt"/>
    </style:style>
    <style:style style:name="P15" style:family="paragraph" style:parent-style-name="Standard" style:list-style-name="L2">
      <style:text-properties fo:font-size="14pt" style:font-size-asian="14pt" style:font-size-complex="14pt"/>
    </style:style>
    <style:style style:name="P16" style:family="paragraph" style:parent-style-name="Standard" style:list-style-name="L5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L7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L8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 style:list-style-name="L3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4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6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end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3">
      <style:paragraph-properties fo:text-align="end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list-style-name="L3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 style:list-style-name="L7">
      <style:paragraph-properties fo:margin-left="0cm" fo:margin-right="0cm" fo:text-align="justify" style:justify-single-word="false" fo:text-indent="-0.097cm" style:auto-text-indent="false"/>
      <style:text-properties fo:font-size="14pt" style:font-size-asian="14pt" style:font-size-complex="14pt"/>
    </style:style>
    <style:style style:name="P38" style:family="paragraph" style:parent-style-name="Standard" style:list-style-name="L7">
      <style:paragraph-properties fo:margin-left="-0.09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8">РАЙОННЫЙ КОНКУРС МЕТОДИЧЕСКИХ РАЗРАБОТОК В ДОУ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9"/>
      <text:p text:style-name="P34">КОНСПЕКТ</text:p>
      <text:p text:style-name="P34"><text:s/>НЕПОСРЕДСТВЕННО-ОБРАЗОВАТЕЛЬНОЙ ДЕЯТЕЛЬНОСТИ</text:p>
      <text:p text:style-name="P34"><text:s/>ПО ФИЗИЧЕСКОМУ ВОСПИТАНИЮ</text:p>
      <text:p text:style-name="P34"><text:s/>В ПОДГОТОВИТЕЛЬНОЙ ГРУППЕ </text:p>
      <text:p text:style-name="P34">НА ТЕМУ</text:p>
      <text:p text:style-name="P34"><text:s/><text:span text:style-name="T1">«ПРОФИЛАКТИКА НАРУШЕНИЙ ОСАНКИ И ПЛОСКОСТОПИЯ У ДЕТЕЙ».</text:span></text:p>
      <text:p text:style-name="P6"/>
      <text:p text:style-name="P19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5"/>
      <text:p text:style-name="P35"/>
      <text:p text:style-name="P35"/>
      <text:p text:style-name="P32"/>
      <text:p text:style-name="P29"><text:s text:c="60"/>Медведева Елена Николаевна</text:p>
      <text:p text:style-name="P29"><text:s text:c="72"/>Инструктор по физической культуре</text:p>
      <text:p text:style-name="P29"><text:s text:c="57"/>МБДОУ «Детский сад № 18»</text:p>
      <text:p text:style-name="P29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/>
      <text:p text:style-name="P29">Г. ГОРОДЕЦ</text:p>
      <text:p text:style-name="P29">2015 ГОД</text:p>
      <text:p text:style-name="P13"><text:s text:c="6"/></text:p>
      <text:p text:style-name="P13"/>
      <text:p text:style-name="P13"/>
      <text:p text:style-name="P13"><text:soft-page-break/><text:s text:c="3"/><text:span text:style-name="T2">ЦЕЛЬ: <text:s/></text:span></text:p>
      <text:p text:style-name="P8"/>
      <text:p text:style-name="P2"><text:s text:c="14"/>Обеспечить пропорциональное развитие различных мышечных групп через</text:p>
      <text:p text:style-name="P2"><text:s text:c="5"/>специальный подбор физических упражнений и простейших приемов самомассажа.</text:p>
      <text:p text:style-name="P2"><text:s text:c="13"/>Включение детей в заботу о своем здоровье, в произвольное управление своим поведением <text:s text:c="3"/>для формирования правильной осанки и укрепления мышц стопы, в понимание сущности и необходимости следовать указаниям взрослого, в овладение показателями для самоконтроля своего самочувствия и состояния.</text:p>
      <text:p text:style-name="P2"><text:s text:c="13"/></text:p>
      <text:p text:style-name="P1"><text:s text:c="9"/><text:span text:style-name="T3">ЗАДАЧИ:</text:span></text:p>
      <text:list xml:id="list6074995623068788434" text:style-name="L1">
        <text:list-item>
          <text:p text:style-name="P14">Подводить детей к осознанному навыку правильной осанки, необходимости выполнения упражнений и игр, наиболее полезных для укрепления позвоночника и развития мышц стопы ног.</text:p>
        </text:list-item>
        <text:list-item>
          <text:p text:style-name="P14">Способствовать развитию подвижности, гибкости и эластичности позвоночника, умению владеть своим телом в движении, сохранять равновесие и равномерное дыхание.</text:p>
        </text:list-item>
        <text:list-item>
          <text:p text:style-name="P14">Способствовать закреплению приемов самомассажа для профилактики плоскостопия.</text:p>
        </text:list-item>
        <text:list-item>
          <text:p text:style-name="P14">Совершенствовать навыки самостоятельного выполнения общеразвивающих упражнений.</text:p>
        </text:list-item>
        <text:list-item>
          <text:p text:style-name="P14">Способствовать осознанному отношению к выполнению упражнений на растягивание, расслабление и дыхание.</text:p>
        </text:list-item>
        <text:list-item>
          <text:p text:style-name="P14">Через познание себя, частей своего тела, воспитание бережного отношения к себе приобщать детей к ценностям ЗОЖ.</text:p>
        </text:list-item>
        <text:list-item>
          <text:p text:style-name="P14">Способствовать возникновению воли к победе и умению преодолевать трудности.</text:p>
        </text:list-item>
        <text:list-item>
          <text:p text:style-name="P14">Вызвать у детей положительный эмоциональный настрой.</text:p>
        </text:list-item>
      </text:list>
      <text:p text:style-name="P1"/>
      <text:p text:style-name="P1"/>
      <text:p text:style-name="P5"><text:s/>МАТЕРИАЛЫ И ОБОРУДОВАНИЕ:</text:p>
      <text:p text:style-name="P5"/>
      <text:p text:style-name="P3"><text:s text:c="19"/>Книги « Мое тело», « Главное чудо света»; 3 гимнастических мата, канат ( 5 метров), мешочки с песком, косички, палочки, камешки по количеству детей, ребристая доска, массажные коврики ( резиновый с шипами, пуговицы, бусинки, липучки, пробки, крупы, камешки), 2 дуги ( высота- 50 см.), камешки — по 2 каждому ребенку, 2 пенька, 2 корзинки, игрушки — заяц, белка, эмблемы «Зайчик» и «Белочка» по количеству детей.</text:p>
      <text:p text:style-name="P1"><text:s text:c="14"/></text:p>
      <text:p text:style-name="P1"/>
      <text:p text:style-name="P1"><text:s text:c="11"/><text:span text:style-name="T3">ПРЕДШЕСТВУЮЩАЯ РАБОТА:</text:span></text:p>
      <text:p text:style-name="P5"/>
      <text:p text:style-name="P1"><text:span text:style-name="T3"><text:s text:c="17"/></text:span>Чтение и рассматривание книг «Мое тело», « Главное чудо света». Проведение бесед на тему « Позвоночник — мой помощник в движении. Разучивание упражнений, требующих силовых усилий; для верхнего плечевого пояса, для мышц живота, для профилактики плоскостопия, на расслабление и дыхание; обучение приемам самомассажа.</text:p>
      <text:p text:style-name="P6"/>
      <text:p text:style-name="P6"/>
      <text:p text:style-name="P6"><text:soft-page-break/>ХОД ДЕЯТЕЛЬНОСТИ:</text:p>
      <text:p text:style-name="P1"/>
      <text:p text:style-name="P1"><text:s text:c="6"/>Дети входят в зал в колонне друг за другом, перестраиваются в шеренгу. </text:p>
      <text:list xml:id="list6511518522993265094" text:style-name="L2">
        <text:list-item>
          <text:p text:style-name="P15">Ребята, мы с вами уже знакомились со строением своего тела. Покажите. Где у вас находится позвоночник? Правильно, молодцы. Позвоночник находится вдоль спины сверху вниз. Туловище человека двигается за счет гибкости, подвижности позвоночника. За счет позвоночника мы держим вертикальное положение туловища и ходим прямо. Поэтому позвоночник надо беречь — надо о нем все знать и развивать у себя правильную осанку. Подойдите к стене и проверьте свою осанку.</text:p>
        </text:list-item>
      </text:list>
      <text:p text:style-name="P2"><text:s text:c="7"/>Дети встают к стене, касаясь ее затылком, лопатками, ягодицами и пятками. После проверки осанки построение в шеренгу. Команды к повороту и ходьбе.</text:p>
      <text:p text:style-name="P2"/>
      <text:p text:style-name="P2">Обычная ходьба.</text:p>
      <text:p text:style-name="P2">Ходьба по массажным коврикам ( пуговицы, бусинки, липучки, пробки, крупы, камешки, резиновые шипы).</text:p>
      <text:p text:style-name="P2">Обычная ходьба.</text:p>
      <text:p text:style-name="P2">Ходьба по гимнастическим матам.</text:p>
      <text:p text:style-name="P2">Ходьба « крадучись» - « кошка крадется».</text:p>
      <text:p text:style-name="P2">Обычная ходьба.</text:p>
      <text:p text:style-name="P2">Ходьба на носках, руки на поясе - « мышки». «Мышки» присели, попищали « пи- пи-пи».</text:p>
      <text:p text:style-name="P2">Обычная ходьба.</text:p>
      <text:p text:style-name="P2">Ходьба на внешней стороне ступни - « мишки».</text:p>
      <text:p text:style-name="P2">Обычная ходьба.</text:p>
      <text:p text:style-name="P2">Ходьба по канату боком приставным шагом.</text:p>
      <text:p text:style-name="P2">Обычная ходьба.</text:p>
      <text:p text:style-name="P2">« Гуси шипят» - остановиться, наклониться вперед, руки отвести назад, звукоподражание </text:p>
      <text:p text:style-name="P2">« ш — ш — ш».</text:p>
      <text:p text:style-name="P2">Обычная ходьба. </text:p>
      <text:p text:style-name="P2">Легкий бег. Указание: руки согнуты в локтях, дышим носом.</text:p>
      <text:p text:style-name="P2">Бег с высоким подниманием колен - « лошадки», руки на поясе.</text:p>
      <text:p text:style-name="P2">Легкий бег.</text:p>
      <text:p text:style-name="P2">Бег с захлестыванием голени - « козочки», руки на поясе.</text:p>
      <text:p text:style-name="P2">Легкий <text:s/>бег.</text:p>
      <text:p text:style-name="P2">Прыжки на двух ногах с продвижением вперед - « зайчики».</text:p>
      <text:p text:style-name="P2">Легкий бег.</text:p>
      <text:p text:style-name="P2">Обычная ходьба.</text:p>
      <text:p text:style-name="P2">Ходьба на носках в глубоком приседе - « гномики».</text:p>
      <text:p text:style-name="P2">Обычная ходьба.</text:p>
      <text:p text:style-name="P2">Ходьба на носках, руки вверх - « великаны».</text:p>
      <text:p text:style-name="P2">Обычная ходьба.</text:p>
      <text:p text:style-name="P2">Ходьба по ребристой доске, руки на поясе.</text:p>
      <text:p text:style-name="P2">Обычная ходьба.</text:p>
      <text:p text:style-name="P2">Дети встают врассыпную по залу около мешочков.</text:p>
      <text:p text:style-name="P2"/>
      <text:p text:style-name="P2"/>
      <text:p text:style-name="P6"><text:soft-page-break/>ОБЩЕРАЗВИВАЮЩИЕ УПРАЖНЕНИЯ.</text:p>
      <text:p text:style-name="P7"/>
      <text:list xml:id="list1353466408160611229" text:style-name="L3">
        <text:list-header>
          <text:p text:style-name="P21">1. «Поднимание и опускание головы».</text:p>
          <text:p text:style-name="P21">И.п. - ноги на ширине ступни, руки на поясе,</text:p>
          <text:p text:style-name="P21">В: 1-2 — поднять голову вверх- вдох,</text:p>
          <text:p text:style-name="P21"><text:s text:c="5"/>3-4 — опустить голову вниз- выдох.</text:p>
          <text:p text:style-name="P21">Указание: выполнять медленно, плавно. </text:p>
          <text:p text:style-name="P25">Д: 6 раз <text:s text:c="9"/></text:p>
          <text:p text:style-name="P27">2. <text:s text:c="2"/>«Поднимание плеч».</text:p>
          <text:p text:style-name="P27">И.п. - ноги на ширине ступни, руки опущены.</text:p>
          <text:p text:style-name="P27">В: 1-2 — поднять плечи вверх,</text:p>
          <text:p text:style-name="P27"><text:s text:c="5"/>3-4 — и.п,</text:p>
          <text:p text:style-name="P27">Указание: выполнять ритмично.</text:p>
          <text:p text:style-name="P25"><text:s text:c="4"/>Д: 6 раз <text:s text:c="9"/></text:p>
          <text:p text:style-name="P27">3. <text:s/>«Локти вместе»</text:p>
          <text:p text:style-name="P27">И.п. - ноги на ширине ступни, руки к плечам, локти в стороны.</text:p>
          <text:p text:style-name="P27">В: 1-2 — сомкнуть локти перед грудью.</text:p>
          <text:p text:style-name="P27"><text:s text:c="5"/>3-4 — вернуться в и.п.</text:p>
          <text:p text:style-name="P27">Указание: локти держать на уровне плеч.</text:p>
          <text:p text:style-name="P25"><text:s/>Д: 6 раз <text:s text:c="9"/></text:p>
          <text:p text:style-name="P27">4. «Круговые вращения рук»</text:p>
          <text:p text:style-name="P27">И.п. - то же.</text:p>
          <text:p text:style-name="P27">В: 1,2,3,4 — круговые вращения рук вперед,</text:p>
          <text:p text:style-name="P27"><text:s text:c="5"/>5,6,7,8 — то же назад.</text:p>
          <text:p text:style-name="P27">Указание: локти не опускать.</text:p>
          <text:p text:style-name="P25">Д: по 2 раза <text:s text:c="2"/></text:p>
          <text:p text:style-name="P27">5. «Наклоны в стороны»</text:p>
          <text:p text:style-name="P27">И.п. - ноги на ширине плеч, руки на поясе.</text:p>
          <text:p text:style-name="P27">В: 1-2 — наклон вправо, правая рука на поясе, левая за голову.</text:p>
          <text:p text:style-name="P27"><text:s text:c="5"/>3-4 — вернуться в и.п., то же влево.</text:p>
          <text:p text:style-name="P27">Указание: ноги от пола не отрывать, наклоняться в сторону.</text:p>
          <text:p text:style-name="P25">Д: по 3 раза <text:s text:c="3"/></text:p>
          <text:p text:style-name="P27"><text:s/>6. «Наклоны назад».</text:p>
          <text:p text:style-name="P27"><text:s/>И.п. - ноги на ширине плеч, руки на поясе.</text:p>
          <text:p text:style-name="P27"><text:s/>В: 1-2 — наклон туловища назад.</text:p>
          <text:p text:style-name="P27"><text:s text:c="6"/>3-4 — вернуться в и.п.</text:p>
          <text:p text:style-name="P27"><text:s/>Указание: прогибаться дальше.</text:p>
          <text:p text:style-name="P25">Д: 6 раз <text:s text:c="10"/></text:p>
          <text:p text:style-name="P27"><text:s/>7. «Приседания».</text:p>
          <text:p text:style-name="P27"><text:s/>И.п. - ноги на ширине ступни, руки на поясе.</text:p>
          <text:p text:style-name="P27"><text:s/>В: 1-2 — присесть, колени развести в стороны, руки вынести вперед.</text:p>
          <text:p text:style-name="P27"><text:s text:c="6"/>3-4 — вернуться в и.п</text:p>
          <text:p text:style-name="P27"><text:s/>Указание: приседать ниже, спину держать прямо.</text:p>
          <text:p text:style-name="P25">Д: 6 раз <text:s text:c="10"/></text:p>
          <text:p text:style-name="P27"><text:s/>8. «Прыжки».</text:p>
          <text:p text:style-name="P27"><text:s/>И.п. - ноги на ширине ступни. Руки на поясе.</text:p>
          <text:p text:style-name="P27"><text:s/>В: 1,2,3,4 — прыжки на правой ноге,</text:p>
          <text:p text:style-name="P27"><text:s text:c="6"/>5,6,7,8 — прыжки на левой ноге,</text:p>
          <text:p text:style-name="P27"><text:soft-page-break/><text:s text:c="6"/>9,10,11,12 — прыжки на двух ногах.</text:p>
          <text:p text:style-name="P27"><text:s/>Ходьба на месте на счет 1-8.</text:p>
          <text:p text:style-name="P27"><text:s/>Указание: прыгаем легко, дышим неслышно.</text:p>
          <text:p text:style-name="P25">Д: 2 раза <text:s text:c="8"/></text:p>
        </text:list-header>
      </text:list>
      <text:list xml:id="list8958087414318721200" text:style-name="L4">
        <text:list-header>
          <text:p text:style-name="P22"><text:s/>9. Упражнение на дыхание «Семафор».</text:p>
          <text:p text:style-name="P22"><text:s/>И.п. - ноги на ширине ступни, руки внизу.</text:p>
          <text:p text:style-name="P22"><text:s/>В: медленно поднимаем руки через стороны вверх — вдох через нос, медленно</text:p>
          <text:p text:style-name="P22"><text:s/>опускаем руки выдыхая «с-с-с».</text:p>
        </text:list-header>
      </text:list>
      <text:p text:style-name="P10"/>
      <text:p text:style-name="P6">УПРАЖНЕНИЯ ДЛЯ СТОП И МАССАЖ СТОП.</text:p>
      <text:p text:style-name="P8"><text:s text:c="11"/></text:p>
      <text:p text:style-name="P26"><text:s text:c="11"/>1. «Оттягивание носков ног»</text:p>
      <text:p text:style-name="P26"><text:s text:c="11"/>И.п. - сидя, ноги слегка развести в стороны, руки в упоре сзади.</text:p>
      <text:p text:style-name="P26"><text:s text:c="11"/>В: носок правой ноги натянуть к себе, левой оттянуть от себя и наоборот.</text:p>
      <text:p text:style-name="P11">Д: 6 раз <text:s text:c="9"/></text:p>
      <text:p text:style-name="P3"><text:span text:style-name="T4"><text:s text:c="11"/>2. </text:span>«Сжимание пальцев ног».</text:p>
      <text:p text:style-name="P2"><text:s text:c="11"/>И.п. - то же.</text:p>
      <text:p text:style-name="P2"><text:s text:c="11"/>В: 1-2 — сжать пальцы ног,</text:p>
      <text:p text:style-name="P2"><text:s text:c="16"/>3-4 — разжать пальцы.</text:p>
      <text:p text:style-name="P4">Д: 6 раз <text:s text:c="9"/></text:p>
      <text:p text:style-name="P3"><text:s text:c="12"/>-А сейчас переходим к массажу стоп.</text:p>
      <text:p text:style-name="P3"><text:s text:c="11"/>3. И.п. - сидя, ногу согнуть в колене, положить на другую ногу.</text:p>
      <text:p text:style-name="P3"><text:s text:c="11"/>В: рукой обхватить сверху пальцы ноги и вращать вправо, затем влево, то же </text:p>
      <text:p text:style-name="P3"><text:s text:c="11"/>другую ногу. </text:p>
      <text:p text:style-name="P3"><text:s text:c="11"/>4. И.п. - то же.</text:p>
      <text:p text:style-name="P3"><text:s text:c="11"/>В: разминание пальцев ног.</text:p>
      <text:p text:style-name="P3"><text:s text:c="11"/>5. И.п. - то же.</text:p>
      <text:p text:style-name="P3"><text:s text:c="11"/>В: постукивание ребром ладони по ступне «тук-тук».</text:p>
      <text:p text:style-name="P3"><text:s text:c="11"/>6. И.п. - то же.</text:p>
      <text:p text:style-name="P3"><text:s text:c="11"/>В: пощипывание ступни «Гуси щиплют».</text:p>
      <text:p text:style-name="P3"><text:s text:c="11"/>7. И.п. - то же. </text:p>
      <text:p text:style-name="P3"><text:s text:c="11"/>В: поглаживание стоп.</text:p>
      <text:p text:style-name="P3"><text:s text:c="11"/>8. И.п. - сидя, руки в упоре сзади, ноги согнуты в коленях. </text:p>
      <text:p text:style-name="P3"><text:s text:c="11"/>В: ногой поднять веревочку — ап!</text:p>
      <text:p text:style-name="P3"><text:s text:c="16"/>поднять камешек — ап!</text:p>
      <text:p text:style-name="P3"><text:s text:c="16"/>палочку зажать между пальцами ног, <text:s/>как карандаш и рисовать круг, квадрат, </text:p>
      <text:p text:style-name="P3"><text:s text:c="16"/>треугольник. То же другой ногой. </text:p>
      <text:p text:style-name="P3"><text:s text:c="11"/>9. «Потянулись».</text:p>
      <text:p text:style-name="P3"><text:s text:c="11"/>И.п. - сидя, ноги вытянуты вперед, руки внизу. </text:p>
      <text:p text:style-name="P3"><text:s text:c="11"/>В: медленно поднимаем руки через стороны вверх, потянуться — вдох, медленно</text:p>
      <text:p text:style-name="P3"><text:s text:c="11"/>опускаем руки — выдох.</text:p>
      <text:p text:style-name="P4">Д: 6 раз <text:s text:c="8"/></text:p>
      <text:p text:style-name="P3"><text:s text:c="11"/>Предлагаю детям взять мешочки и положить их на голову.</text:p>
      <text:p text:style-name="P3"><text:s text:c="11"/>Ходьба врассыпную с мешочком на голове.</text:p>
      <text:p text:style-name="P3"><text:s text:c="11"/>Положить мешочки. </text:p>
      <text:p text:style-name="P3"/>
      <text:p text:style-name="P3"/>
      <text:p text:style-name="P3"><text:soft-page-break/><text:s text:c="10"/>- Дети, сейчас мы с вами разделимся на две команды : «Зайчики» и «Белочки» и проведем соревнования.</text:p>
      <text:list xml:id="list7886224206611356091" text:style-name="L5">
        <text:list-item>
          <text:list>
            <text:list-item>
              <text:list>
                <text:list-item>
                  <text:list>
                    <text:list-header>
                      <text:p text:style-name="P16"/>
                    </text:list-header>
                  </text:list>
                </text:list-item>
              </text:list>
            </text:list-item>
          </text:list>
        </text:list-item>
      </text:list>
      <text:p text:style-name="P3"><text:s text:c="11"/>Дети выстраиваются в 2 колонны.</text:p>
      <text:p text:style-name="P3"/>
      <text:p text:style-name="P9"><text:s text:c="10"/>1 эстафета <text:span text:style-name="T5">«Чья команда быстрее соберет камешки» (расстояние 2 метра).</text:span></text:p>
      <text:p text:style-name="P28"><text:s text:c="10"/>Дети поочередно переносят камешки в корзинки пальцами ног, передвигаясь на</text:p>
      <text:p text:style-name="P28"><text:s text:c="10"/>пятках. На пеньках с корзинками сидят зайчик и белочка. </text:p>
      <text:p text:style-name="P9"><text:span text:style-name="T5"><text:s text:c="9"/></text:span><text:span text:style-name="T6"><text:s/>Упражнение на дыхание.</text:span></text:p>
      <text:p text:style-name="P12"><text:s text:c="10"/>- Присели и как ежата попыхтели «ф-ф-ф»</text:p>
      <text:p text:style-name="P3"/>
      <text:p text:style-name="P3"><text:s text:c="9"/><text:span text:style-name="T7"><text:s/>2 игра-эстафета </text:span><text:span text:style-name="T5">«Чья команда быстрее закатит шарик в ворота». <text:s text:c="2"/></text:span></text:p>
      <text:p text:style-name="P3"><text:s text:c="10"/>Высота ворот 50 см., расстояние 1,5 м.</text:p>
      <text:p text:style-name="P3"><text:s text:c="10"/>Дети ползут на четвереньках до дуги, дуют на теннисный шарик, <text:s/>подползают</text:p>
      <text:p text:style-name="P3"><text:s text:c="10"/>под дугу, берут шарик, передают следующему.</text:p>
      <text:p text:style-name="P3"/>
      <text:p text:style-name="P3"><text:s text:c="10"/>Перестроение в одну колонну, затем в круг.</text:p>
      <text:p text:style-name="P3"><text:s text:c="10"/>Упражнения на полу.</text:p>
      <text:p text:style-name="P3"><text:s text:c="10"/>1. «Перекаты на спине»</text:p>
      <text:p text:style-name="P3"><text:s text:c="10"/>И.п. - сидя, ноги согнуты в коленях, ступни на полу. Руками обхватить ноги.</text:p>
      <text:p text:style-name="P3"><text:s text:c="10"/>В: 1,2 — перекатиться назад на спину.</text:p>
      <text:p text:style-name="P3"><text:s text:c="15"/>3,4 — вернуться в и.п.</text:p>
      <text:p text:style-name="P4">Д: 4 раза <text:s text:c="8"/></text:p>
      <text:p text:style-name="P3"><text:s text:c="10"/>2. «Рысь сердится».</text:p>
      <text:p text:style-name="P3"><text:s text:c="10"/>И.п. - стоя на четвереньках.</text:p>
      <text:p text:style-name="P3"><text:s text:c="10"/>В: 1,2 — прогнуть спину «ф-ф-ф».</text:p>
      <text:p text:style-name="P3"><text:s text:c="15"/>3,4 — выгнуть спину «р-р-р»</text:p>
      <text:p text:style-name="P4">Д: по 3 раза <text:s text:c="4"/></text:p>
      <text:p text:style-name="P3"><text:s text:c="10"/>3. «Рысь царапается».</text:p>
      <text:p text:style-name="P3"><text:s text:c="10"/>И.п. - стоя на коленях, руки на бедрах.</text:p>
      <text:p text:style-name="P3"><text:s text:c="10"/>В: тянуть руки вперед, <text:s/>как можно дальше, передвигаясь ими по полу, вернуться </text:p>
      <text:p text:style-name="P3"><text:s text:c="10"/>в <text:s/>и.п. </text:p>
      <text:p text:style-name="P4">Д: 4 раза <text:s text:c="9"/></text:p>
      <text:p text:style-name="P3"><text:s text:c="10"/>4. «Подними спину».</text:p>
      <text:p text:style-name="P3"><text:s text:c="10"/>И.п. - лежа на спине, руки вдоль туловища, ноги согнуты, ступни на полу.</text:p>
      <text:p text:style-name="P3"><text:s text:c="10"/>В: 1,2 — поднять спину, прогнуться.</text:p>
      <text:p text:style-name="P3"><text:s text:c="15"/>3,4 — вернуться в и.п.</text:p>
      <text:p text:style-name="P4">Д: 6 раз <text:s text:c="11"/></text:p>
      <text:p text:style-name="P3"><text:s text:c="10"/>5. «Лодочка».</text:p>
      <text:p text:style-name="P3"><text:s text:c="10"/>И.п. - лежа на животе, ноги вместе, руки вперед.</text:p>
      <text:p text:style-name="P3"><text:s text:c="10"/>В: 1,2 — поднять голову, руки и ноги вверх, прогнуться в спине.</text:p>
      <text:p text:style-name="P3"><text:s text:c="15"/>3,4 — вернуться в и.п.</text:p>
      <text:p text:style-name="P4">Д: 6 раз <text:s text:c="11"/></text:p>
      <text:p text:style-name="P3"><text:s text:c="10"/>6. «Надуй животик»</text:p>
      <text:p text:style-name="P7"><text:s text:c="10"/><text:span text:style-name="T4">И.п. - лежа на спине, руки на животе.</text:span></text:p>
      <text:p text:style-name="P7"><text:s text:c="8"/><text:span text:style-name="T4"><text:s text:c="2"/>В: 1,2 — надуть живот — вдох.</text:span> <text:s/></text:p>
      <text:p text:style-name="P7"><text:s text:c="15"/><text:span text:style-name="T4">3,4 — расслабить живот — выдох, нажать легко руками.</text:span></text:p>
      <text:p text:style-name="P11">Д: 6 раз <text:s text:c="11"/></text:p>
      <text:p text:style-name="P7"><text:soft-page-break/><text:s text:c="10"/><text:span text:style-name="T4">7. «Тряпичная кукла»</text:span></text:p>
      <text:p text:style-name="P7"><text:s text:c="9"/><text:span text:style-name="T4"><text:s/>И.п. - лежа на спине, ноги, руки раздвинуты в стороны.</text:span></text:p>
      <text:p text:style-name="P7"><text:s text:c="10"/><text:span text:style-name="T4">В: расслабиться, лежать с закрытыми глазами.</text:span></text:p>
      <text:p text:style-name="P7"/>
      <text:p text:style-name="P10"><text:s text:c="10"/>Построение в шеренгу.</text:p>
      <text:list xml:id="list9121261451894588336" text:style-name="L6">
        <text:list-item>
          <text:list>
            <text:list-item>
              <text:list>
                <text:list-item>
                  <text:p text:style-name="P23">Ребята, сегодня вы еще раз убедились, что позвоночник — наш помощник </text:p>
                  <text:p text:style-name="P23">в движении. Он помогает нам быть подвижными, гибкими и выносливыми. Поэтому бережно относитесь к своему организму и самостоятельно выполняйте упражнения, которые помогут укреплению позвоночника, развитию правильной осанки и поддерживанию вашего здоровья.</text:p>
                </text:list-item>
              </text:list>
            </text:list-item>
          </text:list>
        </text:list-item>
      </text:list>
      <text:p text:style-name="P7"/>
      <text:p text:style-name="P7"><text:s text:c="9"/><text:span text:style-name="T4"><text:s/>Команда к повороту, <text:s/>уход из зала.</text:span></text:p>
      <text:p text:style-name="P7"/>
      <text:p text:style-name="P7"/>
      <text:p text:style-name="P7"/>
      <text:p text:style-name="P7">ИТОГ ДЕЯТЕЛЬНОСТИ:</text:p>
      <text:p text:style-name="P7"/>
      <text:list xml:id="list1838128215182533034" text:style-name="L7">
        <text:list-item>
          <text:p text:style-name="P17">У детей формируется правильная осанка.</text:p>
        </text:list-item>
        <text:list-item>
          <text:p text:style-name="P17">Не наблюдается признаков плоскостопия.</text:p>
        </text:list-item>
        <text:list-item>
          <text:p text:style-name="P17">Сформированы знания о строении своего тела, о пользе специальных упражнений для профилактики плоскостопия и правильной осанки.</text:p>
          <text:p text:style-name="P36"><text:s text:c="5"/>4.Овладение детьми навыками самооздоровления (приемы самомассажа,</text:p>
          <text:p text:style-name="P36"><text:s text:c="5"/>упражнения на растягивание, расслабление и правильное дыхание).</text:p>
          <text:p text:style-name="P37"><text:s text:c="5"/>5.Работа по профилактике нарушений осанки и плоскостопия у детей ведется с</text:p>
          <text:p text:style-name="P38"><text:s text:c="6"/>младшего возраста:</text:p>
        </text:list-item>
      </text:list>
      <text:list xml:id="list5689276322562015616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обеспечение оптимального двигательного режима;</text:p>
                        </text:list-item>
                        <text:list-item>
                          <text:p text:style-name="P18">формирование правильного стереотипа ходьбы и навыков осанки, обучение координации движений, умению расслаблять мышцы;</text:p>
                        </text:list-item>
                        <text:list-item>
                          <text:p text:style-name="P18">проведение непосредственно-образовательной деятельности по изучению строения своего тела;</text:p>
                        </text:list-item>
                        <text:list-item>
                          <text:p text:style-name="P18">проведение дыхательной гимнастики;</text:p>
                        </text:list-item>
                        <text:list-item>
                          <text:p text:style-name="P18">проведение закаливающих процедур по составленному графику;</text:p>
                        </text:list-item>
                        <text:list-item>
                          <text:p text:style-name="P18">включение специальных упражнений в утреннюю гимнастику, гимнастику после сна, комплексы ОРУ;</text:p>
                        </text:list-item>
                        <text:list-item>
                          <text:p text:style-name="P18">ходьба и бег по « дорожке здоровья»;</text:p>
                        </text:list-item>
                        <text:list-item>
                          <text:p text:style-name="P18">обучение приемам самомассажа;</text:p>
                        </text:list-item>
                        <text:list-item>
                          <text:p text:style-name="P18">консультации для воспитателей;</text:p>
                        </text:list-item>
                        <text:list-item>
                          <text:p text:style-name="P18">консультации и рекомендации для родителей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1cm" fo:margin-bottom="1.053cm" fo:margin-left="1.251cm" fo:margin-right="1.134cm" fo:border="0.035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9:35:26.35</meta:creation-date>
    <dc:date>2016-01-15T14:09:27.06</dc:date>
    <meta:editing-duration>PT6H55M49S</meta:editing-duration>
    <meta:editing-cycles>7</meta:editing-cycles>
    <meta:generator>OpenOffice/4.0.1$Win32 OpenOffice.org_project/401m5$Build-9714</meta:generator>
    <meta:print-date>2015-11-20T20:52:18.05</meta:print-date>
    <meta:document-statistic meta:table-count="0" meta:image-count="0" meta:object-count="0" meta:page-count="7" meta:paragraph-count="225" meta:word-count="1585" meta:character-count="11465"/>
  </office:meta>
</office:document-meta>
</file>