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FreeSetC" svg:font-family="FreeSetC"/>
    <style:font-face style:name="Mangal1" svg:font-family="Mangal"/>
    <style:font-face style:name="PragmaticaC" svg:font-family="PragmaticaC"/>
    <style:font-face style:name="SchoolBookCSanPin" svg:font-family="SchoolBookCSanPin"/>
    <style:font-face style:name="Times" svg:font-family="Times"/>
    <style:font-face style:name="Times New Roman1" svg:font-family="'Times New Roman'"/>
    <style:font-face style:name="Times New Roman,Bold" svg:font-family="'Times New Roman,Bold'"/>
    <style:font-face style:name="Times Roman" svg:font-family="'Times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etC1" svg:font-family="FreeSet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choolBookCSanPin1" svg:font-family="SchoolBookCSanPin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 New Roman,Bold1" svg:font-family="'Times New Roman,Bold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Таблица2" style:family="table">
      <style:table-properties style:width="17.445cm" fo:margin-left="-0.191cm" table:align="left" style:writing-mode="lr-tb"/>
    </style:style>
    <style:style style:name="Таблица2.A" style:family="table-column">
      <style:table-column-properties style:column-width="5.713cm"/>
    </style:style>
    <style:style style:name="Таблица2.B" style:family="table-column">
      <style:table-column-properties style:column-width="5.646cm"/>
    </style:style>
    <style:style style:name="Таблица2.C" style:family="table-column">
      <style:table-column-properties style:column-width="6.0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446cm" table:align="center" style:writing-mode="lr-tb"/>
    </style:style>
    <style:style style:name="Таблица3.A" style:family="table-column">
      <style:table-column-properties style:column-width="8.322cm"/>
    </style:style>
    <style:style style:name="Таблица3.B" style:family="table-column">
      <style:table-column-properties style:column-width="0.804cm"/>
    </style:style>
    <style:style style:name="Таблица3.C" style:family="table-column">
      <style:table-column-properties style:column-width="0.875cm"/>
    </style:style>
    <style:style style:name="Таблица3.D" style:family="table-column">
      <style:table-column-properties style:column-width="1.016cm"/>
    </style:style>
    <style:style style:name="Таблица3.E" style:family="table-column">
      <style:table-column-properties style:column-width="1.041cm"/>
    </style:style>
    <style:style style:name="Таблица3.F" style:family="table-column">
      <style:table-column-properties style:column-width="1.3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912cm" fo:margin-left="0.053cm" fo:margin-right="0.496cm" table:align="margins" style:writing-mode="lr-tb"/>
    </style:style>
    <style:style style:name="Таблица1.A" style:family="table-column">
      <style:table-column-properties style:column-width="1.958cm" style:rel-column-width="7163*"/>
    </style:style>
    <style:style style:name="Таблица1.B" style:family="table-column">
      <style:table-column-properties style:column-width="10.821cm" style:rel-column-width="39592*"/>
    </style:style>
    <style:style style:name="Таблица1.C" style:family="table-column">
      <style:table-column-properties style:column-width="1.614cm" style:rel-column-width="5904*"/>
    </style:style>
    <style:style style:name="Таблица1.D" style:family="table-column">
      <style:table-column-properties style:column-width="3.519cm" style:rel-column-width="12876*"/>
    </style:style>
    <style:style style:name="Таблица1.1" style:family="table-row">
      <style:table-row-properties style:min-row-height="1.66cm" style:keep-together="true" fo:keep-together="auto"/>
    </style:style>
    <style:style style:name="Таблица1.A1" style:family="table-cell">
      <style:table-cell-properties style:vertical-align="middle" fo:padding="0cm" fo:border="0.018cm solid #000001"/>
    </style:style>
    <style:style style:name="Таблица1.A5" style:family="table-cell" style:data-style-name="N0">
      <style:table-cell-properties style:vertical-align="middle" fo:padding="0cm" fo:border="0.018cm solid #000001"/>
    </style:style>
    <style:style style:name="Таблица1.A33" style:family="table-cell" style:data-style-name="N0">
      <style:table-cell-properties style:vertical-align="bottom" fo:padding="0cm" fo:border="0.018cm solid #000001"/>
    </style:style>
    <style:style style:name="Таблица1.B33" style:family="table-cell">
      <style:table-cell-properties style:vertical-align="bottom" fo:padding="0cm" fo:border="0.018cm solid #000001"/>
    </style:style>
    <style:style style:name="Таблица1.A74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Таблица1.D74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1.A140" style:family="table-cell" style:data-style-name="N0">
      <style:table-cell-properties style:vertical-align="middle" fo:padding="0cm" fo:border-left="0.018cm solid #000001" fo:border-right="0.018cm solid #000001" fo:border-top="0.018cm solid #000001" fo:border-bottom="0.018cm solid #00000a"/>
    </style:style>
    <style:style style:name="Таблица1.B140" style:family="table-cell">
      <style:table-cell-properties style:vertical-align="middle" fo:padding="0cm" fo:border-left="0.018cm solid #000001" fo:border-right="0.018cm solid #000001" fo:border-top="0.018cm solid #000001" fo:border-bottom="0.018cm solid #00000a"/>
    </style:style>
    <style:style style:name="Таблица1.A141" style:family="table-cell" style:data-style-name="N0">
      <style:table-cell-properties style:vertical-align="middle" fo:padding="0cm" fo:border-left="0.018cm solid #000001" fo:border-right="0.018cm solid #000001" fo:border-top="0.018cm solid #00000a" fo:border-bottom="0.018cm solid #000001"/>
    </style:style>
    <style:style style:name="Таблица1.B141" style:family="table-cell">
      <style:table-cell-properties style:vertical-align="middle" fo:padding="0cm" fo:border-left="0.018cm solid #000001" fo:border-right="0.018cm solid #000001" fo:border-top="0.018cm solid #00000a" fo:border-bottom="0.018cm solid #000001"/>
    </style:style>
    <style:style style:name="Таблица1.C172" style:family="table-cell">
      <style:table-cell-properties fo:padding="0cm" fo:border="0.018cm solid #000001"/>
    </style:style>
    <style:style style:name="P1" style:family="paragraph" style:parent-style-name="Standard">
      <style:paragraph-properties fo:margin-top="0.4cm" fo:margin-bottom="0.3cm" fo:text-align="start" style:justify-single-word="false"/>
    </style:style>
    <style:style style:name="P2" style:family="paragraph" style:parent-style-name="v_5f_zag_5f_1">
      <style:paragraph-properties fo:margin-top="0.4cm" fo:margin-bottom="0.3cm"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style:snap-to-layout-grid="false">
        <style:tab-stops>
          <style:tab-stop style:position="1.905cm"/>
          <style:tab-stop style:position="9.433cm"/>
        </style:tab-stops>
      </style:paragraph-properties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9.433cm"/>
        </style:tab-stops>
      </style:paragraph-properties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 style:language-complex="he" style:country-complex="IL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9.433cm"/>
        </style:tab-stops>
      </style:paragraph-properties>
      <style:text-properties style:font-name="Times New Roman"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9.433cm"/>
        </style:tab-stops>
      </style:paragraph-properties>
      <style:text-properties style:font-name="Times New Roman" fo:font-size="15pt" fo:language="en" fo:country="US" fo:font-weight="bold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fo:font-style="italic" style:font-size-asian="15pt" style:font-style-asian="italic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name="Times New Roman,Bold" fo:font-weight="bold" style:font-weight-asian="bold" style:font-name-complex="Times New Roman,Bold1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,Bold" fo:font-weight="bold" style:font-weight-asian="bold" style:font-name-complex="Times New Roman,Bold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,Bold" fo:font-size="26pt" fo:font-weight="bold" style:font-size-asian="26pt" style:font-weight-asian="bold" style:font-name-complex="Times New Roman,Bold1" style:font-size-complex="2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,Bold" fo:font-size="18pt" fo:font-style="italic" fo:font-weight="bold" style:font-size-asian="18pt" style:font-style-asian="italic" style:font-weight-asian="bold" style:font-name-complex="Times New Roman,Bold1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,Bold" fo:font-style="italic" fo:font-weight="bold" style:font-style-asian="italic" style:font-weight-asian="bold" style:font-name-complex="Times New Roman,Bold1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,Bold" fo:font-size="16pt" style:font-size-asian="16pt" style:font-name-complex="Times New Roman,Bold1" style:font-size-complex="16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6pt" style:font-size-asian="16pt" style:font-size-complex="16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32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style:font-name="Times New Roman" fo:font-size="15pt" style:font-size-asian="15pt" style:font-size-complex="15pt"/>
    </style:style>
    <style:style style:name="P33" style:family="paragraph" style:parent-style-name="Standard">
      <style:paragraph-properties fo:margin-left="0cm" fo:margin-right="0cm" fo:margin-top="0.4cm" fo:margin-bottom="0.3cm" fo:text-align="justify" style:justify-single-word="false" fo:text-indent="1cm" style:auto-text-indent="false"/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style:font-size-asian="16pt" style:font-size-complex="16pt"/>
    </style:style>
    <style:style style:name="P36" style:family="paragraph" style:parent-style-name="_5b_Basic_20_Paragraph_5d_">
      <style:paragraph-properties fo:margin-left="0cm" fo:margin-right="0cm" fo:line-height="150%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SchoolBookCSanPin1" style:font-size-complex="14pt"/>
    </style:style>
    <style:style style:name="P37" style:family="paragraph" style:parent-style-name="_5b_Basic_20_Paragraph_5d_">
      <style:paragraph-properties fo:margin-left="0cm" fo:margin-right="0cm" fo:line-height="150%" fo:text-indent="1cm" style:auto-text-indent="false">
        <style:tab-stops>
          <style:tab-stop style:position="1.501cm"/>
        </style:tab-stops>
      </style:paragraph-properties>
      <style:text-properties style:font-name="Times New Roman" fo:font-size="16pt" fo:language="ru" fo:country="RU" fo:font-weight="bold" style:font-size-asian="16pt" style:font-weight-asian="bold" style:font-name-complex="SchoolBookCSanPin1" style:font-size-complex="16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6pt" style:font-size-asian="16pt" style:font-size-complex="16pt"/>
    </style:style>
    <style:style style:name="P39" style:family="paragraph" style:parent-style-name="v_5f_OSN_5f_TEXT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40" style:family="paragraph" style:parent-style-name="v_5f_OSN_5f_TEXT">
      <style:paragraph-properties fo:margin-left="0cm" fo:margin-right="0cm" fo:text-align="start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/>
    </style:style>
    <style:style style:name="P41" style:family="paragraph" style:parent-style-name="v_5f_OSN_5f_TEXT">
      <style:paragraph-properties fo:margin-left="0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42" style:family="paragraph" style:parent-style-name="v_5f_OSN_5f_TEXT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3" style:family="paragraph" style:parent-style-name="v_5f_OSN_5f_TEXT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44" style:family="paragraph" style:parent-style-name="v_5f_OSN_5f_TEXT">
      <style:paragraph-properties fo:margin-left="0cm" fo:margin-right="0cm" fo:text-align="start" style:justify-single-word="false" fo:text-indent="0cm" style:auto-text-indent="false"/>
      <style:text-properties fo:text-transform="uppercase" style:font-name="Times New Roman" fo:font-weight="bold" style:font-weight-asian="bold" style:font-weight-complex="bold"/>
    </style:style>
    <style:style style:name="P45" style:family="paragraph" style:parent-style-name="v_5f_table_5f_1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47" style:family="paragraph" style:parent-style-name="_5b_No_20_Paragraph_20_Style_5d_">
      <style:paragraph-properties fo:line-height="100%"/>
      <style:text-properties fo:color="#00000a" style:font-name="Times New Roman" fo:language="ru" fo:country="RU" style:font-name-complex="Times New Roman2"/>
    </style:style>
    <style:style style:name="P48" style:family="paragraph" style:parent-style-name="_5b_No_20_Paragraph_20_Style_5d_">
      <style:paragraph-properties fo:line-height="100%" fo:text-align="center" style:justify-single-word="false"/>
      <style:text-properties fo:color="#00000a" style:font-name="Times New Roman" fo:language="ru" fo:country="RU" style:font-name-complex="Times New Roman2"/>
    </style:style>
    <style:style style:name="P49" style:family="paragraph" style:parent-style-name="_5b_No_20_Paragraph_20_Style_5d_">
      <style:text-properties style:font-name="Times New Roman" fo:language="ru" fo:country="RU" style:font-name-complex="SchoolBookCSanPin1"/>
    </style:style>
    <style:style style:name="P50" style:family="paragraph" style:parent-style-name="_5b_No_20_Paragraph_20_Style_5d_">
      <style:text-properties style:font-name="Times New Roman" fo:font-size="14pt" fo:language="ru" fo:country="RU" style:font-size-asian="14pt" style:font-name-complex="SchoolBookCSanPin1" style:font-size-complex="14pt"/>
    </style:style>
    <style:style style:name="P51" style:family="paragraph" style:parent-style-name="v_5f_OSN_5f_TEXT">
      <style:paragraph-properties fo:text-align="start" style:justify-single-word="false"/>
      <style:text-properties style:font-name="Times New Roman"/>
    </style:style>
    <style:style style:name="P52" style:family="paragraph" style:parent-style-name="v_5f_OSN_5f_TEXT">
      <style:paragraph-properties fo:margin-left="0cm" fo:margin-right="0cm" fo:text-indent="0.06cm" style:auto-text-indent="false">
        <style:tab-stops>
          <style:tab-stop style:position="0.06cm"/>
        </style:tab-stops>
      </style:paragraph-properties>
      <style:text-properties style:font-name="Times New Roman"/>
    </style:style>
    <style:style style:name="P53" style:family="paragraph" style:parent-style-name="v_5f_OSN_5f_TEXT">
      <style:paragraph-properties fo:margin-left="0.25cm" fo:margin-right="0cm" fo:line-height="100%" fo:text-align="start" style:justify-single-word="false" fo:text-indent="0cm" style:auto-text-indent="false"/>
      <style:text-properties style:font-name="Times New Roman"/>
    </style:style>
    <style:style style:name="P54" style:family="paragraph" style:parent-style-name="v_5f_OSN_5f_TEXT">
      <style:paragraph-properties fo:margin-left="0.25cm" fo:margin-right="0cm" fo:text-align="start" style:justify-single-word="false" fo:text-indent="0cm" style:auto-text-indent="false"/>
      <style:text-properties style:font-name="Times New Roman"/>
    </style:style>
    <style:style style:name="P55" style:family="paragraph" style:parent-style-name="v_5f_OSN_5f_TEXT">
      <style:paragraph-properties fo:margin-left="0.25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56" style:family="paragraph" style:parent-style-name="v_5f_OSN_5f_TEXT">
      <style:paragraph-properties fo:margin-left="0.25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tyle="italic" style:font-style-asian="italic" style:font-style-complex="italic"/>
    </style:style>
    <style:style style:name="P57" style:family="paragraph" style:parent-style-name="v_5f_OSN_5f_TEXT">
      <style:paragraph-properties fo:margin-left="0cm" fo:margin-right="0cm" fo:text-align="start" style:justify-single-word="false" fo:text-indent="0.4cm" style:auto-text-indent="false"/>
      <style:text-properties style:font-name="Times New Roman"/>
    </style:style>
    <style:style style:name="P58" style:family="paragraph" style:parent-style-name="v_5f_OSN_5f_TEXT">
      <style:paragraph-properties fo:margin-left="0cm" fo:margin-right="0cm" fo:text-align="start" style:justify-single-word="false" fo:text-indent="0.4cm" style:auto-text-indent="false"/>
      <style:text-properties style:font-name="Times New Roman" fo:font-weight="bold" style:font-weight-asian="bold" style:font-weight-complex="bold"/>
    </style:style>
    <style:style style:name="P59" style:family="paragraph" style:parent-style-name="v_5f_OSN_5f_TEXT">
      <style:paragraph-properties fo:margin-left="0cm" fo:margin-right="0cm" fo:text-align="start" style:justify-single-word="false" fo:text-indent="0.4cm" style:auto-text-indent="false"/>
      <style:text-properties style:font-name="Times New Roman" fo:font-style="italic" style:font-style-asian="italic" style:font-style-complex="italic"/>
    </style:style>
    <style:style style:name="P60" style:family="paragraph" style:parent-style-name="v_5f_OSN_5f_TEXT">
      <style:paragraph-properties fo:margin-left="0cm" fo:margin-right="0cm" fo:text-align="start" style:justify-single-word="false" fo:text-indent="0.4cm" style:auto-text-indent="false"/>
      <style:text-properties style:font-name="Times New Roman" fo:letter-spacing="-0.004cm"/>
    </style:style>
    <style:style style:name="P61" style:family="paragraph" style:parent-style-name="v_5f_OSN_5f_TEXT">
      <style:paragraph-properties fo:margin-left="0cm" fo:margin-right="0cm" fo:text-align="start" style:justify-single-word="false" fo:text-indent="0.4cm" style:auto-text-indent="false"/>
      <style:text-properties style:font-name="Times New Roman" fo:letter-spacing="-0.011cm"/>
    </style:style>
    <style:style style:name="P62" style:family="paragraph" style:parent-style-name="v_5f_OSN_5f_TEXT">
      <style:paragraph-properties fo:margin-left="0.31cm" fo:margin-right="0cm" fo:text-align="start" style:justify-single-word="false" fo:text-indent="0cm" style:auto-text-indent="false"/>
      <style:text-properties style:font-name="Times New Roman"/>
    </style:style>
    <style:style style:name="P63" style:family="paragraph" style:parent-style-name="v_5f_OSN_5f_TEXT">
      <style:paragraph-properties fo:margin-left="0.31cm" fo:margin-right="0cm" fo:text-align="start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/>
    </style:style>
    <style:style style:name="P64" style:family="paragraph" style:parent-style-name="_5b_Basic_20_Paragraph_5d_">
      <style:paragraph-properties fo:line-height="150%">
        <style:tab-stops>
          <style:tab-stop style:position="1.3cm"/>
          <style:tab-stop style:position="1.501cm"/>
        </style:tab-stops>
      </style:paragraph-properties>
      <style:text-properties style:font-name="Times New Roman"/>
    </style:style>
    <style:style style:name="P65" style:family="paragraph" style:parent-style-name="_5b_Basic_20_Paragraph_5d_">
      <style:paragraph-properties fo:line-height="150%">
        <style:tab-stops>
          <style:tab-stop style:position="1.3cm"/>
          <style:tab-stop style:position="1.501cm"/>
        </style:tab-stops>
      </style:paragraph-properties>
      <style:text-properties style:font-name="Times New Roman" fo:language="ru" fo:country="RU"/>
    </style:style>
    <style:style style:name="P66" style:family="paragraph" style:parent-style-name="_5b_Basic_20_Paragraph_5d_">
      <style:paragraph-properties fo:line-height="150%">
        <style:tab-stops>
          <style:tab-stop style:position="1.3cm"/>
          <style:tab-stop style:position="1.501cm"/>
        </style:tab-stops>
      </style:paragraph-properties>
      <style:text-properties style:font-name="Times New Roman" fo:font-size="10.5pt" fo:language="ru" fo:country="RU" style:font-size-asian="10.5pt" style:font-name-complex="SchoolBookCSanPin1" style:font-size-complex="10.5pt"/>
    </style:style>
    <style:style style:name="P67" style:family="paragraph" style:parent-style-name="_5b_Basic_20_Paragraph_5d_">
      <style:paragraph-properties fo:line-height="150%">
        <style:tab-stops>
          <style:tab-stop style:position="1.3cm"/>
          <style:tab-stop style:position="1.501cm"/>
        </style:tab-stops>
      </style:paragraph-properties>
      <style:text-properties style:font-name="Times New Roman" fo:font-size="10.5pt" style:font-size-asian="10.5pt" style:font-name-complex="SchoolBookCSanPin1" style:font-size-complex="10.5pt"/>
    </style:style>
    <style:style style:name="P68" style:family="paragraph" style:parent-style-name="_5b_Basic_20_Paragraph_5d_">
      <style:paragraph-properties fo:line-height="150%">
        <style:tab-stops>
          <style:tab-stop style:position="1.3cm"/>
          <style:tab-stop style:position="1.501cm"/>
        </style:tab-stops>
      </style:paragraph-properties>
      <style:text-properties style:font-name="Times New Roman" fo:font-size="10.5pt" fo:font-weight="bold" style:font-size-asian="10.5pt" style:font-weight-asian="bold" style:font-name-complex="SchoolBookCSanPin1" style:font-size-complex="10.5pt" style:font-weight-complex="bold"/>
    </style:style>
    <style:style style:name="P69" style:family="paragraph" style:parent-style-name="v_5f_zag_5f_2">
      <style:paragraph-properties fo:margin-top="0.4cm" fo:margin-bottom="0cm" fo:text-align="start" style:justify-single-word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Times New Roman" fo:font-size="15pt" style:font-size-asian="15pt" style:font-size-complex="15pt" style:language-complex="he" style:country-complex="IL" style:font-weight-complex="bold"/>
    </style:style>
    <style:style style:name="P71" style:family="paragraph" style:parent-style-name="v_5f_OSN_5f_TEXT">
      <style:paragraph-properties fo:margin-left="0cm" fo:margin-right="0cm" fo:text-align="center" style:justify-single-word="false" fo:text-indent="0.3cm" style:auto-text-indent="false"/>
      <style:text-properties style:font-name="Times New Roman"/>
    </style:style>
    <style:style style:name="P72" style:family="paragraph" style:parent-style-name="v_5f_OSN_5f_TEXT">
      <style:paragraph-properties fo:margin-left="0.3cm" fo:margin-right="0cm" fo:text-align="start" style:justify-single-word="false" fo:text-indent="0cm" style:auto-text-indent="false"/>
      <style:text-properties style:font-name="Times New Roman"/>
    </style:style>
    <style:style style:name="P73" style:family="paragraph" style:parent-style-name="v_5f_OSN_5f_TEXT">
      <style:paragraph-properties fo:margin-left="0.3cm" fo:margin-right="0cm" fo:text-align="center" style:justify-single-word="false" fo:text-indent="0cm" style:auto-text-indent="false"/>
      <style:text-properties style:font-name="Times New Roman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reak-before="page"/>
      <style:text-properties style:font-name="Times New Roman" fo:font-size="15pt" fo:font-weight="bold" style:font-size-asian="15pt" style:font-weight-asian="bold" style:font-size-complex="15pt"/>
    </style:style>
    <style:style style:name="P76" style:family="paragraph" style:parent-style-name="Standard" style:list-style-name="WW8Num2">
      <style:text-properties style:font-name="Times New Roman" fo:font-size="15pt" style:font-size-asian="15pt" style:font-size-complex="15pt"/>
    </style:style>
    <style:style style:name="P7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8" style:family="paragraph" style:parent-style-name="Standard">
      <style:text-properties style:font-name="Times New Roman"/>
    </style:style>
    <style:style style:name="P79" style:family="paragraph" style:parent-style-name="Standard">
      <style:paragraph-properties fo:text-align="center" style:justify-single-word="false"/>
      <style:text-properties style:font-name="Times New Roman"/>
    </style:style>
    <style:style style:name="P80" style:family="paragraph" style:parent-style-name="Standard">
      <style:paragraph-properties fo:text-align="justify" style:justify-single-word="false"/>
      <style:text-properties style:font-name="Times New Roman"/>
    </style:style>
    <style:style style:name="P81" style:family="paragraph" style:parent-style-name="Standard">
      <style:paragraph-properties fo:margin-left="-1.445cm" fo:margin-right="0cm" fo:text-align="center" style:justify-single-word="false" fo:text-indent="1.445cm" style:auto-text-indent="false"/>
      <style:text-properties style:font-name="Times New Roman"/>
    </style:style>
    <style:style style:name="P82" style:family="paragraph" style:parent-style-name="footnote_20_text" style:master-page-name="Converted1">
      <style:paragraph-properties fo:margin-left="0cm" fo:margin-right="0cm" fo:line-height="150%" fo:text-indent="1cm" style:auto-text-indent="false" style:page-number="auto"/>
      <style:text-properties style:font-name="Times New Roman1" fo:font-size="12pt" style:font-size-asian="12pt" style:font-size-complex="12pt"/>
    </style:style>
    <style:style style:name="P83" style:family="paragraph" style:parent-style-name="footnote_20_text" style:master-page-name="Converted2">
      <style:paragraph-properties fo:margin-left="0cm" fo:margin-right="0cm" fo:text-indent="0.953cm" style:auto-text-indent="false" style:page-number="auto"/>
    </style:style>
    <style:style style:name="P84" style:family="paragraph" style:parent-style-name="footnote_20_text" style:master-page-name="Converted3">
      <style:paragraph-properties fo:margin-left="0cm" fo:margin-right="0cm" fo:text-align="justify" style:justify-single-word="false" fo:text-indent="0.953cm" style:auto-text-indent="false" style:page-number="auto"/>
    </style:style>
    <style:style style:name="P85" style:family="paragraph" style:parent-style-name="footnote_20_text" style:master-page-name="Converted4">
      <style:paragraph-properties fo:margin-left="0cm" fo:margin-right="0cm" fo:text-indent="0.953cm" style:auto-text-indent="false" style:page-number="auto"/>
    </style:style>
    <style:style style:name="P86" style:family="paragraph" style:parent-style-name="footnote_20_text" style:master-page-name="Converted5">
      <style:paragraph-properties fo:margin-left="0cm" fo:margin-right="0cm" fo:text-align="justify" style:justify-single-word="false" fo:text-indent="0.953cm" style:auto-text-indent="false" style:page-number="auto"/>
    </style:style>
    <style:style style:name="P87" style:family="paragraph" style:parent-style-name="footnote_20_text" style:master-page-name="Converted6">
      <style:paragraph-properties fo:margin-left="0cm" fo:margin-right="0cm" fo:text-indent="0.953cm" style:auto-text-indent="false" style:page-number="auto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style-complex="italic" style:font-weight-complex="bold"/>
    </style:style>
    <style:style style:name="T10" style:family="text">
      <style:text-properties fo:letter-spacing="-0.002cm"/>
    </style:style>
    <style:style style:name="T11" style:family="text">
      <style:text-properties fo:letter-spacing="-0.002cm" fo:font-style="italic" style:font-style-asian="italic" style:font-style-complex="italic"/>
    </style:style>
    <style:style style:name="T12" style:family="text">
      <style:text-properties fo:letter-spacing="0.074cm" fo:font-style="italic" style:font-style-asian="italic" style:font-style-complex="italic"/>
    </style:style>
    <style:style style:name="T13" style:family="text">
      <style:text-properties fo:letter-spacing="-0.026cm"/>
    </style:style>
    <style:style style:name="T14" style:family="text">
      <style:text-properties fo:font-size="10.5pt" fo:language="ru" fo:country="RU" fo:font-style="italic" fo:font-weight="bold" style:font-size-asian="10.5pt" style:font-style-asian="italic" style:font-weight-asian="bold" style:font-name-complex="SchoolBookCSanPin1" style:font-size-complex="10.5pt" style:font-style-complex="italic" style:font-weight-complex="bold"/>
    </style:style>
    <style:style style:name="T15" style:family="text">
      <style:text-properties fo:font-size="10.5pt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16" style:family="text">
      <style:text-properties fo:font-size="10.5pt" fo:language="ru" fo:country="RU" style:font-size-asian="10.5pt" style:font-name-complex="SchoolBookCSanPin1" style:font-size-complex="10.5pt"/>
    </style:style>
    <style:style style:name="T17" style:family="text">
      <style:text-properties fo:font-size="10.5pt" fo:font-style="italic" fo:font-weight="bold" style:font-size-asian="10.5pt" style:font-style-asian="italic" style:font-weight-asian="bold" style:font-name-complex="SchoolBookCSanPin1" style:font-size-complex="10.5pt" style:font-style-complex="italic" style:font-weight-complex="bold"/>
    </style:style>
    <style:style style:name="T18" style:family="text">
      <style:text-properties fo:font-size="10.5pt" fo:font-style="italic" style:font-size-asian="10.5pt" style:font-style-asian="italic" style:font-name-complex="SchoolBookCSanPin1" style:font-size-complex="10.5pt" style:font-style-complex="italic"/>
    </style:style>
    <style:style style:name="T19" style:family="text">
      <style:text-properties fo:font-size="10.5pt" fo:letter-spacing="-0.037cm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20" style:family="text">
      <style:text-properties fo:font-size="10.5pt" fo:letter-spacing="-0.037cm" fo:language="ru" fo:country="RU" style:font-size-asian="10.5pt" style:font-name-complex="SchoolBookCSanPin1" style:font-size-complex="10.5pt"/>
    </style:style>
    <style:style style:name="T21" style:family="text">
      <style:text-properties fo:font-size="10.5pt" fo:letter-spacing="-0.03cm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22" style:family="text">
      <style:text-properties fo:font-size="10.5pt" fo:letter-spacing="-0.03cm" fo:language="ru" fo:country="RU" style:font-size-asian="10.5pt" style:font-name-complex="SchoolBookCSanPin1" style:font-size-complex="10.5pt"/>
    </style:style>
    <style:style style:name="T23" style:family="text">
      <style:text-properties fo:font-size="10.5pt" fo:letter-spacing="-0.03cm" fo:font-style="italic" style:font-size-asian="10.5pt" style:font-style-asian="italic" style:font-name-complex="SchoolBookCSanPin1" style:font-size-complex="10.5pt" style:font-style-complex="italic"/>
    </style:style>
    <style:style style:name="T24" style:family="text">
      <style:text-properties fo:font-size="10.5pt" fo:letter-spacing="-0.03cm" style:font-size-asian="10.5pt" style:font-name-complex="SchoolBookCSanPin1" style:font-size-complex="10.5pt"/>
    </style:style>
    <style:style style:name="T25" style:family="text">
      <style:text-properties fo:font-size="10.5pt" fo:letter-spacing="-0.023cm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26" style:family="text">
      <style:text-properties fo:font-size="10.5pt" fo:letter-spacing="-0.023cm" fo:language="ru" fo:country="RU" style:font-size-asian="10.5pt" style:font-name-complex="SchoolBookCSanPin1" style:font-size-complex="10.5pt"/>
    </style:style>
    <style:style style:name="T27" style:family="text">
      <style:text-properties fo:font-size="10.5pt" fo:letter-spacing="-0.023cm" fo:font-style="italic" style:font-size-asian="10.5pt" style:font-style-asian="italic" style:font-name-complex="SchoolBookCSanPin1" style:font-size-complex="10.5pt" style:font-style-complex="italic"/>
    </style:style>
    <style:style style:name="T28" style:family="text">
      <style:text-properties fo:font-size="10.5pt" fo:letter-spacing="-0.014cm" fo:language="ru" fo:country="RU" style:font-size-asian="10.5pt" style:font-name-complex="SchoolBookCSanPin1" style:font-size-complex="10.5pt"/>
    </style:style>
    <style:style style:name="T29" style:family="text">
      <style:text-properties fo:font-size="10.5pt" fo:letter-spacing="-0.019cm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30" style:family="text">
      <style:text-properties fo:font-size="10.5pt" fo:letter-spacing="-0.019cm" fo:language="ru" fo:country="RU" style:font-size-asian="10.5pt" style:font-name-complex="SchoolBookCSanPin1" style:font-size-complex="10.5pt"/>
    </style:style>
    <style:style style:name="T31" style:family="text">
      <style:text-properties fo:font-size="10.5pt" fo:letter-spacing="-0.019cm" fo:font-style="italic" style:font-size-asian="10.5pt" style:font-style-asian="italic" style:font-name-complex="SchoolBookCSanPin1" style:font-size-complex="10.5pt" style:font-style-complex="italic"/>
    </style:style>
    <style:style style:name="T32" style:family="text">
      <style:text-properties fo:font-size="10.5pt" fo:letter-spacing="-0.004cm" fo:language="ru" fo:country="RU" fo:font-style="italic" fo:font-weight="bold" style:font-size-asian="10.5pt" style:font-style-asian="italic" style:font-weight-asian="bold" style:font-name-complex="SchoolBookCSanPin1" style:font-size-complex="10.5pt" style:font-style-complex="italic" style:font-weight-complex="bold"/>
    </style:style>
    <style:style style:name="T33" style:family="text">
      <style:text-properties fo:font-size="10.5pt" fo:letter-spacing="-0.004cm" fo:language="ru" fo:country="RU" fo:font-style="italic" style:font-size-asian="10.5pt" style:font-style-asian="italic" style:font-name-complex="SchoolBookCSanPin1" style:font-size-complex="10.5pt" style:font-style-complex="italic"/>
    </style:style>
    <style:style style:name="T34" style:family="text">
      <style:text-properties fo:font-size="10.5pt" fo:letter-spacing="-0.004cm" fo:language="ru" fo:country="RU" style:font-size-asian="10.5pt" style:font-name-complex="SchoolBookCSanPin1" style:font-size-complex="10.5pt"/>
    </style:style>
    <style:style style:name="T35" style:family="text">
      <style:text-properties fo:font-size="10.5pt" fo:letter-spacing="-0.004cm" fo:font-style="italic" style:font-size-asian="10.5pt" style:font-style-asian="italic" style:font-name-complex="SchoolBookCSanPin1" style:font-size-complex="10.5pt" style:font-style-complex="italic"/>
    </style:style>
    <style:style style:name="T36" style:family="text">
      <style:text-properties fo:font-size="10.5pt" style:font-size-asian="10.5pt" style:font-name-complex="SchoolBookCSanPin1" style:font-size-complex="10.5pt"/>
    </style:style>
    <style:style style:name="T37" style:family="text">
      <style:text-properties fo:letter-spacing="-0.004cm"/>
    </style:style>
    <style:style style:name="T38" style:family="text">
      <style:text-properties fo:letter-spacing="-0.004cm" fo:font-style="italic" style:font-style-asian="italic" style:font-style-complex="italic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italic" style:font-style-asian="italic" style:font-style-complex="italic"/>
    </style:style>
    <style:style style:name="T41" style:family="text">
      <style:text-properties fo:language="en" fo:country="US" style:font-style-complex="italic" style:font-weight-complex="bold"/>
    </style:style>
    <style:style style:name="T42" style:family="text">
      <style:text-properties fo:language="en" fo:country="US" style:language-complex="he" style:country-complex="IL" style:font-weight-complex="bold"/>
    </style:style>
    <style:style style:name="T43" style:family="text">
      <style:text-properties fo:letter-spacing="0.053cm"/>
    </style:style>
    <style:style style:name="T44" style:family="text">
      <style:text-properties fo:letter-spacing="-0.007cm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7" style:family="text">
      <style:text-properties fo:font-size="10pt" fo:font-style="italic" style:font-size-asian="10pt" style:font-style-asian="italic" style:font-size-complex="10pt"/>
    </style:style>
    <style:style style:name="T48" style:family="text">
      <style:text-properties style:font-name="Times New Roman" fo:font-size="15pt" style:font-size-asian="15pt" style:font-size-complex="15pt"/>
    </style:style>
    <style:style style:name="T49" style:family="text">
      <style:text-properties style:font-name="Times New Roman" fo:font-size="15pt" style:font-size-asian="15pt" style:font-size-complex="15pt" style:language-complex="he" style:country-complex="IL" style:font-weight-complex="bold"/>
    </style:style>
    <style:style style:name="T50" style:family="text">
      <style:text-properties style:font-name="Times New Roman"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51" style:family="text">
      <style:text-properties style:font-name="Times New Roman" fo:font-size="15pt" fo:font-style="italic" style:font-size-asian="15pt" style:font-style-asian="italic" style:font-size-complex="15pt"/>
    </style:style>
    <style:style style:name="T5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3" style:family="text">
      <style:text-properties style:language-complex="he" style:country-complex="I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МОУ «Средняя общеобразовательная школа №2»</text:p>
      <text:p text:style-name="P4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«Рассмотрено»</text:p>
            <text:p text:style-name="P6">Руководитель методического </text:p>
            <text:p text:style-name="P6">объединения учителей </text:p>
            <text:p text:style-name="P78"/>
            <text:p text:style-name="P78">______/Седельникова Л.И.</text:p>
            <text:p text:style-name="P6"><text:s text:c="27"/><text:span text:style-name="T45"><text:s/>ФИО</text:span></text:p>
            <text:p text:style-name="P6">Протокол №___</text:p>
            <text:p text:style-name="P6"><text:s text:c="29"/></text:p>
            <text:p text:style-name="P6">от « <text:s text:c="7"/>» <text:s/>________2013 г</text:p>
          </table:table-cell>
          <table:table-cell table:style-name="Таблица2.A1" office:value-type="string">
            <text:p text:style-name="P81">«Согласовано»</text:p>
            <text:p text:style-name="P6">Заместитель директора по УВР </text:p>
            <text:p text:style-name="P6"/>
            <text:p text:style-name="P6"/>
            <text:p text:style-name="P6">__________/АндрееваВ.В.</text:p>
            <text:p text:style-name="P6"><text:s text:c="27"/><text:span text:style-name="T45"><text:s/>ФИО</text:span></text:p>
            <text:p text:style-name="P78"/>
            <text:p text:style-name="P78"/>
            <text:p text:style-name="P78"><text:s/>«___» ___________2013 г</text:p>
          </table:table-cell>
          <table:table-cell table:style-name="Таблица2.A1" office:value-type="string">
            <text:p text:style-name="P17">«Утверждаю»</text:p>
            <text:p text:style-name="P6">Директор </text:p>
            <text:p text:style-name="P6"/>
            <text:p text:style-name="P6"/>
            <text:p text:style-name="P6"/>
            <text:p text:style-name="P6">_________/Власов И.И.</text:p>
            <text:p text:style-name="P6"><text:s text:c="27"/><text:span text:style-name="T45"><text:s/></text:span></text:p>
            <text:p text:style-name="P6">Приказ №______</text:p>
            <text:p text:style-name="P6"/>
            <text:p text:style-name="P6">от «___» ____________2013 г </text:p>
          </table:table-cell>
        </table:table-row>
      </table:table>
      <text:p text:style-name="P3"/>
      <text:p text:style-name="P21"/>
      <text:p text:style-name="P21"/>
      <text:p text:style-name="P22"/>
      <text:p text:style-name="P22"/>
      <text:p text:style-name="P22"/>
      <text:p text:style-name="P22"/>
      <text:p text:style-name="P24">Календарно-тематическое планирование</text:p>
      <text:p text:style-name="P23"/>
      <text:p text:style-name="P25">по русскому языку</text:p>
      <text:p text:style-name="P25">для <text:s/>3 «Г» класса</text:p>
      <text:p text:style-name="P25">на 2013-2014 учебный год</text:p>
      <text:p text:style-name="P26"/>
      <text:p text:style-name="P23"/>
      <text:p text:style-name="P23"/>
      <text:p text:style-name="P27">Составлена по УМК «Школа России»</text:p>
      <text:p text:style-name="P27"><text:s/>к учебнику Л.М.Зеленина Т.Е.Хохлова</text:p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5">Учитель : Гришакова О.С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2013 г.</text:p>
      <text:p text:style-name="P1"/>
      <text:p text:style-name="P75">Пояснительная записка</text:p>
      <text:p text:style-name="P70"><text:s text:c="4"/>Настоящая программа «Русский язык» составлена в соответствии с требованиями Государственного стандарта начального общего образования по русскому языку для 3 класса, авторы <text:s/>Л. М. Зеленина, Т. Е. Хохлова; «Школа России», </text:p>
      <text:p text:style-name="P12"><text:span text:style-name="T53"><text:s text:c="4"/>Программа составлена на 170 часов </text:span>(34 недели) <text:span text:style-name="T53">в соответствии с учебным планом школы, рассчитана на 2013/2014 учебный год и является программой стандартного уровня обучения.</text:span></text:p>
      <text:p text:style-name="P12"><text:span text:style-name="T53"><text:s text:c="4"/>Предлагаемый курс не противоречит общим задачам школы </text:span><text:span text:style-name="T42">III</text:span><text:span text:style-name="T53"> и <text:s/></text:span><text:span text:style-name="T42">IV</text:span><text:span text:style-name="T53"> вида. Он позволяет детям с дефектами зрения освоить курс русского языка 3 класса в полном объёме.</text:span></text:p>
      <text:p text:style-name="Standard"><text:span text:style-name="T48"><text:s text:c="4"/>      </text:span><text:span text:style-name="T50">Цель курса</text:span><text:span text:style-name="T48"> — открыть детям родной язык как предмет изучения, воспитать у младших школьников чувство сопричастности к сохранению чистоты, выразительности, уникальности родного слова, пробудить интерес и стремление к его изучению.<text:line-break/>      Программа ориентирована на формирование у младших школьников представления о русском родном языке как целостной системе. Это предполагает:<text:line-break/>      1) освоение учащимися первоначальных знаний о звуко-буквенном и словарном составе родного языка; его лексико-грамматическом и синтаксическом строе, особенностях словообразования;<text:line-break/>      2) знакомство учащихся с нормами литературного произношения, с основными принципами и правилами правописания и пунктуации, с особенностями двух форм речи — устной и письменной.<text:line-break/>      Программа ориентирована также на собственно лингвистическое и речевое развитие младших школьников:<text:line-break/>      </text:span><text:span text:style-name="Emphasis"><text:span text:style-name="T52">осознание (различение)</text:span></text:span><text:span text:style-name="T48"> детьми двух реальностей — окружающего мира и слова, называющего (отражающего) этот мир во всем его многообразии;<text:line-break/>      </text:span><text:span text:style-name="Emphasis"><text:span text:style-name="T52">поддержание</text:span></text:span><text:span text:style-name="T48"> и развитие «чувства языка», свойственного детям;<text:line-break/>      </text:span><text:span text:style-name="Emphasis"><text:span text:style-name="T52">дополнение </text:span></text:span><text:span text:style-name="T48">интуитивного владения языком осознанным отношением к его фактам и закономерностям;<text:line-break/>      </text:span><text:span text:style-name="Strong_20_Emphasis"><text:span text:style-name="T48">развитие</text:span></text:span><text:span text:style-name="T48"> (формирование) </text:span><text:span text:style-name="Emphasis"><text:span text:style-name="T52">способности</text:span></text:span><text:span text:style-name="T48"> моделировать факты языка;<text:line-break/>      </text:span><text:span text:style-name="Emphasis"><text:span text:style-name="T52">овладение ведущими методами</text:span></text:span><text:span text:style-name="T48"> лингвистического анализа — действиями изменения и сравнения; развитие фонематического слуха.<text:line-break/>      Программа предполагает изучение родного языка в единстве с целенаправленным формированием у детей развернутой структуры учебной деятельности и познавательной самостоятельности: умение самостоятельно планировать учебную работу и пользоваться различными справочными материалами (таблицами, схемами-моделями, алгоритмическими предписаниями, словарями и т. д.), способность к самооценке и самоконтролю.<text:line-break/></text:span><text:span text:style-name="T49"> <text:s text:c="3"/></text:span><text:span text:style-name="T51">Основными разделами программы являются:</text:span></text:p>
      <text:list xml:id="list35254947" text:style-name="WW8Num2">
        <text:list-item>
          <text:p text:style-name="P76">Синтаксис и пунктуация</text:p>
        </text:list-item>
        <text:list-item>
          <text:p text:style-name="P76">Фонетика и графика</text:p>
        </text:list-item>
        <text:list-item>
          <text:p text:style-name="P76">Морфемика (состав слова)</text:p>
        </text:list-item>
        <text:list-item>
          <text:p text:style-name="P76"><text:soft-page-break/>Лексика</text:p>
        </text:list-item>
        <text:list-item>
          <text:p text:style-name="P76">Морфология</text:p>
        </text:list-item>
        <text:list-item>
          <text:p text:style-name="P76">Речевое развитие</text:p>
        </text:list-item>
        <text:list-item>
          <text:p text:style-name="P76">Орфография </text:p>
        </text:list-item>
      </text:list>
      <text:p text:style-name="P31"/>
      <text:p text:style-name="P13"><text:s text:c="4"/>Содержание, его структура и объём настоящей программы полностью соответствует структуре и объёму содержания авторской программы.</text:p>
      <text:p text:style-name="P12"><text:s text:c="8"/>Основные виды деятельности учащихся на уроках:</text:p>
      <text:p text:style-name="P12">- монологические высказывания (а не только вопросы-ответы по теме урока);</text:p>
      <text:p text:style-name="P12">- объяснение и обобщение наблюдаемых фактов языка;</text:p>
      <text:p text:style-name="P12">- сравнение (нахождение сходного и различного слов однокоренных; слов, близких по значению; разных форм одного и того же слова);- формулировка правила (способа деятельности) проверки правописания гласных и согласных орфограмм в корне слова; </text:p>
      <text:p text:style-name="P12">- выполнение системы практических заданий на применение правила;</text:p>
      <text:p text:style-name="P12">- составление рассказа по рисунку.</text:p>
      <text:p text:style-name="P12"><text:s text:c="4"/>Учебный материал разделов: тексты стихотворные и прозаические, малые формы народного творчества, словосочетания, деформированные предложения, однокоренные слова, сюжетные рисунки, аналитические планы (позволяют строить работу на уроке по схеме: постановка проблемы → её анализ и обсуждение <text:s/>→ формулировка вывода → его коррекция (практическое применение нового знания) – даёт возможность построить деятельность учащихся на разном уровне познавательной и организационной самостоятельности.</text:p>
      <text:p text:style-name="P12"><text:s text:c="4"/>Одно из важнейших дидактических условий, обеспечивающих усвоение знаний, - систематическая проверка и оценка. </text:p>
      <text:p text:style-name="P12"><text:s text:c="4"/>Основными видами письменных работ по русскому языку являются списывание, диктанты (предупредительные, зрительные, контрольные, словарные и т. д.), обучающие изложения и сочинения. </text:p>
      <text:p text:style-name="P32"><text:s text:c="10"/>Примерное количество слов для словарных диктантов: 10-12. Количество слов в текстах, предназначенных для контрольных диктантов: в конце первого полугодия – 50-55, в конце года – 55-60.</text:p>
      <text:p text:style-name="P32"><text:s text:c="10"/></text:p>
      <text:p text:style-name="P16">.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4">Виды работ</text:p>
          </table:table-cell>
          <table:table-cell table:style-name="Таблица3.A1" office:value-type="string">
            <text:p text:style-name="P15">I</text:p>
          </table:table-cell>
          <table:table-cell table:style-name="Таблица3.A1" office:value-type="string">
            <text:p text:style-name="P15">II</text:p>
          </table:table-cell>
          <table:table-cell table:style-name="Таблица3.A1" office:value-type="string">
            <text:p text:style-name="P15">III</text:p>
          </table:table-cell>
          <table:table-cell table:style-name="Таблица3.A1" office:value-type="string">
            <text:p text:style-name="P15">IV</text:p>
          </table:table-cell>
          <table:table-cell table:style-name="Таблица3.F1" office:value-type="string">
            <text:p text:style-name="P14">Год </text:p>
          </table:table-cell>
        </table:table-row>
        <table:table-row table:style-name="Таблица3.1">
          <table:table-cell table:style-name="Таблица3.A1" office:value-type="string">
            <text:p text:style-name="P10">Диктанты 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11">2</text:p>
          </table:table-cell>
          <table:table-cell table:style-name="Таблица3.F1" office:value-type="string">
            <text:p text:style-name="P11">9</text:p>
          </table:table-cell>
        </table:table-row>
        <table:table-row table:style-name="Таблица3.1">
          <table:table-cell table:style-name="Таблица3.A1" office:value-type="string">
            <text:p text:style-name="P10">Словарные диктанты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1</text:p>
          </table:table-cell>
          <table:table-cell table:style-name="Таблица3.F1" office:value-type="string">
            <text:p text:style-name="P11">6</text:p>
          </table:table-cell>
        </table:table-row>
        <table:table-row table:style-name="Таблица3.1">
          <table:table-cell table:style-name="Таблица3.A1" office:value-type="string">
            <text:p text:style-name="P10">Списывание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1</text:p>
          </table:table-cell>
          <table:table-cell table:style-name="Таблица3.F1" office:value-type="string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Изложения </text:p>
          </table:table-cell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4</text:p>
          </table:table-cell>
          <table:table-cell table:style-name="Таблица3.F1" office:value-type="string">
            <text:p text:style-name="P11">11</text:p>
          </table:table-cell>
        </table:table-row>
        <table:table-row table:style-name="Таблица3.1">
          <table:table-cell table:style-name="Таблица3.A1" office:value-type="string">
            <text:p text:style-name="P10">Сочинения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F1" office:value-type="string">
            <text:p text:style-name="P11">4</text:p>
          </table:table-cell>
        </table:table-row>
      </table:table>
      <text:p text:style-name="P12"/>
      <text:p text:style-name="P7"/>
      <text:p text:style-name="P7"/>
      <text:p text:style-name="P7">Слова с непроверяемыми написаниями: </text:p>
      <text:p text:style-name="P6"><text:soft-page-break/><text:span text:style-name="T47">арбуз, берёза, валенки</text:span><text:span text:style-name="T46">,</text:span><text:span text:style-name="T47"> воробей, ворона, восток, город, горох, девочка, дежурный, декабрь, деревня, завод, заяц, завтрак, земляника, капуста, карандаш, картина, <text:s/>картофель, квартира, класс, комната, коньки, корова, кровать, лагерь, лестница, лисица, лопата, мальчик, магазин, малина, машина, мебель, медведь, <text:s text:c="2"/>молоко, морковь, мороз, Москва, одежда, пальто, пенал, петух, платок, посуда, работа, ребята, Россия, сапоги, сахар, собака, сорока, стакан, тарелка, тетрадь, ученик, учитель, хорошо, экран, февраль, четверг, яблоко, ягода, язык, январь</text:span></text:p>
      <text:p text:style-name="P8"/>
      <text:p text:style-name="P17"/>
      <text:p text:style-name="P19"><text:s text:c="39"/>Результаты изучения курса</text:p>
      <text:p text:style-name="P28">Рабочая 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30"/>
      <text:p text:style-name="P30"><text:s text:c="39"/>Личностные результаты</text:p>
      <text:p text:style-name="P30"/>
      <text:p text:style-name="P28">1. Формирование <text:span text:style-name="T8">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span></text:p>
      <text:p text:style-name="P28">2. Формирование <text:span text:style-name="T8">целостного, социально ориентированного взгляда на мир в его органичном единстве и разнообразии природы, народов, культур и религий.</text:span></text:p>
      <text:p text:style-name="P29">3. Формирование уважительного отношения к иному мнению, истории и культуре других народов.</text:p>
      <text:p text:style-name="P28">4. Овладение н<text:span text:style-name="T8">ачальными навыками адаптации в динамично изменяющемся и развивающемся мире.</text:span></text:p>
      <text:p text:style-name="P28">5. <text:span text:style-name="T8">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28">6. Развитие самостоятельности<text:span text:style-name="T8">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28">7. Формирование э<text:span text:style-name="T8">стетических потребностей, ценностей и чувств.</text:span></text:p>
      <text:p text:style-name="P28">8. Развитие э<text:span text:style-name="T8">тических чувств, доброжелательности и эмоционально-нравственной отзывчивости, понимания и сопереживания чувствам других людей.</text:span></text:p>
      <text:p text:style-name="P28">9. <text:span text:style-name="T8">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p text:style-name="P28">10. <text:span text:style-name="T8">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span></text:p>
      <text:p text:style-name="P18"/>
      <text:p text:style-name="P38"><text:soft-page-break/><text:span text:style-name="T3"><text:s text:c="39"/>Метапредметные</text:span> <text:span text:style-name="T3">результаты</text:span></text:p>
      <text:p text:style-name="P38"/>
      <text:p text:style-name="P28">1.<text:span text:style-name="T39"> </text:span>Овладение <text:span text:style-name="T8">способностью принимать и сохранять цели и задачи учебной деятельности, поиска средств её осуществления.</text:span></text:p>
      <text:p text:style-name="P28">2. Формирование умения<text:span text:style-name="T8">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<text:p text:style-name="P28">3. <text:span text:style-name="T8">Использование знаково-символических средств представления информации.</text:span></text:p>
      <text:p text:style-name="P28">4. Активное использование речевых средств и средств для решения коммуникативных и познавательных задач.</text:p>
      <text:p text:style-name="P28">5.<text:span text:style-name="T39"> </text:span>Использование различных способов поиска (в справочных источниках), сбора, обработки, анализа, организации, передачи и интерпретации информации.</text:p>
      <text:p text:style-name="P28">6.<text:span text:style-name="T39"> </text:span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28">7.<text:span text:style-name="T39"> </text:span>Овладение л<text:span text:style-name="T8">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span>.</text:p>
      <text:p text:style-name="P28">8.<text:span text:style-name="T39"> </text:span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28">9.<text:span text:style-name="T39"> </text:span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28">10. Готовность конструктивно разрешать конфликты посредством учёта интересов сторон и сотрудничества.</text:p>
      <text:p text:style-name="P28">11.<text:span text:style-name="T39"> </text:span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p>
      <text:p text:style-name="P28">12.<text:span text:style-name="T39"> </text:span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28"><text:soft-page-break/>13.<text:span text:style-name="T39"> </text:span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28"/>
      <text:p text:style-name="P28"/>
      <text:p text:style-name="P28"/>
      <text:p text:style-name="P46"><text:s text:c="43"/>Предметные результаты</text:p>
      <text:p text:style-name="P34"/>
      <text:p text:style-name="P28"><text:span text:style-name="T9">1.</text:span><text:span text:style-name="T41"> </text:span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28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28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35">4.<text:span text:style-name="T39"> </text:span>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p>
      <text:p text:style-name="P35">5.<text:span text:style-name="T39"> </text:span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<text:p text:style-name="P35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38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38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35">9.<text:span text:style-name="T39"> </text:span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p>
      <text:p text:style-name="P33"/>
      <text:p text:style-name="P2"><text:soft-page-break/><text:s text:c="12"/>Календарно-тематическое планирование (3 класс)<text:note text:id="ftn1" text:note-class="footnote"><text:note-citation>1</text:note-citation><text:note-body>
      <text:p text:style-name="P82">В тематическом планировании количество часов на каждую тему дано с расчётом на то, что работа по учебнику сочетается с работой по дидактическому материалу и рабочей тетради.</text:p>
      <text:p text:style-name="footnote_20_text"/>
      <text:p text:style-name="Footnote"/></text:note-body></text:note></text:p>
      <text:p text:style-name="P51"><text:s text:c="35"/>Общее количество часов в год — 170ч, в неделю — 5ч.</text:p>
      <text:p text:style-name="P51"/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5">Номер</text:p>
            <text:p text:style-name="P45">урока</text:p>
          </table:table-cell>
          <table:table-cell table:style-name="Таблица1.A1" office:value-type="string">
            <text:p text:style-name="P45">Тема</text:p>
            <text:p text:style-name="P45"/>
          </table:table-cell>
          <table:table-cell table:style-name="Таблица1.A1" office:value-type="string">
            <text:p text:style-name="P45">Кол-во</text:p>
            <text:p text:style-name="P45">часов</text:p>
          </table:table-cell>
          <table:table-cell table:style-name="Таблица1.A1" office:value-type="string">
            <text:p text:style-name="P45">Примечание</text:p>
            <text:p text:style-name="P45">(методическое</text:p>
            <text:p text:style-name="P45">сопровождение темы)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2">ПОВТОРЕНИЕ </text:p>
            <text:p text:style-name="P39"/>
          </table:table-cell>
          <table:table-cell table:style-name="Таблица1.A1" office:value-type="string">
            <text:p text:style-name="P44">18 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51"/>
            <text:p text:style-name="P51"/>
          </table:table-cell>
          <table:table-cell table:style-name="Таблица1.A1" office:value-type="string">
            <text:p text:style-name="P41">Предложение. Словосочетание</text:p>
            <text:p text:style-name="P51"/>
          </table:table-cell>
          <table:table-cell table:style-name="Таблица1.A1" office:value-type="string">
            <text:p text:style-name="P42">4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51">1</text:p>
            <text:p text:style-name="P51"/>
          </table:table-cell>
          <table:table-cell table:style-name="Таблица1.A1" office:value-type="string">
            <text:p text:style-name="P52">Знакомство со шмуцтитулом.</text:p>
            <text:p text:style-name="P52">Различение предложения и словосочетания.</text:p>
            <text:p text:style-name="P52">Работа с текстом: текст-описание, текст-повествование; составление текстов (описание, повествование) из данных предложений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<text:span text:style-name="T7"> <text:line-break/>с. 3–6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2">
            <text:p text:style-name="P51">2</text:p>
          </table:table-cell>
          <table:table-cell table:style-name="Таблица1.A1" office:value-type="string">
            <text:p text:style-name="P53">Предложение из одного слова и из нескольких слов. «Проверим себя…»</text:p>
            <text:p text:style-name="P53">Работа с текстом: составление текстов (описание, повествование) из данных и составленных учащимися предложений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pan text:style-name="T7">с. 6–8.</text:span></text:p>
            <text:p text:style-name="P39">Учебник, <text:span text:style-name="T6">ч. 1</text:span>: <text:s/><text:span text:style-name="T7">с. 16–17</text:span>,<text:span text:style-name="T7"> упр. 1–2</text:span></text:p>
          </table:table-cell>
        </table:table-row>
        <table:table-row table:style-name="Таблица1.1">
          <table:table-cell table:style-name="Таблица1.A5" office:value-type="float" office:value="3">
            <text:p text:style-name="P51">3</text:p>
          </table:table-cell>
          <table:table-cell table:style-name="Таблица1.A1" office:value-type="string">
            <text:p text:style-name="P53">Главные члены предложения</text:p>
            <text:p text:style-name="P53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pan text:style-name="T7">с. 9–1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4">
            <text:p text:style-name="P51">4</text:p>
          </table:table-cell>
          <table:table-cell table:style-name="Таблица1.A1" office:value-type="string">
            <text:p text:style-name="P54">Повествовательные, вопросительные, побудительные предложения. Интонация: восклицательная, невосклицательная, вопросительная. Знаки препинания. «Проверим себя…»</text:p>
            <text:p text:style-name="P54">Работа с текстом: составление рассказа по рисунку.</text:p>
            <text:p text:style-name="P54">Словарные слова: <text:span text:style-name="T7">овощи</text:span>, <text:span text:style-name="T7">растение</text:span>, <text:span text:style-name="T7">овёс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pan text:style-name="T7">с. 12–15.</text:span></text:p>
            <text:p text:style-name="P39">Учебник, <text:span text:style-name="T6">ч. 1</text:span>: <text:s/><text:span text:style-name="T7">с. 17</text:span>,<text:span text:style-name="T7"> упр. 3</text:span></text:p>
          </table:table-cell>
        </table:table-row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8">Слово</text:p>
            <text:p text:style-name="P57"/>
          </table:table-cell>
          <table:table-cell table:style-name="Таблица1.A1" office:value-type="string">
            <text:p text:style-name="P42">4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5">
            <text:p text:style-name="P51">5</text:p>
          </table:table-cell>
          <table:table-cell table:style-name="Таблица1.A1" office:value-type="string">
            <text:p text:style-name="P57">Имя существительное. Имя прилагательное. Глагол.</text:p>
            <text:p text:style-name="P57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8–20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6">
            <text:p text:style-name="P51">6</text:p>
          </table:table-cell>
          <table:table-cell table:style-name="Таблица1.A1" office:value-type="string">
            <text:p text:style-name="P57">Начальная форма имени существительного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23–25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7">
            <text:p text:style-name="P51">7</text:p>
          </table:table-cell>
          <table:table-cell table:style-name="Таблица1.A1" office:value-type="string">
            <text:p text:style-name="P57">Предлог. Употребление предлогов в предложени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23–25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8">
            <text:p text:style-name="P51">8</text:p>
          </table:table-cell>
          <table:table-cell table:style-name="Таблица1.A1" office:value-type="string">
            <text:p text:style-name="P57">Диагностическая проверочная работа.</text:p>
            <text:p text:style-name="P57"><text:span text:style-name="T10">Словарные слова: </text:span><text:span text:style-name="T11">квартира</text:span><text:span text:style-name="T10">, </text:span><text:span text:style-name="T11">погода</text:span><text:span text:style-name="T10">, </text:span><text:span text:style-name="T11">родина</text:span><text:span text:style-name="T10">, </text:span><text:span text:style-name="T11">русский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26–27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8">Звуки и буквы</text:p>
            <text:p text:style-name="P57"/>
          </table:table-cell>
          <table:table-cell table:style-name="Таблица1.A1" office:value-type="string">
            <text:p text:style-name="P42">10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9">
            <text:p text:style-name="P43">9</text:p>
          </table:table-cell>
          <table:table-cell table:style-name="Таблица1.A1" office:value-type="string">
            <text:p text:style-name="P57">Звуки речи. Их обозначение на письме буквам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28–30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0">
            <text:p text:style-name="P43">10</text:p>
          </table:table-cell>
          <table:table-cell table:style-name="Таблица1.A1" office:value-type="string">
            <text:p text:style-name="P55">Ударение. Произношение и обозначение на письме ударных и безударных гласных звуков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31–35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1">
            <text:p text:style-name="P43">11</text:p>
          </table:table-cell>
          <table:table-cell table:style-name="Таблица1.A1" office:value-type="string">
            <text:p text:style-name="P55">Способы проверки обозначения на письме безударного гласного в корне слова. «Проверим себя…»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36–39.</text:span></text:p>
            <text:p text:style-name="P39">Учебник, <text:span text:style-name="T6">ч. 1</text:span>: <text:s/><text:span text:style-name="T7">с. 42</text:span>,<text:span text:style-name="T7"> упр. 1</text:span></text:p>
          </table:table-cell>
        </table:table-row>
        <table:table-row table:style-name="Таблица1.1">
          <table:table-cell table:style-name="Таблица1.A5" office:value-type="float" office:value="12">
            <text:p text:style-name="P43">12</text:p>
          </table:table-cell>
          <table:table-cell table:style-name="Таблица1.A1" office:value-type="string">
            <text:p text:style-name="P55">Проверка обозначения на письме безударного гласного в корне слова. «Проверим себя…»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39–41.</text:span></text:p>
            <text:p text:style-name="P39">Учебник, <text:span text:style-name="T6">ч. 1</text:span>: <text:s/><text:span text:style-name="T7">с. 42</text:span>,<text:span text:style-name="T7"> упр. 2</text:span></text:p>
          </table:table-cell>
        </table:table-row>
        <table:table-row table:style-name="Таблица1.1">
          <table:table-cell table:style-name="Таблица1.A5" office:value-type="float" office:value="13">
            <text:p text:style-name="P43">13</text:p>
          </table:table-cell>
          <table:table-cell table:style-name="Таблица1.A1" office:value-type="string">
            <text:p text:style-name="P55">Звонкие и глухие согласные звуки. Произношение и обозначение на письме парных звонких и глухих согласных звуков.</text:p>
            <text:p text:style-name="P55">Способы проверки обозначения на письме парных согласных звуков.</text:p>
            <text:p text:style-name="P55">Работа с текстом: продолжение текста по его началу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43–4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4">
            <text:p text:style-name="P43">14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55–56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5">
            <text:p text:style-name="P43">15</text:p>
          </table:table-cell>
          <table:table-cell table:style-name="Таблица1.A1" office:value-type="string">
            <text:p text:style-name="P57">Мягкие и твёрдые согласные звуки. Их обозначение на письм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48–5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6">
            <text:p text:style-name="P43">16</text:p>
          </table:table-cell>
          <table:table-cell table:style-name="Таблица1.A1" office:value-type="string">
            <text:p text:style-name="P55">Правописание сочетаний <text:span text:style-name="T7">жи</text:span><text:span text:style-name="T12">—</text:span><text:span text:style-name="T7">ши</text:span>, <text:span text:style-name="T7">ча</text:span><text:span text:style-name="T12">—</text:span><text:span text:style-name="T7">ща</text:span>, <text:span text:style-name="T7">чу</text:span><text:span text:style-name="T12">—</text:span><text:span text:style-name="T7">щу</text:span>. Работа с текстом: озаглавливание текста, выбор пословицы в качестве заглавия к тексту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53–55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7">
            <text:p text:style-name="P43">17</text:p>
          </table:table-cell>
          <table:table-cell table:style-name="Таблица1.A1" office:value-type="string">
            <text:p text:style-name="P55">Диагностическая проверочная работа (подготовка к диктанту по теме «Повторение»)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57–5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18">
            <text:p text:style-name="P43">18</text:p>
          </table:table-cell>
          <table:table-cell table:style-name="Таблица1.A1" office:value-type="string">
            <text:p text:style-name="P57">Диктант по теме «Повторение»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8">ПРЕДЛОЖЕНИЕ</text:p>
            <text:p text:style-name="P57"/>
          </table:table-cell>
          <table:table-cell table:style-name="Таблица1.A1" office:value-type="string">
            <text:p text:style-name="P44">17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8">Главные и второстепенные члены предложения</text:p>
            <text:p text:style-name="P57"/>
          </table:table-cell>
          <table:table-cell table:style-name="Таблица1.A1" office:value-type="string">
            <text:p text:style-name="P42">4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9">
            <text:p text:style-name="P43">19</text:p>
          </table:table-cell>
          <table:table-cell table:style-name="Таблица1.A1" office:value-type="string">
            <text:p text:style-name="P55">Работа со шмуцтитулом. Подлежащее и сказуемое.</text:p>
            <text:p text:style-name="P55">Обозначение подлежащим предмета речи (о ком или о чём говорится в предложении). Вопросы, на которые отвечает подлежащее. Сказуемое. Связь сказуемого и подлежащего. Вопросы, на которые отвечает сказуемое.</text:p>
            <text:p text:style-name="P55">Работа с текстом: определение типа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59–64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3">20-21</text:p>
          </table:table-cell>
          <table:table-cell table:style-name="Таблица1.A1" office:value-type="string">
            <text:p text:style-name="P55">Выражение сказуемого глаголом и именной части сказуемого (без терминологии) существительным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64–68.</text:span></text:p>
            <text:p text:style-name="P39">Дидактический материал, <text:span text:style-name="T7">с. 29</text:span></text:p>
          </table:table-cell>
        </table:table-row>
        <text:soft-page-break/>
        <table:table-row table:style-name="Таблица1.1">
          <table:table-cell table:style-name="Таблица1.A5" office:value-type="float" office:value="22">
            <text:p text:style-name="P43">22</text:p>
          </table:table-cell>
          <table:table-cell table:style-name="Таблица1.A1" office:value-type="string">
            <text:p text:style-name="P57">Выражение подлежащего существительным и местоимением.</text:p>
            <text:p text:style-name="P57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68–70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8">Распространённые предложения. </text:p>
            <text:p text:style-name="P58">Второстепенные члены предложения</text:p>
          </table:table-cell>
          <table:table-cell table:style-name="Таблица1.A1" office:value-type="string">
            <text:p text:style-name="P42">7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3">23-24</text:p>
          </table:table-cell>
          <table:table-cell table:style-name="Таблица1.A1" office:value-type="string">
            <text:p text:style-name="P55">Второстепенные члены предложения. Связь слов в предложении. Разбор предложений по членам предложения. Распространённые и нераспространённые предложения.</text:p>
            <text:p text:style-name="P55">Работа с текстом: распространение предложений и составление из этих предложений рассказа</text:p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73–79</text:span>.</text:p>
            <text:p text:style-name="P39">Дидактический материал, <text:span text:style-name="T7">с. 28</text:span></text:p>
          </table:table-cell>
        </table:table-row>
        <table:table-row table:style-name="Таблица1.1">
          <table:table-cell table:style-name="Таблица1.A5" office:value-type="float" office:value="25">
            <text:p text:style-name="P43">25</text:p>
          </table:table-cell>
          <table:table-cell table:style-name="Таблица1.A1" office:value-type="string">
            <text:p text:style-name="P57">Разбор предложений по членам предложения.</text:p>
            <text:p text:style-name="P57">Работа с текстом: выборочное изложение (обучающее)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79–81</text:span>. </text:p>
            <text:p text:style-name="P39">Дидактический материал, <text:span text:style-name="T7">с. 30</text:span></text:p>
          </table:table-cell>
        </table:table-row>
        <table:table-row table:style-name="Таблица1.1">
          <table:table-cell table:style-name="Таблица1.A5" office:value-type="float" office:value="26">
            <text:p text:style-name="P43">26</text:p>
          </table:table-cell>
          <table:table-cell table:style-name="Таблица1.A1" office:value-type="string">
            <text:p text:style-name="P57">Различение предложений и словосочетаний. «Проверим себя…»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82–83.</text:span></text:p>
            <text:p text:style-name="P39">Учебник, <text:span text:style-name="T6">ч. 1</text:span>: <text:s/>с. <text:span text:style-name="T7">96</text:span>,<text:span text:style-name="T7"> упр. 3</text:span></text:p>
          </table:table-cell>
        </table:table-row>
        <table:table-row table:style-name="Таблица1.1">
          <table:table-cell table:style-name="Таблица1.A33" office:value-type="float" office:value="27">
            <text:p text:style-name="P43">27</text:p>
          </table:table-cell>
          <table:table-cell table:style-name="Таблица1.B33" office:value-type="string">
            <text:p text:style-name="P57">Обучающее изложение.</text:p>
            <text:p text:style-name="P57">Словарные слова: <text:span text:style-name="T7">столица</text:span>,<text:span text:style-name="T7"> народ</text:span>,<text:span text:style-name="T7"> малина</text:span></text:p>
          </table:table-cell>
          <table:table-cell table:style-name="Таблица1.B33" office:value-type="string">
            <text:p text:style-name="P39">1</text:p>
            <text:p text:style-name="P39"/>
          </table:table-cell>
          <table:table-cell table:style-name="Таблица1.B33" office:value-type="string">
            <text:p text:style-name="P39">Учебник, <text:span text:style-name="T6">ч. 1</text:span>: <text:s/><text:span text:style-name="T7">с. 7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28">
            <text:p text:style-name="P43">28</text:p>
          </table:table-cell>
          <table:table-cell table:style-name="Таблица1.A1" office:value-type="string">
            <text:p text:style-name="P57">Закрепление изученного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70–72.</text:span></text:p>
            <text:p text:style-name="P39">Дидактический материал,<text:span text:style-name="T7"> с. 16–17</text:span>,<text:span text:style-name="T7"> упр. 18–19</text:span></text:p>
          </table:table-cell>
        </table:table-row>
        <table:table-row table:style-name="Таблица1.1">
          <table:table-cell table:style-name="Таблица1.A5" office:value-type="float" office:value="29">
            <text:p text:style-name="P43">29</text:p>
          </table:table-cell>
          <table:table-cell table:style-name="Таблица1.A1" office:value-type="string">
            <text:p text:style-name="P57">Контрольный 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8">Логическое ударение. Интонация перечисления</text:p>
            <text:p text:style-name="P57"/>
          </table:table-cell>
          <table:table-cell table:style-name="Таблица1.A1" office:value-type="string">
            <text:p text:style-name="P42">6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30">
            <text:p text:style-name="P43">30</text:p>
          </table:table-cell>
          <table:table-cell table:style-name="Таблица1.A1" office:value-type="string">
            <text:p text:style-name="P57">Логическое ударение и главная мысль предложения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84–87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5" office:value-type="float" office:value="31">
            <text:p text:style-name="P43">31</text:p>
          </table:table-cell>
          <table:table-cell table:style-name="Таблица1.A1" office:value-type="string">
            <text:p text:style-name="P57">Интонация перечисления.</text:p>
            <text:p text:style-name="P57">Оформление интонации перечисления на письме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87–91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3">32-33</text:p>
          </table:table-cell>
          <table:table-cell table:style-name="Таблица1.A1" office:value-type="string">
            <text:p text:style-name="P55">Работа с разделом «Для любознательных». Обобщение и закрепление изученного. «Проверим себя…» 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91–95.</text:span></text:p>
            <text:p text:style-name="P39">Учебник, <text:span text:style-name="T6">ч. 1</text:span>: <text:s/><text:span text:style-name="T7">с. 96, упр. 1</text:span></text:p>
          </table:table-cell>
        </table:table-row>
        <table:table-row table:style-name="Таблица1.1">
          <table:table-cell table:style-name="Таблица1.A5" office:value-type="float" office:value="34">
            <text:p text:style-name="P43">34</text:p>
          </table:table-cell>
          <table:table-cell table:style-name="Таблица1.A1" office:value-type="string">
            <text:p text:style-name="P57">Контрольное списыва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Пособие «Русский язык. Проверочные работы. 3 класс» <text:line-break/><text:span text:style-name="T13">(авт. Л. М. Зелени-</text:span><text:line-break/>на, Т.<text:span text:style-name="T13"> </text:span>Е.<text:span text:style-name="T13"> </text:span>Хохлова), <text:span text:style-name="T7">с. 3, упр. 1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35">
            <text:p text:style-name="P51">35</text:p>
          </table:table-cell>
          <table:table-cell table:style-name="Таблица1.A1" office:value-type="string">
            <text:p text:style-name="P57">Обобщающий урок. «Проверим себя...»</text:p>
            <text:p text:style-name="P57">Словарные слова: <text:span text:style-name="T7">север</text:span>,<text:span text:style-name="T7"> ноябрь</text:span>,<text:span text:style-name="T7"> сентябрь</text:span>,<text:span text:style-name="T7"> октябрь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Рабочая тетрадь, <text:span text:style-name="T6">ч. 1</text:span>: <text:span text:style-name="T7">с. 13</text:span>, <text:span text:style-name="T7">упр. 5</text:span>. Дидактический материал, <text:span text:style-name="T7">с. 39</text:span>,<text:span text:style-name="T7"> упр. 63</text:span>.</text:p>
            <text:p text:style-name="P39">Учебник, <text:span text:style-name="T6">ч. 1</text:span>: <text:s/><text:span text:style-name="T7">с. 96</text:span>,<text:span text:style-name="T7"> </text:span><text:span text:style-name="T7">упр. 2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8">СЛОВО</text:p>
            <text:p text:style-name="P57"/>
          </table:table-cell>
          <table:table-cell table:style-name="Таблица1.A1" office:value-type="string">
            <text:p text:style-name="P44">125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8">Состав слова</text:p>
            <text:p text:style-name="P57"/>
          </table:table-cell>
          <table:table-cell table:style-name="Таблица1.A1" office:value-type="string">
            <text:p text:style-name="P42">63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Основа. Окончание</text:p>
            <text:p text:style-name="P57"/>
          </table:table-cell>
          <table:table-cell table:style-name="Таблица1.A1" office:value-type="string">
            <text:p text:style-name="P39">5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36">
            <text:p text:style-name="P51">36</text:p>
          </table:table-cell>
          <table:table-cell table:style-name="Таблица1.A1" office:value-type="string">
            <text:p text:style-name="P55">Работа со шмуцтитулом. Окончание как изменяемая часть слова. Разные формы одного и того же слова. Окончание и связь слов в предложени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 98–10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37">
            <text:p text:style-name="P51">37</text:p>
          </table:table-cell>
          <table:table-cell table:style-name="Таблица1.A1" office:value-type="string">
            <text:p text:style-name="P57">Нулевое оконча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02–105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38">
            <text:p text:style-name="P51">38</text:p>
          </table:table-cell>
          <table:table-cell table:style-name="Таблица1.A1" office:value-type="string">
            <text:p text:style-name="P57">Основа слов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06–109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39">
            <text:p text:style-name="P51">39</text:p>
          </table:table-cell>
          <table:table-cell table:style-name="Таблица1.A1" office:value-type="string">
            <text:p text:style-name="P55">Основы однокоренных слов и разных форм одного и того же слов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09–111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40">
            <text:p text:style-name="P51">40</text:p>
          </table:table-cell>
          <table:table-cell table:style-name="Таблица1.A1" office:value-type="string">
            <text:p text:style-name="P57">Контрольное списыва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Дидактический материал, <text:span text:style-name="T7">с. 162</text:span>,<text:span text:style-name="T7"> упр. 2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Корень, приставка, суффикс</text:p>
            <text:p text:style-name="P57"/>
          </table:table-cell>
          <table:table-cell table:style-name="Таблица1.A1" office:value-type="string">
            <text:p text:style-name="P39">6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41">
            <text:p text:style-name="P51">41</text:p>
          </table:table-cell>
          <table:table-cell table:style-name="Таблица1.A1" office:value-type="string">
            <text:p text:style-name="P55">Состав (строение) основы слова. Корень слова — <text:line-break/>главная часть основы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12–115.</text:span></text:p>
            <text:p text:style-name="P39">Дидактический материал, <text:span text:style-name="T7">с. 100</text:span></text:p>
          </table:table-cell>
        </table:table-row>
        <table:table-row table:style-name="Таблица1.1">
          <table:table-cell table:style-name="Таблица1.A5" office:value-type="float" office:value="42">
            <text:p text:style-name="P51">42</text:p>
          </table:table-cell>
          <table:table-cell table:style-name="Таблица1.A1" office:value-type="string">
            <text:p text:style-name="P39">Приставка как значимая часть основы слова. Роль приставки в словообразовани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16–118</text:span><text:span text:style-name="T6">.</text:span></text:p>
            <text:p text:style-name="P39">Дидактический материал, <text:span text:style-name="T7">с. 117</text:span></text:p>
          </table:table-cell>
        </table:table-row>
        <table:table-row table:style-name="Таблица1.1">
          <table:table-cell table:style-name="Таблица1.A5" office:value-type="float" office:value="43">
            <text:p text:style-name="P51">43</text:p>
          </table:table-cell>
          <table:table-cell table:style-name="Таблица1.A1" office:value-type="string">
            <text:p text:style-name="P39">Суффикс как значимая часть основы слова. Роль суффикса в словообразовани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18–122</text:span>.</text:p>
            <text:p text:style-name="P39">Дидактический материал, <text:span text:style-name="T7">с. 53</text:span></text:p>
          </table:table-cell>
        </table:table-row>
        <table:table-row table:style-name="Таблица1.1">
          <table:table-cell table:style-name="Таблица1.A5" office:value-type="float" office:value="44">
            <text:p text:style-name="P43">44</text:p>
          </table:table-cell>
          <table:table-cell table:style-name="Таблица1.A1" office:value-type="string">
            <text:p text:style-name="P57">Разбор слова по составу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22–124</text:span><text:note text:id="ftn2" text:note-class="footnote"><text:note-citation>2</text:note-citation><text:note-body>
         <text:p text:style-name="P83"><text:span text:style-name="T1">Внимание! В </text:span><text:span text:style-name="T2">ч. 1 <text:s/></text:span><text:span text:style-name="T1">учебника на с. 124 (упр. 52) вместо упр. 72 на с. 76 «Дидактического материала» выполняется упр. 62.</text:span></text:p>
         <text:p text:style-name="footnote_20_text"/>
         <text:p text:style-name="Footnote"/></text:note-body></text:note>.</text:p>
            <text:p text:style-name="P39">Дидактический материал, <text:span text:style-name="T7">с. 76</text:span></text:p>
          </table:table-cell>
        </table:table-row>
        <table:table-row table:style-name="Таблица1.1">
          <table:table-cell table:style-name="Таблица1.A5" office:value-type="float" office:value="45">
            <text:p text:style-name="P43">45</text:p>
          </table:table-cell>
          <table:table-cell table:style-name="Таблица1.A1" office:value-type="string">
            <text:p text:style-name="P55">Роль суффиксов в образовании новых однокоренных слов (<text:span text:style-name="T7">двор</text:span> — <text:span text:style-name="T7">дворник</text:span>) и роль суффиксов, придающих однокоренным словам оттенки значений (<text:span text:style-name="T7">двор</text:span> — <text:span text:style-name="T7">дворик</text:span>)</text:p>
            <text:p text:style-name="P55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25–127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5" office:value-type="float" office:value="46">
            <text:p text:style-name="P43">46</text:p>
          </table:table-cell>
          <table:table-cell table:style-name="Таблица1.A1" office:value-type="string">
            <text:p text:style-name="P55">Диагностическая проверочная работа</text:p>
            <text:p text:style-name="P55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28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6">Правописание безударных гласных и парных согласных в корне слова</text:p>
            <text:p text:style-name="P55"/>
          </table:table-cell>
          <table:table-cell table:style-name="Таблица1.A1" office:value-type="string">
            <text:p text:style-name="P39">11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71">47-48</text:p>
          </table:table-cell>
          <table:table-cell table:style-name="Таблица1.A1" office:value-type="string">
            <text:p text:style-name="P55">Способы проверки правописания безударных гласных и парных согласных в корне слова. Новое правило переноса слов</text:p>
            <text:p text:style-name="P55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29–136</text:span>.</text:p>
            <text:p text:style-name="P39">Дидактический материал, <text:span text:style-name="T7">с. 68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49">
            <text:p text:style-name="P43">49</text:p>
          </table:table-cell>
          <table:table-cell table:style-name="Таблица1.A1" office:value-type="string">
            <text:p text:style-name="P54">Правописание безударных гласных и парных согласных в корне слова (практическое применение способов проверки безударных гласных и парных согласных в корне слова)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Рабочая тетрадь, <text:span text:style-name="T6">ч. 1</text:span>: <text:span text:style-name="T7">с. 32, упр. 3–4.</text:span></text:p>
            <text:p text:style-name="P39">Дидактический материал, <text:span text:style-name="T7">с. 59</text:span>,<text:span text:style-name="T7"> упр. 30</text:span>;<text:span text:style-name="T7"> с. 62</text:span>,<text:span text:style-name="T7"> упр. 35</text:span>;<text:span text:style-name="T7"> с. 64</text:span>,<text:span text:style-name="T7"> упр. 39</text:span></text:p>
          </table:table-cell>
        </table:table-row>
        <table:table-row table:style-name="Таблица1.1">
          <table:table-cell table:style-name="Таблица1.A5" office:value-type="float" office:value="50">
            <text:p text:style-name="P43">50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Рабочая тетрадь, <text:span text:style-name="T6">ч. 1</text:span>: <text:span text:style-name="T7">с. 34</text:span>,<text:span text:style-name="T7"> упр. 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1">
            <text:p text:style-name="P43">51</text:p>
          </table:table-cell>
          <table:table-cell table:style-name="Таблица1.A1" office:value-type="string">
            <text:p text:style-name="P57">Диагностическая проверочная работ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4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2">
            <text:p text:style-name="P43">52</text:p>
          </table:table-cell>
          <table:table-cell table:style-name="Таблица1.A1" office:value-type="string">
            <text:p text:style-name="P57">Чередование согласных в корне слов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36–140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3">
            <text:p text:style-name="P43">53</text:p>
          </table:table-cell>
          <table:table-cell table:style-name="Таблица1.A1" office:value-type="string">
            <text:p text:style-name="P57">Разбор по составу слов с чередующимися согласными в корн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40–14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4">
            <text:p text:style-name="P43">54</text:p>
          </table:table-cell>
          <table:table-cell table:style-name="Таблица1.A1" office:value-type="string">
            <text:p text:style-name="P57">Беглые гласные в корне слов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43–145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5">
            <text:p text:style-name="P43">55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Проверочные работы, <text:span text:style-name="T7">с. 5</text:span>,<text:span text:style-name="T7"> упр. 5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5" office:value-type="float" office:value="56">
            <text:p text:style-name="P43">56</text:p>
          </table:table-cell>
          <table:table-cell table:style-name="Таблица1.A1" office:value-type="string">
            <text:p text:style-name="P54">Беглые гласные в суффиксе.</text:p>
            <text:p text:style-name="P54">Работа с текстом: озаглавливание текста, выборочная запись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 145–14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7">
            <text:p text:style-name="P43">57</text:p>
          </table:table-cell>
          <table:table-cell table:style-name="Таблица1.A1" office:value-type="string">
            <text:p text:style-name="P57">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Проверочные работы, <text:span text:style-name="T7">с. 11–12</text:span>,<text:span text:style-name="T7"> упр. 7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Правописание суффиксов -ек, -ик</text:p>
            <text:p text:style-name="P57"/>
          </table:table-cell>
          <table:table-cell table:style-name="Таблица1.A1" office:value-type="string">
            <text:p text:style-name="P39">6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58">
            <text:p text:style-name="P43">58</text:p>
          </table:table-cell>
          <table:table-cell table:style-name="Таблица1.A1" office:value-type="string">
            <text:p text:style-name="P57">Суффиксы <text:span text:style-name="T7">-ек</text:span>,<text:span text:style-name="T7"> -ик</text:span> как орфограмма. </text:p>
            <text:p text:style-name="P57">Работа с текстом: продолжение текста по его началу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49–15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59">
            <text:p text:style-name="P43">59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52–153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60">
            <text:p text:style-name="P43">60</text:p>
          </table:table-cell>
          <table:table-cell table:style-name="Таблица1.A1" office:value-type="string">
            <text:p text:style-name="P57">Правила правописания суффиксов <text:span text:style-name="T7">-ек</text:span>, <text:span text:style-name="T7">-ик</text:span>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53–155</text:span></text:p>
            <text:p text:style-name="P39"/>
          </table:table-cell>
        </table:table-row>
        <table:table-row table:style-name="Таблица1.1">
          <table:table-cell table:style-name="Таблица1.A74" office:value-type="string">
            <text:p text:style-name="P72">61-62</text:p>
          </table:table-cell>
          <table:table-cell table:style-name="Таблица1.A74" office:value-type="string">
            <text:p text:style-name="P57">Закрепление изученного. «Проверим себя…»</text:p>
            <text:p text:style-name="P57"/>
          </table:table-cell>
          <table:table-cell table:style-name="Таблица1.A74" office:value-type="string">
            <text:p text:style-name="P39">2</text:p>
            <text:p text:style-name="P39"/>
          </table:table-cell>
          <table:table-cell table:style-name="Таблица1.D74" office:value-type="string">
            <text:p text:style-name="P39">Рабочая тетрадь, <text:span text:style-name="T7">с. 43</text:span>,<text:span text:style-name="T7"> упр. 1</text:span>;<text:span text:style-name="T7"> с. 44–45</text:span>,<text:span text:style-name="T7"> упр. 2–3</text:span>.</text:p>
            <text:p text:style-name="P39">Дидактический материал, <text:span text:style-name="T7">с. 68,</text:span></text:p>
            <text:p text:style-name="P39"><text:span text:style-name="T7">упр. 50</text:span>;<text:span text:style-name="T7"> с. 69</text:span>,<text:span text:style-name="T7"> упр. 52–53</text:span>.</text:p>
            <text:p text:style-name="P39">Учебник,<text:span text:style-name="T6"> ч. 1</text:span>: <text:s text:c="2"/><text:span text:style-name="T7">с. 156</text:span></text:p>
          </table:table-cell>
        </table:table-row>
        <table:table-row table:style-name="Таблица1.1">
          <table:table-cell table:style-name="Таблица1.A5" office:value-type="float" office:value="63">
            <text:p text:style-name="P43">63</text:p>
          </table:table-cell>
          <table:table-cell table:style-name="Таблица1.A1" office:value-type="string">
            <text:p text:style-name="P57">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Дидактический материал, <text:span text:style-name="T7">с. 162</text:span>,<text:span text:style-name="T7"> упр. 3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Правописание приставок</text:p>
            <text:p text:style-name="P57"/>
          </table:table-cell>
          <table:table-cell table:style-name="Таблица1.A1" office:value-type="string">
            <text:p text:style-name="P39">5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64">
            <text:p text:style-name="P43">64</text:p>
          </table:table-cell>
          <table:table-cell table:style-name="Таблица1.A1" office:value-type="string">
            <text:p text:style-name="P57">Правописание приставок <text:span text:style-name="T7">по-</text:span>,<text:span text:style-name="T7"> под-</text:span>,<text:span text:style-name="T7"> от-</text:span>,<text:span text:style-name="T7"> о-</text:span>,<text:span text:style-name="T7"> про-</text:span>,<text:span text:style-name="T7"> до-</text:span>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57–160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65">
            <text:p text:style-name="P43">65</text:p>
          </table:table-cell>
          <table:table-cell table:style-name="Таблица1.A1" office:value-type="string">
            <text:p text:style-name="P54">Правописание приставок <text:span text:style-name="T7">на-,</text:span> <text:span text:style-name="T7">за-</text:span>, <text:span text:style-name="T7">над-</text:span>.</text:p>
            <text:p text:style-name="P54">Работа с текстом: озаглавливание текста, выбор пословицы в качестве заглавия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line-break/><text:span text:style-name="T7">с. 160–163</text:span></text:p>
            <text:p text:style-name="P39"/>
          </table:table-cell>
        </table:table-row>
        <text:soft-page-break/>
        <table:table-row table:style-name="Таблица1.1">
          <table:table-cell table:style-name="Таблица1.A5" office:value-type="float" office:value="66">
            <text:p text:style-name="P43">66</text:p>
          </table:table-cell>
          <table:table-cell table:style-name="Таблица1.A1" office:value-type="string">
            <text:p text:style-name="P54">Различные способы проверки правописание безударных гласных в корне, суффиксе, приставке.</text:p>
            <text:p text:style-name="P54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1</text:span>: <text:s text:c="2"/><text:span text:style-name="T7">с.163–168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67">
            <text:p text:style-name="P43">67</text:p>
          </table:table-cell>
          <table:table-cell table:style-name="Таблица1.A1" office:value-type="string">
            <text:p text:style-name="P57">Правило правописания слов с приставкой с-.</text:p>
            <text:p text:style-name="P57">Работа с текстом: редактирование текста,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68–171</text:span><text:span text:style-name="T6">.</text:span></text:p>
            <text:p text:style-name="P39">Дидактический материал, <text:span text:style-name="T7">с. 77</text:span><text:note text:id="ftn3" text:note-class="footnote"><text:note-citation>3</text:note-citation><text:note-body>
         <text:p text:style-name="P84"><text:span text:style-name="T1">Внимание! В </text:span><text:span text:style-name="T2">ч. 1 <text:s text:c="2"/></text:span><text:span text:style-name="T1">учебника на с. 170 (упр. 141) вместо упр. 64 на с. 77 «Дидактического материала» выполняется упр. 68.</text:span></text:p>
         <text:p text:style-name="footnote_20_text"/>
         <text:p text:style-name="Footnote"/></text:note-body></text:note></text:p>
          </table:table-cell>
        </table:table-row>
        <table:table-row table:style-name="Таблица1.1">
          <table:table-cell table:style-name="Таблица1.A5" office:value-type="float" office:value="68">
            <text:p text:style-name="P43">68</text:p>
          </table:table-cell>
          <table:table-cell table:style-name="Таблица1.A1" office:value-type="string">
            <text:p text:style-name="P57">Диагностическая проверочная работ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1</text:span>: <text:s/><text:span text:style-name="T7">с. 172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Приставка и предлог</text:p>
            <text:p text:style-name="P57"/>
          </table:table-cell>
          <table:table-cell table:style-name="Таблица1.A1" office:value-type="string">
            <text:p text:style-name="P39">3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69">
            <text:p text:style-name="P43">69</text:p>
          </table:table-cell>
          <table:table-cell table:style-name="Таблица1.A1" office:value-type="string">
            <text:p text:style-name="P55">Приставка как часть основы слова. Предлог как самостоятельное слово (часть речи). Связь предлога с существительным. «Проверим себя…»</text:p>
            <text:p text:style-name="P55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2</text:span>: <text:s/><text:span text:style-name="T7">с. 3–5</text:span><text:span text:style-name="T6">.</text:span></text:p>
            <text:p text:style-name="P39">Учебник, <text:span text:style-name="T6">ч. 2</text:span>: <text:s/><text:span text:style-name="T7">с. 8</text:span>,<text:span text:style-name="T7"> упр. 1</text:span></text:p>
          </table:table-cell>
        </table:table-row>
        <table:table-row table:style-name="Таблица1.1">
          <table:table-cell table:style-name="Таблица1.A5" office:value-type="float" office:value="70">
            <text:p text:style-name="P43">70</text:p>
          </table:table-cell>
          <table:table-cell table:style-name="Таблица1.A1" office:value-type="string">
            <text:p text:style-name="P55">Место предлога в словосочетаниях существительного с прилагательным, существительного с глаголом. «Проверим себя…»</text:p>
            <text:p text:style-name="P55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<text:span text:style-name="T6"> ч. 2</text:span>: <text:s/><text:span text:style-name="T7">с. 6–8</text:span>.</text:p>
            <text:p text:style-name="P39">Учебник, <text:span text:style-name="T6">ч. 2</text:span>: <text:s/><text:span text:style-name="T7">с. 8</text:span>,<text:span text:style-name="T7"> упр. 2</text:span></text:p>
          </table:table-cell>
        </table:table-row>
        <table:table-row table:style-name="Таблица1.1">
          <table:table-cell table:style-name="Таблица1.A5" office:value-type="float" office:value="71">
            <text:p text:style-name="P43">71</text:p>
          </table:table-cell>
          <table:table-cell table:style-name="Таблица1.A1" office:value-type="string">
            <text:p text:style-name="P57">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Проверочные работы, <text:span text:style-name="T7">с. 11–12</text:span>,<text:span text:style-name="T7"> упр. 7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7"><text:span text:style-name="T7">Правописание </text:span><text:span text:style-name="T6">не</text:span><text:span text:style-name="T7"> с глаголами</text:span></text:p>
            <text:p text:style-name="P57"/>
          </table:table-cell>
          <table:table-cell table:style-name="Таблица1.A1" office:value-type="string">
            <text:p text:style-name="P39">3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72">
            <text:p text:style-name="P43">72</text:p>
          </table:table-cell>
          <table:table-cell table:style-name="Таблица1.A1" office:value-type="string">
            <text:p text:style-name="P57">Раздельное написание <text:span text:style-name="T7">не</text:span> с глаголам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2</text:span>: <text:s/><text:span text:style-name="T7">с. 9–11</text:span><text:span text:style-name="T6">.</text:span></text:p>
            <text:p text:style-name="P39">Дидактический материал, <text:span text:style-name="T7">с. 48</text:span></text:p>
          </table:table-cell>
        </table:table-row>
        <table:table-row table:style-name="Таблица1.1">
          <table:table-cell table:style-name="Таблица1.A5" office:value-type="float" office:value="73">
            <text:p text:style-name="P43">73</text:p>
          </table:table-cell>
          <table:table-cell table:style-name="Таблица1.A1" office:value-type="string">
            <text:p text:style-name="P57">Правописание слов <text:span text:style-name="T7">ненавидеть</text:span>, <text:span text:style-name="T7">негодовать</text:span>, <text:span text:style-name="T7">нездоровиться</text:span>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39">Учебник, <text:span text:style-name="T6">ч. 2</text:span>: <text:s/><text:span text:style-name="T7">с. 11–13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74">
            <text:p text:style-name="P43">74</text:p>
          </table:table-cell>
          <table:table-cell table:style-name="Таблица1.A1" office:value-type="string">
            <text:p text:style-name="P57">Закрепление изученного. «Проверим себя…»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Рабочая тетрадь, </text:span><text:span text:style-name="T14">ч. 1</text:span><text:span text:style-name="T16">: </text:span><text:span text:style-name="T15">с.</text:span><text:span text:style-name="T18"> </text:span><text:span text:style-name="T15">52</text:span><text:span text:style-name="T16">,</text:span><text:span text:style-name="T15"> упр.</text:span><text:span text:style-name="T18"> </text:span><text:span text:style-name="T15">2</text:span><text:span text:style-name="T16">;</text:span><text:span text:style-name="T15"> с.</text:span><text:span text:style-name="T18"> </text:span><text:span text:style-name="T15">54</text:span><text:span text:style-name="T16">,</text:span><text:span text:style-name="T15"> упр.</text:span><text:span text:style-name="T18"> </text:span><text:span text:style-name="T15">5</text:span><text:span text:style-name="T16">;</text:span><text:span text:style-name="T15"> с.</text:span><text:span text:style-name="T18"> </text:span><text:span text:style-name="T15">55</text:span><text:span text:style-name="T16">,</text:span><text:span text:style-name="T15"> упр.</text:span><text:span text:style-name="T18"> </text:span><text:span text:style-name="T15">6</text:span><text:span text:style-name="T14">.</text:span></text:p>
            <text:p text:style-name="P64"><text:soft-page-break/><text:span text:style-name="T36">Учебник, </text:span><text:span text:style-name="T17">ч. 2</text:span><text:span text:style-name="T36">: <text:s/></text:span><text:span text:style-name="T18">с. 13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<text:span text:style-name="T7">Разделительный твёрдый знак (</text:span><text:span text:style-name="T6">ъ</text:span><text:span text:style-name="T7">)</text:span></text:p>
            <text:p text:style-name="P57"/>
          </table:table-cell>
          <table:table-cell table:style-name="Таблица1.A1" office:value-type="string">
            <text:p text:style-name="P67">7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75">
            <text:p text:style-name="P43">75</text:p>
          </table:table-cell>
          <table:table-cell table:style-name="Таблица1.A1" office:value-type="string">
            <text:p text:style-name="P57">Состав слова и разделительные твёрдый (<text:span text:style-name="T7">ъ</text:span>) и мягкий (<text:span text:style-name="T7">ь</text:span>) знаки.</text:p>
            <text:p text:style-name="P57">Перенос слов с разделительным твёрдым знаком</text:p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</text:span><text:span text:style-name="T17"> ч. 2</text:span><text:span text:style-name="T36">: <text:s/></text:span><text:span text:style-name="T18">с. 14–1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76">
            <text:p text:style-name="P43">76</text:p>
          </table:table-cell>
          <table:table-cell table:style-name="Таблица1.A1" office:value-type="string">
            <text:p text:style-name="P57">Правописание слов с разделительным твёрдым знаком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7–18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83</text:span></text:p>
          </table:table-cell>
        </table:table-row>
        <table:table-row table:style-name="Таблица1.1">
          <table:table-cell table:style-name="Таблица1.A5" office:value-type="float" office:value="77">
            <text:p text:style-name="P43">77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9–20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73">78-79</text:p>
          </table:table-cell>
          <table:table-cell table:style-name="Таблица1.A1" office:value-type="string">
            <text:p text:style-name="P57">Обобщение и закрепление изученного</text:p>
            <text:p text:style-name="P57"/>
          </table:table-cell>
          <table:table-cell table:style-name="Таблица1.A1" office:value-type="string">
            <text:p text:style-name="P67">2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20–21</text:span><text:span text:style-name="T14">. 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83</text:span><text:span text:style-name="T16">,</text:span><text:span text:style-name="T15"> упр.</text:span><text:span text:style-name="T18"> </text:span><text:span text:style-name="T15">74</text:span><text:span text:style-name="T16">;</text:span><text:span text:style-name="T15"> с.</text:span><text:span text:style-name="T18"> </text:span><text:span text:style-name="T15">85</text:span><text:span text:style-name="T16">,</text:span><text:span text:style-name="T15"> упр.</text:span><text:span text:style-name="T18"> </text:span><text:span text:style-name="T15">77</text:span></text:p>
          </table:table-cell>
        </table:table-row>
        <table:table-row table:style-name="Таблица1.1">
          <table:table-cell table:style-name="Таблица1.A5" office:value-type="float" office:value="80">
            <text:p text:style-name="P43">80</text:p>
          </table:table-cell>
          <table:table-cell table:style-name="Таблица1.A1" office:value-type="string">
            <text:p text:style-name="P57">Разученный диктант (диктант с подготовкой)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22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81">
            <text:p text:style-name="P43">81</text:p>
          </table:table-cell>
          <table:table-cell table:style-name="Таблица1.A1" office:value-type="string">
            <text:p text:style-name="P57">Диагностическая проверочная работа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23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Непроизносимые согласные</text:p>
            <text:p text:style-name="P57"/>
          </table:table-cell>
          <table:table-cell table:style-name="Таблица1.A1" office:value-type="string">
            <text:p text:style-name="P67">7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82">
            <text:p text:style-name="P43">82</text:p>
          </table:table-cell>
          <table:table-cell table:style-name="Таблица1.A1" office:value-type="string">
            <text:p text:style-name="P57">Слова с непроизносимыми согласными в корне слова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24–25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73">83-84</text:p>
          </table:table-cell>
          <table:table-cell table:style-name="Таблица1.A1" office:value-type="string">
            <text:p text:style-name="P57">Способы проверки непроизносимых согласных в слове</text:p>
            <text:p text:style-name="P57"/>
          </table:table-cell>
          <table:table-cell table:style-name="Таблица1.A1" office:value-type="string">
            <text:p text:style-name="P67">2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<text:line-break/> <text:s/></text:span><text:span text:style-name="T15">с.</text:span><text:span text:style-name="T18"> </text:span><text:span text:style-name="T15">26–29</text:span><text:span text:style-name="T16">. Дидактический материал, </text:span><text:span text:style-name="T15">с.</text:span><text:span text:style-name="T18"> </text:span><text:span text:style-name="T15">81</text:span><text:note text:id="ftn4" text:note-class="footnote"><text:note-citation>4</text:note-citation><text:note-body>
         <text:p text:style-name="P85"><text:span text:style-name="T1">Внимание! В </text:span><text:span text:style-name="T2">ч. 1 <text:s/></text:span><text:span text:style-name="T1">учебника на с. 27 (упр. 47) вместо упр. 87 на с. 81 «Дидактического материала» выполняется упр. 81 на с. 87.</text:span></text:p>
         <text:p text:style-name="footnote_20_text"/>
         <text:p text:style-name="Footnote"/></text:note-body></text:note></text:p>
            <text:p text:style-name="P6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63">Обобщение и закрепление изученного.</text:p>
            <text:p text:style-name="P63">Работа с текстом: озаглавливание текста, составление рассказа с использованием данных словосочетаний</text:p>
          </table:table-cell>
          <table:table-cell table:style-name="Таблица1.A1" office:value-type="string">
            <text:p text:style-name="P67">3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30–31</text:span><text:span text:style-name="T16">. 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87</text:span><text:span text:style-name="T16">,</text:span><text:span text:style-name="T15"> </text:span><text:span text:style-name="T19">упр. <text:s/>81</text:span><text:span text:style-name="T20">;</text:span><text:span text:style-name="T19"> <text:s/>с. <text:s/>88</text:span><text:span text:style-name="T20">,</text:span><text:span text:style-name="T19"> <text:s/>упр. <text:s/>82</text:span><text:span text:style-name="T20">;</text:span><text:span text:style-name="T16"><text:line-break/></text:span><text:span text:style-name="T15"> с.</text:span><text:span text:style-name="T18"> </text:span><text:span text:style-name="T15">89</text:span><text:span text:style-name="T16">,</text:span><text:span text:style-name="T15"> упр.</text:span><text:span text:style-name="T18"> </text:span><text:span text:style-name="T15">85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3</text:span><text:span text:style-name="T16">,</text:span><text:span text:style-name="T15"> упр.</text:span><text:span text:style-name="T18"> </text:span><text:span text:style-name="T15">2</text:span><text:span text:style-name="T16">; </text:span><text:span text:style-name="T15">с.</text:span><text:span text:style-name="T18"> </text:span><text:span text:style-name="T15">4</text:span><text:span text:style-name="T16">,</text:span><text:span text:style-name="T15"> </text:span><text:span text:style-name="T21">упр.</text:span><text:span text:style-name="T23"> </text:span><text:span text:style-name="T21"> </text:span><text:span text:style-name="T23">3</text:span><text:span text:style-name="T24">; <text:s/></text:span><text:span text:style-name="T23">с.  5</text:span><text:span text:style-name="T22">,</text:span><text:span text:style-name="T23"> <text:line-break/>упр.  6</text:span><text:span text:style-name="T18">–</text:span><text:span text:style-name="T23">7</text:span><text:span text:style-name="T36">;</text:span><text:span text:style-name="T18"> с. 6</text:span><text:span text:style-name="T16">,</text:span><text:span text:style-name="T18"> упр. 8</text:span></text:p>
          </table:table-cell>
        </table:table-row>
        <table:table-row table:style-name="Таблица1.1">
          <table:table-cell table:style-name="Таблица1.A5" office:value-type="float" office:value="85">
            <text:p text:style-name="P43">85</text:p>
          </table:table-cell>
          <table:table-cell table:style-name="Таблица1.A1" office:value-type="string">
            <text:p text:style-name="P57">Контрольное списывание (с пропусками)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32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Двойные согласные</text:p>
            <text:p text:style-name="P57"/>
          </table:table-cell>
          <table:table-cell table:style-name="Таблица1.A1" office:value-type="string">
            <text:p text:style-name="P67">4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86">
            <text:p text:style-name="P43">86</text:p>
          </table:table-cell>
          <table:table-cell table:style-name="Таблица1.A1" office:value-type="string">
            <text:p text:style-name="P60">Двойные согласные в корне слова.</text:p>
            <text:p text:style-name="P61">Работа с текстом: составление текста на заданную тему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33–35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87">
            <text:p text:style-name="P43">87</text:p>
          </table:table-cell>
          <table:table-cell table:style-name="Таблица1.A1" office:value-type="string">
            <text:p text:style-name="P57">Двойные согласные в основе слова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35–3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88">
            <text:p text:style-name="P43">88</text:p>
          </table:table-cell>
          <table:table-cell table:style-name="Таблица1.A1" office:value-type="string">
            <text:p text:style-name="P57">Закрепление изученного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7</text:span><text:span text:style-name="T16">,</text:span><text:span text:style-name="T15"> упр.</text:span><text:span text:style-name="T18"> </text:span><text:span text:style-name="T15">3–4</text:span><text:span text:style-name="T16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91</text:span><text:span text:style-name="T16">,</text:span><text:span text:style-name="T15"> </text:span><text:span text:style-name="T25">упр.</text:span><text:span text:style-name="T27"> </text:span><text:span text:style-name="T25">90</text:span><text:span text:style-name="T26">;</text:span><text:span text:style-name="T25"> с.</text:span><text:span text:style-name="T27"> </text:span><text:span text:style-name="T25">92</text:span><text:span text:style-name="T26">,</text:span><text:span text:style-name="T25"> упр.</text:span><text:span text:style-name="T27"> </text:span><text:span text:style-name="T25">93</text:span></text:p>
          </table:table-cell>
        </table:table-row>
        <table:table-row table:style-name="Таблица1.1">
          <table:table-cell table:style-name="Таблица1.A5" office:value-type="float" office:value="89">
            <text:p text:style-name="P43">89</text:p>
          </table:table-cell>
          <table:table-cell table:style-name="Таблица1.A1" office:value-type="string">
            <text:p text:style-name="P57">Предупредительный диктант. </text:p>
            <text:p text:style-name="P57">«Проверим себя…»</text:p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/text:span><text:span text:style-name="T15">с.</text:span><text:span text:style-name="T18"> </text:span><text:span text:style-name="T15">37.</text:span></text:p>
            <text:p text:style-name="P64"><text:span text:style-name="T16">Учебник, </text:span><text:span text:style-name="T14">ч. 2</text:span><text:span text:style-name="T16">: </text:span><text:span text:style-name="T15">с.</text:span><text:span text:style-name="T18"> </text:span><text:span text:style-name="T15">38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Сложные слова</text:p>
            <text:p text:style-name="P57"/>
          </table:table-cell>
          <table:table-cell table:style-name="Таблица1.A1" office:value-type="string">
            <text:p text:style-name="P67">5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ext:soft-page-break/>
        <table:table-row table:style-name="Таблица1.1">
          <table:table-cell table:style-name="Таблица1.A5" office:value-type="float" office:value="90">
            <text:p text:style-name="P43">90</text:p>
          </table:table-cell>
          <table:table-cell table:style-name="Таблица1.A1" office:value-type="string">
            <text:p text:style-name="P57">Понятие о сложном слове, его строении. Соединительные гласные <text:span text:style-name="T7">о</text:span>, <text:span text:style-name="T7">е</text:span>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39–42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91">
            <text:p text:style-name="P43">91</text:p>
          </table:table-cell>
          <table:table-cell table:style-name="Таблица1.A1" office:value-type="string">
            <text:p text:style-name="P57">Лексическое значение сложного слова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43–45</text:span><text:span text:style-name="T16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95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 text:c="6"/>92-93</text:p>
          </table:table-cell>
          <table:table-cell table:style-name="Таблица1.A1" office:value-type="string">
            <text:p text:style-name="P57">Разбор сложных слов по составу</text:p>
            <text:p text:style-name="P57"/>
          </table:table-cell>
          <table:table-cell table:style-name="Таблица1.A1" office:value-type="string">
            <text:p text:style-name="P67">2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/text:span><text:span text:style-name="T15">с.</text:span><text:span text:style-name="T18"> </text:span><text:span text:style-name="T15">45–49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9–10</text:span><text:span text:style-name="T16">,</text:span><text:span text:style-name="T15"> упр.</text:span><text:span text:style-name="T18"> </text:span><text:span text:style-name="T15">1–3</text:span><text:span text:style-name="T14">.</text:span></text:p>
            <text:p text:style-name="P64"><text:span text:style-name="T36">Дидактический материал, </text:span><text:span text:style-name="T18">с. 93</text:span><text:span text:style-name="T16">,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9"><text:span text:style-name="T7">упр.</text:span><text:span text:style-name="T40"> </text:span><text:span text:style-name="T7">96</text:span>;<text:span text:style-name="T7"> с.</text:span><text:span text:style-name="T40"> </text:span><text:span text:style-name="T7">94</text:span>,<text:span text:style-name="T7"> упр.</text:span><text:span text:style-name="T40"> </text:span><text:span text:style-name="T7">99</text:span>;<text:span text:style-name="T7"> с.</text:span><text:span text:style-name="T40"> </text:span><text:span text:style-name="T7">95</text:span>,<text:span text:style-name="T7"> упр.</text:span><text:span text:style-name="T40"> </text:span><text:span text:style-name="T7">100</text:span>,<text:span text:style-name="T7"> 102</text:span></text:p>
            <text:p text:style-name="P39"/>
          </table:table-cell>
        </table:table-row>
        <table:table-row table:style-name="Таблица1.1">
          <table:table-cell table:style-name="Таблица1.A5" office:value-type="float" office:value="94">
            <text:p text:style-name="P43">94</text:p>
          </table:table-cell>
          <table:table-cell table:style-name="Таблица1.A1" office:value-type="string">
            <text:p text:style-name="P57">Итоговый диктант по теме «Состав слова»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Дидактический материал, </text:span><text:span text:style-name="T18">с. 164–165</text:span><text:span text:style-name="T16">,</text:span><text:span text:style-name="T18"> упр. 9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8">ЧАСТИ РЕЧИ</text:p>
            <text:p text:style-name="P57"/>
          </table:table-cell>
          <table:table-cell table:style-name="Таблица1.A1" office:value-type="string">
            <text:p text:style-name="P68">62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8">Имя существительное</text:p>
            <text:p text:style-name="P57"/>
          </table:table-cell>
          <table:table-cell table:style-name="Таблица1.A1" office:value-type="string">
            <text:p text:style-name="P68">22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Понятие об имени существительном</text:p>
            <text:p text:style-name="P57"/>
          </table:table-cell>
          <table:table-cell table:style-name="Таблица1.A1" office:value-type="string">
            <text:p text:style-name="P67">4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95">
            <text:p text:style-name="P43">95</text:p>
          </table:table-cell>
          <table:table-cell table:style-name="Таблица1.A1" office:value-type="string">
            <text:p text:style-name="P57">Лексико-грамматические признаки имени существительного.</text:p>
            <text:p text:style-name="P57">Существительные, называющие предмет, явление природы, действие, признак.</text:p>
            <text:p text:style-name="P57">Вопросы, на которые отвечают существительные: <text:span text:style-name="T43">кто? что?</text:span></text:p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50–53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02</text:span></text:p>
          </table:table-cell>
        </table:table-row>
        <table:table-row table:style-name="Таблица1.1">
          <table:table-cell table:style-name="Таблица1.A5" office:value-type="float" office:value="96">
            <text:p text:style-name="P43">96</text:p>
          </table:table-cell>
          <table:table-cell table:style-name="Таблица1.A1" office:value-type="string">
            <text:p text:style-name="P57">Нарицательные имена существительные, собственные имена существительные</text:p>
            <text:p text:style-name="P57"/>
          </table:table-cell>
          <table:table-cell table:style-name="Таблица1.A1" office:value-type="string">
            <text:p text:style-name="P67">1</text:p>
            <text:p text:style-name="P64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54–57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3">97-98</text:p>
          </table:table-cell>
          <table:table-cell table:style-name="Таблица1.A1" office:value-type="string">
            <text:p text:style-name="P57">Суффиксы имён существительных.</text:p>
            <text:p text:style-name="P57">Словарные слова: <text:span text:style-name="T7">осина</text:span>, <text:span text:style-name="T7">трактор</text:span></text:p>
          </table:table-cell>
          <table:table-cell table:style-name="Таблица1.A1" office:value-type="string">
            <text:p text:style-name="P67">2</text:p>
            <text:p text:style-name="P64"/>
          </table:table-cell>
          <table:table-cell table:style-name="Таблица1.A1" office:value-type="string">
            <text:p text:style-name="P64"><text:span text:style-name="T16">Учебник,</text:span><text:span text:style-name="T14"> ч. 2</text:span><text:span text:style-name="T16">: <text:s text:c="2"/></text:span><text:span text:style-name="T15">с.</text:span><text:span text:style-name="T18"> </text:span><text:span text:style-name="T15">57–61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05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7"><text:s text:c="3"/>99-100</text:p>
          </table:table-cell>
          <table:table-cell table:style-name="Таблица1.A1" office:value-type="string">
            <text:p text:style-name="P59">Число и род имён существительных</text:p>
            <text:p text:style-name="P57"/>
          </table:table-cell>
          <table:table-cell table:style-name="Таблица1.A1" office:value-type="string">
            <text:p text:style-name="P67">2</text:p>
            <text:p text:style-name="P64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01">
            <text:p text:style-name="P43">101</text:p>
          </table:table-cell>
          <table:table-cell table:style-name="Таблица1.A1" office:value-type="string">
            <text:p text:style-name="P55">Форма единственного числа имени существительного, форма множественного числа имени существительного.</text:p>
            <text:p text:style-name="P55">Изменение существительного по числам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62–66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11</text:span></text:p>
          </table:table-cell>
        </table:table-row>
        <table:table-row table:style-name="Таблица1.1">
          <table:table-cell table:style-name="Таблица1.A5" office:value-type="float" office:value="102">
            <text:p text:style-name="P43">102</text:p>
          </table:table-cell>
          <table:table-cell table:style-name="Таблица1.A1" office:value-type="string">
            <text:p text:style-name="P55">Мужской, женский, средний род имени существительного. Определение рода имени существительного.</text:p>
            <text:p text:style-name="P55">Работа с текстом: составление рассказа на заданную тему.</text:p>
            <text:p text:style-name="P55"><text:span text:style-name="T37">Словарные слова: </text:span><text:span text:style-name="T38">трамвай</text:span><text:span text:style-name="T37">, </text:span><text:span text:style-name="T38">метро</text:span><text:span text:style-name="T37">, </text:span><text:span text:style-name="T38">земляника</text:span><text:span text:style-name="T37">, </text:span><text:span text:style-name="T38">ягода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66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09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Существительные с твёрдой и мягкой основой</text:p>
            <text:p text:style-name="P57"/>
          </table:table-cell>
          <table:table-cell table:style-name="Таблица1.A1" office:value-type="string">
            <text:p text:style-name="P39">7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03">
            <text:p text:style-name="P43">103</text:p>
          </table:table-cell>
          <table:table-cell table:style-name="Таблица1.A1" office:value-type="string">
            <text:p text:style-name="P57">Твёрдая и мягкая основа существительных мужского род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69–71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08–109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04">
            <text:p text:style-name="P43">104</text:p>
          </table:table-cell>
          <table:table-cell table:style-name="Таблица1.A1" office:value-type="string">
            <text:p text:style-name="P57">Твёрдая и мягкая основа существительных среднего род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71–74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09</text:span></text:p>
          </table:table-cell>
        </table:table-row>
        <table:table-row table:style-name="Таблица1.1">
          <table:table-cell table:style-name="Таблица1.A5" office:value-type="float" office:value="105">
            <text:p text:style-name="P43">105</text:p>
          </table:table-cell>
          <table:table-cell table:style-name="Таблица1.A1" office:value-type="string">
            <text:p text:style-name="P54">Твёрдая и мягкая основа существительных женского<text:line-break/>рода. Существительные мужского и женского рода с основой на <text:span text:style-name="T7">ж</text:span>,<text:span text:style-name="T7"> ш</text:span>,<text:span text:style-name="T7"> ч</text:span>,<text:span text:style-name="T7"> щ</text:span>. Правописание существительных<text:line-break/> мужского и женского рода с основой на <text:span text:style-name="T7">ж</text:span>,<text:span text:style-name="T7"> ш</text:span>,<text:span text:style-name="T7"> ч</text:span>,<text:span text:style-name="T7"> щ</text:span></text:p>
            <text:p text:style-name="P54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74–78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14</text:span></text:p>
          </table:table-cell>
        </table:table-row>
        <table:table-row table:style-name="Таблица1.1">
          <table:table-cell table:style-name="Таблица1.A5" office:value-type="float" office:value="106">
            <text:p text:style-name="P43">106</text:p>
          </table:table-cell>
          <table:table-cell table:style-name="Таблица1.A1" office:value-type="string">
            <text:p text:style-name="P54">Работа с текстом: составление текста-повествования на заданную тему по рисунку.</text:p>
            <text:p text:style-name="P54">Правописание существительных мужского и женского рода с основой на <text:span text:style-name="T7">ж</text:span>,<text:span text:style-name="T7"> ш</text:span>,<text:span text:style-name="T7"> ч</text:span>,<text:span text:style-name="T7"> щ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78–81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07">
            <text:p text:style-name="P43">107</text:p>
          </table:table-cell>
          <table:table-cell table:style-name="Таблица1.A1" office:value-type="string">
            <text:p text:style-name="P57">Объяснительный 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81–82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08">
            <text:p text:style-name="P43">108</text:p>
          </table:table-cell>
          <table:table-cell table:style-name="Таблица1.A1" office:value-type="string">
            <text:p text:style-name="P57">Закрепление изученного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82–84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09">
            <text:p text:style-name="P43">109</text:p>
          </table:table-cell>
          <table:table-cell table:style-name="Таблица1.A1" office:value-type="string">
            <text:p text:style-name="P55">Диктант.</text:p>
            <text:p text:style-name="P55">Словарные слова: <text:span text:style-name="T7">малина</text:span>, <text:span text:style-name="T7">овощи</text:span>, <text:span text:style-name="T7">огород</text:span>, <text:span text:style-name="T7">завтрак</text:span>, <text:span text:style-name="T7">ужин</text:span>, <text:s/><text:span text:style-name="T7">товарищ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Проверочные работы, </text:span><text:span text:style-name="T18">с. 30, упр. 5</text:span></text:p>
            <text:p text:style-name="P6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Изменение имён существительных по вопросам</text:p>
            <text:p text:style-name="P57"/>
          </table:table-cell>
          <table:table-cell table:style-name="Таблица1.A1" office:value-type="string">
            <text:p text:style-name="P39">9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10">
            <text:p text:style-name="P43">110</text:p>
          </table:table-cell>
          <table:table-cell table:style-name="Таблица1.A1" office:value-type="string">
            <text:p text:style-name="P54">Изменение существительного при его связи с другими словами в предложении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85–88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11">
            <text:p text:style-name="P43">111</text:p>
          </table:table-cell>
          <table:table-cell table:style-name="Таблица1.A1" office:value-type="string">
            <text:p text:style-name="P54">Одушевлённые существительные. Неодушевлённые существительны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88–91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21</text:span></text:p>
          </table:table-cell>
        </table:table-row>
        <table:table-row table:style-name="Таблица1.1">
          <table:table-cell table:style-name="Таблица1.A5" office:value-type="float" office:value="112">
            <text:p text:style-name="P43">112</text:p>
          </table:table-cell>
          <table:table-cell table:style-name="Таблица1.A1" office:value-type="string">
            <text:p text:style-name="P57">Изменение существительных по вопросам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91–92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73">113-114</text:p>
          </table:table-cell>
          <table:table-cell table:style-name="Таблица1.A1" office:value-type="string">
            <text:p text:style-name="P54">Склонение имён существительных. Вопросы, по которым изменяются (склоняются) одушевлённые существительные, неодушевлённые существительные. Именительный падеж. Косвенные падежи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92–9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15">
            <text:p text:style-name="P43">115</text:p>
          </table:table-cell>
          <table:table-cell table:style-name="Таблица1.A1" office:value-type="string">
            <text:p text:style-name="P54">Изменение по падежам существительных в форме единственного и множественного числ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97–100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16">
            <text:p text:style-name="P43">116</text:p>
          </table:table-cell>
          <table:table-cell table:style-name="Таблица1.A1" office:value-type="string">
            <text:p text:style-name="P55">Различение именительного и винительного падежей имён существительных.</text:p>
            <text:p text:style-name="P55">Работа с текстом: составление рассказа по опорным словам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00–103</text:span></text:p>
            <text:p text:style-name="P64"/>
          </table:table-cell>
        </table:table-row>
        <table:table-row table:style-name="Таблица1.1">
          <table:table-cell table:style-name="Таблица1.A140" office:value-type="float" office:value="117">
            <text:p text:style-name="P43">117</text:p>
          </table:table-cell>
          <table:table-cell table:style-name="Таблица1.B140" office:value-type="string">
            <text:p text:style-name="P39">Обобщение изученного по теме «Имя существительное».</text:p>
            <text:p text:style-name="P40"/>
            <text:p text:style-name="P40">Разбор существительного как части речи (морфологический разбор)</text:p>
            <text:p text:style-name="P57"/>
          </table:table-cell>
          <table:table-cell table:style-name="Таблица1.B140" office:value-type="string">
            <text:p text:style-name="P39">1</text:p>
            <text:p text:style-name="P39"/>
          </table:table-cell>
          <table:table-cell table:style-name="Таблица1.B140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03–105</text:span><text:span text:style-name="T16">.</text:span></text:p>
            <text:p text:style-name="P66"/>
            <text:p text:style-name="P64"><text:span text:style-name="T16">Дидактический материал, </text:span><text:span text:style-name="T15">с.</text:span><text:span text:style-name="T18"> </text:span><text:span text:style-name="T15">126</text:span></text:p>
            <text:p text:style-name="P65"/>
          </table:table-cell>
        </table:table-row>
        <table:table-row table:style-name="Таблица1.1">
          <table:table-cell table:style-name="Таблица1.A141" office:value-type="float" office:value="118">
            <text:p text:style-name="P43">118</text:p>
          </table:table-cell>
          <table:table-cell table:style-name="Таблица1.B141" office:value-type="string">
            <text:p text:style-name="P57">Диагностическая проверочная работа</text:p>
            <text:p text:style-name="P57"/>
          </table:table-cell>
          <table:table-cell table:style-name="Таблица1.B141" office:value-type="string">
            <text:p text:style-name="P39">1</text:p>
            <text:p text:style-name="P39"/>
          </table:table-cell>
          <table:table-cell table:style-name="Таблица1.B141" office:value-type="string">
            <text:p text:style-name="P64"><text:span text:style-name="T36">Учебник,</text:span><text:span text:style-name="T17"> ч. 2</text:span><text:span text:style-name="T36">: <text:s text:c="2"/></text:span><text:span text:style-name="T18">с. 106–107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8">Имя прилагательное</text:p>
            <text:p text:style-name="P57"/>
          </table:table-cell>
          <table:table-cell table:style-name="Таблица1.A1" office:value-type="string">
            <text:p text:style-name="P42">18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Понятие об имени прилагательном</text:p>
            <text:p text:style-name="P57"/>
          </table:table-cell>
          <table:table-cell table:style-name="Таблица1.A1" office:value-type="string">
            <text:p text:style-name="P39">4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19">
            <text:p text:style-name="P43">119</text:p>
          </table:table-cell>
          <table:table-cell table:style-name="Таблица1.A1" office:value-type="string">
            <text:p text:style-name="P54">Лексико-грамматические признаки имени прилагательного. Вопросы, на которые отвечают имена прилагательные: <text:span text:style-name="T43">какой? какая? какое? какие?</text:span></text:p>
            <text:p text:style-name="P57"><text:soft-page-break/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08–110</text:span></text:p>
            <text:p text:style-name="P64"><text:soft-page-break/></text:p>
          </table:table-cell>
        </table:table-row>
        <table:table-row table:style-name="Таблица1.1">
          <table:table-cell table:style-name="Таблица1.A5" office:value-type="float" office:value="120">
            <text:p text:style-name="P43">120</text:p>
          </table:table-cell>
          <table:table-cell table:style-name="Таблица1.A1" office:value-type="string">
            <text:p text:style-name="P54">Словосочетание прилагательного с существительным. Связь слов в словосочетании прилагательного с существительным.</text:p>
            <text:p text:style-name="P54">Работа с текстом: сравнение «строгого» текста и эмоционально окрашенного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: <text:s/></text:span><text:span text:style-name="T18">с. 110–112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21">
            <text:p text:style-name="P43">121</text:p>
          </table:table-cell>
          <table:table-cell table:style-name="Таблица1.A1" office:value-type="string">
            <text:p text:style-name="P54">Морфемный состав имени прилагательного. Суффиксы прилагательных: <text:span text:style-name="T7">-к-</text:span>,<text:span text:style-name="T7"> -н-</text:span>,<text:span text:style-name="T7"> -енн-</text:span>,<text:span text:style-name="T7"> -еньк-</text:span></text:p>
            <text:p text:style-name="P54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13–114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22">
            <text:p text:style-name="P43">122</text:p>
          </table:table-cell>
          <table:table-cell table:style-name="Таблица1.A1" office:value-type="string">
            <text:p text:style-name="P57">Контрольно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Проверочные работы, </text:span><text:span text:style-name="T18">с. 28–29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9">Число и род имён прилагательных</text:p>
            <text:p text:style-name="P57"/>
          </table:table-cell>
          <table:table-cell table:style-name="Таблица1.A1" office:value-type="string">
            <text:p text:style-name="P39">7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23">
            <text:p text:style-name="P43">123</text:p>
          </table:table-cell>
          <table:table-cell table:style-name="Таблица1.A1" office:value-type="string">
            <text:p text:style-name="P54">Основные грамматические признаки имён прилагательных. Изменение имён прилагательных по числам</text:p>
            <text:p text:style-name="P54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14–11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24">
            <text:p text:style-name="P43">124</text:p>
          </table:table-cell>
          <table:table-cell table:style-name="Таблица1.A1" office:value-type="string">
            <text:p text:style-name="P54">Изменение прилагательных по родам в форме единственного числа</text:p>
            <text:p text:style-name="P54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<text:line-break/></text:span><text:span text:style-name="T15">с.</text:span><text:span text:style-name="T18"> </text:span><text:span text:style-name="T15">117–119</text:span><text:span text:style-name="T16">. Дидактический материал, </text:span><text:span text:style-name="T15">с.</text:span><text:span text:style-name="T18"> </text:span><text:span text:style-name="T15">135</text:span></text:p>
            <text:p text:style-name="P65"/>
          </table:table-cell>
        </table:table-row>
        <table:table-row table:style-name="Таблица1.1">
          <table:table-cell table:style-name="Таблица1.A5" office:value-type="float" office:value="125">
            <text:p text:style-name="P43">125</text:p>
          </table:table-cell>
          <table:table-cell table:style-name="Таблица1.A1" office:value-type="string">
            <text:p text:style-name="P57">Родовые окончания прилагательных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</text:span><text:span text:style-name="T17"> ч. 2</text:span><text:span text:style-name="T36">: <text:s text:c="2"/></text:span><text:span text:style-name="T18">с. 120–122</text:span></text:p>
          </table:table-cell>
        </table:table-row>
        <table:table-row table:style-name="Таблица1.1">
          <table:table-cell table:style-name="Таблица1.A5" office:value-type="float" office:value="126">
            <text:p text:style-name="P43">126</text:p>
          </table:table-cell>
          <table:table-cell table:style-name="Таблица1.A1" office:value-type="string">
            <text:p text:style-name="P54">Определение рода и числа прилагательных, выделение родовых окончаний прилагательных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</text:span><text:span text:style-name="T17"> ч. 2</text:span><text:span text:style-name="T36">: <text:s text:c="2"/></text:span><text:span text:style-name="T18">с. 122–124</text:span><text:note text:id="ftn5" text:note-class="footnote"><text:note-citation>5</text:note-citation><text:note-body>
         <text:p text:style-name="P86"><text:span text:style-name="T1">Внимание! В </text:span><text:span text:style-name="T2">ч. 2 </text:span><text:span text:style-name="T1">учебника на с. 123 (упр. 34) вместо упр. 96 на с. 93 «Дидактического материала» выполняется упр. 17 на с. 135.</text:span></text:p>
         <text:p text:style-name="footnote_20_text"/>
         <text:p text:style-name="Footnote"/></text:note-body></text:note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27">
            <text:p text:style-name="P43">127</text:p>
          </table:table-cell>
          <table:table-cell table:style-name="Таблица1.A1" office:value-type="string">
            <text:p text:style-name="P57">Окончания прилагательных множественного числ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24–127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72">128-129</text:p>
          </table:table-cell>
          <table:table-cell table:style-name="Таблица1.A1" office:value-type="string">
            <text:p text:style-name="P54">Обобщение и закрепление изученного.</text:p>
            <text:p text:style-name="P54">Работа с текстом: озаглавливание текста, составление текста на заданную тему</text:p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27–129</text:span><text:span text:style-name="T16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33</text:span><text:span text:style-name="T16">,</text:span><text:span text:style-name="T15"> упр.</text:span><text:span text:style-name="T18"> </text:span><text:span text:style-name="T15">13</text:span><text:span text:style-name="T16">;</text:span><text:span text:style-name="T15"> с.</text:span><text:span text:style-name="T18"> </text:span><text:span text:style-name="T15">134</text:span><text:span text:style-name="T16">,</text:span><text:span text:style-name="T15"> упр.</text:span><text:span text:style-name="T18"> </text:span><text:span text:style-name="T15">16</text:span><text:span text:style-name="T16">;</text:span><text:span text:style-name="T15"> с.</text:span><text:span text:style-name="T18"> </text:span><text:span text:style-name="T15">135</text:span><text:span text:style-name="T16">,</text:span><text:span text:style-name="T15"> упр.</text:span><text:span text:style-name="T18"> </text:span><text:span text:style-name="T15">18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oft-page-break/><text:span text:style-name="T15">с.</text:span><text:span text:style-name="T18"> </text:span><text:span text:style-name="T15">40</text:span><text:span text:style-name="T16">,</text:span><text:span text:style-name="T15"> упр.</text:span><text:span text:style-name="T18"> </text:span><text:span text:style-name="T15">9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B33" office:value-type="string">
            <text:p text:style-name="P47"/>
          </table:table-cell>
          <table:table-cell table:style-name="Таблица1.B33" office:value-type="string">
            <text:p text:style-name="P59">Изменение прилагательных по вопросам</text:p>
            <text:p text:style-name="P57"/>
          </table:table-cell>
          <table:table-cell table:style-name="Таблица1.B33" office:value-type="string">
            <text:p text:style-name="P39">6</text:p>
            <text:p text:style-name="P39"/>
          </table:table-cell>
          <table:table-cell table:style-name="Таблица1.B33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30">
            <text:p text:style-name="P43">130</text:p>
          </table:table-cell>
          <table:table-cell table:style-name="Таблица1.A1" office:value-type="string">
            <text:p text:style-name="P54">Понятие о склонении прилагательных. Склонение имён прилагательных мужского род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</text:span><text:span text:style-name="T17"> ч. 2</text:span><text:span text:style-name="T36">: <text:s text:c="2"/></text:span><text:span text:style-name="T18">с. 130–134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31">
            <text:p text:style-name="P43">131</text:p>
          </table:table-cell>
          <table:table-cell table:style-name="Таблица1.A1" office:value-type="string">
            <text:p text:style-name="P57">Склонение имён прилагательных среднего род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</text:span><text:span text:style-name="T17"> ч. 2</text:span><text:span text:style-name="T36">: <text:s text:c="2"/></text:span><text:span text:style-name="T18">с. 133–134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32">
            <text:p text:style-name="P43">132</text:p>
          </table:table-cell>
          <table:table-cell table:style-name="Таблица1.A1" office:value-type="string">
            <text:p text:style-name="P57">Склонение имён прилагательных женского рода.</text:p>
            <text:p text:style-name="P57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35–13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33">
            <text:p text:style-name="P43">133</text:p>
          </table:table-cell>
          <table:table-cell table:style-name="Таблица1.A1" office:value-type="string">
            <text:p text:style-name="P54">Определение рода, числа и падежа прилагательного в предложении, словосочетании.</text:p>
            <text:p text:style-name="P54">Работа с текстом: озаглавливание текст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37–138</text:span><text:span text:style-name="T14">. 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39</text:span></text:p>
          </table:table-cell>
        </table:table-row>
        <table:table-row table:style-name="Таблица1.1">
          <table:table-cell table:style-name="Таблица1.A5" office:value-type="float" office:value="134">
            <text:p text:style-name="P43">134</text:p>
          </table:table-cell>
          <table:table-cell table:style-name="Таблица1.A1" office:value-type="string">
            <text:p text:style-name="P54">Обобщение изученного по теме «Имя прилагательное». «Проверим себя…»</text:p>
            <text:p text:style-name="P54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</text:span><text:span text:style-name="T14"> ч. 2</text:span><text:span text:style-name="T16">: <text:s text:c="2"/></text:span><text:span text:style-name="T15">с.</text:span><text:span text:style-name="T18"> </text:span><text:span text:style-name="T15">139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35</text:span><text:span text:style-name="T16">,</text:span><text:span text:style-name="T15"> упр.</text:span><text:span text:style-name="T18"> </text:span><text:span text:style-name="T15">17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42–43</text:span><text:span text:style-name="T16">,</text:span><text:span text:style-name="T15"> упр.</text:span><text:span text:style-name="T18"> </text:span><text:span text:style-name="T15">1–2</text:span></text:p>
          </table:table-cell>
        </table:table-row>
        <table:table-row table:style-name="Таблица1.1">
          <table:table-cell table:style-name="Таблица1.A5" office:value-type="float" office:value="135">
            <text:p text:style-name="P43">135</text:p>
          </table:table-cell>
          <table:table-cell table:style-name="Таблица1.A1" office:value-type="string">
            <text:p text:style-name="P57">Контрольное списыва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Проверочные работы, </text:span><text:span text:style-name="T18">с. 31</text:span><text:span text:style-name="T16">,</text:span><text:span text:style-name="T18"> упр. 2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<text:span text:style-name="T4">Личные местоимения</text:span><text:note text:id="ftn6" text:note-class="footnote"><text:note-citation>6</text:note-citation><text:note-body>
         <text:p text:style-name="P87">Рассматривается в связи с изучением темы «Глагол».</text:p>
         <text:p text:style-name="footnote_20_text"/>
         <text:p text:style-name="Footnote"/></text:note-body></text:note></text:p>
            <text:p text:style-name="P5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Основные грамматические признаки личного местоимения</text:p>
            <text:p text:style-name="P5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Личные местоимения 1, 2 и 3-го лица.</text:p>
            <text:p text:style-name="P57">Личные местоимения единственного числа: <text:span text:style-name="T7">я</text:span>,<text:span text:style-name="T7"> ты</text:span>,<text:span text:style-name="T7"> он</text:span>,<text:span text:style-name="T7"> она</text:span>,<text:span text:style-name="T7"> оно</text:span>.</text:p>
            <text:p text:style-name="P57">Личные местоимения множественного числа: <text:span text:style-name="T7">мы</text:span>,<text:span text:style-name="T7"> вы</text:span>,<text:span text:style-name="T7"> они</text:span>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8">Глагол</text:p>
            <text:p text:style-name="P57"/>
          </table:table-cell>
          <table:table-cell table:style-name="Таблица1.A1" office:value-type="string">
            <text:p text:style-name="P42">22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Понятие о глаголе</text:p>
            <text:p text:style-name="P57"/>
          </table:table-cell>
          <table:table-cell table:style-name="Таблица1.A1" office:value-type="string">
            <text:p text:style-name="P39">6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72">136-137</text:p>
          </table:table-cell>
          <table:table-cell table:style-name="Таблица1.A1" office:value-type="string">
            <text:p text:style-name="P57">Основные грамматические признаки глагола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40–145</text:span><text:span text:style-name="T16">.</text:span></text:p>
            <text:p text:style-name="P64"><text:span text:style-name="T16">Дидактический </text:span><text:span text:style-name="T16">материал, </text:span><text:span text:style-name="T15">с.</text:span><text:span text:style-name="T18"> </text:span><text:span text:style-name="T15">146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72">138-139</text:p>
          </table:table-cell>
          <table:table-cell table:style-name="Таблица1.A1" office:value-type="string">
            <text:p text:style-name="P62">Начальная (неопределённая) форма глагола. Вопросы, на которые отвечают глаголы в начальной (неопределённой) форме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46–150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46–147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Число глаголов</text:p>
            <text:p text:style-name="P57"/>
          </table:table-cell>
          <table:table-cell table:style-name="Таблица1.A1" office:value-type="string">
            <text:p text:style-name="P39">4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40">
            <text:p text:style-name="P43">140</text:p>
          </table:table-cell>
          <table:table-cell table:style-name="Таблица1.A1" office:value-type="string">
            <text:p text:style-name="P54">Глаголы в форме единственного и множественного числа. Изменение глаголов по числам</text:p>
            <text:p text:style-name="P54"/>
          </table:table-cell>
          <table:table-cell table:style-name="Таблица1.C172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50–153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50</text:span></text:p>
          </table:table-cell>
        </table:table-row>
        <table:table-row table:style-name="Таблица1.1">
          <table:table-cell table:style-name="Таблица1.A5" office:value-type="float" office:value="141">
            <text:p text:style-name="P43">141</text:p>
          </table:table-cell>
          <table:table-cell table:style-name="Таблица1.A1" office:value-type="string">
            <text:p text:style-name="P54">В<text:span text:style-name="T44">ыделение в тексте глаголов и определение их числа.</text:span></text:p>
            <text:p text:style-name="P54">Работа с текстом: озаглавливание текста, выборочная запись текста</text:p>
            <text:p text:style-name="P54"/>
          </table:table-cell>
          <table:table-cell table:style-name="Таблица1.C172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53–154</text:span><text:span text:style-name="T14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50</text:span></text:p>
          </table:table-cell>
        </table:table-row>
        <table:table-row table:style-name="Таблица1.1">
          <table:table-cell table:style-name="Таблица1.A5" office:value-type="float" office:value="142">
            <text:p text:style-name="P43">142</text:p>
          </table:table-cell>
          <table:table-cell table:style-name="Таблица1.A1" office:value-type="string">
            <text:p text:style-name="P57">Закрепление знаний учащихся о числе глаголов.</text:p>
            <text:p text:style-name="P57">Работа с текстом: озаглавливание текста</text:p>
          </table:table-cell>
          <table:table-cell table:style-name="Таблица1.C172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Дидактический материал, </text:span><text:span text:style-name="T15">с.</text:span><text:span text:style-name="T18"> </text:span><text:span text:style-name="T15">149</text:span><text:span text:style-name="T16">,</text:span><text:span text:style-name="T15"> упр.</text:span><text:span text:style-name="T18"> </text:span><text:span text:style-name="T15">10</text:span><text:span text:style-name="T16">;</text:span><text:span text:style-name="T15"> с.</text:span><text:span text:style-name="T18"> </text:span><text:span text:style-name="T15">150</text:span><text:span text:style-name="T16">,</text:span><text:span text:style-name="T15"> упр.</text:span><text:span text:style-name="T18"> </text:span><text:span text:style-name="T15">13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50</text:span><text:span text:style-name="T16">,</text:span><text:span text:style-name="T15"> упр.</text:span><text:span text:style-name="T18"> </text:span><text:span text:style-name="T15">3</text:span></text:p>
          </table:table-cell>
        </table:table-row>
        <table:table-row table:style-name="Таблица1.1">
          <table:table-cell table:style-name="Таблица1.A5" office:value-type="float" office:value="143">
            <text:p text:style-name="P43">143</text:p>
          </table:table-cell>
          <table:table-cell table:style-name="Таблица1.A1" office:value-type="string">
            <text:p text:style-name="P57">Контрольное списывание.</text:p>
            <text:p text:style-name="P57">Словарное слово: <text:span text:style-name="T7">кровать</text:span>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28">Проверочные рабо-</text:span><text:span text:style-name="T30"><text:line-break/>ты, </text:span><text:span text:style-name="T29">с.</text:span><text:span text:style-name="T31"> </text:span><text:span text:style-name="T29">34</text:span><text:span text:style-name="T15">–35</text:span><text:span text:style-name="T30">,</text:span><text:span text:style-name="T29"> упр.</text:span><text:span text:style-name="T31"> </text:span><text:span text:style-name="T29">2</text:span>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Время глаголов</text:p>
            <text:p text:style-name="P57"/>
          </table:table-cell>
          <table:table-cell table:style-name="Таблица1.A1" office:value-type="string">
            <text:p text:style-name="P39">5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44">
            <text:p text:style-name="P43">144</text:p>
          </table:table-cell>
          <table:table-cell table:style-name="Таблица1.A1" office:value-type="string">
            <text:p text:style-name="P57">Настоящее время. Будущее время. Прошедшее время.</text:p>
            <text:p text:style-name="P57">Работа с текстом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53–157</text:span><text:span text:style-name="T14">.</text:span><text:span text:style-name="T16"> 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50</text:span></text:p>
          </table:table-cell>
        </table:table-row>
        <table:table-row table:style-name="Таблица1.1">
          <table:table-cell table:style-name="Таблица1.A1" office:value-type="string">
            <text:p text:style-name="P72">145-146</text:p>
          </table:table-cell>
          <table:table-cell table:style-name="Таблица1.A1" office:value-type="string">
            <text:p text:style-name="P57">Изменение глаголов по временам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16">Учебник, </text:span><text:span text:style-name="T14">ч. 2</text:span><text:span text:style-name="T16">: <text:s/></text:span><text:span text:style-name="T15">с.</text:span><text:span text:style-name="T18"> </text:span><text:span text:style-name="T15">157–159</text:span><text:span text:style-name="T16">.</text:span></text:p>
            <text:p text:style-name="P64"><text:span text:style-name="T16">Дидактический материал, </text:span><text:span text:style-name="T15">с.</text:span><text:span text:style-name="T18"> </text:span><text:span text:style-name="T15">154</text:span><text:span text:style-name="T16">,</text:span><text:span text:style-name="T15"> упр.</text:span><text:span text:style-name="T18"> </text:span><text:span text:style-name="T15">20</text:span><text:span text:style-name="T16">;</text:span><text:span text:style-name="T15"> с.</text:span><text:span text:style-name="T18"> </text:span><text:span text:style-name="T15">156</text:span><text:span text:style-name="T16">,</text:span><text:span text:style-name="T15"> </text:span><text:soft-page-break/><text:span text:style-name="T15">упр.</text:span><text:span text:style-name="T18"> </text:span><text:span text:style-name="T15">24</text:span><text:span text:style-name="T16">.</text:span></text:p>
            <text:p text:style-name="P64"><text:span text:style-name="T16">Рабочая тетрадь, </text:span><text:span text:style-name="T32">ч. 2</text:span><text:span text:style-name="T34">: </text:span><text:span text:style-name="T33">с.</text:span><text:span text:style-name="T35"> </text:span><text:span text:style-name="T33">53</text:span><text:span text:style-name="T34">,</text:span><text:span text:style-name="T33"> упр.</text:span><text:span text:style-name="T35"> </text:span><text:span text:style-name="T33">3</text:span><text:span text:style-name="T34">;</text:span><text:span text:style-name="T33"> </text:span><text:span text:style-name="T15"><text:line-break/></text:span><text:span text:style-name="T15">с.</text:span><text:span text:style-name="T18"> </text:span><text:span text:style-name="T15">54</text:span><text:span text:style-name="T16">,</text:span><text:span text:style-name="T15"> упр.</text:span><text:span text:style-name="T18"> </text:span><text:span text:style-name="T15">5</text:span></text:p>
          </table:table-cell>
        </table:table-row>
        <table:table-row table:style-name="Таблица1.1">
          <table:table-cell table:style-name="Таблица1.A5" office:value-type="float" office:value="147">
            <text:p text:style-name="P43">147</text:p>
          </table:table-cell>
          <table:table-cell table:style-name="Таблица1.A1" office:value-type="string">
            <text:p text:style-name="P57">Формы времени глаголов, отвечающих на вопросы <text:span text:style-name="T43">что делать?</text:span> <text:span text:style-name="T43">что сделать?</text:span> Простое будущее время. Сложное будущее время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60–162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48">
            <text:p text:style-name="P43">148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Проверочные работы, </text:span><text:span text:style-name="T18">с. 36</text:span><text:span text:style-name="T16">,</text:span><text:span text:style-name="T18"> упр. 5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Лицо глаголов</text:p>
            <text:p text:style-name="P57"/>
          </table:table-cell>
          <table:table-cell table:style-name="Таблица1.A1" office:value-type="string">
            <text:p text:style-name="P39">5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49">
            <text:p text:style-name="P43">149</text:p>
          </table:table-cell>
          <table:table-cell table:style-name="Таблица1.A1" office:value-type="string">
            <text:p text:style-name="P54">Глаголы 1, 2 и 3-го лица единственного и множественного числа. Изменение глаголов по лицам.</text:p>
            <text:p text:style-name="P54">Работа с текстом: составление текста на заданную тему с использованием глаголов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63–16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50">
            <text:p text:style-name="P43">150</text:p>
          </table:table-cell>
          <table:table-cell table:style-name="Таблица1.A1" office:value-type="string">
            <text:p text:style-name="P57">Время, лицо и число глаголов (обобщение)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67–169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51">
            <text:p text:style-name="P43">151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Проверочные работы, </text:span><text:span text:style-name="T18">с. 39</text:span><text:span text:style-name="T16">,</text:span><text:span text:style-name="T18"> упр. 8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3">152-153</text:p>
          </table:table-cell>
          <table:table-cell table:style-name="Таблица1.A1" office:value-type="string">
            <text:p text:style-name="P57">Закрепление изученного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4"><text:span text:style-name="T16">Дидактический материал, </text:span><text:span text:style-name="T15">с.</text:span><text:span text:style-name="T18"> </text:span><text:span text:style-name="T15">158</text:span><text:span text:style-name="T16">,</text:span><text:span text:style-name="T15"> упр.</text:span><text:span text:style-name="T18"> </text:span><text:span text:style-name="T15">27</text:span><text:span text:style-name="T16">;</text:span><text:span text:style-name="T15"> с.</text:span><text:span text:style-name="T18"> </text:span><text:span text:style-name="T15">159</text:span><text:span text:style-name="T16">,</text:span><text:span text:style-name="T15"> упр.</text:span><text:span text:style-name="T18"> </text:span><text:span text:style-name="T15">29 </text:span><text:span text:style-name="T16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54–55</text:span><text:span text:style-name="T16">,</text:span><text:span text:style-name="T15"> упр.</text:span><text:span text:style-name="T18"> </text:span><text:span text:style-name="T15">1</text:span><text:span text:style-name="T16">;</text:span><text:span text:style-name="T15"> с.</text:span><text:span text:style-name="T18"> </text:span><text:span text:style-name="T15">55</text:span><text:span text:style-name="T16">,</text:span><text:span text:style-name="T15"> упр.</text:span><text:span text:style-name="T18"> </text:span><text:span text:style-name="T15">2–3</text:span><text:span text:style-name="T16">;</text:span><text:span text:style-name="T15"> с.</text:span><text:span text:style-name="T18"> </text:span><text:span text:style-name="T15">56</text:span><text:span text:style-name="T16">,</text:span><text:span text:style-name="T15"> упр.</text:span><text:span text:style-name="T18"> </text:span><text:span text:style-name="T15">4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9">Окончания глаголов</text:p>
            <text:p text:style-name="P57"/>
          </table:table-cell>
          <table:table-cell table:style-name="Таблица1.A1" office:value-type="string">
            <text:p text:style-name="P39">6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54">
            <text:p text:style-name="P43">154</text:p>
          </table:table-cell>
          <table:table-cell table:style-name="Таблица1.A1" office:value-type="string">
            <text:p text:style-name="P54">Род глаголов прошедшего времени. Окончания глаголов в форме прошедшего времени мужского, женского и среднего рода единственного числа.</text:p>
            <text:p text:style-name="P54">Окончания глаголов в форме прошедшего времени множественного числ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70–173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55">
            <text:p text:style-name="P43">155</text:p>
          </table:table-cell>
          <table:table-cell table:style-name="Таблица1.A1" office:value-type="string">
            <text:p text:style-name="P57">Личные окончания глаголов в форме единственного числа.</text:p>
            <text:p text:style-name="P57">Личные окончания глаголов в форме множественного числа</text:p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74–177</text:span></text:p>
            <text:p text:style-name="P64"/>
          </table:table-cell>
        </table:table-row>
        <table:table-row table:style-name="Таблица1.1">
          <table:table-cell table:style-name="Таблица1.A5" office:value-type="float" office:value="156">
            <text:p text:style-name="P43">156</text:p>
          </table:table-cell>
          <table:table-cell table:style-name="Таблица1.A1" office:value-type="string">
            <text:p text:style-name="P57">Обучающее изложение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16">Проверочные работы, </text:span><text:span text:style-name="T15">с.</text:span><text:span text:style-name="T18"> </text:span><text:span text:style-name="T15">39</text:span><text:span text:style-name="T16">,</text:span><text:span text:style-name="T15"> упр.</text:span><text:span text:style-name="T18"> </text:span><text:span text:style-name="T15">8</text:span><text:span text:style-name="T14">.</text:span></text:p>
            <text:p text:style-name="P64"><text:span text:style-name="T16">Рабочая тетрадь, </text:span><text:span text:style-name="T14">ч. 2</text:span><text:span text:style-name="T16">: </text:span><text:span text:style-name="T15">с.</text:span><text:span text:style-name="T18"> </text:span><text:span text:style-name="T15">58</text:span><text:span text:style-name="T16">,</text:span><text:span text:style-name="T15"> упр.</text:span><text:span text:style-name="T18"> </text:span><text:span text:style-name="T15">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3">157-158</text:p>
          </table:table-cell>
          <table:table-cell table:style-name="Таблица1.A1" office:value-type="string">
            <text:p text:style-name="P57">Обобщение знаний учащихся по теме «Глагол»</text:p>
            <text:p text:style-name="P57"/>
          </table:table-cell>
          <table:table-cell table:style-name="Таблица1.A1" office:value-type="string">
            <text:p text:style-name="P39">2</text:p>
            <text:p text:style-name="P39"/>
          </table:table-cell>
          <table:table-cell table:style-name="Таблица1.A1" office:value-type="string">
            <text:p text:style-name="P67">Дидактический материал.</text:p>
            <text:p text:style-name="P67">Рабочая тетрадь.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59">
            <text:p text:style-name="P43">159</text:p>
          </table:table-cell>
          <table:table-cell table:style-name="Таблица1.A1" office:value-type="string">
            <text:p text:style-name="P57">Диагностическая проверочная работа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64"><text:span text:style-name="T36">Учебник, </text:span><text:span text:style-name="T17">ч. 2</text:span><text:span text:style-name="T36">: <text:s/></text:span><text:span text:style-name="T18">с. 176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<text:span text:style-name="T5">Повторение (</text:span><text:span text:style-name="T4">в конце года</text:span><text:span text:style-name="T5">)</text:span></text:p>
            <text:p text:style-name="P57"/>
          </table:table-cell>
          <table:table-cell table:style-name="Таблица1.A1" office:value-type="string">
            <text:p text:style-name="P44">10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5" office:value-type="float" office:value="160">
            <text:p text:style-name="P47">160</text:p>
          </table:table-cell>
          <table:table-cell table:style-name="Таблица1.A1" office:value-type="string">
            <text:p text:style-name="P57">Итоговый диктант</text:p>
            <text:p text:style-name="P57"/>
          </table:table-cell>
          <table:table-cell table:style-name="Таблица1.A1" office:value-type="string">
            <text:p text:style-name="P39">1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><text:s text:c="3"/>161-170</text:p>
          </table:table-cell>
          <table:table-cell table:style-name="Таблица1.A1" office:value-type="string">
            <text:p text:style-name="P57">«Наши проекты»</text:p>
            <text:p text:style-name="P57"/>
          </table:table-cell>
          <table:table-cell table:style-name="Таблица1.A1" office:value-type="string">
            <text:p text:style-name="P39">В течение года</text:p>
            <text:p text:style-name="P39"/>
          </table:table-cell>
          <table:table-cell table:style-name="Таблица1.A1" office:value-type="string">
            <text:p text:style-name="P47"/>
          </table:table-cell>
        </table:table-row>
      </table:table>
      <text:p text:style-name="P50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FreeSetC" svg:font-family="FreeSetC"/>
    <style:font-face style:name="Mangal1" svg:font-family="Mangal"/>
    <style:font-face style:name="PragmaticaC" svg:font-family="PragmaticaC"/>
    <style:font-face style:name="SchoolBookCSanPin" svg:font-family="SchoolBookCSanPin"/>
    <style:font-face style:name="Times" svg:font-family="Times"/>
    <style:font-face style:name="Times New Roman1" svg:font-family="'Times New Roman'"/>
    <style:font-face style:name="Times New Roman,Bold" svg:font-family="'Times New Roman,Bold'"/>
    <style:font-face style:name="Times Roman" svg:font-family="'Times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etC1" svg:font-family="FreeSet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choolBookCSanPin1" svg:font-family="SchoolBookCSanPin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 New Roman,Bold1" svg:font-family="'Times New Roman,Bold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" fo:font-size="12pt" style:font-name-asian="Times New Roman2" style:font-size-asian="12pt" style:language-asian="ru" style:country-asian="RU" style:font-name-complex="Times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v_5f_zag_5f_1" style:display-name="v_zag_1" style:family="paragraph" style:default-outline-level="">
      <style:paragraph-properties fo:margin-top="0.4cm" fo:margin-bottom="0.4cm" style:line-height-at-least="0.575cm" fo:text-align="center" style:justify-single-word="false"/>
      <style:text-properties fo:text-transform="uppercase" style:font-name="FreeSetC" fo:font-size="14.5pt" fo:language="ru" fo:country="RU" fo:font-weight="bold" style:font-size-asian="14.5pt" style:font-weight-asian="bold" style:font-name-complex="FreeSetC1" style:font-size-complex="14.5pt" style:font-weight-complex="bold"/>
    </style:style>
    <style:style style:name="_5b_No_20_Paragraph_20_Style_5d_" style:display-name="[No Paragraph Style]" style:family="paragraph" style:default-outline-level="">
      <style:paragraph-properties fo:margin-top="0cm" fo:margin-bottom="0cm" fo:line-height="120%" fo:orphans="2" fo:widows="2" style:writing-mode="lr-tb"/>
      <style:text-properties fo:color="#000000" style:font-name="Times Roman" fo:font-size="12pt" fo:language="en" fo:country="US" style:font-name-asian="Times New Roman2" style:font-size-asian="12pt" style:language-asian="ru" style:country-asian="RU" style:font-name-complex="Times Roman1" style:font-size-complex="12pt"/>
    </style:style>
    <style:style style:name="v_5f_OSN_5f_TEXT" style:display-name="v_OSN_TEXT" style:family="paragraph" style:parent-style-name="_5b_No_20_Paragraph_20_Style_5d_" style:default-outline-level="">
      <style:paragraph-properties fo:margin-left="0cm" fo:margin-right="0cm" style:line-height-at-least="0.374cm" fo:text-align="justify" style:justify-single-word="false" fo:text-indent="0.6cm" style:auto-text-indent="false">
        <style:tab-stops>
          <style:tab-stop style:position="1.199cm"/>
        </style:tab-stops>
      </style:paragraph-properties>
      <style:text-properties style:font-name="SchoolBookCSanPin" fo:font-size="10.5pt" fo:language="ru" fo:country="RU" style:font-size-asian="10.5pt" style:font-name-complex="SchoolBookCSanPin1" style:font-size-complex="10.5pt"/>
    </style:style>
    <style:style style:name="v_5f_table_5f_1" style:display-name="v_table_1" style:family="paragraph" style:parent-style-name="_5b_No_20_Paragraph_20_Style_5d_" style:default-outline-level="">
      <style:paragraph-properties fo:margin-left="0cm" fo:margin-right="0cm" style:line-height-at-least="0.423cm" fo:text-align="justify" style:justify-single-word="false" fo:text-indent="0.6cm" style:auto-text-indent="false">
        <style:tab-stops>
          <style:tab-stop style:position="1.199cm"/>
        </style:tab-stops>
      </style:paragraph-properties>
      <style:text-properties style:font-name="PragmaticaC" fo:font-size="10.5pt" fo:language="ru" fo:country="RU" fo:font-weight="bold" style:font-size-asian="10.5pt" style:font-weight-asian="bold" style:font-name-complex="PragmaticaC1" style:font-size-complex="10.5pt" style:font-weight-complex="bold"/>
    </style:style>
    <style:style style:name="_5b_Basic_20_Paragraph_5d_" style:display-name="[Basic Paragraph]" style:family="paragraph" style:parent-style-name="_5b_No_20_Paragraph_20_Style_5d_" style:default-outline-level=""/>
    <style:style style:name="v_5f_zag_5f_2" style:display-name="v_zag_2" style:family="paragraph" style:parent-style-name="v_5f_zag_5f_1" style:default-outline-level="">
      <style:paragraph-properties style:line-height-at-least="0.529cm"/>
      <style:text-properties fo:font-size="13pt" style:font-size-asian="13pt" style:font-size-complex="13pt"/>
    </style:style>
    <style:style style:name="v_5f_bullet" style:display-name="v_bullet" style:family="paragraph" style:parent-style-name="v_5f_OSN_5f_TEXT" style:default-outline-level="">
      <style:paragraph-properties>
        <style:tab-stops>
          <style:tab-stop style:position="0.3cm"/>
          <style:tab-stop style:position="0.9cm"/>
          <style:tab-stop style:position="1cm"/>
          <style:tab-stop style:position="1.101cm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" fo:font-size="10pt" style:font-name-asian="Times New Roman2" style:font-size-asian="10pt" style:language-asian="ru" style:country-asian="RU" style:font-name-complex="Times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" fo:font-size="10pt" style:font-name-asian="Times New Roman2" style:font-size-asian="10pt" style:language-asian="ru" style:country-asian="RU" style:font-name-complex="Times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yabushkina</meta:initial-creator>
    <meta:editing-cycles>128</meta:editing-cycles>
    <meta:creation-date>2012-12-24T06:35:00</meta:creation-date>
    <dc:date>2013-09-27T15:13:15.53</dc:date>
    <meta:editing-duration>PT19M42S</meta:editing-duration>
    <meta:generator>OpenOffice.org/3.3$Win32 OpenOffice.org_project/330m20$Build-9567</meta:generator>
    <meta:print-date>2013-09-27T15:00:08.83</meta:print-date>
    <meta:document-statistic meta:table-count="3" meta:image-count="0" meta:object-count="0" meta:page-count="24" meta:paragraph-count="906" meta:word-count="4467" meta:character-count="30890"/>
    <meta:user-defined meta:name="AppVersion">12.0000</meta:user-defined>
    <meta:user-defined meta:name="Company">pro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