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509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50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4.26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4.26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2.938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6.509cm"/>
        </style:tab-stops>
      </style:paragraph-properties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509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List_20_Paragraph">
      <style:paragraph-properties fo:line-height="150%" fo:text-align="justify" style:justify-single-word="false">
        <style:tab-stops>
          <style:tab-stop style:position="6.509cm"/>
        </style:tab-stops>
      </style:paragraph-properties>
    </style:style>
    <style:style style:name="P14" style:family="paragraph" style:parent-style-name="List_20_Paragraph" style:list-style-name="WWNum1">
      <style:paragraph-properties fo:line-height="150%" fo:text-align="justify" style:justify-single-word="false">
        <style:tab-stops>
          <style:tab-stop style:position="6.509cm"/>
        </style:tab-stops>
      </style:paragraph-properties>
    </style:style>
    <style:style style:name="P15" style:family="paragraph" style:parent-style-name="List_20_Paragraph">
      <style:paragraph-properties fo:line-height="150%" fo:text-align="justify" style:justify-single-word="false">
        <style:tab-stops>
          <style:tab-stop style:position="6.50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6pt" fo:font-weight="bold" style:font-size-asian="26pt" style:font-weight-asian="bold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дошкольное образовательное учреждение</text:p>
      <text:p text:style-name="P4">«Детский сад №79 «Ручеек» ЭМР</text:p>
      <text:p text:style-name="P4"/>
      <text:p text:style-name="P4"/>
      <text:p text:style-name="P4"/>
      <text:p text:style-name="P4"/>
      <text:p text:style-name="P1"><text:span text:style-name="T3">ОТЧЕТ</text:span></text:p>
      <text:p text:style-name="P1"><text:span text:style-name="T4">по летней оздоровительной работе</text:span></text:p>
      <text:p text:style-name="P1"><text:span text:style-name="T4">во второй младшей группе №9</text:span></text:p>
      <text:p text:style-name="P1"><text:span text:style-name="T4">з</text:span><text:bookmark text:name="_GoBack"/><text:span text:style-name="T4">а 2014 - 2015 уч. год</text:span></text:p>
      <text:p text:style-name="P3"/>
      <text:p text:style-name="P3"/>
      <text:p text:style-name="P7"><text:span text:style-name="T1"><text:tab/></text:span></text:p>
      <text:p text:style-name="P6"/>
      <text:p text:style-name="P7"><text:span text:style-name="T1"><text:s text:c="115"/>Подготовила:</text:span></text:p>
      <text:p text:style-name="P8"><text:span text:style-name="T1"><text:tab/>Емельянова О.В.</text:span></text:p>
      <text:p text:style-name="P8"><text:span text:style-name="T1"><text:tab/>Жогликова О.Н.</text:span></text:p>
      <text:p text:style-name="P5"/>
      <text:p text:style-name="P5"/>
      <text:p text:style-name="P5"/>
      <text:p text:style-name="P2"><text:span text:style-name="T1">г. Энгельс</text:span></text:p>
      <text:p text:style-name="P9"><text:soft-page-break/><text:span text:style-name="T1"><text:s text:c="5"/>Летний сезон считается благоприятным периодом для оздоровления дошкольников. Можно больше находиться на воздухе, играть, закаляться, наслаждаться: свежим воздухом, солнечными лучами и теплой водой. В нашей группе проводилась определенная оздоровительная работа в летний период.</text:span></text:p>
      <text:p text:style-name="P11"><text:span text:style-name="T2">Приоритетные направления работы на летний период:</text:span></text:p>
      <text:p text:style-name="P11"><text:span text:style-name="T1">- физкультурно-оздоровительная;</text:span></text:p>
      <text:p text:style-name="P11"><text:span text:style-name="T1">- культурно - досуговая.</text:span></text:p>
      <text:p text:style-name="P11"><text:span text:style-name="T2">Задачи летней оздоровительной работы:</text:span></text:p>
      <text:list xml:id="list231919628814050818" text:style-name="WWNum1">
        <text:list-item>
          <text:p text:style-name="P14"><text:span text:style-name="T1">Создать условия, обеспечивающие охрану жизни и здоровья детей, предупреждения заболеваемости и травматизма.</text:span></text:p>
        </text:list-item>
        <text:list-item>
          <text:p text:style-name="P14"><text:span text:style-name="T1">Реализовать систему мероприятий, направленных на оздоровление и физическое развитие детей, их нравственное и художественно- эстетическое воспитание, развитие любознательности и познавательной активности, формирование культурно-гигиенических и трудовых навыков.</text:span></text:p>
        </text:list-item>
        <text:list-item>
          <text:p text:style-name="P14"><text:span text:style-name="T1">Осуществить педагогическое и санитарное просвещение родителей по вопросам воспитания и оздоровления детей в летний период…</text:span></text:p>
        </text:list-item>
      </text:list>
      <text:p text:style-name="P13"><text:span text:style-name="T2">Был разработан режим дня,</text:span><text:span text:style-name="T1"> согласно летнему периоду:</text:span></text:p>
      <text:p text:style-name="P13"><text:span text:style-name="T1">- утренний прием и гимнастика на воздухе,</text:span></text:p>
      <text:p text:style-name="P13"><text:span text:style-name="T1">- прогулки не менее 4 часов,</text:span></text:p>
      <text:p text:style-name="P13"><text:span text:style-name="T1">- закаливающие мероприятия:</text:span></text:p>
      <text:p text:style-name="P13"><text:span text:style-name="T1">- солнечные ванны, </text:span></text:p>
      <text:p text:style-name="P13"><text:span text:style-name="T1">- нахождение детей без одежды,</text:span></text:p>
      <text:p text:style-name="P13"><text:soft-page-break/><text:span text:style-name="T1">- обливание ног перед сном,</text:span></text:p>
      <text:p text:style-name="P13"><text:span text:style-name="T1">- обливание рук до локтя,</text:span></text:p>
      <text:p text:style-name="P13"><text:span text:style-name="T1">-увеличение времени сна,</text:span></text:p>
      <text:p text:style-name="P13"><text:span text:style-name="T1">-витаминизация и калорийность питания,</text:span></text:p>
      <text:p text:style-name="P13"><text:span text:style-name="T1">-физкультурные мероприятия.</text:span></text:p>
      <text:p text:style-name="P10"><text:span text:style-name="T1">С целью организации водно-питьевого режима в нашей группе имеются в наличии индивидуальные кружки для детей, чайник, охлажденная кипяченая вода. Каждый день обрабатывался песок в песочницах. Для настольных игр и рисования карандашами, фломастерами на участке имеется стол и лавочки. Для создания безопасных условий пребывания детей в ДОУ ежедневно проверялась исправность оборудования на прогулочной площадке, осматривался участок перед прогулкой на наличие опасных для детей предметов (гвоздей, битого стекла, вырытых ям и т.д.). С наступлением жаркого периода во избежание перегрева воспитанники находились на прогулке только в головных уборах, пребывание дошкольников под прямыми лучами солнца чередовалось с играми в тени, в группе имеется аптечка первой медицинской помощи. <text:s/>Большое количество времени было отведено игровой деятельности на воздухе: подвижные игры, сюжетные игры различной тематики, дидактические игры. Много времени отводилось чтению художественной литературы: сказки, загадки, рузучивание стихов, потешек, закличек.</text:span></text:p>
      <text:p text:style-name="P10"><text:span text:style-name="T2">Для родителей были подготовлены консультации:</text:span><text:span text:style-name="T1">«Безопасность детей на дорогах», «Кое-что о витаминах», «Игры для непосед», конкурс на лучший головной убор.</text:span></text:p>
      <text:p text:style-name="P11"><text:span text:style-name="T1">Постоянно проводились с детьми наблюдения в природе, где они узнали много интересного о жизни растений, насекомых, птиц. Вместе с </text:span><text:soft-page-break/><text:span text:style-name="T1">дошкольниками сами посадили клумбы с цветами, ухаживали:поливали, пололи и вырастили бархотки,гладиолусы, наготки. </text:span></text:p>
      <text:p text:style-name="P11"><text:span text:style-name="T1">При помощи родителей благоустроен участок нашей группы. Построено несколько малых скульптурных форм: «Крош», скамейка для отдыха детей, созданы дополнительные детали интерьера участка которые украшают территорию и веранду и вызывают радостные эмоции у дошкольников.</text:span></text:p>
      <text:p text:style-name="P11"><text:span text:style-name="T2">Результатом летней оздоровительной работы</text:span><text:span text:style-name="T1"> явилась реализация системы мероприятий, направленных на оздоровление и физическое развитие детей, их нравственное и художественно- эстетическое воспитание, развитие любознательности и познавательной активности, формирование культурно-гигиенических и трудовых навыков.</text:span>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dc:creator>оля </dc:creator>
    <meta:editing-cycles>10</meta:editing-cycles>
    <meta:print-date>2014-08-27T09:55:00</meta:print-date>
    <meta:creation-date>2014-08-13T14:25:00</meta:creation-date>
    <dc:date>2015-08-23T14:08:07.21</dc:date>
    <meta:editing-duration>PT1M7S</meta:editing-duration>
    <meta:generator>OpenOffice/4.1.1$Win32 OpenOffice.org_project/411m6$Build-9775</meta:generator>
    <meta:document-statistic meta:table-count="0" meta:image-count="0" meta:object-count="0" meta:page-count="4" meta:paragraph-count="35" meta:word-count="434" meta:character-count="3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