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P6" style:family="paragraph" style:parent-style-name="List_20_Paragraph" style:list-style-name="WWNum3"/>
    <style:style style:name="P7" style:family="paragraph" style:parent-style-name="List_20_Paragraph" style:list-style-name="WWNum4"/>
    <style:style style:name="P8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Консультация для родителей на тему: «Дидактические игры <text:s/>и игровые упражнения по формированию элементарных математических представлений у детей средней группы детского сада».</text:span></text:p>
      <text:p text:style-name="P2"><text:span text:style-name="T1">Формирование элементарных математических представлений у детей – это средство развития их умственных, познавательных способностей. </text:span></text:p>
      <text:p text:style-name="P2"><text:span text:style-name="T1">С первых дней жизни ребенок попадает в мир предметов, явлений, воспринимает большое количество не только предметов, но и звуков, движений.</text:span></text:p>
      <text:p text:style-name="P2"><text:span text:style-name="T1">С чего же начать формирование математических представлений у маленьких детей. Давайте начнем с игры.</text:span></text:p>
      <text:p text:style-name="Standard"><text:span text:style-name="T1"><text:tab/>В игре ребенок быстрей осваивает счет, запоминает числительные, сравнивает числа, различает и называет геометрические фигуры, определяет пространственные направления ( слева, справа, вверху, внизу и т.д. ), у него формируется понятие времени (времена года – зима, осень, лето, весна; времена суток – утро, день, вечер, ночь и т.д.).</text:span></text:p>
      <text:p text:style-name="Standard"><text:span text:style-name="T1"><text:tab/>Игра захватывает ребенка полностью, у него активизируются все психические процессы. Дидактические игры и упражнения проводятся с целью уточнения и закрепления математических представлений у детей как на занятиях, так и в повседневной жизни.</text:span></text:p>
      <text:p text:style-name="P1"><text:span text:style-name="T2">Количество и счет</text:span></text:p>
      <text:list xml:id="list5689311342793957799" text:style-name="WWNum1">
        <text:list-item>
          <text:p text:style-name="P4"><text:span text:style-name="T1">Совершенствование умение считать в пределах пяти: «Рики-Тики», «Найди свой домик», «Найди пару», «Джек, будь ловким», «Чудесный мешочек», «Отсчитай столько же», «Не смотри» (счет на ощупь), «Угадай, сколько», «Динь, динь».</text:span></text:p>
        </text:list-item>
        <text:list-item>
          <text:p text:style-name="P4"><text:span text:style-name="T1">Закрепление навыков порядкового счета в пределах пяти: «Петрушкины гости», «Который по счету?», Что изменилось?», «Исправь ошибку», «Чего не стало?», «На котором (на каком) месте стоял предмет?»</text:span></text:p>
        </text:list-item>
      </text:list>
      <text:p text:style-name="P1"><text:span text:style-name="T2">Величина</text:span></text:p>
      <text:list xml:id="list1756195151468851272" text:style-name="WWNum2">
        <text:list-item>
          <text:p text:style-name="P5"><text:span text:style-name="T1">Совершенствование умения сравнивать несколько предметов по величине и раскладывать их в убывающем или возрастающем порядке: </text:span><text:soft-page-break/><text:span text:style-name="T1">«Наведем порядок», «Сломанная лесенка», «Кто скорее соберет?...», «Какая игрушка спрятана?», «Матрешки», «Три медведя».</text:span></text:p>
        </text:list-item>
        <text:list-item>
          <text:p text:style-name="P5"><text:span text:style-name="T1">Закрепление умения сравнивать предметы по двум признакам величины (длине и ширине) : «Найди пару», «Завяжем куклам бантики».</text:span></text:p>
        </text:list-item>
      </text:list>
      <text:p text:style-name="P1"><text:span text:style-name="T2">Форма</text:span></text:p>
      <text:list xml:id="list5697178023428709636" text:style-name="WWNum3">
        <text:list-item>
          <text:p text:style-name="P6"><text:span text:style-name="T1">Совершенствование умения различать и называть круг, квадрат, треугольник, прямоугольник, шар, куб, <text:s/>цилиндр : «Чудесный мешочек», «Найди пару», «Найди похожее», «Найди различие», «Найти такой же (предмет)», «Найди свой домик», «Найди ключик к замочку», «Что изменилось?», «Спрячь мышку», «Собери гирлянду», «Составь узор», «Гаражи», «Чего не стало?», «Дорисуй фигуру».</text:span></text:p>
        </text:list-item>
      </text:list>
      <text:p text:style-name="P1"><text:span text:style-name="T2">Ориентировка в пространстве</text:span></text:p>
      <text:list xml:id="list40393918" text:continue-numbering="true" text:style-name="WWNum3">
        <text:list-item>
          <text:p text:style-name="P6"><text:span text:style-name="T1">Закрепление умения определять местоположение предметов относительно себя: «Что изменилось?», «Что где находится?», «Где звенит колокольчик», «Расставим игрушки».</text:span></text:p>
        </text:list-item>
        <text:list-item>
          <text:p text:style-name="P6"><text:span text:style-name="T1">Упражнение в умни двигаться в заданном направлении: «Куда пойдешь, секрет найдешь», «Где спрятались игрушки?», «Поможем Зайке найти дорожку к домику».</text:span></text:p>
        </text:list-item>
      </text:list>
      <text:p text:style-name="P1"><text:span text:style-name="T2">Ориентировка во времени</text:span></text:p>
      <text:list xml:id="list1027469141830145510" text:style-name="WWNum4">
        <text:list-item>
          <text:p text:style-name="P7"><text:span text:style-name="T1">Знакомство с понятиями вчера, сегодня, завтра: «Закончи предложение», «Наоборот», «Когда это было».</text:span></text:p>
        </text:list-item>
        <text:list-item>
          <text:p text:style-name="P7"><text:span text:style-name="T1">Расширение представлений о частях суток и их последовательности ( утро, день, вечер, ночь): «Наш день», «Поможем мишке разложить <text:s/>картинки», «Назови соседей», «Утро, день, вечер, ночь – сутки прочь».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List_20_Paragraph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я</meta:initial-creator>
    <dc:creator>оля </dc:creator>
    <meta:editing-cycles>3</meta:editing-cycles>
    <meta:creation-date>2014-10-05T15:51:00</meta:creation-date>
    <dc:date>2015-06-26T20:22:01.31</dc:date>
    <meta:editing-duration>PT35S</meta:editing-duration>
    <meta:generator>OpenOffice/4.1.1$Win32 OpenOffice.org_project/411m6$Build-9775</meta:generator>
    <meta:document-statistic meta:table-count="0" meta:image-count="0" meta:object-count="0" meta:page-count="3" meta:paragraph-count="20" meta:word-count="391" meta:character-count="296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