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8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9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3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4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6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7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 style:list-style-name="L9">
      <style:paragraph-properties fo:line-height="150%"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10">
      <style:paragraph-properties fo:line-height="150%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14">
      <style:paragraph-properties fo:line-height="150%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16">
      <style:paragraph-properties fo:line-height="150%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 style:list-style-name="L11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 style:list-style-name="L12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 style:list-style-name="L13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5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 style:list-style-name="L13">
      <style:paragraph-properties fo:line-height="150%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>Министерство образования и науки Самарской области </text:p>
      <text:p text:style-name="P29">Государственное бюджетное общеобразовательное учреждение</text:p>
      <text:p text:style-name="P29">Самарской области общеобразовательная школа</text:p>
      <text:p text:style-name="P29">с. Красный Яр муниципального района Красноярский Самарской области</text:p>
      <text:p text:style-name="P29">Структурное подразделение «Детский сад» №1 «Ромашка»</text:p>
      <text:p text:style-name="P29"/>
      <text:p text:style-name="P29"/>
      <text:p text:style-name="P28"/>
      <text:p text:style-name="P28"/>
      <text:p text:style-name="P28"/>
      <text:p text:style-name="P28"/>
      <text:p text:style-name="P28"/>
      <text:p text:style-name="P1"/>
      <text:p text:style-name="P1"><text:s text:c="6"/><text:span text:style-name="T2"><text:s text:c="3"/>Конспект НОД с детьми старшего дошкольного возраста на тему: «Свойства воды»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62"/></text:span><text:span text:style-name="T1">Воспитатель: Е. В. Каминная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4"><text:soft-page-break/>Конспект НОД с детьми старшего дошкольного возраста</text:p>
      <text:p text:style-name="P4"><text:s/>на тему: «Свойства воды»</text:p>
      <text:p text:style-name="P2">Программное содержание:</text:p>
      <text:p text:style-name="P2">Интеграция образовательных областей:</text:p>
      <text:p text:style-name="P2"><text:s/><text:span text:style-name="T3">«Познание», «Коммуникация», «Социализация»</text:span></text:p>
      <text:p text:style-name="P2">Цель:<text:span text:style-name="T3"> экспериментальной <text:s/>программы: способствовать развитию познавательной активности детей 5-6 лет через детское экспериментирование.</text:span></text:p>
      <text:p text:style-name="P2">Задачи: </text:p>
      <text:list xml:id="list2971705607358082822" text:style-name="L1">
        <text:list-item>
          <text:p text:style-name="P9">Образовательные:</text:p>
        </text:list-item>
      </text:list>
      <text:list xml:id="list4724014850920742861" text:style-name="L2">
        <text:list-item>
          <text:p text:style-name="P10">закрепить знания о круговороте воды в природе,</text:p>
        </text:list-item>
        <text:list-item>
          <text:p text:style-name="P10">познакомить со свойствами воды через опытно — экспериментальную деятельность,</text:p>
        </text:list-item>
      </text:list>
      <text:list xml:id="list4659106161281494310" text:style-name="L3">
        <text:list-item>
          <text:p text:style-name="P11">Воспитательные:</text:p>
        </text:list-item>
      </text:list>
      <text:p text:style-name="P8"><text:s text:c="10"/>-воспитывать умение действовать в коллективе,</text:p>
      <text:list xml:id="list7248890333589814097" text:style-name="L4">
        <text:list-item>
          <text:list>
            <text:list-item>
              <text:p text:style-name="P12">воспитывать бережное отношение к воде как природному ресурсу,<text:tab/></text:p>
            </text:list-item>
          </text:list>
        </text:list-item>
      </text:list>
      <text:list xml:id="list5688518770826211966" text:style-name="L6">
        <text:list-item>
          <text:list>
            <text:list-item>
              <text:p text:style-name="P13">Развивающие:</text:p>
            </text:list-item>
          </text:list>
        </text:list-item>
      </text:list>
      <text:list xml:id="list4128433952758295825" text:style-name="L7">
        <text:list-item>
          <text:list>
            <text:list-item>
              <text:list>
                <text:list-item>
                  <text:p text:style-name="P14">учить анализировать, делать умозаключение; иметь свое мнение,</text:p>
                </text:list-item>
                <text:list-item>
                  <text:p text:style-name="P14">развивать логическое мышления,</text:p>
                </text:list-item>
                <text:list-item>
                  <text:p text:style-name="P14">стимулировать познавательную активность детей.</text:p>
                </text:list-item>
              </text:list>
            </text:list-item>
          </text:list>
        </text:list-item>
      </text:list>
      <text:p text:style-name="P5">Материалы и оборудование:</text:p>
      <text:p text:style-name="P6">Картина «Круговорот воды в природе»</text:p>
      <text:p text:style-name="P6">На каждого ребенка: пластиковые стаканчики, ложки, «формочки» с солью, сахаром, вареньем, лимоном, цветная картинка, снег, льдинка.</text:p>
      <text:p text:style-name="P6"/>
      <text:p text:style-name="P4">Ход НОД:</text:p>
      <text:list xml:id="list1968140258438247514" text:style-name="L8">
        <text:list-item>
          <text:p text:style-name="P3">Организационный момент:</text:p>
        </text:list-item>
      </text:list>
      <text:list xml:id="list3112814629121758721" text:style-name="L9">
        <text:list-item>
          <text:p text:style-name="P7">Здравствуйте ребята, сегодня мы поговорим об одном из важнейших веществ в природе, без которого невозможна жизнь на Земле. Я вам сейчас загадаю загадку, а вы попробуете отгадать, о каком веществе <text:soft-page-break/>пойдет речь.</text:p>
        </text:list-item>
        <text:list-item>
          <text:p text:style-name="P16">В морях и реках обитает</text:p>
          <text:p text:style-name="P16">Но часто по морю летает,</text:p>
        </text:list-item>
      </text:list>
      <text:p text:style-name="P15"><text:s text:c="10"/>А как наскучит ей летать,</text:p>
      <text:p text:style-name="P15"><text:s text:c="2"/><text:span text:style-name="T4"><text:s text:c="8"/>На землю падает опять. <text:s/>(вода) </text:span></text:p>
      <text:list xml:id="list3799298354311616603" text:style-name="L10">
        <text:list-item>
          <text:p text:style-name="P18">Правильно, сегодня мы будем говорить о воде.</text:p>
        </text:list-item>
      </text:list>
      <text:list xml:id="list4820179079724837242" text:style-name="L11">
        <text:list-item>
          <text:p text:style-name="P23">Основная часть.</text:p>
        </text:list-item>
      </text:list>
      <text:list xml:id="list7218901771991537220" text:style-name="L12">
        <text:list-item>
          <text:p text:style-name="P24"><text:span text:style-name="T3">Как вы думаете, для чего всему живому на земле нужна вода?</text:span></text:p>
        </text:list-item>
        <text:list-item>
          <text:p text:style-name="P24"><text:span text:style-name="T3">Воды тратится очень много. Как вы думаете, как пополняются запасы воды?</text:span></text:p>
        </text:list-item>
        <text:list-item>
          <text:p text:style-name="P24"><text:span text:style-name="T3">Чтобы это узнать, посмотрите на эту схему «круговорот воды в природе» .</text:span></text:p>
        </text:list-item>
        <text:list-item>
          <text:p text:style-name="P24"><text:span text:style-name="T3">На ней изображено всё, что происходит с водой в природе (рассказ+ демонстрация).</text:span></text:p>
        </text:list-item>
        <text:list-item>
          <text:p text:style-name="P24"><text:span text:style-name="T3">Солнце нагревает воду, и вода превращается в пар. В виде пара крошечные, невидимые капельки влаги поднимаются в воздух. Чем выше поднимается пар, тем холоднее становится воздух. Пар снова превращается в воду. Капельки собираются вместе и образуют воду. </text:span></text:p>
          <text:p text:style-name="P24"><text:span text:style-name="T3">Когда капелек становится много, они становятся тяжёлыми для облака и выпадают дождём на землю.</text:span></text:p>
        </text:list-item>
        <text:list-item>
          <text:p text:style-name="P24"><text:span text:style-name="T3">Вода в природе бывает солёная и пресная. </text:span></text:p>
        </text:list-item>
        <text:list-item>
          <text:p text:style-name="P24"><text:span text:style-name="T3">Как вы думаете, что значит пресная?</text:span></text:p>
        </text:list-item>
      </text:list>
      <text:p text:style-name="P22"><text:span text:style-name="T3"><text:s text:c="4"/></text:span><text:s/>3. <text:s/>Опытно — исследовательская деятельность.</text:p>
      <text:list xml:id="list1908364779436968645" text:style-name="L13">
        <text:list-item>
          <text:p text:style-name="P25"><text:span text:style-name="T3">Мы исследуем свойства воды.</text:span></text:p>
        </text:list-item>
        <text:list-item>
          <text:p text:style-name="P25"><text:span text:style-name="T3">Перед вами стаканчики с водой. Попробуйте воду. Есть ли у воды вкус?</text:span></text:p>
        </text:list-item>
        <text:list-item>
          <text:p text:style-name="P25"><text:span text:style-name="T3">А теперь возьмите второй стаканчик с чистой водой и добавьте в воду соль. Попробуйте. Какая на вкус стала вода? (солёная)</text:span></text:p>
        </text:list-item>
        <text:list-item>
          <text:p text:style-name="P25"><text:span text:style-name="T3">А теперь в другой стаканчик добавьте в воду сахар. Попробуйте. Какая на вкус стала вода? (сладкая)</text:span></text:p>
        </text:list-item>
        <text:list-item>
          <text:p text:style-name="P25"><text:span text:style-name="T3">А теперь снова попробуйте воду. Есть ли у неё вкус? <text:s/>(делается вывод, что </text:span><text:soft-page-break/><text:span text:style-name="T3">у воды нет своего вкуса).</text:span></text:p>
        </text:list-item>
        <text:list-item>
          <text:p text:style-name="P25"><text:span text:style-name="T3">Пряча в себе соль и сахар, вода не даёт их увидеть, не даёт потрогать и взять назад, но при этом она хранит их себе. На самом деле и сахар и соль не исчезли в воде, они растворились. Значит, вода является растворителем.</text:span></text:p>
        </text:list-item>
        <text:list-item>
          <text:p text:style-name="P25"><text:span text:style-name="T3">А теперь возьмите картинки и посмотрите на них сквозь стаканчики с водой. Видно, что нарисовано на картинке? </text:span></text:p>
        </text:list-item>
        <text:list-item>
          <text:p text:style-name="P25"><text:span text:style-name="T3">Значит вода какая? (прозрачная) </text:span></text:p>
        </text:list-item>
        <text:list-item>
          <text:p text:style-name="P25"><text:span text:style-name="T3">А теперь давайте добавим в четвёртый стаканчик варенье <text:s/>из смородины и размешаем, что мы видим? <text:s/>(вода изменила цвет, стала розовая)</text:span></text:p>
        </text:list-item>
        <text:list-item>
          <text:p text:style-name="P25"><text:span text:style-name="T3">А теперь в пятый стаканчик положите кусочек лимона, какая стала вода, а какая на вкус? ( прозрачная и кислая)</text:span></text:p>
        </text:list-item>
        <text:list-item>
          <text:p text:style-name="P25"><text:span text:style-name="T3">А теперь давайте перельём воду из стакана в эти «розетки» Что произошло? ( вода приняла форму, в которую её перелили)</text:span></text:p>
        </text:list-item>
        <text:list-item>
          <text:p text:style-name="P25"><text:span text:style-name="T3">Имеет ли вода определённую форму? ( нет )</text:span></text:p>
        </text:list-item>
        <text:list-item>
          <text:p text:style-name="P25"><text:span text:style-name="T3">Как вы думаете, почему вода в морях и океанах солёная, ведь реки несут в неё пресную воду?</text:span></text:p>
        </text:list-item>
        <text:list-item>
          <text:p text:style-name="P25"><text:span text:style-name="T3">Когда идет дождь, он растворяет частицы солей, которые находятся в почве. Ручейки дождевой воды попадают в реки, Течение реки переносит соли в моря. Вода под действием солнца нагревается и выпадает на землю в виде осадков, но вся соль остается в море.</text:span></text:p>
        </text:list-item>
        <text:list-item>
          <text:p text:style-name="P27">Физминутка.</text:p>
        </text:list-item>
      </text:list>
      <text:p text:style-name="P21">К морю быстро мы спустились, </text:p>
      <text:p text:style-name="P21">Наклонились и умылись.</text:p>
      <text:p text:style-name="P21">Вот как славно освежились.</text:p>
      <text:p text:style-name="P21">А теперь поплыли дружно:</text:p>
      <text:p text:style-name="P21">Вместе раз-это брасс,</text:p>
      <text:p text:style-name="P21">Одной , рукой-это кроль.</text:p>
      <text:p text:style-name="P21">Все как один плывём как дельфин.</text:p>
      <text:p text:style-name="P21"><text:soft-page-break/>Вышли на берег крутой</text:p>
      <text:p text:style-name="P21">и отправились домой.</text:p>
      <text:list xml:id="list1744254437010471586" text:style-name="L14">
        <text:list-item>
          <text:p text:style-name="P19">А теперь пройдите на свои места к столу.</text:p>
        </text:list-item>
        <text:list-item>
          <text:p text:style-name="P19">Посмотрите, пока мы выполняли зарядку, снег — растаял и превратился? ( в воду)</text:p>
        </text:list-item>
        <text:list-item>
          <text:p text:style-name="P19">А льдинка? (нет)</text:p>
        </text:list-item>
        <text:list-item>
          <text:p text:style-name="P19">Значит вода может при низкой температуре , когда очень холодно, замерзать и превращаться в сосульку , льдинку, каток. А выпадение осадков происходит в виде снежинок.</text:p>
        </text:list-item>
      </text:list>
      <text:list xml:id="list5210904747698765634" text:style-name="L15">
        <text:list-item>
          <text:p text:style-name="P26">Заключительная часть.</text:p>
        </text:list-item>
      </text:list>
      <text:p text:style-name="P17"><text:s/>- О каком веществе мы сегодня с вами говорили?</text:p>
      <text:list xml:id="list204462136951393115" text:style-name="L16">
        <text:list-item>
          <text:p text:style-name="P20">Какие свойства есть у воды? (вода — жидкость: не имеющая — вкуса — запаха — цвета — формы )</text:p>
        </text:list-item>
        <text:list-item>
          <text:p text:style-name="P20">Можно ли изменить вкус воды? </text:p>
        </text:list-item>
        <text:list-item>
          <text:p text:style-name="P20">Спасибо ребята, вы все большие молодцы, <text:s/>до свидания.</text:p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6T16:03:23.38</meta:creation-date>
    <meta:print-date>2016-01-16T17:39:18.11</meta:print-date>
    <meta:document-statistic meta:table-count="0" meta:image-count="0" meta:object-count="0" meta:page-count="5" meta:paragraph-count="78" meta:word-count="758" meta:character-count="4881"/>
    <dc:date>2016-01-16T17:41:59</dc:date>
    <meta:editing-duration>PT3M14S</meta:editing-duration>
    <meta:editing-cycles>1</meta:editing-cycles>
    <meta:generator>OpenOffice/4.1.2$Win32 OpenOffice.org_project/412m3$Build-9782</meta:generator>
  </office:meta>
</office:document-meta>
</file>