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/text:p>
      <text:p text:style-name="Standard"><text:span text:style-name="T2"><text:s text:c="18"/>План <text:s text:c="2"/>работы <text:s/>по <text:s/>самообразованию</text:span><text:span text:style-name="T3"><text:s/>на 2015 <text:s/>- 2016 г.г.</text:span></text:p>
      <text:p text:style-name="P4"/>
      <text:p text:style-name="Standard"><text:span text:style-name="T5"><text:s text:c="4"/></text:span><text:span text:style-name="T6"><text:s/>Зверковой <text:s/>Веры <text:s/>Анатольевны</text:span><text:span text:style-name="T7">.- воспитателя подготовительной группы.</text:span></text:p>
      <text:p text:style-name="P8"/>
      <text:p text:style-name="Standard"><text:span text:style-name="T9"><text:s text:c="9"/></text:span><text:span text:style-name="T10"><text:s/>Тема</text:span><text:span text:style-name="T11">: « Развитие познавательной активности старших дошкольников</text:span></text:p>
      <text:p text:style-name="P12"><text:s text:c="24"/>посредством элементарных опытов.»</text:p>
      <text:p text:style-name="P13"/>
      <text:p text:style-name="Standard"><text:span text:style-name="T14"><text:s text:c="9"/></text:span><text:span text:style-name="T15"><text:s/>Цель</text:span><text:span text:style-name="T16">: -заложить<text:s/></text:span><text:span text:style-name="T17">в ребёнке механизмы творческого, продуктивного</text:span></text:p>
      <text:p text:style-name="P18"><text:s text:c="22"/>мышления,стремление что-то переделать, изменить, узнать,</text:p>
      <text:p text:style-name="P19"><text:s text:c="22"/>открыть.</text:p>
      <text:p text:style-name="P20"/>
      <text:p text:style-name="Standard"><text:span text:style-name="T21"><text:s text:c="8"/></text:span><text:span text:style-name="T22"><text:s text:c="2"/>Задачи</text:span><text:span text:style-name="T23">: - развивать позитивное отношение к самостоятельности</text:span></text:p>
      <text:p text:style-name="P24"><text:s text:c="24"/>мнений, суждений, выводов.</text:p>
      <text:p text:style-name="P25"/>
      <text:p text:style-name="Standard"><text:span text:style-name="T26"><text:s text:c="9"/></text:span><text:span text:style-name="T27"><text:s/>Предполагаемый результат:</text:span><text:span text:style-name="T28">- повышение степени самостоятельности</text:span></text:p>
      <text:p text:style-name="P29"><text:s text:c="25"/>познавательной активности ребёнка в разных видах</text:p>
      <text:p text:style-name="P30"><text:s text:c="25"/>деятельности. Организация сотрудничества педагога и</text:p>
      <text:p text:style-name="P31"><text:s text:c="7"/><text:s text:c="18"/>воспитанников.</text:p>
      <text:p text:style-name="P32"/>
      <text:p text:style-name="Standard"><text:span text:style-name="T33"><text:s text:c="10"/></text:span><text:span text:style-name="T34">Актуальность темы:</text:span><text:span text:style-name="T35"><text:s/>- поиск новых эффективных средств, которые</text:span></text:p>
      <text:p text:style-name="P36"><text:s text:c="25"/>способствовали бы умственному развитию детей, учитывая их</text:p>
      <text:p text:style-name="P37"><text:s text:c="25"/>возрастные, индивидуальные особенности, в<text:s/>настоящее</text:p>
      <text:p text:style-name="P38"><text:s text:c="25"/>время очень актуально.Для дошкольника деятельность должна</text:p>
      <text:p text:style-name="P39"><text:s text:c="25"/>быть значимой, захватывающей, радостной. Особую радость</text:p>
      <text:p text:style-name="P40"><text:s text:c="25"/>ребёнок переживает, когда он сам может дать ответ на свои</text:p>
      <text:p text:style-name="P41"><text:s text:c="25"/>вопросы. И только в познавательно — исследовательской</text:p>
      <text:p text:style-name="P42"><text:s text:c="25"/>деятельности очень ярко проявляется равитие интереса к</text:p>
      <text:p text:style-name="P43"><text:s text:c="25"/>процессу познания у ребёнка. Ещё педагоги прошлого Д.Локк</text:p>
      <text:p text:style-name="P44"><text:s text:c="12"/><text:s text:c="13"/>К.Д.Ушинский, Я.А.Каменский, Ж.Ж.Руссо определили</text:p>
      <text:p text:style-name="P45"><text:s text:c="25"/>познавательную активность, как естественное стремление</text:p>
      <text:p text:style-name="P46"><text:s text:c="25"/>детей к познанию.</text:p>
      <text:p text:style-name="P47"><text:s text:c="34"/>Занимаясь экспериментированием ребёнок удовлетворяет</text:p>
      <text:p text:style-name="P48"><text:s text:c="25"/>свою жажду познания. Он во время выполнения задания</text:p>
      <text:p text:style-name="P49"><text:s text:c="25"/>оказывается в позиции не зрителя, а исследователя, что и</text:p>
      <text:p text:style-name="P50"><text:s text:c="25"/>является толчком к познавательной активности.</text:p>
      <text:p text:style-name="P51"><text:s text:c="9"/><text:s text:c="26"/>Всё сказанное и определяет актуальность и значимость</text:p>
      <text:p text:style-name="P52"><text:s text:c="25"/>данного вопроса для развития дошкольника. <text:s text:c="5"/></text:p>
      <text:p text:style-name="P53"><text:s text:c="2"/></text:p>
      <text:p text:style-name="Standard"><text:span text:style-name="T54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9-11T16:34:00Z</meta:creation-date>
    <dc:date>2015-10-19T15:20:00Z</dc:date>
    <meta:template xlink:href="Normal" xlink:type="simple"/>
    <meta:editing-cycles>2</meta:editing-cycles>
    <meta:editing-duration>PT180S</meta:editing-duration>
    <meta:document-statistic meta:page-count="1" meta:paragraph-count="4" meta:word-count="337" meta:character-count="2260" meta:row-count="16" meta:non-whitespace-character-count="1927"/>
  </office:meta>
</office:document-meta>
</file>