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, serif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" style:family="paragraph" style:parent-style-name="_3f__3f__3f__3f__3f__3f__3f__3f__3f__3f__20__3f__3f__3f__3f__3f__3f__3f_">
      <style:paragraph-properties fo:margin-top="0cm" fo:margin-bottom="0.499cm"/>
    </style:style>
    <style:style style:name="P7" style:family="paragraph" style:parent-style-name="Ñîäåðæèìîå_20_òàáëèöû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Ñîäåðæèìîå_20_òàáëèöû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Ñîäåðæèìîå_20_òàáëèöû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Îñíîâíîé_20_òåêñò">
      <style:text-properties style:font-name="Times New Roman" fo:font-size="12pt" style:font-size-asian="12pt" style:font-size-complex="12pt"/>
    </style:style>
    <style:style style:name="P11" style:family="paragraph" style:parent-style-name="Îñíîâíîé_20_òåêñò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6"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6"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3" style:family="paragraph" style:parent-style-name="Ñîäåðæèìîå_20_òàáëèöû" style:list-style-name="L1">
      <style:text-properties fo:color="#000000" style:font-name="Times New Roman" fo:font-size="12pt" style:font-size-asian="12pt" style:font-size-complex="12pt"/>
    </style:style>
    <style:style style:name="P24" style:family="paragraph" style:parent-style-name="Ñîäåðæèìîå_20_òàáëèöû" style:list-style-name="L7"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Îñíîâíîé_20_òåêñò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Îñíîâíîé_20_òåêñò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Îñíîâíîé_20_òåêñò" style:list-style-name="L8"/>
    <style:style style:name="P28" style:family="paragraph" style:parent-style-name="Îñíîâíîé_20_òåêñò">
      <style:text-properties fo:color="#000000" style:font-name="Times New Roman1" fo:font-size="12pt" style:font-size-asian="12pt" style:font-size-complex="12pt"/>
    </style:style>
    <style:style style:name="P29" style:family="paragraph" style:parent-style-name="Îñíîâíîé_20_òåêñò" style:list-style-name="L7">
      <style:paragraph-properties fo:margin-top="0cm" fo:margin-bottom="0cm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1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лассный час « Твори <text:s/>добро!»</text:p>
      <text:p text:style-name="P21"/>
      <text:p text:style-name="P22">Учитель: Ланг Юлия Александровна</text:p>
      <text:p text:style-name="Standard"/>
      <text:p text:style-name="P1">Класс: 3</text:p>
      <text:p text:style-name="P7"/>
      <text:p text:style-name="Ñîäåðæèìîå_20_òàáëèöû"><text:span text:style-name="_201e_B_201e__ff8d__201e_t_201e_u_201e__7c__201e_u_201e__7e__201e_y_201e_u"><text:span text:style-name="T2">Цель:</text:span></text:span></text:p>
      <text:p text:style-name="Ñîäåðæèìîå_20_òàáëèöû"><text:span text:style-name="_201e_B_201e__ff8d__201e_t_201e_u_201e__7c__201e_u_201e__7e__201e_y_201e_u"><text:span text:style-name="T3"><text:s text:c="12"/></text:span></text:span><text:span text:style-name="_201e_B_201e__ff8d__201e_t_201e_u_201e__7c__201e_u_201e__7e__201e_y_201e_u"><text:span text:style-name="T3">Способствовать </text:span></text:span><text:span text:style-name="_201e_B_201e__ff8d__201e_t_201e_u_201e__7c__201e_u_201e__7e__201e_y_201e_u"><text:span text:style-name="T4">формированию нравственных качеств.</text:span></text:span></text:p>
      <text:list xml:id="list7756315726922601166" text:style-name="L1">
        <text:list-item>
          <text:p text:style-name="P23">Воспитать у учащихся доброту и уважение к окружающим. </text:p>
        </text:list-item>
        <text:list-item>
          <text:p text:style-name="P23">Расширить знания школьников о вежливых и добрых словах и их применение в жизненных ситуациях. </text:p>
        </text:list-item>
        <text:list-item>
          <text:p text:style-name="P23">Развивать умение оценивать поведение окружающих и собственные поступки. </text:p>
        </text:list-item>
        <text:list-item>
          <text:p text:style-name="P23">Способствовать развитию навыков общения, работы в коллективе, умение анализировать жизненные ситуации и давать им соответствующую оценку. </text:p>
        </text:list-item>
      </text:list>
      <text:p text:style-name="P8"/>
      <text:p text:style-name="P9"/>
      <text:p text:style-name="P2">Ход классного часа:</text:p>
      <text:list xml:id="list5851674708330083539" text:style-name="L2">
        <text:list-item>
          <text:p text:style-name="P12"><text:span text:style-name="Âûäåëåíèå_20_æèðíûì"><text:span text:style-name="T9">Введение в тему.</text:span></text:span></text:p>
          <text:p text:style-name="P12"><text:span text:style-name="Âûäåëåíèå_20_æèðíûì"><text:span text:style-name="T9"/></text:span></text:p>
          <text:p text:style-name="P12"><text:span text:style-name="Âûäåëåíèå_20_æèðíûì"><text:span text:style-name="T9">- </text:span></text:span><text:span text:style-name="T9">Добрый день, дорогие ребята! Предлагаю начать нашу встречу с прослушивания </text:span><text:span text:style-name="T10">стихотворения</text:span><text:span text:style-name="T9">.</text:span></text:p>
        </text:list-item>
      </text:list>
      <text:p text:style-name="P1"/>
      <text:p text:style-name="P5">Добрым быть совсем не просто, <text:line-break/>Не зависит доброта от роста. <text:line-break/>Не зависит доброта от цвета, <text:line-break/>Доброта не пряник, не конфета. <text:line-break/>Если доброта, как солнце, светит, <text:line-break/>Радуются взрослые и дети.</text:p>
      <text:list xml:id="list95010259351479305" text:style-name="L3">
        <text:list-item>
          <text:p text:style-name="P13"><text:span text:style-name="T6">Кто сможет сказать, о чем у нас сегодня пойдет разговор?</text:span> </text:p>
        </text:list-item>
      </text:list>
      <text:list xml:id="list3318821026267440849" text:style-name="L4">
        <text:list-item>
          <text:p text:style-name="P14">Правильно, мы поговорим о добр<text:span text:style-name="T6">е</text:span>.</text:p>
          <text:p text:style-name="P14"/>
        </text:list-item>
      </text:list>
      <text:p text:style-name="Standard"><text:span text:style-name="Âûäåëåíèå_20_æèðíûì"><text:span text:style-name="T9"><text:s text:c="9"/>2. Понятие "добро".</text:span></text:span></text:p>
      <text:list xml:id="list1167361912335374916" text:style-name="L5">
        <text:list-item>
          <text:p text:style-name="P15"><text:span text:style-name="T6">Ребята, а ч</text:span>то такое добро? ( Это всё хорошее, доброе, красивое. Например, весна, солнце, улыбка, мама...)</text:p>
        </text:list-item>
      </text:list>
      <text:p text:style-name="P1">(<text:span text:style-name="T6">чтение значения слова в толковом словаре)</text:span></text:p>
      <text:list xml:id="list4403131491113542017" text:style-name="L6">
        <text:list-item>
          <text:p text:style-name="P17">А каким должен быть добрый человек? (Ответы учащихся)</text:p>
        </text:list-item>
        <text:list-item>
          <text:p text:style-name="P16"><text:span text:style-name="T6">Выберите те качества, которые соответствуют доброму человеку. (</text:span><text:span text:style-name="T7">добрый, жалостливый</text:span><text:span text:style-name="T6">, завистливый, пакостный, </text:span><text:span text:style-name="T7">радостный, умный, вежливый,</text:span><text:span text:style-name="T6"> мстительный).</text:span></text:p>
        </text:list-item>
        <text:list-item>
          <text:p text:style-name="P17">Молодцы, ребята! </text:p>
          <text:p text:style-name="P19"><text:span text:style-name="T14">3. </text:span><text:span text:style-name="T15">Пословицы и поговорки о добре.</text:span></text:p>
        </text:list-item>
        <text:list-item>
          <text:p text:style-name="P20">Знаете ли вы пословицы и поговорки о добре, доброте? <text:line-break/>Дети называют пословицы и поговорки, подготовленные заранее. </text:p>
        </text:list-item>
      </text:list>
      <text:list xml:id="list4717044185898187953" text:style-name="L7">
        <text:list-item>
          <text:p text:style-name="P24"><text:s/>Добра на худо не меняют.</text:p>
        </text:list-item>
        <text:list-item>
          <text:p text:style-name="P29">Добро творить - себя веселить. </text:p>
        </text:list-item>
        <text:list-item>
          <text:p text:style-name="P29">Добро и во сне хорошо.</text:p>
        </text:list-item>
        <text:list-item>
          <text:p text:style-name="P29">Делать добро спеши.</text:p>
        </text:list-item>
        <text:list-item>
          <text:p text:style-name="P29">За добрым делом находишься, худое само навяжется. </text:p>
        </text:list-item>
        <text:list-item>
          <text:p text:style-name="P29">Добро наживай, а худое избывай. </text:p>
        </text:list-item>
        <text:list-item>
          <text:p text:style-name="P29">Злой человек не проживет в добре век.</text:p>
        </text:list-item>
        <text:list-item>
          <text:p text:style-name="P29"><text:soft-page-break/>Рожь да пшеница годом родится, а добрый человек всегда пригодится.</text:p>
        </text:list-item>
        <text:list-item>
          <text:p text:style-name="P29">Все любят добро, да не всех любит оно. </text:p>
        </text:list-item>
        <text:list-item>
          <text:p text:style-name="P29">На чужое добро и глаза разгораются. </text:p>
        </text:list-item>
        <text:list-item>
          <text:p text:style-name="P29">Бывает, добро, да не всякому равно.</text:p>
        </text:list-item>
        <text:list-item>
          <text:p text:style-name="P29">От добра до худа один шаг.</text:p>
        </text:list-item>
        <text:list-item>
          <text:p text:style-name="P29">Худо тому, кто добра не делает никому.</text:p>
        </text:list-item>
        <text:list-item>
          <text:p text:style-name="P29">Доброе дело и в воде не тонет.</text:p>
          <text:p text:style-name="P24"/>
          <text:p text:style-name="P24"/>
        </text:list-item>
      </text:list>
      <text:p text:style-name="P4"><text:s text:c="5"/>4.Притчи о добре.</text:p>
      <text:p text:style-name="P4"/>
      <text:p text:style-name="P3"><text:span text:style-name="T17"><text:s text:c="7"/></text:span><text:span text:style-name="T16"><text:s text:c="3"/>-Ребята, прослушайте внимательно притчи о добре. В чем их смысл?</text:span></text:p>
      <text:p text:style-name="P18"/>
      <text:p text:style-name="P3"><text:s text:c="3"/>Когда-то давно старик открыл своему внуку одну жизненную истину:</text:p>
      <text:p text:style-name="P6">— В каждом человеке идет борьба, очень похожая на борьбу двух волков. Один волк представляет зло: зависть, ревность, сожаление, эгоизм, амбиции, ложь. Другой волк представляет добро: мир, любовь, надежду, истину, доброту и верность. Внук, тронутый до глубины души словами деда, задумался, а потом спросил:</text:p>
      <text:p text:style-name="P6">— А какой волк в конце побеждает? Старик улыбнулся и ответил:</text:p>
      <text:p text:style-name="P6">— Всегда побеждает тот волк, которого ты кормишь.</text:p>
      <text:p text:style-name="P3">  <text:span text:style-name="T17"><text:s/>Помни добро и забывай зло</text:span></text:p>
      <text:p text:style-name="Text_20_body">Как-то, два друга много дней шли в пустыне. <text:line-break/>Однажды они поспорили, и один из них дал пощёчину другому. Последний, чувствуя боль, но ничего не говоря, написал на песке: <text:line-break/>- Сегодня мой самый лучший друг дал мне пощёчину. <text:line-break/>Они продолжали идти, и нашли оазис, в котором решили искупаться. Тот, который получил пощёчину, едва не утонул, и его друг его спас. Когда он пришёл в себя, он написал на камне:- «Сегодня мой самый лучший друг спас мне жизнь». <text:line-break/>Тот, кто дал пощёчину и который спас жизнь своему другу спросил его: <text:line-break/>- Когда я тебя обидел, ты написал на песке, а теперь ты пишешь на камне. Почему? <text:line-break/>Друг ответил: <text:line-break/>- Когда кто-либо нас обижает, мы должны написать это на песке, чтобы ветры могли стереть это. Но когда кто-либо делает что-либо хорошее, мы должны выгравировать это на камне, чтобы никакой ветер не смог бы стереть это. </text:p>
      <text:p text:style-name="P3"/>
      <text:p text:style-name="P3"/>
      <text:p text:style-name="Îñíîâíîé_20_òåêñò"><text:s text:c="6"/><text:span text:style-name="T17"><text:s/>5.Работа в группах. Планета Добра.</text:span></text:p>
      <text:p text:style-name="Îñíîâíîé_20_òåêñò"><text:s text:c="8"/>- <text:s text:c="2"/>Пофантазируйте и нарисуйте, что вы увидели на планете под названием Добро.</text:p>
      <text:p text:style-name="Îñíîâíîé_20_òåêñò">Выступления групп.</text:p>
      <text:p text:style-name="P25"><text:s text:c="7"/>6.Добрые и вежливые слова.</text:p>
      <text:p text:style-name="P26"><text:s text:c="8"/>- <text:s/>Ребята, а для чего нам нужны добрые и вежливые слова? (ответы детей)</text:p>
      <text:p text:style-name="P26"><text:s/>А теперь давайте с вами проверим, чья группа знает больше вежливых и добрых слов.</text:p>
      <text:p text:style-name="P26"/>
      <text:p text:style-name="P11"><text:span text:style-name="T10"><text:s text:c="6"/></text:span><text:span text:style-name="T11"><text:s text:c="2"/>7.Ситуативные задачи.</text:span></text:p>
      <text:p text:style-name="Îñíîâíîé_20_òåêñò"><text:s text:c="7"/>- В жизни приходится сталкиваться с разными сложными ситуациями. Поступить <text:soft-page-break/>правильно, совершить доброе дело порой оказывается не так-то просто. Как бы вы поступили в предложенных ситуациях?</text:p>
      <text:p text:style-name="Îñíîâíîé_20_òåêñò"><text:span text:style-name="Âûäåëåíèå_20_æèðíûì">Работа по группам.</text:span></text:p>
      <text:p text:style-name="Îñíîâíîé_20_òåêñò">Ситуация 1.</text:p>
      <text:p text:style-name="Îñíîâíîé_20_òåêñò">Один из ваших одноклассников смеётся над вашим другом, обзывает его. Как вы поступите?</text:p>
      <text:p text:style-name="Îñíîâíîé_20_òåêñò"/>
      <text:p text:style-name="Îñíîâíîé_20_òåêñò">Ситуация 2.</text:p>
      <text:p text:style-name="Îñíîâíîé_20_òåêñò">Ваш одноклассник схватил вашу ручку без разрешения и сломал ее. Как вы поступите?</text:p>
      <text:p text:style-name="Îñíîâíîé_20_òåêñò"/>
      <text:p text:style-name="Îñíîâíîé_20_òåêñò">Ситуация 3.</text:p>
      <text:p text:style-name="Îñíîâíîé_20_òåêñò">Кто-то из одноклассников нарочно толкнул вас и свалил с ног. Как вы поступите?</text:p>
      <text:p text:style-name="Îñíîâíîé_20_òåêñò"/>
      <text:p text:style-name="P26">Общее решение можно найти в том случае, если стороны, между которыми произошли разногласия, готовы выслушать друг друга и прийти к согласию.</text:p>
      <text:p text:style-name="Îñíîâíîé_20_òåêñò"><text:span text:style-name="_201e_B_201e__ff8d__201e_t_201e_u_201e__7c__201e_u_201e__7e__201e_y_201e_u"><text:span text:style-name="T12"/></text:span></text:p>
      <text:p text:style-name="Îñíîâíîé_20_òåêñò"><text:span text:style-name="_201e_B_201e__ff8d__201e_t_201e_u_201e__7c__201e_u_201e__7e__201e_y_201e_u"><text:span text:style-name="T12"><text:s text:c="2"/></text:span></text:span><text:span text:style-name="_201e_B_201e__ff8d__201e_t_201e_u_201e__7c__201e_u_201e__7e__201e_y_201e_u"><text:span text:style-name="T13"><text:s text:c="3"/>8.Копилка добра.</text:span></text:span></text:p>
      <text:list xml:id="list8578045716884812180" text:style-name="L8">
        <text:list-item>
          <text:p text:style-name="P27">Скажите, пожалуйста, чего на земле больше-добра или зла? (ответы детей) Зло- это зависть, жадность, грубость, лень, ложь. А добро будем собирать «по капелькам». Это ваши добрые дела, которые вы уже успели совершить.</text:p>
        </text:list-item>
        <text:list-item>
          <text:p text:style-name="P27">Сейчас ребята мы прослушаем ваши сочинения на тему «Зачем творить добро?», в которых вы рассказываете о своих добрых поступках. (учащиеся рассказывают о своих добрых делах)</text:p>
        </text:list-item>
        <text:list-item>
          <text:p text:style-name="P27">Не зря говорят, что про доброе дело говори смело. Я очень рада, что вы совершаете добрые поступки и помогаете своим ближним. Давайте все наши добрые дела мы будем складывать в нашу копилку Добрых дел. В конце года мы подсчитаем, сколько добрых дел мы с вами совершили. </text:p>
        </text:list-item>
      </text:list>
      <text:p text:style-name="P10"><text:span text:style-name="_201e_B_201e__ff8d__201e_t_201e_u_201e__7c__201e_u_201e__7e__201e_y_201e_u"><text:span text:style-name="T6"/></text:span></text:p>
      <text:p text:style-name="P10"><text:span text:style-name="_201e_B_201e__ff8d__201e_t_201e_u_201e__7c__201e_u_201e__7e__201e_y_201e_u"><text:span text:style-name="T6"><text:s text:c="4"/></text:span></text:span><text:span text:style-name="_201e_B_201e__ff8d__201e_t_201e_u_201e__7c__201e_u_201e__7e__201e_y_201e_u"><text:span text:style-name="T8"><text:s/>9.Подведение итогов.</text:span></text:span></text:p>
      <text:p text:style-name="Îñíîâíîé_20_òåêñò"><text:span text:style-name="T1"><text:s/></text:span><text:span text:style-name="T5">Сделав добро, человек сам становится лучше, чище, светлее. Подумайте и скажите, какие добрые дела вы можете сделать в классе, дома, на природе?</text:span></text:p>
      <text:p text:style-name="P28">Наше занятие подошло к концу. Я всех вас благодарю за работу на этом занятии. </text:p>
      <text:p text:style-name="Îñíîâíîé_20_òåêñò"><text:span text:style-name="T5">А теперь я хотела бы, что бы вы по очереди сказали,ч</text:span><text:span text:style-name="T18">то вы</text:span> можете пожелать своим друзьям? (пожелания <text:s/>детей).</text:p>
      <text:p text:style-name="P10"><text:span text:style-name="_201e_B_201e__ff8d__201e_t_201e_u_201e__7c__201e_u_201e__7e__201e_y_201e_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, serif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_20_3" style:display-name="Heading 3" style:family="paragraph" style:parent-style-name="Heading" style:next-style-name="Îñíîâíîé_20_òåêñò" style:default-outline-level="3" style:list-style-name="" style:class="text">
      <style:text-properties style:font-name="Times New Roman" fo:font-weight="bold" style:font-weight-asian="bold" style:font-name-complex="SimSun" style:font-weight-complex="bold"/>
    </style:style>
    <style:style style:name="_3f__3f__3f__3f__3f__3f__3f__3f__3f__3f__20__3f__3f__3f__3f__3f__3f__3f_" style:display-name="?????????? ???????" style:family="paragraph" style:parent-style-name="Standard">
      <style:text-properties style:font-name-asian="Times New Roman" style:font-size-asian="12pt" style:font-name-complex="Times New Roman"/>
    </style:style>
    <style:style style:name="Âûäåëåíèå_20_æèðíûì" style:display-name="Âûäåëåíèå æèðíûì" style:family="text">
      <style:text-properties fo:font-weight="bold" style:font-weight-asian="bold" style:font-weight-complex="bold"/>
    </style:style>
    <style:style style:name="_201e_B_201e__ff8d__201e_t_201e_u_201e__7c__201e_u_201e__7e__201e_y_201e_u" style:display-name="„B„ﾍ„t„u„|„u„~„y„u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OpenSymbol1" style:font-name-asian="OpenSymbol1" style:font-name-complex="OpenSymbol1"/>
    </style:style>
    <style:style style:name="RTF_5f_Num_20_2_20_2" style:display-name="RTF_Num 2 2" style:family="text">
      <style:text-properties style:font-name="OpenSymbol1" style:font-name-asian="OpenSymbol1" style:font-name-complex="OpenSymbol1"/>
    </style:style>
    <style:style style:name="RTF_5f_Num_20_2_20_3" style:display-name="RTF_Num 2 3" style:family="text">
      <style:text-properties style:font-name="OpenSymbol1" style:font-name-asian="OpenSymbol1" style:font-name-complex="OpenSymbol1"/>
    </style:style>
    <style:style style:name="RTF_5f_Num_20_2_20_4" style:display-name="RTF_Num 2 4" style:family="text">
      <style:text-properties style:font-name="OpenSymbol1" style:font-name-asian="OpenSymbol1" style:font-name-complex="OpenSymbol1"/>
    </style:style>
    <style:style style:name="RTF_5f_Num_20_2_20_5" style:display-name="RTF_Num 2 5" style:family="text">
      <style:text-properties style:font-name="OpenSymbol1" style:font-name-asian="OpenSymbol1" style:font-name-complex="OpenSymbol1"/>
    </style:style>
    <style:style style:name="RTF_5f_Num_20_2_20_6" style:display-name="RTF_Num 2 6" style:family="text">
      <style:text-properties style:font-name="OpenSymbol1" style:font-name-asian="OpenSymbol1" style:font-name-complex="OpenSymbol1"/>
    </style:style>
    <style:style style:name="RTF_5f_Num_20_2_20_7" style:display-name="RTF_Num 2 7" style:family="text">
      <style:text-properties style:font-name="OpenSymbol1" style:font-name-asian="OpenSymbol1" style:font-name-complex="OpenSymbol1"/>
    </style:style>
    <style:style style:name="RTF_5f_Num_20_2_20_8" style:display-name="RTF_Num 2 8" style:family="text">
      <style:text-properties style:font-name="OpenSymbol1" style:font-name-asian="OpenSymbol1" style:font-name-complex="OpenSymbol1"/>
    </style:style>
    <style:style style:name="RTF_5f_Num_20_2_20_9" style:display-name="RTF_Num 2 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748cm" text:min-label-width="0.499cm"/>
        <style:text-properties style:font-name="OpenSymbol1"/>
      </text:list-level-style-bullet>
      <text:list-level-style-bullet text:level="2" text:style-name="RTF_5f_Num_20_2_20_2" style:num-suffix="." text:bullet-char="•">
        <style:list-level-properties text:space-before="1.995cm" text:min-label-width="0.499cm"/>
        <style:text-properties style:font-name="OpenSymbol1"/>
      </text:list-level-style-bullet>
      <text:list-level-style-bullet text:level="3" text:style-name="RTF_5f_Num_20_2_20_3" style:num-suffix="." text:bullet-char="•">
        <style:list-level-properties text:space-before="3.242cm" text:min-label-width="0.499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4.489cm" text:min-label-width="0.499cm"/>
        <style:text-properties style:font-name="OpenSymbol1"/>
      </text:list-level-style-bullet>
      <text:list-level-style-bullet text:level="5" text:style-name="RTF_5f_Num_20_2_20_5" style:num-suffix="." text:bullet-char="•">
        <style:list-level-properties text:space-before="5.736cm" text:min-label-width="0.499cm"/>
        <style:text-properties style:font-name="OpenSymbol1"/>
      </text:list-level-style-bullet>
      <text:list-level-style-bullet text:level="6" text:style-name="RTF_5f_Num_20_2_20_6" style:num-suffix="." text:bullet-char="•">
        <style:list-level-properties text:space-before="6.983cm" text:min-label-width="0.499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8.23cm" text:min-label-width="0.499cm"/>
        <style:text-properties style:font-name="OpenSymbol1"/>
      </text:list-level-style-bullet>
      <text:list-level-style-bullet text:level="8" text:style-name="RTF_5f_Num_20_2_20_8" style:num-suffix="." text:bullet-char="•">
        <style:list-level-properties text:space-before="9.478cm" text:min-label-width="0.499cm"/>
        <style:text-properties style:font-name="OpenSymbol1"/>
      </text:list-level-style-bullet>
      <text:list-level-style-bullet text:level="9" text:style-name="RTF_5f_Num_20_2_20_9" style:num-suffix="." text:bullet-char="•">
        <style:list-level-properties text:space-before="10.725cm" text:min-label-width="0.499cm"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35S</meta:editing-duration>
    <meta:editing-cycles>6</meta:editing-cycles>
    <meta:generator>OpenOffice/4.0.1$Win32 OpenOffice.org_project/401m5$Build-9714</meta:generator>
    <dc:date>2014-06-08T13:06:10.75</dc:date>
    <meta:document-statistic meta:table-count="0" meta:image-count="0" meta:object-count="0" meta:page-count="3" meta:paragraph-count="69" meta:word-count="853" meta:character-count="5423"/>
    <meta:user-defined meta:name="Info 1"/>
    <meta:user-defined meta:name="Info 2"/>
    <meta:user-defined meta:name="Info 3"/>
    <meta:user-defined meta:name="Info 4"/>
  </office:meta>
</office:document-meta>
</file>